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2"/>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fo:text-transform="uppercase" style:font-size-complex="12pt" style:language-asian="lt" style:country-asian="LT"/>
    </style:style>
    <style:style style:name="P25" style:parent-style-name="Normal" style:family="paragraph">
      <style:paragraph-properties fo:text-align="center"/>
      <style:text-properties fo:font-weight="bold" style:font-weight-asian="bold" fo:text-transform="uppercase"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0" style:parent-style-name="Normal" style:family="paragraph">
      <style:paragraph-properties fo:text-align="center"/>
      <style:text-properties fo:font-weight="bold" style:font-weight-asian="bold" fo:text-transform="uppercase"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6.6%"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font-weight="bold" style:font-weight-asian="bold" fo:text-transform="uppercase"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font-weight="bold" style:font-weight-asian="bold" fo:text-transform="uppercase"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725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master-page-name="MPF1" style:family="paragraph">
      <style:paragraph-properties fo:break-before="page" fo:text-indent="3.5437in" style:page-number="1"/>
      <style:text-properties style:language-asian="ar" style:country-asian="SA"/>
    </style:style>
    <style:style style:name="P73" style:parent-style-name="Normal" style:family="paragraph">
      <style:paragraph-properties fo:text-indent="3.5437in"/>
      <style:text-properties style:language-asian="ar" style:country-asian="SA"/>
    </style:style>
    <style:style style:name="P74" style:parent-style-name="Normal" style:family="paragraph">
      <style:paragraph-properties fo:text-indent="3.5437in"/>
    </style:style>
    <style:style style:name="T75" style:parent-style-name="DefaultParagraphFont" style:family="text">
      <style:text-properties style:language-asian="ar" style:country-asian="SA"/>
    </style:style>
    <style:style style:name="P7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line-height="126%"/>
      <style:text-properties style:font-size-complex="12pt"/>
    </style:style>
    <style:style style:name="P82" style:parent-style-name="Normal" style:family="paragraph">
      <style:paragraph-properties fo:text-align="justify" fo:line-height="126%"/>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8" style:parent-style-name="Normal" style:family="paragraph">
      <style:paragraph-properties>
        <style:tab-stops>
          <style:tab-stop style:type="left" style:position="4.3312in"/>
          <style:tab-stop style:type="right" style:position="5.768in"/>
        </style:tab-stops>
      </style:paragraph-properties>
    </style:style>
    <style:style style:name="P99" style:parent-style-name="Normal" style:family="paragraph">
      <style:paragraph-properties fo:text-align="center">
        <style:tab-stops>
          <style:tab-stop style:type="left" style:position="4.3312in"/>
          <style:tab-stop style:type="right" style:position="5.768in"/>
        </style:tab-stops>
      </style:paragraph-properties>
    </style:style>
    <style:style style:name="T100" style:parent-style-name="DefaultParagraphFont" style:family="text">
      <style:text-properties fo:color="#000000" style:language-asian="lt" style:country-asian="LT"/>
    </style:style>
    <style:style style:name="P101" style:parent-style-name="Normal" style:master-page-name="MPF2" style:family="paragraph">
      <style:paragraph-properties fo:break-before="page" fo:margin-left="3.6423in" style:page-number="1">
        <style:tab-stops/>
      </style:paragraph-properties>
      <style:text-properties fo:color="#000000"/>
    </style:style>
    <style:style style:name="P107" style:parent-style-name="Normal" style:family="paragraph">
      <style:paragraph-properties fo:margin-left="3.6423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style:font-size-complex="12pt"/>
    </style:style>
    <style:style style:name="P111" style:parent-style-name="Normal" style:family="paragraph">
      <style:paragraph-properties fo:margin-left="3.642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fo:color="#000000"/>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margin-left="3.6423in">
        <style:tab-stops/>
      </style:paragraph-properties>
      <style:text-properties style:font-size-complex="12pt"/>
    </style:style>
    <style:style style:name="P117" style:parent-style-name="Normal" style:family="paragraph">
      <style:paragraph-properties fo:text-align="center" fo:text-indent="0.5in"/>
      <style:text-properties style:font-size-complex="12pt"/>
    </style:style>
    <style:style style:name="P118" style:parent-style-name="Normal" style:family="paragraph">
      <style:paragraph-properties fo:text-align="center" fo:text-indent="0.5in"/>
      <style:text-properties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fo:text-transform="uppercase"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fo:text-indent="0.5in"/>
      <style:text-properties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color="#000000" style:font-size-complex="12pt"/>
    </style:style>
    <style:style style:name="P136" style:parent-style-name="Normal" style:family="paragraph">
      <style:paragraph-properties style:line-height-at-least="0.2097in" fo:text-indent="0.0465in"/>
      <style:text-properties fo:color="#000000" fo:font-size="13.5pt" style:font-size-asian="13.5pt" style:font-size-complex="13.5p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fo:font-weight="bold" style:font-weight-asian="bold" fo:text-transform="uppercase"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fo:text-transform="uppercase"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line-height-at-least="0.25in" fo:text-indent="0.54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fo:text-align="justify" style:line-height-at-least="0.25in" fo:text-indent="0.543in"/>
      <style:text-properties style:font-size-complex="12p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line-height-at-least="0.25in" fo:text-indent="0.54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text-align="justify" style:line-height-at-least="0.25in" fo:text-indent="0.543in"/>
      <style:text-properties style:font-size-complex="12p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font-size-complex="12p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style="italic" style:font-style-asian="italic"/>
    </style:style>
    <style:style style:name="T256" style:parent-style-name="DefaultParagraphFont" style:family="text">
      <style:text-properties fo:color="#000000"/>
    </style:style>
    <style:style style:name="P257" style:parent-style-name="Normal" style:family="paragraph">
      <style:paragraph-properties fo:text-align="justify" style:line-height-at-least="0.25in"/>
    </style:style>
    <style:style style:name="P258" style:parent-style-name="Normal" style:family="paragraph">
      <style:paragraph-properties fo:text-align="center"/>
    </style:style>
    <style:style style:name="T259" style:parent-style-name="DefaultParagraphFont" style:family="text">
      <style:text-properties fo:color="#000000" style:font-size-complex="12pt"/>
    </style:style>
    <style:style style:name="P2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1" style:parent-style-name="Normal" style:family="paragraph">
      <style:paragraph-properties fo:text-align="justify"/>
      <style:text-properties fo:font-weight="bold" style:font-weight-asian="bold" fo:font-size="10pt" style:font-size-asian="10pt"/>
    </style:style>
    <style:style style:name="P262" style:parent-style-name="Normal" style:family="paragraph">
      <style:paragraph-properties fo:text-align="justify"/>
      <style:text-properties fo:font-weight="bold" style:font-weight-asian="bold"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weight="bold" style:font-weight-asian="bold"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widows="0" fo:orphans="0"/>
    </style:style>
  </office:automatic-styles>
  <office:body>
    <office:text text:use-soft-page-breaks="true">
      <text:p text:style-name="P1"><text:span text:style-name="T4">Suvestinė redakcija nuo 2025-01-31</text:span></text:p>
      <text:p text:style-name="P5"/>
      <text:p text:style-name="P6"><text:span text:style-name="T7">Nutarimas paskelbtas: TAR 2024-01-26, i. k. 2024-01421</text:span></text:p>
      <text:p text:style-name="P8"/>
      <text:p text:style-name="P9">Nauja redakcija nuo 2025-01-31:</text:p>
      <text:p text:style-name="Normal"><text:span text:style-name="T10">Nr.<text:s/></text:span><text:a xlink:href="https://www.e-tar.lt/portal/legalAct.html?documentId=f57b5aa0df0411ef84c3a3cb4f439b27" office:target-frame-name="_top" xlink:show="replace"><text:span text:style-name="T11">33</text:span></text:a><text:span text:style-name="T12">, 2025-01-29, paskelbta TAR 2025-01-30, i. k. 2025-01266</text:span></text:p>
      <text:p text:style-name="P13"/>
      <text:p text:style-name="P14">LIETUVOS RESPUBLIKOS VYRIAUSYBĖ</text:p>
      <text:p text:style-name="P15"/>
      <text:p text:style-name="P16">nutarimas</text:p>
      <text:p text:style-name="P17"><text:span text:style-name="T18">DĖL UŽSIENIO VALSTYBIŲ AR TERITORIJŲ, Į KURIAS DRAUDŽIAMA</text:span><text:span text:style-name="T19"><text:s/>VYKTI<text:s/></text:span><text:span text:style-name="T20">PROFESINĖS KARO TARNYBOS KARIams, VIDAUS TARNYBOS SISTEMOS PAREIGŪNAMS,<text:s/></text:span><text:span text:style-name="T21">VALSTYBĖS TARNAUTOJAMS IR DARBUOTOJAMS,</text:span><text:span text:style-name="T22"><text:s/></text:span><text:span text:style-name="T23">LIETUVOS RESPUBLIKOS VADOVYBĖS APSAUGOS TARNYBOS PAREIGŪNams, ŠAULIams ir paslapčių subjekto darbuotojAMS, NUSTATYMO IR VYKYMO Į JAS TVAR</text:span><text:span text:style-name="T24">KOS PATVIRTINIMO, IR užsienio valstybių, kurių pilietybę DRAUDŽIAMA TURĖTI ŠAULIAMS, NUSTATYMO<text:s/></text:span></text:p>
      <text:p text:style-name="P25"/>
      <text:p text:style-name="P26"><text:span text:style-name="T27">2024 m. sausio 24 d. Nr. 74</text:span></text:p>
      <text:p text:style-name="P28">Vilnius</text:p>
      <text:p text:style-name="P29"/>
      <text:p text:style-name="P30"/>
      <text:p text:style-name="P31"><text:span text:style-name="T32">Vadovaudamasi Lietuvos Respublikos krašto apsaugos sistemos organizavimo ir karo tarnybos įstatymo 36 straipsnio 12</text:span><text:span text:style-name="T33">1<text:s/></text:span><text:span text:style-name="T34">dalimi, Lietuvos Respublikos vidaus tarnybos statuto 23 straipsnio 3 dalimi, Lietuvos Respublikos vadovybės apsaugos įstatymo 31 straipsnio 2 dalimi, Lietuvos Respublikos valstybės ir tarnybos paslapčių įstatymo 21</text:span><text:span text:style-name="T35">1</text:span><text:span text:style-name="T36"><text:s/>straipsniu, Lietuvos<text:s/></text:span><text:soft-page-break/><text:span text:style-name="T37">Respublikos Lietuvo</text:span><text:span text:style-name="T38">s šaulių sąjungos įstatymo 35 straipsnio 3 dalies 8 punktu, Lietuvos Respublikos Vyriausybė</text:span><text:span text:style-name="T39"><text:s/>nutari</text:span><text:span text:style-name="T40">a:</text:span></text:p>
      <text:p text:style-name="P41"><text:span text:style-name="T42">Patvirtinti pridedamus:</text:span></text:p>
      <text:p text:style-name="P43"><text:span text:style-name="T44">1</text:span><text:span text:style-name="T45">. Užsienio valstybių ar teritorijų, į kurias profesinės karo tarnybos kariams, vidaus tarnybos sistemos pareigūnams,<text:s/></text:span><text:span text:style-name="T46">valstybės tarnautojams ir darbuotojams,</text:span><text:span text:style-name="T47"><text:s/></text:span><text:span text:style-name="T48">Lietuvos Respublikos vadovybės apsaugos tarnybos pareigūnams, šauliams ir paslapčių subjekto darbuotojams draudžiama vykti ne tarnybos ar ne darbo tikslais, ir užsienio valstybių, kurių pilietybę draudžiama turėti ša</text:span><text:span text:style-name="T49">uliams, sąrašą;</text:span></text:p>
      <text:p text:style-name="P50"><text:span text:style-name="T51">2</text:span><text:span text:style-name="T52">. Profesinės karo tarnybos karių, vidaus tarnybos sistemos pareigūnų,<text:s/></text:span><text:span text:style-name="T53">valstybės tarnautojų ir darbuotojų,</text:span><text:span text:style-name="T54"><text:s/></text:span><text:span text:style-name="T55">Lietuvos Respublikos vadovybės apsaugos tarnybos pareigūnų, šaulių ir paslapčių subjekto darbuotojų vykimo į užsienio valstybes a</text:span><text:span text:style-name="T56">r teritorijas, į kurias draudžiama vykti ne tarnybos ar ne darbo tikslais, atvejų ir tvarkos aprašą.</text:span></text:p>
      <text:p text:style-name="P57"/>
      <text:p text:style-name="P58"/>
      <text:p text:style-name="P59"/>
      <text:p text:style-name="P60">Ministrė Pirmininkė<text:tab/>Ingrida Šimonytė</text:p>
      <text:p text:style-name="P61"/>
      <text:p text:style-name="P62"/>
      <text:p text:style-name="P63"/>
      <text:p text:style-name="P64"><text:span text:style-name="T65">Krašto apsaugos ministras<text:s/></text:span><text:span text:style-name="T66"><text:tab/>Arvydas Anušauskas</text:span></text:p>
      <text:p text:style-name="Normal"/>
      <text:soft-page-break/>
      <text:p text:style-name="P67">PATVIRTINTA</text:p>
      <text:p text:style-name="P73">Lietuvos Respublikos<text:s/>Vyriausybės</text:p>
      <text:p text:style-name="P74">2024 m. sausio 24 d.<text:s/><text:span text:style-name="T75">nutarimu<text:s/></text:span>Nr. 74</text:p>
      <text:p text:style-name="P76"/>
      <text:p text:style-name="P77"/>
      <text:p text:style-name="P78"><text:span text:style-name="T79">UŽSIENIO VALSTYBIŲ AR TERITORIJŲ, Į KURIAS PROFESINĖS KARO TARNYBOS KARIAMS, VIDAUS TARNYBOS SISTEMOS PAREIGŪNAMS, VALSTYBĖS TARNAUTOJAMS IR DARBUOTOJAMS, LIETUVOS RESPUBLIKOS VADOVYBĖS APSAUGOS TARNYBOS PAREIGŪNAMS, ŠAULIAMS IR PASLAPČIŲ SUBJEKTO DARBUOTO</text:span><text:span text:style-name="T80">JAMS DRAUDŽIAMA VYKTI NE TARNYBOS AR NE DARBO TIKSLAIS, IR UŽSIENIO VALSTYBIŲ, KURIŲ PILIETYBĘ DRAUDŽIAMA TURĖTI ŠAULIAMS, SĄRAŠAS<text:s/></text:span></text:p>
      <text:p text:style-name="P81"/>
      <text:p text:style-name="P82"/>
      <text:p text:style-name="P83">Pakeistas priedo pavadinimas:</text:p>
      <text:p text:style-name="P84"><text:span text:style-name="T85">Nr.<text:s/></text:span><text:a xlink:href="https://www.e-tar.lt/portal/legalAct.html?documentId=f57b5aa0df0411ef84c3a3cb4f439b27" office:target-frame-name="_top" xlink:show="replace"><text:span text:style-name="T86">33</text:span></text:a><text:span text:style-name="T87">, 2025-01-29, paskelbta TAR 2025-01-30, i. k. 2025-01266</text:span></text:p>
      <text:p text:style-name="Normal"/>
      <text:p text:style-name="P88"><text:span text:style-name="T89">1</text:span><text:span text:style-name="T90">. Baltarusijos Respublika;</text:span></text:p>
      <text:p text:style-name="P91"><text:span text:style-name="T92">2</text:span><text:span text:style-name="T93">. Kinijos Liaudies Respublika;</text:span></text:p>
      <text:p text:style-name="P94"><text:span text:style-name="T95">3</text:span><text:span text:style-name="T96">. Rusijos Federacija.</text:span></text:p>
      <text:p text:style-name="P97"/>
      <text:p text:style-name="P98"/>
      <text:p text:style-name="P99"><text:span text:style-name="T100">––––––––––––––––––––</text:span></text:p>
      <text:p text:style-name="P101">PATVIRTINTA</text:p>
      <text:p text:style-name="P107"><text:span text:style-name="T108">Lietuvos Respublikos Vyriausybės</text:span><text:span text:style-name="T109"><text:line-break/>2024 m. sausio 24 d. nutarimu Nr. 74</text:span><text:span text:style-name="T110"><text:s/></text:span></text:p>
      <text:p text:style-name="P111"><text:span text:style-name="T112">(Lietuvos Respublikos Vyriausybės</text:span><text:span text:style-name="T113"><text:line-break/></text:span><text:span text:style-name="T114">2025 m. sausio 29 d. nutarimo Nr.<text:s/></text:span><text:span text:style-name="T115">33</text:span></text:p>
      <text:p text:style-name="P116">redakcija)</text:p>
      <text:p text:style-name="P117"/>
      <text:p text:style-name="P118"/>
      <text:p text:style-name="P119"><text:span text:style-name="T120">PROFESINĖS KARO TARNYBOS KARIŲ, VIDAUS TARNYBOS SISTEMOS PAREIGŪNŲ,<text:s/></text:span><text:span text:style-name="T121">VALSTYBĖS TARNAUTOJŲ IR DARBUOTOJŲ,</text:span><text:span text:style-name="T122"><text:s/>LIETUVOS RESPUBLIKOS<text:s/></text:span><text:span text:style-name="T123">VADOVYBĖS APSAUGOS TARNYBOS</text:span><text:span text:style-name="T124"><text:s/>PAREIGŪNŲ,<text:s/></text:span><text:span text:style-name="T125">ŠAULIŲ ir paslapčių subjekto darbuotojų</text:span><text:span text:style-name="T126"><text:s/>VYKIMO Į UŽSIENIO VALSTYBES AR TERITORIJAS, Į KURIAS</text:span><text:span text:style-name="T127"><text:s/>DRAUDŽIAMA VYKTI NE TARNYBOS<text:s/></text:span><text:span text:style-name="T128">AR NE</text:span><text:span text:style-name="T129"><text:s/>DARBO TIKSLAIS, ATVEJŲ IR TVARKOS APRAŠAS</text:span></text:p>
      <text:p text:style-name="P130"/>
      <text:p text:style-name="P131"><text:span text:style-name="T132">I</text:span><text:span text:style-name="T133"> SKYRIUS</text:span></text:p>
      <text:p text:style-name="P134"><text:span text:style-name="T135">BENDROSIOS NUOSTATOS</text:span></text:p>
      <text:p text:style-name="P136"/>
      <text:p text:style-name="P137">1. Profesinės karo tarnybos karių, vidaus tarnybos sistemos pareigūnų, valstybės tarnautojų ir darbuotojų,<text:span text:style-name="T138"><text:s/></text:span>Lietuvos Respublikos vadovybės<text:s/>apsaugos tarnybos pareigūnų,<text:s/><text:span text:style-name="T139">šaulių ir paslapčių subjekto darbuotojų</text:span><text:s/>vykimo į užsienio valstybes ar teritorijas, į kurias draudžiama vykti ne tarnybos ar ne darbo tikslais, atvejų ir tvarkos aprašas (toliau – Tvarkos aprašas) nustato atvejus, kada ne tarnybos ar ne darbo tikslais galimas profesinės karo tarnybos karių, vidaus tarnybos sistemos pareigūnų ir Lietuvos Respublikos vadovybės apsaugos tarnybos pareigūnų, Lietuvos Respublikos vidaus tarnybos statuto 6 straipsnio 5 ir 6 dalyse nurodytų karjeros valstybės tarnautojų ir darbuotojų, dirbančių pagal darbo sutartis, ir Vidaus tarnybos statuto 84 straipsnio 1 dalyje nurodytų į centrinės statutinės įstaigos personalo rezervą įtrauktų buvusių vidaus tarnybos sistemos pareigūnų<text:span text:style-name="T140">,<text:s/></text:span>taip pat turinčių išduotus<text:s/><text:span text:style-name="T141">l</text:span><text:span text:style-name="T142">eidim</text:span>u<text:span text:style-name="T143">s dirbti ar susipažinti su įslaptinta informacija arba suteikt</text:span>ą<text:span text:style-name="T144"><text:s/>teis</text:span>ę<text:s/><text:span text:style-name="T145">dirbti ar susipažinti su įslaptinta informacija, žymima slaptumo žyma „Riboto naudojimo“</text:span>,<text:span text:style-name="T146"><text:s/>šaulių ir<text:s/></text:span>paslapčių subjekto darbuotojų (toliau kartu – asmenys) vykimas į užsienio valstybes ar teritorijas, įtrauktas į Užsienio valstybių ar teritorijų, į kurias profesinės karo tarnybos kariams, vidaus tarnybos sistemos pareigūnams, valstybės tarnautojams ir darbuotojams,<text:span text:style-name="T147"><text:s/></text:span>Lietuvos Respublikos vadovybės apsaugos tarnybos pareigūnams,<text:s/><text:span text:style-name="T148">šauliam</text:span><text:span text:style-name="T149">s ir paslapčių subjekto darbuotojams</text:span><text:s/>draudžiama vykti ne tarnybos ar ne darbo tikslais, ir užsienio valstybių, kurių pilietybę draudžiama turėti šauliams, sąrašą (toliau – Sąraše nurodytos valstybės ar teritorijos), taip pat leidimo vykti į Sąraše nurodytas valstybes ar teritorijas suteikimo tvarką.</text:p>
      <text:p text:style-name="P150"><text:span text:style-name="T151">2</text:span><text:span text:style-name="T152">. Tvarkos aprašo reikalavimai taip pat taikomi vykstant per Sąraše nurodytas valstybes ar teritorijas tranzitu sausumos, jūrų ar oro transportu, kai yra galimybė išsilaipinti ar leidžiamasi į Sąraše<text:s/></text:span><text:span text:style-name="T153">nurodytos valstybės ar teritorijos sausumos teritoriją.</text:span></text:p>
      <text:p text:style-name="P154"><text:span text:style-name="T155">3</text:span><text:span text:style-name="T156">. Tvarkos apraše vartojamos sąvokos yra suprantamos taip, kaip jos apibrėžtos Lietuvos Respublikos krašto apsaugos sistemos organizavimo ir karo tarnybos įstatyme, Vidaus tarnybos statute, Lietuv</text:span><text:span text:style-name="T157">os Respublikos vadovybės apsaugos įstatyme, Lietuvos Respublikos valstybės ir tarnybos paslapčių įstatyme, Lietuvos Respublikos Lietuvos šaulių sąjungos įstatyme,</text:span><text:span text:style-name="T158"><text:s/></text:span><text:span text:style-name="T159">Lietuvos Respublikos civiliniame kodekse ir Lietuvos Respublikos žmogaus mirties nustatymo ir</text:span><text:span text:style-name="T160"><text:s/>kritinių būklių įstatyme.</text:span></text:p>
      <text:p text:style-name="P161"/>
      <text:p text:style-name="P162"><text:span text:style-name="T163">II</text:span><text:span text:style-name="T164"> SKYRIUS</text:span></text:p>
      <text:p text:style-name="P165"><text:span text:style-name="T166">ATVEJAI, KADA GALIMAS VYKIMAS Į SĄRAŠE NURODYTAS</text:span></text:p>
      <text:p text:style-name="P167"><text:span text:style-name="T168">VALSTYBES AR TERITORIJAS</text:span></text:p>
      <text:p text:style-name="P169"/>
      <text:p text:style-name="P170"><text:span text:style-name="T171">4</text:span><text:span text:style-name="T172">. Asmenys gali vykti į Sąraše nurodytas valstybes ar teritorijas šiais atvejais:</text:span></text:p>
      <text:p text:style-name="P173"><text:span text:style-name="T174">4.1</text:span><text:span text:style-name="T175">. Sąraše nurodytose valstybėse ar<text:s/></text:span><text:span text:style-name="T176">teritorijose esančių asmens tėvų (įtėvių), vaikų (įvaikių), senelių, vaikaičių, brolių (įbrolių), seserų (įseserių), sutuoktinio, sugyventinio (partnerio) ir išlaikytinių, kurių globėju ar rūpintoju yra paskirtas asmuo, mirties ar kritinių būklių atveju;</text:span></text:p>
      <text:p text:style-name="P177"><text:span text:style-name="T178">4.2</text:span><text:span text:style-name="T179">. siekiant įgyvendinti tėvų ar globėjų (rūpintojų) teises ir pareigas, kai vaiko gyvenamoji vieta nustatyta Sąraše nurodytoje valstybėje ar teritorijoje;</text:span></text:p>
      <text:p text:style-name="P180"><text:span text:style-name="T181">4.3</text:span><text:span text:style-name="T182">. sprendžiant asmens turtinių teisių klausimus, kai jų neįmanoma išspręsti nevykstant į S</text:span><text:span text:style-name="T183">ąraše nurodytas valstybes ar teritorijas.</text:span></text:p>
      <text:p text:style-name="P184"/>
      <text:p text:style-name="P185"><text:span text:style-name="T186">III</text:span><text:span text:style-name="T187"> SKYRIUS</text:span></text:p>
      <text:p text:style-name="P188"><text:span text:style-name="T189">LEIDIMO VYKTI Į SĄRAŠE NURODYTAS VALSTYBES AR TERITORIJAS SUTEIKIMO TVARKA</text:span></text:p>
      <text:p text:style-name="P190"/>
      <text:p text:style-name="P191"><text:span text:style-name="T192">5</text:span><text:span text:style-name="T193">. Prieš vykdami į Sąraše nurodytas valstybes ar teritorijas:</text:span></text:p>
      <text:p text:style-name="P194"><text:span text:style-name="T195">5.1</text:span><text:span text:style-name="T196">. profesinės karo tarnybos kariai privalo kraš</text:span><text:span text:style-name="T197">to apsaugos ministrui ar jo įgaliotam asmeniui pateikti prašymą leisti išvykti į Sąraše nurodytas valstybes ar teritorijas, šiame prašyme nurodydami prašomo buvimo Sąraše nurodytose valstybėse ar teritorijose dėl Tvarkos aprašo 4 punkte nurodyto (-ų) atvej</text:span><text:span text:style-name="T198">o (-ų) trukmę, ir šį prašymą pagrindžiančius dokumentus ir (arba) kitokius Tvarkos aprašo 4 punkte nurodytą (-us) atvejį (-us) patvirtinančius įrodymus (toliau – pagrindžiantys dokumentai);</text:span></text:p>
      <text:p text:style-name="P199"><text:span text:style-name="T200">5.2</text:span><text:span text:style-name="T201">. vidaus reikalų centrinių statutinių įstaigų vadovai priva</text:span><text:span text:style-name="T202">lo vidaus reikalų ministrui pateikti prašymą leisti išvykti į Sąraše nurodytas valstybes ar teritorijas, šiame prašyme nurodydami prašomo buvimo Sąraše nurodytose valstybėse ar teritorijose dėl Tvarkos aprašo 4 punkte nurodyto (-ų) atvejo (-ų) trukmę, ir š</text:span><text:span text:style-name="T203">į prašymą pagrindžiančius dokumentus;</text:span></text:p>
      <text:p text:style-name="P204"><text:span text:style-name="T205">5.3</text:span><text:span text:style-name="T206">. kiti, nei nurodyta Tvarkos aprašo 5.2 papunktyje, vidaus tarnybos sistemos pareigūnai, Vidaus tarnybos statuto 6 straipsnio 5 ir 6 dalyse nurodyti karjeros valstybės tarnautojai ir darbuotojai, dirbantys pagal</text:span><text:span text:style-name="T207"><text:s/>darbo sutartis, Vadovybės apsaugos tarnybos pareigūnai privalo juos į pareigas skiriančiam (priimančiam) asmeniui pateikti prašymą leisti išvykti į Sąraše nurodytas valstybes ar teritorijas, šiame prašyme nurodydami prašomo buvimo Sąraše nurodytose valsty</text:span><text:span text:style-name="T208">bėse ar teritorijose dėl Tvarkos aprašo 4 punkte nurodyto (-ų) atvejo (-ų) trukmę, ir šį prašymą pagrindžiančius dokumentus;</text:span></text:p>
      <text:p text:style-name="P209"><text:span text:style-name="T210">5.4</text:span><text:span text:style-name="T211">. Vidaus tarnybos statuto 84 straipsnio 1 dalyje nurodyti į centrinės statutinės įstaigos personalo rezervą įtraukti buvę vi</text:span><text:span text:style-name="T212">daus tarnybos sistemos pareigūnai privalo centrinės statutinės įstaigos vadovui arba jo įgaliotam asmeniui pateikti prašymą leisti išvykti į Sąraše nurodytas valstybes ar teritorijas, šiame prašyme nurodydami prašomo buvimo Sąraše nurodytose valstybėse ar<text:s/></text:span><text:span text:style-name="T213">teritorijose dėl Tvarkos aprašo 4 punkte nurodyto (-ų) atvejo (-ų) trukmę, ir šį prašymą pagrindžiančius dokumentus;</text:span></text:p>
      <text:p text:style-name="P214"><text:span text:style-name="T215">5.5</text:span><text:span text:style-name="T216">. šauliai, kuriems yra išduotas leidimas dirbti ar susipažinti su įslaptinta informacija arba suteikta teisė dirbti ar susipažinti s</text:span><text:span text:style-name="T217">u įslaptinta informacija, žymima slaptumo žyma „Riboto naudojimo“, privalo krašto apsaugos ministrui ar jo įgaliotam asmeniui pateikti prašymą leisti išvykti į Sąraše nurodytas valstybes ar teritorijas, šiame prašyme nurodydami prašomo buvimo Sąraše nurody</text:span><text:span text:style-name="T218">tose valstybėse ar teritorijose dėl Tvarkos aprašo 4 punkte nurodyto (-ų) atvejo (-ų) trukmę, ir šį prašymą pagrindžiančius dokumentus;</text:span></text:p>
      <text:p text:style-name="P219"><text:span text:style-name="T220">5.6</text:span><text:span text:style-name="T221">. paslapčių subjekto darbuotojai, kuriems yra išduotas leidimas dirbti ar susipažinti su įslaptinta informacija a</text:span><text:span text:style-name="T222">rba suteikta teisė dirbti ar susipažinti su įslaptinta informacija, žymima slaptumo žyma „Riboto naudojimo“, išskyrus Tvarkos aprašo 5.2 ir 5.3 papunkčiuose nurodytus asmenis, kurie prašymą</text:span><text:s/><text:span text:style-name="T223">leisti išvykti į Sąraše nurodytas valstybes ar teritorijas teikia<text:s/></text:span><text:span text:style-name="T224">minėtuose papunkčiuose nustatyta tvarka, privalo paslapčių subjekto vadovui ar jo įgaliotam asmeniui pateikti prašymą leisti išvykti į Sąraše nurodytas valstybes ar teritorijas, šiame prašyme nurodydami prašomo buvimo Sąraše nurodytose valstybėse ar terito</text:span><text:span text:style-name="T225">rijose dėl Tvarkos aprašo 4 punkte nurodyto (-ų) atvejo (-ų) trukmę, ir šį prašymą pagrindžiančius dokumentus. Paslapčių subjekto vadovai, kuriems yra išduotas leidimas dirbti ar susipažinti su įslaptinta informacija arba suteikta teisė dirbti ar susipažin</text:span><text:span text:style-name="T226">ti su įslaptinta informacija, žymima slaptumo žyma „Riboto naudojimo“, privalo paslapčių subjekto vadovą į pareigas skiriančiam asmeniui ar jo įgaliotam asmeniui, o kai vadovą į pareigas skiria kolegialus subjektas – kolegialaus subjekto vadovui ar jo įgal</text:span><text:span text:style-name="T227">iotam asmeniui pateikti prašymą leisti išvykti į Sąraše nurodytas valstybes ar teritorijas, šiame prašyme nurodydami prašomo buvimo Sąraše nurodytose valstybėse ar teritorijose dėl Tvarkos aprašo 4 punkte nurodyto (-ų) atvejo (-ų) trukmę, ir šį prašymą pag</text:span><text:span text:style-name="T228">rindžiančius dokumentus.</text:span></text:p>
      <text:p text:style-name="P229">6. Jei asmuo darbo ar tarnybos, o šaulys darbo, tarnybos ar narystės santykiais yra saistomas su keliais subjektais, prašymą leisti išvykti į Sąraše nurodytas valstybes ar teritorijas<text:span text:style-name="T230"><text:s/></text:span>ir šį prašymą pagrindžiančius dokumentus<text:s/>jis privalo pateikti kiekvienam atitinkamam Tvarkos aprašo 5 punkte nurodytam asmeniui. Jeigu bent vienas Tvarkos aprašo 5 punkte nurodytas asmuo priima sprendimą neleisti prašymą pateikusiam asmeniui išvykti į Sąraše nurodytas valstybes ar teritorijas, prašymą pateikęs asmuo negali vykti į Sąraše nurodytas valstybes ar teritorijas.</text:p>
      <text:p text:style-name="P231"><text:span text:style-name="T232">7</text:span><text:span text:style-name="T233">. Tvarkos aprašo 5 punkte nurodyti asmenys, gavę prašymą leisti išvykti į Sąraše nurodytas valstybes ar teritorijas ir šį prašymą pagrindžiančius dokumentus, privalo šį pra</text:span><text:span text:style-name="T234">šymą išnagrinėti ir sprendimą dėl leidimo vykti į Sąraše nurodytas valstybes ar teritorijas priimti:</text:span></text:p>
      <text:p text:style-name="P235"><text:span text:style-name="T236">7.1</text:span><text:span text:style-name="T237">. ne vėliau kaip per 3 darbo dienas nuo prašymo leisti išvykti į Sąraše nurodytas valstybes ar teritorijas ir šį prašymą pagrindžiančių dokumentų gavi</text:span><text:span text:style-name="T238">mo dienos – Tvarkos aprašo 4.1 papunktyje nurodytais atvejais;</text:span></text:p>
      <text:p text:style-name="P239"><text:span text:style-name="T240">7.2</text:span><text:span text:style-name="T241">. ne vėliau kaip per 10 darbo dienų nuo prašymo leisti išvykti į Sąraše nurodytas valstybes ar teritorijas ir šį prašymą pagrindžiančių dokumentų gavimo dienos – Tvarkos aprašo 4.2 ir 4.</text:span><text:span text:style-name="T242">3 papunkčiuose nurodytais atvejais.</text:span></text:p>
      <text:p text:style-name="P243"><text:span text:style-name="T244">8</text:span><text:span text:style-name="T245">. Tvarkos aprašo 5 punkte nurodytų asmenų priimtame sprendime leisti išvykti į Sąraše nurodytas valstybes ar teritorijas nurodomas Tvarkos aprašo 4 punkte nurodytas atvejis, dėl kurio leidžiama vykti į Sąraše nuro</text:span><text:span text:style-name="T246">dytas valstybes ar teritorijas, valstybės ar teritorijos, į kurias leidžiama vykti, ir buvimo šiose valstybėse ar teritorijose trukmė.</text:span></text:p>
      <text:p text:style-name="P247"><text:span text:style-name="T248">9</text:span><text:span text:style-name="T249">. Esant pagrįstoms aplinkybėms, kai asmeniui Tvarkos aprašo 4.1 papunktyje nurodytais atvejais būtina išvykti nedels</text:span><text:span text:style-name="T250">iant, Tvarkos aprašo 5 punkte nurodyti asmenys asmens prašymą leisti išvykti į Sąraše nurodytas valstybes ar teritorijas privalo išnagrinėti ir sprendimą dėl leidimo vykti į Sąraše nurodytas valstybes ar teritorijas priimti nedelsdami, bet ne vėliau kaip p</text:span><text:span text:style-name="T251">er vieną dieną nuo pagrindžiančių dokumentų gavimo dienos.</text:span></text:p>
      <text:p text:style-name="P252">10. Paslapčių subjektas privalo informuoti atitinkamą Valstybės ir tarnybos paslapčių įstatymo 18 straipsnio 6 dalyje nurodytą asmenų tikrinimą atliekančią instituciją apie Tvarkos aprašo 5 punkte nurodytų asmenų,<text:s/><text:span text:style-name="T253">kuriems yra išduotas leidimas dirbti ar susi</text:span><text:span text:style-name="T254">pažinti su įslaptinta informacija</text:span><text:span text:style-name="T255">,</text:span><text:s/>atžvilgiu priimtus sprendimus dėl leidimo vykti į Sąraše nurodytas valstybes ar teritorijas ne vėliau<text:s/><text:span text:style-name="T256">kaip per 10 darbo dienų nuo sprendimo priėmimo dienos.</text:span></text:p>
      <text:p text:style-name="P257"/>
      <text:p text:style-name="P258"><text:span text:style-name="T259">––––––––––––––––––––</text:span></text:p>
      <text:p text:style-name="P260"/>
      <text:p text:style-name="P261"/>
      <text:p text:style-name="P262"/>
      <text:p text:style-name="P263"><text:span text:style-name="T264">Pakeitimai:</text:span></text:p>
      <text:p text:style-name="P265"/>
      <text:p text:style-name="P266"><text:span text:style-name="T267">1.</text:span></text:p>
      <text:p text:style-name="P268"><text:span text:style-name="T269">Lietuvos Respubli</text:span><text:span text:style-name="T270">kos Vyriausybė, Nutarimas</text:span></text:p>
      <text:p text:style-name="P271"><text:span text:style-name="T272">Nr.<text:s/></text:span><text:a xlink:href="https://www.e-tar.lt/portal/legalAct.html?documentId=f57b5aa0df0411ef84c3a3cb4f439b27" office:target-frame-name="_top" xlink:show="replace"><text:span text:style-name="T273">33</text:span></text:a><text:span text:style-name="T274">, 2025-01-29, paskelbta TAR 2025-01-30, i. k. 2025-01266</text:span></text:p>
      <text:p text:style-name="P275"><text:span text:style-name="T276">Dėl Lietuvos Respublikos Vyriausybės 2024 m. sausio 24 d. nutarimo<text:s/></text:span><text:span text:style-name="T277">Nr. 74 „Dėl profesinės karo tarnybos karių, vidaus tarnybos sistemos pareigūnų ir Lietuvos Respublikos vadovybės apsaugos tarnybos pareigūnų vykimo į draudžiamas vykti ne tarnybos tikslais užsienio valstybes ar teritorijas“ pakeitimo</text:span></text:p>
      <text:p text:style-name="P278"/>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68"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69" style:parent-style-name="DefaultParagraphFont" style:family="text">
      <style:text-properties fo:font-size="11pt" style:font-size-asian="11pt" style:font-size-complex="11pt"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102" style:parent-style-name="Header" style:family="paragraph">
      <style:paragraph-properties fo:text-align="center"/>
    </style:style>
    <style:style style:name="T103" style:parent-style-name="DefaultParagraphFont" style:family="text">
      <style:text-properties style:font-name="Times New Roman"/>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8"><text:span text:style-name="T69"><text:page-number text:fixed="false">3</text:page-number></text:span></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102"><text:span text:style-name="T103"><text:page-number text:fixed="false">3</text:page-number></text:span></text:p>
      </style:header>
      <style:footer>
        <text:p text:style-name="P104"/>
      </style:footer>
    </style:master-page>
    <style:master-page style:next-style-name="MP2" style:name="MPF2" style:page-layout-name="PL2">
      <style:header>
        <text:p text:style-name="P105"/>
      </style:header>
      <style:footer>
        <text:p text:style-name="P1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01-31T05:09:00Z</meta:creation-date>
    <dc:date>2025-01-31T05:09:00Z</dc:date>
    <meta:print-date>2017-06-01T05:28:00Z</meta:print-date>
    <meta:template xlink:href="Normal.dotm" xlink:type="simple"/>
    <meta:editing-cycles>2</meta:editing-cycles>
    <meta:editing-duration>PT0S</meta:editing-duration>
    <meta:user-defined meta:name="ContentTypeId">0x01010015130072AB3E4E45975B4F25CF14FCD7</meta:user-defined>
    <meta:document-statistic meta:page-count="3" meta:paragraph-count="91" meta:word-count="1795" meta:character-count="13755" meta:row-count="365" meta:non-whitespace-character-count="12051"/>
  </office:meta>
</office:document-meta>
</file>