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3937in" fo:margin-right="-0.0305in">
        <style:tab-stops/>
      </style:paragraph-properties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text-align="center" fo:margin-left="-0.3937in">
        <style:tab-stops/>
      </style:paragraph-properties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left="-0.3937in" fo:margin-right="-0.0305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 fo:margin-left="-0.3937in" fo:margin-right="-0.030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-0.3937in">
        <style:tab-stops/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margin-left="-0.3937in">
        <style:tab-stops/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 fo:margin-left="-0.3937in">
        <style:tab-stops/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 fo:margin-left="-0.3937in">
        <style:tab-stops/>
      </style:paragraph-properties>
      <style:text-properties style:font-name-asian="Calibri" style:font-size-complex="12pt"/>
    </style:style>
    <style:style style:name="P19" style:parent-style-name="Normal" style:family="paragraph">
      <style:text-properties style:font-size-complex="11pt"/>
    </style:style>
    <style:style style:name="P20" style:parent-style-name="Normal" style:family="paragraph">
      <style:text-properties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6-05</text:span></text:p>
      <text:p text:style-name="P3"/>
      <text:p text:style-name="P4"><text:span text:style-name="T5">Įsakymas paskelbtas: TAR 2020-05-26, i. k. 2020-11160</text:span></text:p>
      <text:p text:style-name="P6"/>
      <text:p text:style-name="P7"><text:span text:style-name="T8"><draw:frame draw:z-index="0" draw:id="id0" draw:style-name="a0" draw:name="Object 1" text:anchor-type="as-char" svg:x="0in" svg:y="0in" svg:width="0.52569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<text:s/></text:p>
      <text:p text:style-name="P11"><text:span text:style-name="T12">DIREKTORIUS</text:span></text:p>
      <text:p text:style-name="P13"/>
      <text:p text:style-name="P14">ĮSAKYMAS</text:p>
      <text:p text:style-name="P15">DĖL VILNIAUS RAJONO SAVIVALDYBĖS ADMINISTRACIJOS DIREKTORIAUS<text:s/><text:line-break/>2020 M. KOVO 4 D. ĮSAKYMO NR. A27(1)-531 „DĖL MASINIŲ RENGINIŲ<text:s/><text:line-break/>VILNIAUS RAJONO SAVIVALDYBĖS TERITORIJOJE RIBOJIMO<text:s/><text:line-break/>KORONAVIRUSO INFEKCIJOS LAIKOTARPIU“ PANAIKINIMO</text:p>
      <text:p text:style-name="P16"/>
      <text:p text:style-name="P17">2020 m. gegužės 25 d. Nr. A27(1)-1200</text:p>
      <text:p text:style-name="P18">Vilnius</text:p>
      <text:p text:style-name="P19"/>
      <text:p text:style-name="P20"/>
      <text:p text:style-name="P21"><text:span text:style-name="T22">Vadovaudamasi Lietuvos Respublikos vietos savivaldos įstatymo 29 straipsnio 8 dalies 2 punktu ir Lietuvos Respublikos sveikatos apsaugos ministro − valstybės lygio ekstremaliosios situacijos valstybės operacijų vadovo 2020 m. gegužės 1</text:span><text:span text:style-name="T23">3 d. sprendimu Nr. V-1153 „Dėl renginių, kuriuose dalyvauja ne daugiau nei 30 dalyvių, lankymo būtinų sąlygų“:</text:span></text:p>
      <text:p text:style-name="P24"><text:span text:style-name="T25">1</text:span><text:span text:style-name="T26">. <text:s/>P r i p a ž į s t u <text:s/>Vilniaus rajono savivaldybės administracijos direktoriaus 2020 m. kovo 4 d. įsakymą Nr. A27(1)-531 „Dėl masinių reng</text:span><text:span text:style-name="T27">inių Vilniaus rajono savivaldybės teritorijoje ribojimo koronaviruso infekcijos laikotarpiu“ netekusiu galios.</text:span></text:p>
      <text:p text:style-name="P28"><text:span text:style-name="T29">2.</text:span><text:span text:style-name="T30"><text:s/>Neteko galios nuo 2020-06-05</text:span></text:p>
      <text:p text:style-name="P31">Punkto naikinimas:</text:p>
      <text:p text:style-name="P32"><text:span text:style-name="T33">Nr.<text:s/></text:span><text:a xlink:href="https://www.e-tar.lt/portal/legalAct.html?documentId=a676fa20a64911ea9515f752ff221ec9" office:target-frame-name="_top" xlink:show="replace"><text:span text:style-name="T34">A27(1)-1291</text:span></text:a><text:span text:style-name="T35">, 2020-06-04, paskelbta TAR 2020-06-04, i. k. 2020-12231</text:span></text:p>
      <text:p text:style-name="Normal"/>
      <text:p text:style-name="P36"><text:span text:style-name="T37">3</text:span><text:span text:style-name="T38">. P a v e d u <text:s text:c="2"/>Ūkio skyriui paskelbti šį įsakymą Teisės aktų registre, Viešųjų ir tarptautinių ryšių skyriui – savivaldybės interneto svetainėje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Liucina Kotlovska</text:span>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niaus rajono savivaldybės admini</text:span><text:span text:style-name="T59">stracija, Įsakymas</text:span></text:p>
      <text:p text:style-name="P60"><text:span text:style-name="T61">Nr.<text:s/></text:span><text:a xlink:href="https://www.e-tar.lt/portal/legalAct.html?documentId=a676fa20a64911ea9515f752ff221ec9" office:target-frame-name="_top" xlink:show="replace"><text:span text:style-name="T62">A27(1)-1291</text:span></text:a><text:span text:style-name="T63">, 2020-06-04, paskelbta TAR 2020-06-04, i. k. 2020-12231</text:span></text:p>
      <text:p text:style-name="P64"><text:span text:style-name="T65">Dėl kultūros, pramogų ir kitų renginių organizavimo būtinų sąlygų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Pacyna</meta:initial-creator>
    <dc:creator>adlibuser</dc:creator>
    <meta:creation-date>2020-06-05T07:55:00Z</meta:creation-date>
    <dc:date>2020-06-05T07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222" meta:character-count="1815" meta:row-count="24" meta:non-whitespace-character-count="1597"/>
  </office:meta>
</office:document-meta>
</file>