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indent="0.4923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text-indent="0.4923in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  <style:text-properties fo:color="#000000"/>
    </style:style>
    <style:style style:name="P22" style:parent-style-name="Normal" style:family="paragraph">
      <style:paragraph-properties fo:text-align="justify"/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line-height="120%" fo:text-indent="0.4923in"/>
      <style:text-properties fo:color="#000000" style:font-size-complex="12pt" fo:language="en" fo:country="US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tyle-complex="italic" fo:color="#000000" style:font-size-complex="12pt" fo:language="en" fo:country="US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0-12-10 iki 2021-03-31</text:span></text:p>
      <text:p text:style-name="P6"/>
      <text:p text:style-name="P7"><text:span text:style-name="T8">Įsakymas paskelbtas: TAR 2019-11-19, i. k. 2019-18473</text:span></text:p>
      <text:p text:style-name="P9"/>
      <text:p text:style-name="P10"><text:span text:style-name="T11"><draw:frame draw:z-index="0" draw:id="id0" draw:style-name="a0" draw:name="Picture 1" text:anchor-type="as-char" svg:x="0in" svg:y="0in" svg:width="0.56042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STATISTIKOS DEPARTAMENTO<text:s/></text:p>
      <text:p text:style-name="P14">GENERALINIS<text:s/>DIREKTORIUS</text:p>
      <text:p text:style-name="P15"/>
      <text:p text:style-name="P16">ĮSAKYMAS</text:p>
      <text:p text:style-name="P17">DĖL PERSONALINĖS STATISTIKOS TARYBOS SUDĖTIES PATVIRTINIMO</text:p>
      <text:p text:style-name="P18"/>
      <text:p text:style-name="P19">2019 m. lapkričio 18 d. Nr. DĮ-242</text:p>
      <text:p text:style-name="P20">Vilnius</text:p>
      <text:p text:style-name="P21"/>
      <text:p text:style-name="P22"/>
      <text:p text:style-name="P23"><text:span text:style-name="T24">Vadovaudamasi Lietuvos Respublikos Vyriausybės 2018 m. birželio 6 d. nutarimo Nr. 528 „Dėl Lietuvos statistikos departamento<text:s/></text:span><text:span text:style-name="T25">nuostatų patvirtinimo ir įgaliojimų suteikimo“ 2.2 papunkčiu ir Statistikos tarybos institucine sudėtimi, patvirtinta Lietuvos Respublikos finansų ministro 2018 m. birželio 29 d. įsakymu Nr. 1K-237 „Dėl Statistikos tarybos institucinės sudėties ir Statisti</text:span><text:span text:style-name="T26">kos tarybos nuostatų patvirtinimo“:</text:span></text:p>
      <text:p text:style-name="P27"><text:span text:style-name="T28">1</text:span><text:span text:style-name="T29">.</text:span><text:span text:style-name="T30"><text:s/>Tvirtinu</text:span><text:span text:style-name="T31"><text:s/>personalinę Statistikos tarybos sudėtį:</text:span></text:p>
      <text:p text:style-name="P32">Jūratė Petrauskienė, Lietuvos statistikos departamento generalinė direktorė (Statistikos tarybos pirmininkė);</text:p>
      <text:p text:style-name="P33">Darius Abazorius, Lietuvos Respublikos Ekonomikos ir inovacijų ministerijos Ekonomikos plėtros departamento Ekonomikos politikos skyriaus patarėjas;</text:p>
      <text:p text:style-name="P34">Vida Ablingienė, Lietuvos savivaldybių asociacijos patarėja;</text:p>
      <text:p text:style-name="P35">Ričardas Ališauskas, Lietuvos Respublikos švietimo, mokslo ir sporto ministerijos Strateginių programų skyriaus vedėjas;</text:p>
      <text:p text:style-name="P36">Danguolė Bikmanaitė, Informatikos ir ryšių departamento prie Lietuvos Respublikos vidaus reikalų ministerijos Informacijos apdorojimo ir statistikos skyriaus vyriausioji specialistė;</text:p>
      <text:p text:style-name="P37">Titas Budreika, Lietuvos pramonininkų konfederacijos, Verslo aplinkos ir ekonomikos departamento ekonomistas / analitikas;</text:p>
      <text:p text:style-name="P38">Vaida Budzevičienė, Lietuvos Respublikos Vyriausybės kanceliarijos Strateginio planavimo ir stebėsenos grupės vadovė;</text:p>
      <text:p text:style-name="P39">Ana Cicėnienė, Lietuvos darbdavių konfederacijos Personalo ir administravimo direktorė;</text:p>
      <text:p text:style-name="P40">Vincas Daukšas – Lietuvos banko Ekonomikos ir finansinio stabilumo tarnybos Statistikos departamento vyriausiasis specialistas;</text:p>
      <text:p text:style-name="P41">Romualdas Gurevičius, Higienos instituto Sveikatos informacijos centro vadovas;</text:p>
      <text:p text:style-name="P42">Arūnas Janeliūnas, UAB<text:s/>„Verslo žinios“ Duomenų analizės skyriaus vadovas;</text:p>
      <text:p text:style-name="P43">Rūta Juodelytė, Lygių galimybių kontrolieriaus tarnybos Lygių galimybių integravimo skyriaus projekto „Savivaldybės sėkmės kodas – lyčių lygybė“ vadovė;</text:p>
      <text:p text:style-name="P44">Gindrutė Kasnauskienė, Vilniaus universiteto Ekonomikos ir verslo administravimo fakulteto profesorė;</text:p>
      <text:p text:style-name="P45">Rūta Levulienė, Vilniaus universiteto Matematikos ir informatikos fakulteto Taikomosios matematikos instituto docentė;</text:p>
      <text:p text:style-name="P46">Marijona Lukaševičienė, Lietuvos ūkininkų sąjungos vicepirmininkė;</text:p>
      <text:soft-page-break/>
      <text:p text:style-name="P47">Ieva Macijauskytė, Lietuvos Respublikos kultūros ministerijos Strateginio ir finansų valdymo skyriaus vedėja;</text:p>
      <text:p text:style-name="P48"><text:span text:style-name="T49">Irmantas Mikulėnas, Lietuvos Respublikos finansų ministerijos Finansų politikos departamento</text:span><text:span text:style-name="T50"><text:s/></text:span><text:span text:style-name="T51">direktorius;</text:span></text:p>
      <text:p text:style-name="P52"><text:span text:style-name="T53">Danguolė Palionienė, Lietuvos statistikos departamento Duome</text:span><text:span text:style-name="T54">nų parengimo Kauno skyriaus vedėja;</text:span><text:span text:style-name="T55"><text:s/></text:span></text:p>
      <text:p text:style-name="P56">Evaldas Pranckevičius, Lietuvos Respublikos žemės ūkio ministerijos Programinio projektinio valdymo ir analizės skyriaus vedėjas;</text:p>
      <text:p text:style-name="P57">Mykolas Sotničenka, Lietuvos Vyskupų Konferencijos generalinio sekretoriaus padėjėjas;</text:p>
      <text:p text:style-name="P58"><text:span text:style-name="T59">Ug</text:span><text:span text:style-name="T60">nė Užgalė,</text:span><text:span text:style-name="T61"><text:s/>Lietuvos Respublikos socialinės apsaugos ir darbo ministerijos Strateginių sprendimų paramos ir tarptautinio bendradarbiavimo grupės vadovė</text:span><text:span text:style-name="T62">.</text:span><text:s/></text:p>
      <text:p text:style-name="P63">Punkto pakeitimai:</text:p>
      <text:p text:style-name="P64"><text:span text:style-name="T65">Nr.<text:s/></text:span><text:a xlink:href="https://www.e-tar.lt/portal/legalAct.html?documentId=e09060c0397411eb8d9fe110e148c770" office:target-frame-name="_top" xlink:show="replace"><text:span text:style-name="T66">DĮ-341</text:span></text:a><text:span text:style-name="T67">, 2020-12-08, paskelbta TAR 2020-12-09, i. k. 2020-26601</text:span></text:p>
      <text:p text:style-name="Normal"/>
      <text:p text:style-name="P68"><text:span text:style-name="T69">2</text:span><text:span text:style-name="T70">.</text:span><text:span text:style-name="T71"><text:tab/></text:span><text:span text:style-name="T72">Pripažįstu<text:s/></text:span><text:span text:style-name="T73">netekusiu galios Lietuvos statistikos departamento generalinio direktoriaus 20</text:span><text:span text:style-name="T74">18 m. rugsėjo 21 d. įsakymą Nr. DĮ-208 „Dėl personalinės Statistikos tarybos sudėties patvirtinimo“.</text:span></text:p>
      <text:p text:style-name="Normal"/>
      <text:p text:style-name="Normal"/>
      <text:p text:style-name="Normal"/>
      <text:p text:style-name="Normal">Generalinė direktorė<text:s/><text:tab/><text:tab/><text:tab/><text:tab/><text:tab/><text:tab/><text:tab/><text:tab/><text:s text:c="7"/>Jūratė Petrauskienė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statistikos departamentas, Įsakymas</text:span></text:p>
      <text:p text:style-name="P84"><text:span text:style-name="T85">Nr.<text:s/></text:span><text:a xlink:href="https://www.e-tar.lt/portal/legalAct.html?documentId=e09060c0397411eb8d9fe110e148c770" office:target-frame-name="_top" xlink:show="replace"><text:span text:style-name="T86">DĮ-341</text:span></text:a><text:span text:style-name="T87">, 2020-12-08, paskelbta TAR 2020-12-09, i. k. 2020-26601</text:span></text:p>
      <text:p text:style-name="P88"><text:span text:style-name="T89">Dėl Lietuvos statistikos departamento generalinio direktoriaus 2019 m. lapkričio 18 d. įsakymo Nr</text:span><text:span text:style-name="T90">. DĮ-242 „Dėl Personalinės Statistikos tarybos sudėties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04-02T08:55:00Z</meta:creation-date>
    <dc:date>2021-04-02T08:55:00Z</dc:date>
    <meta:print-date>2019-11-18T13:33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_NewReviewCycle"/>
    <meta:document-statistic meta:page-count="2" meta:paragraph-count="28" meta:word-count="417" meta:character-count="3968" meta:row-count="66" meta:non-whitespace-character-count="3579"/>
  </office:meta>
</office:document-meta>
</file>