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indent="0.4923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0.4923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0-20 iki 2022-03-07</text:span></text:p>
      <text:p text:style-name="P6"/>
      <text:p text:style-name="P7"><text:span text:style-name="T8">Įsakymas paskelbtas: TAR 2019-11-19, i. k. 2019-18473</text:span></text:p>
      <text:p text:style-name="P9"/>
      <text:p text:style-name="P10"><text:span text:style-name="T11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STATISTIKOS DEPARTAMENTO<text:s/></text:p>
      <text:p text:style-name="P14">GENERALINIS<text:s/>DIREKTORIUS</text:p>
      <text:p text:style-name="P15"/>
      <text:p text:style-name="P16">ĮSAKYMAS</text:p>
      <text:p text:style-name="P17">DĖL PERSONALINĖS STATISTIKOS TARYBOS SUDĖTIES PATVIRTINIMO</text:p>
      <text:p text:style-name="P18"/>
      <text:p text:style-name="P19">2019 m. lapkričio 18 d. Nr. DĮ-242</text:p>
      <text:p text:style-name="P20">Vilnius</text:p>
      <text:p text:style-name="P21"/>
      <text:p text:style-name="P22"/>
      <text:p text:style-name="P23"><text:span text:style-name="T24">Vadovaudamasi Lietuvos Respublikos Vyriausybės 2018 m. birželio 6 d. nutarimo Nr. 528 „Dėl Lietuvos statistikos departamento<text:s/></text:span><text:span text:style-name="T25">nuostatų patvirtinimo ir įgaliojimų suteikimo“ 2.2 papunkčiu ir Statistikos tarybos institucine sudėtimi, patvirtinta Lietuvos Respublikos finansų ministro 2018 m. birželio 29 d. įsakymu Nr. 1K-237 „Dėl Statistikos tarybos institucinės sudėties ir Statisti</text:span><text:span text:style-name="T26">kos tarybos nuostatų patvirtinimo“:</text:span></text:p>
      <text:p text:style-name="P27"><text:span text:style-name="T28">1</text:span><text:span text:style-name="T29">.</text:span><text:span text:style-name="T30"><text:s/>Tvirtinu</text:span><text:span text:style-name="T31"><text:s/>personalinę Statistikos tarybos sudėtį:</text:span></text:p>
      <text:p text:style-name="P32">Jūratė Petrauskienė, Lietuvos statistikos departamento generalinė direktorė (Statistikos tarybos pirmininkė);</text:p>
      <text:soft-page-break/>
      <text:p text:style-name="P33">Darius Abazorius, Lietuvos Respublikos ekonomikos ir inovacijų ministerijos Ekonomikos plėtros departamento Ekonomikos politikos skyriaus patarėjas (pakaitinė narė – Lina Dumčiūtė, Lietuvos Respublikos ekonomikos ir inovacijų ministerijos Ekonomikos plėtros departamento Ekonomikos politikos skyriaus vyriausioji specialistė);</text:p>
      <text:p text:style-name="P34"><text:span text:style-name="T35">Ričardas Ališauskas, Lietuvos Respublikos švietimo, mokslo ir sporto ministerijos Strateginių programų skyriaus vedėjas (pakaitinė narė – Ugnė Cibulskaitė, Lietuvos Respublikos švietimo</text:span><text:span text:style-name="T36">, mokslo ir sporto ministerijos Strateginių programų s</text:span><text:span text:style-name="T37">kyriaus vyriausioji specialistė);</text:span></text:p>
      <text:p text:style-name="P38">Ramūnas Baravykas, Lietuvos banko Ekonomikos ir finansinio stabilumo tarnybos Statistikos departamento direktorius (pakaitinis narys – Vincas Daukšas, Lietuvos banko Ekonomikos ir finansinio stabilumo tarnybos Statistikos<text:s/>departamento vyriausiasis specialistas);</text:p>
      <text:p text:style-name="P39"><text:span text:style-name="T40">Danguolė Bikmanaitė, Informatikos ir ryšių departamento prie Lietuvos Respublikos vidaus reikalų ministerijos Informacijos apdorojimo ir statistikos skyriaus vyriausioji specialistė</text:span><text:span text:style-name="T41"><text:s/>(</text:span><text:span text:style-name="T42">pakaitinė narė – Gelena Nedoltov</text:span><text:span text:style-name="T43">skaja, Informatikos ir ryšių departamento prie Lietuvos Respublikos vidaus reikalų ministerijos Informacijos apdorojimo ir statistikos skyriaus vyriausioji specialistė);</text:span></text:p>
      <text:p text:style-name="P44">Titas Budreika, Lietuvos pramonininkų konfederacijos, Verslo aplinkos ir ekonomikos departamento ekonomistas-analitikas (pakaitinė narė – Eigilė Čygaitė-Elzbergienė, Lietuvos pramonininkų konfederacijos, Verslo aplinkos ir ekonomikos departamento ekspertė);</text:p>
      <text:p text:style-name="P45">Ana Cicėnienė, Lietuvos darbdavių konfederacijos Personalo ir administravimo<text:s/>direktorė (pakaitinė narė – Zita Jakimovienė, Lietuvos darbdavių konfederacijos Finansų departamento direktorė);</text:p>
      <text:p text:style-name="P46">Romualdas Gurevičius, Higienos instituto Sveikatos informacijos centro vadovas (pakaitinė narė – Rita Gaidelytė, Higienos instituto Sveikatos informacijos centro Sveikatos statistikos skyriaus vadovė);</text:p>
      <text:p text:style-name="P47">Arūnas Janeliūnas, UAB „Verslo žinios“ Duomenų analizės skyriaus vadovas (pakaitinė narė – Jovita Budreikienė, UAB „Verslo žinios“ verslo sektorių ir eksporto rinkų apžvalgininkė);</text:p>
      <text:soft-page-break/>
      <text:p text:style-name="P48"><text:span text:style-name="T49">Rūta Juodelytė,<text:s/></text:span><text:span text:style-name="T50">Lygių galimybių kontrolieriaus tarnybos Lygių galimybių integravimo grupės viešojo administravimo specialistė<text:s/></text:span><text:span text:style-name="T51">(pakaitinė narė – Ieva Laugalytė, Lygių galimybių kontrolieriaus tarnybos Lygių galimybių integravimo grupės viešojo administravimo specialistė);</text:span></text:p>
      <text:p text:style-name="P52">Daiva Jurelevičienė, Lietuvos statistikos departamento generalinio direktoriaus pirmoji pavaduotoja (pakaitinė narė – Inga Masiulaitytė-Šukevič, Lietuvos statistikos departamento generalinio direktoriaus pavaduotoja);</text:p>
      <text:p text:style-name="P53">Gindrutė Kasnauskienė, Vilniaus universiteto Ekonomikos ir verslo administravimo fakulteto profesorė (pakaitinė narė – Vita Karpuškienė, Vilniaus universiteto Ekonomikos ir verslo administravimo fakulteto dėstytoja);<text:s/></text:p>
      <text:p text:style-name="P54">Linda Kreimerytė, Lietuvos savivaldybių asociacijos patarėja (pakaitinis narys – Gediminas Vaičionis, Lietuvos savivaldybių asociacijos patarėjas);</text:p>
      <text:p text:style-name="P55"><text:span text:style-name="T56">Rūta Levulienė, Vilniaus universiteto Matematikos ir informatikos fakulteto Taikomosios matematikos instituto docentė</text:span><text:span text:style-name="T57"><text:s/>(</text:span><text:span text:style-name="T58">pakaitinis narys –</text:span><text:span text:style-name="T59"><text:s/></text:span><text:span text:style-name="T60">Martynas Manstavičius, Vilniaus universiteto M</text:span><text:span text:style-name="T61">atematikos ir informatikos fakulteto Matematikos instituto docentas);</text:span></text:p>
      <text:p text:style-name="P62"><text:span text:style-name="T63">Marijona Lukaševičienė, Lietuvos ūkininkų sąjungos vicepirmininkė</text:span><text:span text:style-name="T64"><text:s/>(pakaitinis narys –</text:span><text:span text:style-name="T65"><text:s/></text:span><text:span text:style-name="T66">Raimundas Jovarauskas, Jurbarko rajono ūkininkų sąjungos pirmininkas);</text:span></text:p>
      <text:p text:style-name="P67"><text:span text:style-name="T68">Ieva Macijauskytė, Lietuvos R</text:span><text:span text:style-name="T69">espublikos kultūros ministerijos Strateginio ir finansų valdymo skyriaus vedėja</text:span><text:span text:style-name="T70"><text:s/>(</text:span><text:span text:style-name="T71">pakaitinė narė – Aušra Ašmontaitė, Lietuvos Respublikos kultūros ministerijos Strateginio ir finansų valdymo skyriaus patarėja);</text:span></text:p>
      <text:p text:style-name="P72"><text:span text:style-name="T73">Irmantas Mikulėnas, Lietuvos Respublikos finan</text:span><text:span text:style-name="T74">sų ministerijos Finansų politikos departamento direktorius (</text:span><text:span text:style-name="T75">pakaitinė narė – Audronė Miknevičienė,<text:s/></text:span><text:span text:style-name="T76">Lietuvos Respublikos<text:s/></text:span><text:span text:style-name="T77">finansų ministerijos Finansų politikos departamento vyresnioji patarėja);<text:s/></text:span></text:p>
      <text:p text:style-name="P78">Evaldas Pranckevičius, Lietuvos Respublikos žemės ūkio ministerijos Programinio projektinio valdymo ir analizės skyriaus vedėjas (pakaitinis narys – Nerijus Bitinas, Lietuvos<text:s/><text:soft-page-break/>Respublikos žemės ūkio ministerijos Programinio, projektinio valdymo ir analizės skyriaus vyriausiasis specialistas);</text:p>
      <text:p text:style-name="P79">Mykolas Sotničenka, Lietuvos Vyskupų Konferencijos generalinio sekretoriaus padėjėjas (pakaitinis narys – Zigmas Garalevičius, Lietuvos Vyskupų Konferencijos teisininkas);</text:p>
      <text:p text:style-name="P80"><text:span text:style-name="T81">Ugnė Užgalė, Lietuvos Respublikos socialinės apsaugos ir darbo ministerijos Strateginių sprendimų paramos ir</text:span><text:span text:style-name="T82"><text:s/>tarptautinio bendradarbiavimo grupės vadovė (pakaitinė narė –</text:span><text:span text:style-name="T83"> </text:span><text:span text:style-name="T84">Vitalija Gabnytė, Lietuvos Respublikos socialinės apsaugos ir darbo ministerijos Strateginių sprendimų paramos ir tarptautinio bendradarbiavimo grupės patarėja).</text:span><text:s/></text:p>
      <text:p text:style-name="P85">Punkto pakeitimai:</text:p>
      <text:p text:style-name="P86"><text:span text:style-name="T87">Nr.<text:s/></text:span><text:a xlink:href="https://www.e-tar.lt/portal/legalAct.html?documentId=e09060c0397411eb8d9fe110e148c770" office:target-frame-name="_top" xlink:show="replace"><text:span text:style-name="T88">DĮ-341</text:span></text:a><text:span text:style-name="T89">, 2020-12-08, paskelbta TAR 2020-12-09, i. k. 2020-26601</text:span></text:p>
      <text:p text:style-name="P90"><text:span text:style-name="T91">Nr.<text:s/></text:span><text:a xlink:href="https://www.e-tar.lt/portal/legalAct.html?documentId=c7299f1091f911eb9fecb5ecd3bd711c" office:target-frame-name="_top" xlink:show="replace"><text:span text:style-name="T92">DĮ-104</text:span></text:a><text:span text:style-name="T93">, 2021-03-31, paskelbta TAR 2021-03-31, i. k. 2021-06595</text:span></text:p>
      <text:p text:style-name="P94"><text:span text:style-name="T95">Nr.<text:s/></text:span><text:a xlink:href="https://www.e-tar.lt/portal/legalAct.html?documentId=9a79403030ee11ec992fe4cdfceb5666" office:target-frame-name="_top" xlink:show="replace"><text:span text:style-name="T96">DĮ-255</text:span></text:a><text:span text:style-name="T97">, 2021-10-19, paskelbta TAR 2021-10-19, i. k. 2021-21833</text:span></text:p>
      <text:p text:style-name="Normal"/>
      <text:p text:style-name="P98"><text:span text:style-name="T99">2</text:span><text:span text:style-name="T100">.</text:span><text:span text:style-name="T101"><text:tab/></text:span><text:span text:style-name="T102">Pripažįstu<text:s/></text:span><text:span text:style-name="T103">netekusiu</text:span><text:span text:style-name="T104"><text:s/>galios Lietuvos statistikos departamento generalinio direktoriaus 2018 m. rugsėjo 21 d. įsakymą Nr. DĮ-208 „Dėl personalinės Statistikos tarybos sudėties patvirtinimo“.</text:span></text:p>
      <text:p text:style-name="Normal"/>
      <text:p text:style-name="Normal"/>
      <text:p text:style-name="Normal"/>
      <text:p text:style-name="Normal">Generalinė direktorė<text:s/><text:tab/><text:tab/><text:tab/><text:tab/><text:tab/><text:tab/><text:tab/><text:tab/><text:s text:c="7"/>Jūratė Petrauskienė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</text:span><text:span text:style-name="T114">vos statistikos departamentas, Įsakymas</text:span></text:p>
      <text:p text:style-name="P115"><text:span text:style-name="T116">Nr.<text:s/></text:span><text:a xlink:href="https://www.e-tar.lt/portal/legalAct.html?documentId=e09060c0397411eb8d9fe110e148c770" office:target-frame-name="_top" xlink:show="replace"><text:span text:style-name="T117">DĮ-341</text:span></text:a><text:span text:style-name="T118">, 2020-12-08, paskelbta TAR 2020-12-09, i. k. 2020-26601</text:span></text:p>
      <text:soft-page-break/>
      <text:p text:style-name="P119"><text:span text:style-name="T120">Dėl Lietuvos statistikos departamento generalinio d</text:span><text:span text:style-name="T121">irektoriaus 2019 m. lapkričio 18 d. įsakymo Nr. DĮ-242 „Dėl personalinės Statistikos tarybos sudėties patvirtinimo“ pakeitimo</text:span></text:p>
      <text:p text:style-name="P122"/>
      <text:p text:style-name="P123"><text:span text:style-name="T124">2.</text:span></text:p>
      <text:p text:style-name="P125"><text:span text:style-name="T126">Lietuvos statistikos departamentas, Įsakymas</text:span></text:p>
      <text:p text:style-name="P127"><text:span text:style-name="T128">Nr.<text:s/></text:span><text:a xlink:href="https://www.e-tar.lt/portal/legalAct.html?documentId=c7299f1091f911eb9fecb5ecd3bd711c" office:target-frame-name="_top" xlink:show="replace"><text:span text:style-name="T129">DĮ-104</text:span></text:a><text:span text:style-name="T130">, 2021-03-31, paskelbta TAR 2021-03-31, i. k. 2021-06595</text:span></text:p>
      <text:p text:style-name="P131"><text:span text:style-name="T132">Dėl Lietuvos statistikos departamento generalinio direktoriaus 2019 m. lapkričio 18 d. įsakymo Nr. DĮ-242 „Dėl personalinės statistikos tarybos sudėties patvirtinimo“ pakei</text:span><text:span text:style-name="T133">timo</text:span></text:p>
      <text:p text:style-name="P134"/>
      <text:p text:style-name="P135"><text:span text:style-name="T136">3.</text:span></text:p>
      <text:p text:style-name="P137"><text:span text:style-name="T138">Lietuvos statistikos departamentas, Įsakymas</text:span></text:p>
      <text:p text:style-name="P139"><text:span text:style-name="T140">Nr.<text:s/></text:span><text:a xlink:href="https://www.e-tar.lt/portal/legalAct.html?documentId=9a79403030ee11ec992fe4cdfceb5666" office:target-frame-name="_top" xlink:show="replace"><text:span text:style-name="T141">DĮ-255</text:span></text:a><text:span text:style-name="T142">, 2021-10-19, paskelbta TAR 2021-10-19, i. k. 2021-21833</text:span></text:p>
      <text:p text:style-name="P143"><text:span text:style-name="T144">Dėl Lietuvos statistikos departamento</text:span><text:span text:style-name="T145"><text:s/>generalinio direktoriaus 2019 m. lapkričio 18 d. įsakymo Nr. DĮ-242 „Dėl personalinės Statistikos tarybos sudėties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3-08T07:01:00Z</meta:creation-date>
    <dc:date>2022-03-08T07:01:00Z</dc:date>
    <meta:print-date>2019-11-18T13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5" meta:paragraph-count="105" meta:word-count="928" meta:character-count="7377" meta:row-count="284" meta:non-whitespace-character-count="6554"/>
  </office:meta>
</office:document-meta>
</file>