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fo:font-weight="bold" style:font-weight-asian="bold" style:font-weight-complex="bold" fo:font-size="14pt" style:font-size-asian="14pt" style:font-size-complex="12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center"/>
      <style:text-properties fo:font-weight="bold" style:font-weight-asian="bold"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keep-with-next="always" fo:text-align="center"/>
      <style:text-properties style:font-size-complex="12pt" style:language-asian="lt" style:country-asian="LT"/>
    </style:style>
    <style:style style:name="P36" style:parent-style-name="Normal" style:family="paragraph">
      <style:paragraph-properties fo:keep-with-next="always" fo:text-align="center"/>
      <style:text-properties style:font-name="TimesLT" style:font-size-complex="12pt" style:language-asian="lt" style:country-asian="LT"/>
    </style:style>
    <style:style style:name="P37" style:parent-style-name="Normal" style:family="paragraph">
      <style:paragraph-properties fo:keep-with-next="always" fo:text-align="center"/>
      <style:text-properties style:font-name="TimesLT" style:font-size-complex="12pt" style:language-asian="lt" style:country-asian="LT"/>
    </style:style>
    <style:style style:name="P38" style:parent-style-name="Normal" style:family="paragraph">
      <style:paragraph-properties fo:text-align="justify" fo:text-indent="0.82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138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82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82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82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82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82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TimesLT" style:letter-kerning="true"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7875in" fo:background-color="#FFFFFF"/>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paragraph-properties>
        <style:tab-stops>
          <style:tab-stop style:type="left" style:position="5.5125in"/>
        </style:tab-stops>
      </style:paragraph-properties>
      <style:text-properties style:font-size-complex="12pt" style:language-asian="ar" style:country-asian="SA" fo:hyphenate="false"/>
    </style:style>
    <style:style style:name="P94" style:parent-style-name="Normal" style:family="paragraph">
      <style:paragraph-properties>
        <style:tab-stops>
          <style:tab-stop style:type="left" style:position="5.5125in"/>
        </style:tab-stops>
      </style:paragraph-properties>
      <style:text-properties style:font-size-complex="12pt" style:language-asian="ar" style:country-asian="SA" fo:hyphenate="false"/>
    </style:style>
    <style:style style:name="P95" style:parent-style-name="Normal" style:family="paragraph">
      <style:paragraph-properties>
        <style:tab-stops>
          <style:tab-stop style:type="left" style:position="5.5125in"/>
        </style:tab-stops>
      </style:paragraph-properties>
      <style:text-properties fo:hyphenate="false"/>
    </style:style>
    <style:style style:name="S1" style:family="section">
      <style:section-properties fo:margin-left="0in" fo:margin-right="0.2944in" style:writing-mode="lr-tb"/>
    </style:style>
    <style:style style:name="P96" style:parent-style-name="Normal" style:family="paragraph">
      <style:paragraph-properties fo:text-indent="4.0361in"/>
      <style:text-properties style:font-size-complex="12pt" style:language-asian="ar" style:country-asian="SA" fo:hyphenate="false"/>
    </style:style>
    <style:style style:name="P97" style:parent-style-name="Normal" style:family="paragraph">
      <style:paragraph-properties fo:text-indent="4.0361in"/>
      <style:text-properties style:font-size-complex="12pt" style:language-asian="ar" style:country-asian="SA" fo:hyphenate="false"/>
    </style:style>
    <style:style style:name="P98" style:parent-style-name="Normal" style:family="paragraph">
      <style:paragraph-properties fo:text-indent="4.0361in"/>
      <style:text-properties style:font-size-complex="12pt" style:language-asian="ar" style:country-asian="SA" fo:hyphenate="false"/>
    </style:style>
    <style:style style:name="P99" style:parent-style-name="Normal" style:family="paragraph">
      <style:paragraph-properties fo:text-indent="4.0361in"/>
      <style:text-properties style:font-size-complex="12pt" style:language-asian="ar" style:country-asian="SA" fo:hyphenate="false"/>
    </style:style>
    <style:style style:name="P100" style:parent-style-name="Normal" style:family="paragraph">
      <style:paragraph-properties fo:text-indent="4.0361in"/>
      <style:text-properties style:font-size-complex="12pt" style:language-asian="ar" style:country-asian="SA" fo:hyphenate="false"/>
    </style:style>
    <style:style style:name="P101" style:parent-style-name="Normal" style:family="paragraph">
      <style:paragraph-properties fo:text-indent="4.0361in"/>
      <style:text-properties style:font-size-complex="12pt" style:language-asian="ar" style:country-asian="SA" fo:hyphenate="false"/>
    </style:style>
    <style:style style:name="P102" style:parent-style-name="Normal" style:family="paragraph">
      <style:paragraph-properties fo:text-indent="3.4458in"/>
      <style:text-properties fo:font-weight="bold" style:font-weight-asian="bold" style:font-size-complex="12pt" style:language-asian="ar" style:country-asian="SA" fo:hyphenate="false"/>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text-properties fo:font-size="16pt" style:font-size-asian="16pt" style:font-size-complex="16pt"/>
    </style:style>
    <style:style style:name="P108" style:parent-style-name="Normal" style:family="paragraph">
      <style:paragraph-properties fo:text-align="center">
        <style:tab-stops>
          <style:tab-stop style:type="left" style:position="1in"/>
        </style:tab-stops>
      </style:paragraph-properties>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text-properties fo:font-size="10pt" style:font-size-asian="10pt"/>
    </style:style>
    <style:style style:name="P11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center">
        <style:tab-stops>
          <style:tab-stop style:type="left" style:position="1in"/>
        </style:tab-stops>
      </style:paragraph-properties>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center">
        <style:tab-stops>
          <style:tab-stop style:type="left" style:position="1in"/>
        </style:tab-stops>
      </style:paragraph-properties>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text-properties fo:font-size="10pt" style:font-size-asian="10pt"/>
    </style:style>
    <style:style style:name="P20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center">
        <style:tab-stops>
          <style:tab-stop style:type="left" style:position="1in"/>
        </style:tab-stops>
      </style:paragraph-properties>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text-properties fo:font-size="10pt" style:font-size-asian="10pt"/>
    </style:style>
    <style:style style:name="P23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2958in"/>
    </style:style>
    <style:style style:name="T250" style:parent-style-name="DefaultParagraphFont" style:family="text">
      <style:text-properties style:font-weight-complex="bold" fo:color="#000000" style:font-size-complex="12pt" fo:background-color="#FFFFFF"/>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fo:font-weight="bold" style:font-weight-asian="bold"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style:font-weight-complex="bold" fo:color="#000000"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2958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2951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958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2958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text-position="super 66.6%"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text-position="super 66.6%"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center">
        <style:tab-stops>
          <style:tab-stop style:type="left" style:position="1in"/>
        </style:tab-stops>
      </style:paragraph-properties>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text-properties fo:font-size="10pt" style:font-size-asian="10pt"/>
    </style:style>
    <style:style style:name="P34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center">
        <style:tab-stops>
          <style:tab-stop style:type="left" style:position="1in"/>
        </style:tab-stops>
      </style:paragraph-properties>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15%" fo:text-indent="0.2958in"/>
    </style:style>
    <style:style style:name="T545" style:parent-style-name="DefaultParagraphFont" style:family="text">
      <style:text-properties style:font-name-asian="Courier New" style:font-weight-complex="bold" style:font-size-complex="12pt"/>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fo:background-color="#FFFF00" style:language-asian="ar" style:country-asian="SA"/>
    </style:style>
    <style:style style:name="P57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center">
        <style:tab-stops>
          <style:tab-stop style:type="left" style:position="1in"/>
        </style:tab-stops>
      </style:paragraph-properties>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text-properties fo:font-size="10pt" style:font-size-asian="10pt"/>
    </style:style>
    <style:style style:name="P58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2951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text-position="super 66.6%"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1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text-position="super 66.6%" style:font-size-complex="12pt" style:language-asian="ar" style:country-asian="S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951in"/>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text-position="super 66.6%"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2951in"/>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text-position="super 66.6%"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2951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2951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951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951in"/>
      <style:text-properties fo:hyphenate="false"/>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text-position="super 66.6%"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2951in"/>
      <style:text-properties fo:hyphenate="false"/>
    </style:style>
    <style:style style:name="T668" style:parent-style-name="DefaultParagraphFont" style:family="text">
      <style:text-properties style:font-name-asian="Calibri" style:font-size-complex="12pt" fo:background-color="#FFFFFF" style:language-asian="lt" style:country-asian="LT"/>
    </style:style>
    <style:style style:name="T669" style:parent-style-name="DefaultParagraphFont" style:family="text">
      <style:text-properties style:font-name-asian="Calibri" style:text-position="super 66.6%" style:font-size-complex="12pt" fo:background-color="#FFFFFF" style:language-asian="lt" style:country-asian="LT"/>
    </style:style>
    <style:style style:name="T670" style:parent-style-name="DefaultParagraphFont" style:family="text">
      <style:text-properties style:font-name-asian="Calibri"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fo:background-color="#FFFFFF"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2951in"/>
      <style:text-properties fo:hyphenate="false"/>
    </style:style>
    <style:style style:name="T690" style:parent-style-name="DefaultParagraphFont" style:family="text">
      <style:text-properties style:font-name-asian="Calibri" style:font-size-complex="12pt" fo:background-color="#FFFFFF" style:language-asian="lt" style:country-asian="LT"/>
    </style:style>
    <style:style style:name="T691" style:parent-style-name="DefaultParagraphFont" style:family="text">
      <style:text-properties style:font-name-asian="Calibri" style:text-position="super 66.6%" style:font-size-complex="12pt" fo:background-color="#FFFFFF" style:language-asian="lt" style:country-asian="LT"/>
    </style:style>
    <style:style style:name="T692" style:parent-style-name="DefaultParagraphFont" style:family="text">
      <style:text-properties style:font-name-asian="Calibri" style:font-size-complex="12pt" fo:background-color="#FFFFFF"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name-asian="Calibri" style:font-size-complex="12pt" fo:background-color="#FFFFFF" style:language-asian="lt" style:country-asian="LT"/>
    </style:style>
    <style:style style:name="T695" style:parent-style-name="DefaultParagraphFont" style:family="text">
      <style:text-properties style:font-name-asian="Calibri"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fo:background-color="#FFFFFF" style:language-asian="lt" style:country-asian="LT"/>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name-asian="Calibri" style:font-size-complex="12pt" fo:background-color="#FFFFFF" style:language-asian="lt" style:country-asian="LT"/>
    </style:style>
    <style:style style:name="T705" style:parent-style-name="DefaultParagraphFont" style:family="text">
      <style:text-properties style:font-name-asian="Calibri" style:font-size-complex="12pt" fo:background-color="#FFFFFF" style:language-asian="lt" style:country-asian="LT"/>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name-asian="Calibri" style:font-size-complex="12pt" fo:background-color="#FFFFFF"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fo:background-color="#FFFFFF" style:language-asian="lt" style:country-asian="LT"/>
    </style:style>
    <style:style style:name="T710" style:parent-style-name="DefaultParagraphFont" style:family="text">
      <style:text-properties style:font-name-asian="Calibri" style:font-size-complex="12pt" fo:background-color="#FFFFFF"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2958in"/>
      <style:text-properties fo:hyphenate="false"/>
    </style:style>
    <style:style style:name="T718" style:parent-style-name="DefaultParagraphFont" style:family="text">
      <style:text-properties style:font-name-asian="Calibri" style:font-size-complex="12pt" fo:background-color="#FFFFFF" style:language-asian="lt" style:country-asian="LT"/>
    </style:style>
    <style:style style:name="T719" style:parent-style-name="DefaultParagraphFont" style:family="text">
      <style:text-properties style:font-name-asian="Calibri" style:text-position="super 66.6%" style:font-size-complex="12pt" fo:background-color="#FFFFFF" style:language-asian="lt" style:country-asian="LT"/>
    </style:style>
    <style:style style:name="T720" style:parent-style-name="DefaultParagraphFont" style:family="text">
      <style:text-properties style:font-name-asian="Calibri" style:font-size-complex="12pt" fo:background-color="#FFFFFF" style:language-asian="lt" style:country-asian="LT"/>
    </style:style>
    <style:style style:name="T721" style:parent-style-name="DefaultParagraphFont" style:family="text">
      <style:text-properties style:font-name-asian="Calibri"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fo:background-color="#FFFFFF" style:language-asian="lt" style:country-asian="LT"/>
    </style:style>
    <style:style style:name="T729" style:parent-style-name="DefaultParagraphFont" style:family="text">
      <style:text-properties style:font-name-asian="Calibri" style:font-size-complex="12pt" fo:background-color="#FFFFFF" style:language-asian="lt" style:country-asian="LT"/>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name-asian="Calibri" style:font-size-complex="12pt" fo:background-color="#FFFFFF"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2958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fo:background-color="#FFFFFF"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fo:background-color="#FFFFFF"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2951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center">
        <style:tab-stops>
          <style:tab-stop style:type="left" style:position="1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language-asian="ar" style:country-asian="SA"/>
    </style:style>
    <style:style style:name="P777" style:parent-style-name="Normal" style:family="paragraph">
      <style:text-properties fo:font-size="10pt" style:font-size-asian="10pt"/>
    </style:style>
    <style:style style:name="P77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center">
        <style:tab-stops>
          <style:tab-stop style:type="left" style:position="1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text-properties fo:font-size="10pt" style:font-size-asian="10pt"/>
    </style:style>
    <style:style style:name="P7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center">
        <style:tab-stops>
          <style:tab-stop style:type="left" style:position="1in"/>
        </style:tab-stops>
      </style:paragraph-properties>
      <style:text-properties fo:hyphenate="false"/>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fo:font-weight="bold" style:font-weight-asian="bold" style:font-size-complex="12pt" style:language-asian="ar" style:country-asian="SA"/>
    </style:style>
    <style:style style:name="P828" style:parent-style-name="Normal" style:family="paragraph">
      <style:text-properties fo:font-size="10pt" style:font-size-asian="10pt"/>
    </style:style>
    <style:style style:name="P82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center">
        <style:tab-stops>
          <style:tab-stop style:type="left" style:position="1in"/>
        </style:tab-stops>
      </style:paragraph-properties>
      <style:text-properties fo:hyphenate="false"/>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fo:font-weight="bold" style:font-weight-asian="bold" style:font-size-complex="12pt" style:language-asian="ar" style:country-asian="SA"/>
    </style:style>
    <style:style style:name="P842" style:parent-style-name="Normal" style:family="paragraph">
      <style:text-properties fo:font-size="10pt" style:font-size-asian="10pt"/>
    </style:style>
    <style:style style:name="P84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center">
        <style:tab-stops>
          <style:tab-stop style:type="left" style:position="1in"/>
        </style:tab-stops>
      </style:paragraph-properties>
      <style:text-properties fo:hyphenate="false"/>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text-properties fo:font-size="10pt" style:font-size-asian="10pt"/>
    </style:style>
    <style:style style:name="P90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style:font-size-complex="12pt" style:language-asian="ar" style:country-asian="SA" fo:hyphenate="false"/>
    </style:style>
    <style:style style:name="P933" style:parent-style-name="Normal" style:family="paragraph">
      <style:paragraph-properties fo:text-align="center">
        <style:tab-stops>
          <style:tab-stop style:type="left" style:position="1in"/>
        </style:tab-stops>
      </style:paragraph-properties>
      <style:text-properties fo:hyphenate="false"/>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fo:font-weight="bold" style:font-weight-asian="bold" style:font-size-complex="12pt" style:language-asian="ar" style:country-asian="SA"/>
    </style:style>
    <style:style style:name="T936" style:parent-style-name="DefaultParagraphFont" style:family="text">
      <style:text-properties fo:font-weight="bold" style:font-weight-asian="bold" style:font-size-complex="12pt" style:language-asian="ar" style:country-asian="SA"/>
    </style:style>
    <style:style style:name="P937" style:parent-style-name="Normal" style:family="paragraph">
      <style:text-properties fo:font-size="10pt" style:font-size-asian="10pt"/>
    </style:style>
    <style:style style:name="P93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center">
        <style:tab-stops>
          <style:tab-stop style:type="left" style:position="1in"/>
        </style:tab-stops>
      </style:paragraph-properties>
      <style:text-properties fo:hyphenate="false"/>
    </style:style>
    <style:style style:name="T944" style:parent-style-name="DefaultParagraphFont" style:family="text">
      <style:text-properties fo:font-weight="bold" style:font-weight-asian="bold"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P947" style:parent-style-name="Normal" style:family="paragraph">
      <style:text-properties fo:font-size="10pt" style:font-size-asian="10pt"/>
    </style:style>
    <style:style style:name="P94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P958"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S2" style:family="section">
      <style:section-properties fo:margin-left="0in" fo:margin-right="0in" style:writing-mode="lr-tb"/>
    </style:style>
    <style:style style:name="P960" style:parent-style-name="Normal" style:family="paragraph">
      <style:paragraph-properties fo:line-height="106%" fo:margin-left="3.0625in">
        <style:tab-stops/>
      </style:paragraph-properties>
      <style:text-properties style:font-size-complex="12pt" fo:language="en" fo:country="GB"/>
    </style:style>
    <style:style style:name="P961" style:parent-style-name="Normal" style:family="paragraph">
      <style:paragraph-properties fo:line-height="106%" fo:margin-left="3.0625in">
        <style:tab-stops/>
      </style:paragraph-properties>
      <style:text-properties style:font-size-complex="12pt" fo:language="en" fo:country="GB"/>
    </style:style>
    <style:style style:name="P962" style:parent-style-name="Normal" style:family="paragraph">
      <style:paragraph-properties fo:margin-left="3.0625in">
        <style:tab-stops/>
      </style:paragraph-properties>
      <style:text-properties style:font-size-complex="12pt" style:language-asian="ar" style:country-asian="SA" fo:hyphenate="false"/>
    </style:style>
    <style:style style:name="P963" style:parent-style-name="Normal" style:family="paragraph">
      <style:paragraph-properties fo:margin-left="3.0625in">
        <style:tab-stops/>
      </style:paragraph-properties>
      <style:text-properties style:font-size-complex="12pt" style:language-asian="ar" style:country-asian="SA" fo:hyphenate="false"/>
    </style:style>
    <style:style style:name="P964" style:parent-style-name="Normal" style:family="paragraph">
      <style:paragraph-properties fo:margin-left="3.0625in">
        <style:tab-stops/>
      </style:paragraph-properties>
      <style:text-properties style:font-size-complex="12pt" style:language-asian="ar" style:country-asian="SA" fo:hyphenate="false"/>
    </style:style>
    <style:style style:name="P965" style:parent-style-name="Normal" style:family="paragraph">
      <style:paragraph-properties fo:margin-left="3.0625in">
        <style:tab-stops/>
      </style:paragraph-properties>
      <style:text-properties style:font-size-complex="12pt" style:language-asian="ar" style:country-asian="SA" fo:hyphenate="false"/>
    </style:style>
    <style:style style:name="P966" style:parent-style-name="Normal" style:family="paragraph">
      <style:paragraph-properties fo:margin-left="3.0625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T968" style:parent-style-name="DefaultParagraphFont" style:family="text">
      <style:text-properties fo:font-weight="bold" style:font-weight-asian="bold" style:font-size-complex="12pt" style:language-asian="ar" style:country-asian="SA"/>
    </style:style>
    <style:style style:name="P969" style:parent-style-name="Normal" style:family="paragraph">
      <style:text-properties fo:font-size="16pt" style:font-size-asian="16pt" style:font-size-complex="16pt"/>
    </style:style>
    <style:style style:name="P970" style:parent-style-name="Normal" style:family="paragraph">
      <style:paragraph-properties fo:text-align="center">
        <style:tab-stops>
          <style:tab-stop style:type="left" style:position="1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fo:font-size="10pt" style:font-size-asian="10pt"/>
    </style:style>
    <style:style style:name="TableColumn975" style:family="table-column">
      <style:table-column-properties style:column-width="0.377in"/>
    </style:style>
    <style:style style:name="TableColumn976" style:family="table-column">
      <style:table-column-properties style:column-width="1.3777in"/>
    </style:style>
    <style:style style:name="TableColumn977" style:family="table-column">
      <style:table-column-properties style:column-width="1.3381in"/>
    </style:style>
    <style:style style:name="TableColumn978" style:family="table-column">
      <style:table-column-properties style:column-width="1.4381in"/>
    </style:style>
    <style:style style:name="TableColumn979" style:family="table-column">
      <style:table-column-properties style:column-width="1.0375in"/>
    </style:style>
    <style:style style:name="TableColumn980" style:family="table-column">
      <style:table-column-properties style:column-width="1.275in"/>
    </style:style>
    <style:style style:name="Table974" style:family="table">
      <style:table-properties style:width="6.8437in" fo:margin-left="0in" table:align="left"/>
    </style:style>
    <style:style style:name="TableRow981" style:family="table-row">
      <style:table-row-properties style:min-row-height="0.0972in"/>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DefaultParagraphFont" style:family="text">
      <style:text-properties style:font-name-asian="Calibri" fo:font-size="11pt" style:font-size-asian="11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font-size="11pt" style:font-size-asian="11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Calibri" fo:font-size="11pt" style:font-size-asian="11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fo:font-size="11pt" style:font-size-asian="11pt" style:font-size-complex="12pt"/>
    </style:style>
    <style:style style:name="TableRow993" style:family="table-row">
      <style:table-row-properties style:min-row-height="0.4743in"/>
    </style:style>
    <style:style style:name="P994" style:parent-style-name="Normal" style:family="paragraph">
      <style:text-properties fo:font-size="11pt" style:font-size-asian="11pt" style:font-size-complex="12pt"/>
    </style:style>
    <style:style style:name="P995" style:parent-style-name="Normal" style:family="paragraph">
      <style:text-properties fo:font-size="11pt" style:font-size-asian="11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fo:font-size="11pt" style:font-size-asian="11pt" style:font-size-complex="12pt"/>
    </style:style>
    <style:style style:name="T999" style:parent-style-name="DefaultParagraphFont" style:family="text">
      <style:text-properties style:font-name-asian="Calibri" fo:font-size="11pt" style:font-size-asian="11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size="11pt" style:font-size-asian="11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fo:font-size="11pt" style:font-size-asian="11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11pt" style:font-size-asian="11pt" style:font-size-complex="12pt"/>
    </style:style>
    <style:style style:name="TableRow1009" style:family="table-row">
      <style:table-row-properties style:min-row-height="0.693in"/>
    </style:style>
    <style:style style:name="TableCell1010" style:family="table-cell">
      <style:table-cell-properties fo:border="0.0069in solid #000000" style:writing-mode="lr-tb" style:vertical-align="middle" fo:padding-top="0in" fo:padding-left="0.075in" fo:padding-bottom="0in" fo:padding-right="0.075in"/>
    </style:style>
    <style:style style:name="T1011" style:parent-style-name="DefaultParagraphFont" style:family="text">
      <style:text-properties style:font-name-asian="Calibri" fo:font-size="11pt" style:font-size-asian="11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name-asian="Calibri" fo:font-size="11pt" style:font-size-asian="11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Calibri" fo:font-size="11pt" style:font-size-asian="11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fo:font-size="11pt" style:font-size-asian="11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fo:font-size="11pt" style:font-size-asian="11pt"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center"/>
    </style:style>
    <style:style style:name="T1025" style:parent-style-name="DefaultParagraphFont" style:family="text">
      <style:text-properties style:font-name-asian="Calibri" fo:font-size="11pt" style:font-size-asian="11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Calibri" fo:font-size="11pt" style:font-size-asian="11pt"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style:style>
    <style:style style:name="T1031" style:parent-style-name="DefaultParagraphFont" style:family="text">
      <style:text-properties style:font-name-asian="Calibri" fo:font-size="11pt" style:font-size-asian="11pt" style:font-size-complex="12pt"/>
    </style:style>
    <style:style style:name="T1032" style:parent-style-name="DefaultParagraphFont" style:family="text">
      <style:text-properties style:font-name-asian="Calibri" fo:font-size="11pt" style:font-size-asian="11pt" style:font-size-complex="12pt"/>
    </style:style>
    <style:style style:name="TableRow1033" style:family="table-row">
      <style:table-row-properties style:min-row-height="0.693in"/>
    </style:style>
    <style:style style:name="TableCell1034" style:family="table-cell">
      <style:table-cell-properties fo:border="0.0069in solid #000000" style:writing-mode="lr-tb" style:vertical-align="middle" fo:padding-top="0in" fo:padding-left="0.075in" fo:padding-bottom="0in" fo:padding-right="0.075in"/>
    </style:style>
    <style:style style:name="T1035" style:parent-style-name="DefaultParagraphFont" style:family="text">
      <style:text-properties style:font-name-asian="Calibri" fo:font-size="11pt" style:font-size-asian="11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style:font-name-asian="Calibri" fo:font-size="11pt" style:font-size-asian="11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fo:font-size="11pt" style:font-size-asian="11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fo:font-size="11pt" style:font-size-asian="11pt" style:font-size-complex="12pt"/>
    </style:style>
    <style:style style:name="T1044" style:parent-style-name="DefaultParagraphFont" style:family="text">
      <style:text-properties style:font-name-asian="Calibri" style:text-position="super 63.6%" fo:font-size="11pt" style:font-size-asian="11pt" style:font-size-complex="12pt"/>
    </style:style>
    <style:style style:name="T1045" style:parent-style-name="DefaultParagraphFont" style:family="text">
      <style:text-properties style:font-name-asian="Calibri" fo:font-size="11pt" style:font-size-asian="11pt" style:font-size-complex="12pt"/>
    </style:style>
    <style:style style:name="T1046" style:parent-style-name="DefaultParagraphFont" style:family="text">
      <style:text-properties style:font-name-asian="Calibri" style:text-position="super 63.6%" fo:font-size="11pt" style:font-size-asian="11pt" style:font-size-complex="12pt"/>
    </style:style>
    <style:style style:name="T1047" style:parent-style-name="DefaultParagraphFont" style:family="text">
      <style:text-properties style:font-name-asian="Calibri" fo:font-size="11pt" style:font-size-asian="11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Calibri" fo:font-size="11pt" style:font-size-asian="11pt" style:font-size-complex="12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center"/>
    </style:style>
    <style:style style:name="T1053" style:parent-style-name="DefaultParagraphFont" style:family="text">
      <style:text-properties style:font-name-asian="Calibri" fo:font-size="11pt" style:font-size-asian="11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fo:font-size="11pt" style:font-size-asian="11pt" style:font-size-complex="12pt"/>
    </style:style>
    <style:style style:name="TableRow1057" style:family="table-row">
      <style:table-row-properties style:min-row-height="0.0972in"/>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name-asian="Calibri" fo:font-size="11pt" style:font-size-asian="11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style:font-name-asian="Calibri" fo:font-size="11pt" style:font-size-asian="11pt" style:font-size-complex="12pt"/>
    </style:style>
    <style:style style:name="T1062" style:parent-style-name="DefaultParagraphFont" style:family="text">
      <style:text-properties style:font-name-asian="Calibri" fo:font-size="11pt" style:font-size-asian="11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size="11pt" style:font-size-asian="11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Calibri" fo:font-size="11pt" style:font-size-asian="11pt" style:font-size-complex="12pt"/>
    </style:style>
    <style:style style:name="T1069" style:parent-style-name="DefaultParagraphFont" style:family="text">
      <style:text-properties style:font-name-asian="Calibri" style:text-position="super 63.6%" fo:font-size="11pt" style:font-size-asian="11pt" style:font-size-complex="12pt"/>
    </style:style>
    <style:style style:name="T1070" style:parent-style-name="DefaultParagraphFont" style:family="text">
      <style:text-properties style:font-name-asian="Calibri" fo:font-size="11pt" style:font-size-asian="11pt" style:font-size-complex="12pt"/>
    </style:style>
    <style:style style:name="T1071" style:parent-style-name="DefaultParagraphFont" style:family="text">
      <style:text-properties style:font-name-asian="Calibri" style:text-position="super 63.6%" fo:font-size="11pt" style:font-size-asian="11pt" style:font-size-complex="12pt"/>
    </style:style>
    <style:style style:name="T1072" style:parent-style-name="DefaultParagraphFont" style:family="text">
      <style:text-properties style:font-name-asian="Calibri" fo:font-size="11pt" style:font-size-asian="11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alibri" fo:font-size="11pt" style:font-size-asian="11pt" style:font-size-complex="12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style:style>
    <style:style style:name="T1078" style:parent-style-name="DefaultParagraphFont" style:family="text">
      <style:text-properties style:font-name-asian="Calibri" fo:font-size="11pt" style:font-size-asian="11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Calibri" fo:font-size="11pt" style:font-size-asian="11pt" style:font-size-complex="12pt"/>
    </style:style>
    <style:style style:name="TableRow1082" style:family="table-row">
      <style:table-row-properties style:min-row-height="0.0972in"/>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style:font-name-asian="Calibri" fo:font-size="11pt" style:font-size-asian="11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style:font-name-asian="Calibri" fo:font-size="11pt" style:font-size-asian="11pt" style:font-size-complex="12pt"/>
    </style:style>
    <style:style style:name="T1087" style:parent-style-name="DefaultParagraphFont" style:family="text">
      <style:text-properties style:font-name-asian="Calibri" fo:font-size="11pt" style:font-size-asian="11pt" style:font-size-complex="12pt"/>
    </style:style>
    <style:style style:name="P1088" style:parent-style-name="Normal" style:family="paragraph">
      <style:text-properties fo:font-size="11pt" style:font-size-asian="11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style:text-position="super 63.6%"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style:text-position="super 63.6%" fo:font-size="11pt" style:font-size-asian="11pt" style:font-size-complex="12pt"/>
    </style:style>
    <style:style style:name="T1095" style:parent-style-name="DefaultParagraphFont" style:family="text">
      <style:text-properties style:font-name-asian="Calibri" fo:font-size="11pt" style:font-size-asian="11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style>
    <style:style style:name="T1101" style:parent-style-name="DefaultParagraphFont" style:family="text">
      <style:text-properties style:font-name-asian="Calibri" fo:font-size="11pt" style:font-size-asian="11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asian="Calibri" fo:font-size="11pt" style:font-size-asian="11pt" style:font-size-complex="12pt"/>
    </style:style>
    <style:style style:name="TableRow1105" style:family="table-row">
      <style:table-row-properties style:min-row-height="0.0972in"/>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style:font-name-asian="Calibri" fo:font-size="11pt" style:font-size-asian="11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name-asian="Calibri" fo:font-size="11pt" style:font-size-asian="11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style:font-name-asian="Calibri" style:text-position="super 63.6%" fo:font-size="11pt" style:font-size-asian="11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asian="Calibri" fo:font-size="11pt" style:font-size-asian="11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fo:font-size="11pt" style:font-size-asian="11pt" style:font-size-complex="12pt"/>
    </style:style>
    <style:style style:name="T1120" style:parent-style-name="DefaultParagraphFont" style:family="text">
      <style:text-properties style:font-name-asian="Calibri" style:text-position="super 63.6%" fo:font-size="11pt" style:font-size-asian="11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Calibri" fo:font-size="11pt" style:font-size-asian="11pt" style:font-size-complex="12pt"/>
    </style:style>
    <style:style style:name="TableRow1124" style:family="table-row">
      <style:table-row-properties style:min-row-height="0.0972in"/>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name-asian="Calibri" fo:font-size="11pt" style:font-size-asian="11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style:font-name-asian="Calibri" fo:font-size="11pt" style:font-size-asian="11pt" style:font-size-complex="12pt"/>
    </style:style>
    <style:style style:name="T1129" style:parent-style-name="DefaultParagraphFont" style:family="text">
      <style:text-properties style:font-name-asian="Calibri"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fo:font-size="11pt" style:font-size-asian="11pt" style:font-size-complex="12pt"/>
    </style:style>
    <style:style style:name="T1133" style:parent-style-name="DefaultParagraphFont" style:family="text">
      <style:text-properties style:font-name-asian="Calibri" style:text-position="super 63.6%" fo:font-size="11pt" style:font-size-asian="11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sian="Calibri" fo:font-size="11pt" style:font-size-asian="11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fo:font-size="11pt" style:font-size-asian="11pt" style:font-size-complex="12pt"/>
    </style:style>
    <style:style style:name="T1140" style:parent-style-name="DefaultParagraphFont" style:family="text">
      <style:text-properties style:font-name-asian="Calibri" style:text-position="super 63.6%"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fo:font-size="11pt" style:font-size-asian="11pt" style:font-size-complex="12pt"/>
    </style:style>
    <style:style style:name="TableRow1144" style:family="table-row">
      <style:table-row-properties style:min-row-height="0.0972in"/>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style:font-name-asian="Calibri" fo:font-size="11pt" style:font-size-asian="11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style:font-name-asian="Calibri"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asian="Calibri" fo:font-size="11pt" style:font-size-asian="11pt" style:font-size-complex="12pt"/>
    </style:style>
    <style:style style:name="T1152" style:parent-style-name="DefaultParagraphFont" style:family="text">
      <style:text-properties style:font-name-asian="Calibri" style:text-position="super 63.6%" fo:font-size="11pt" style:font-size-asian="11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sian="Calibri" fo:font-size="11pt" style:font-size-asian="11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Calibri" fo:font-size="11pt" style:font-size-asian="11pt" style:font-size-complex="12pt"/>
    </style:style>
    <style:style style:name="T1159" style:parent-style-name="DefaultParagraphFont" style:family="text">
      <style:text-properties style:font-name-asian="Calibri" style:text-position="super 63.6%"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fo:font-size="11pt" style:font-size-asian="11pt" style:font-size-complex="12pt"/>
    </style:style>
    <style:style style:name="TableRow1163" style:family="table-row">
      <style:table-row-properties style:min-row-height="0.5569in"/>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style:font-name-asian="Calibri" fo:font-size="11pt" style:font-size-asian="11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style:font-name-asian="Calibri" fo:font-size="11pt" style:font-size-asian="11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asian="Calibri" fo:font-size="11pt" style:font-size-asian="11pt" style:font-size-complex="12pt"/>
    </style:style>
    <style:style style:name="T1171" style:parent-style-name="DefaultParagraphFont" style:family="text">
      <style:text-properties style:font-name-asian="Calibri" style:text-position="super 63.6%" fo:font-size="11pt" style:font-size-asian="11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fo:font-size="11pt" style:font-size-asian="11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Calibri" fo:font-size="11pt" style:font-size-asian="11pt" style:font-size-complex="12pt"/>
    </style:style>
    <style:style style:name="T1178" style:parent-style-name="DefaultParagraphFont" style:family="text">
      <style:text-properties style:font-name-asian="Calibri" style:text-position="super 63.6%" fo:font-size="11pt" style:font-size-asian="11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fo:font-size="11pt" style:font-size-asian="11pt" style:font-size-complex="12pt"/>
    </style:style>
    <style:style style:name="TableRow1182" style:family="table-row">
      <style:table-row-properties style:min-row-height="0.5569in"/>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style:font-name-asian="Calibri" fo:font-size="11pt" style:font-size-asian="11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DefaultParagraphFont" style:family="text">
      <style:text-properties style:font-name-asian="Calibri"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fo:font-size="11pt" style:font-size-asian="11pt" style:font-size-complex="12pt"/>
    </style:style>
    <style:style style:name="T1190" style:parent-style-name="DefaultParagraphFont" style:family="text">
      <style:text-properties style:font-name-asian="Calibri" style:text-position="super 63.6%" fo:font-size="11pt" style:font-size-asian="11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fo:font-size="11pt" style:font-size-asian="11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fo:font-size="11pt" style:font-size-asian="11pt" style:font-size-complex="12pt"/>
    </style:style>
    <style:style style:name="T1197" style:parent-style-name="DefaultParagraphFont" style:family="text">
      <style:text-properties style:font-name-asian="Calibri" style:text-position="super 63.6%" fo:font-size="11pt" style:font-size-asian="11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sian="Calibri" fo:font-size="11pt" style:font-size-asian="11pt" style:font-size-complex="12pt"/>
    </style:style>
    <style:style style:name="TableRow1201" style:family="table-row">
      <style:table-row-properties style:min-row-height="0.5444in"/>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style:font-name-asian="Calibri" fo:font-size="11pt" style:font-size-asian="11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name-asian="Calibri"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sian="Calibri" fo:font-size="11pt" style:font-size-asian="11pt" style:font-size-complex="12pt"/>
    </style:style>
    <style:style style:name="T1209" style:parent-style-name="DefaultParagraphFont" style:family="text">
      <style:text-properties style:font-name-asian="Calibri" style:text-position="super 63.6%" fo:font-size="11pt" style:font-size-asian="11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Calibri" fo:font-size="11pt" style:font-size-asian="11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Calibri" fo:font-size="11pt" style:font-size-asian="11pt" style:font-size-complex="12pt"/>
    </style:style>
    <style:style style:name="T1216" style:parent-style-name="DefaultParagraphFont" style:family="text">
      <style:text-properties style:font-name-asian="Calibri" style:text-position="super 63.6%" fo:font-size="11pt" style:font-size-asian="11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asian="Calibri" fo:font-size="11pt" style:font-size-asian="11pt" style:font-size-complex="12pt"/>
    </style:style>
    <style:style style:name="TableRow1220" style:family="table-row">
      <style:table-row-properties style:min-row-height="0.5569in"/>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DefaultParagraphFont" style:family="text">
      <style:text-properties style:font-name-asian="Calibri" fo:font-size="11pt" style:font-size-asian="11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DefaultParagraphFont" style:family="text">
      <style:text-properties style:font-name-asian="Calibri" fo:font-size="11pt" style:font-size-asian="11pt" style:font-size-complex="12pt"/>
    </style:style>
    <style:style style:name="T1225" style:parent-style-name="DefaultParagraphFont" style:family="text">
      <style:text-properties style:font-name-asian="Calibri" fo:color="#000000" fo:font-size="11pt" style:font-size-asian="11pt"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Calibri" fo:font-size="11pt" style:font-size-asian="11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fo:font-size="11pt" style:font-size-asian="11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Calibri" fo:font-size="11pt" style:font-size-asian="11pt" style:font-size-complex="12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style:style>
    <style:style style:name="T1237" style:parent-style-name="DefaultParagraphFont" style:family="text">
      <style:text-properties style:font-name-asian="Calibri" fo:font-size="11pt" style:font-size-asian="11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fo:font-size="11pt" style:font-size-asian="11pt"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style>
    <style:style style:name="T1243" style:parent-style-name="DefaultParagraphFont" style:family="text">
      <style:text-properties style:font-name-asian="Calibri" fo:font-size="11pt" style:font-size-asian="11pt" style:font-size-complex="12pt"/>
    </style:style>
    <style:style style:name="TableRow1244" style:family="table-row">
      <style:table-row-properties style:min-row-height="0.7465in"/>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style:font-name-asian="Calibri" fo:font-size="11pt" style:font-size-asian="11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name-asian="Calibri" fo:font-size="11pt" style:font-size-asian="11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fo:font-size="11pt" style:font-size-asian="11pt" style:font-size-complex="12pt"/>
    </style:style>
    <style:style style:name="T1252" style:parent-style-name="DefaultParagraphFont" style:family="text">
      <style:text-properties style:font-name-asian="Calibri" style:text-position="super 63.6%" fo:font-size="11pt" style:font-size-asian="11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1pt" style:font-size-asian="11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fo:font-size="11pt" style:font-size-asian="11pt" style:font-size-complex="12pt"/>
    </style:style>
    <style:style style:name="T1259" style:parent-style-name="DefaultParagraphFont" style:family="text">
      <style:text-properties style:font-name-asian="Calibri" style:text-position="super 63.6%" fo:font-size="11pt" style:font-size-asian="11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fo:font-size="11pt" style:font-size-asian="11pt" style:font-size-complex="12pt"/>
    </style:style>
    <style:style style:name="TableRow1263" style:family="table-row">
      <style:table-row-properties style:min-row-height="0.5569in"/>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DefaultParagraphFont" style:family="text">
      <style:text-properties style:font-name-asian="Calibri" fo:font-size="11pt" style:font-size-asian="11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style:font-name-asian="Calibri"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Calibri" fo:font-size="11pt" style:font-size-asian="11pt" style:font-size-complex="12pt"/>
    </style:style>
    <style:style style:name="T1271" style:parent-style-name="DefaultParagraphFont" style:family="text">
      <style:text-properties style:font-name-asian="Calibri" style:text-position="super 63.6%" fo:font-size="11pt" style:font-size-asian="11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Calibri" fo:font-size="11pt" style:font-size-asian="11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1pt" style:font-size-asian="11pt" style:font-size-complex="12pt"/>
    </style:style>
    <style:style style:name="T1278" style:parent-style-name="DefaultParagraphFont" style:family="text">
      <style:text-properties style:font-name-asian="Calibri" style:text-position="super 63.6%"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font-size="11pt" style:font-size-asian="11pt" style:font-size-complex="12pt"/>
    </style:style>
    <style:style style:name="TableRow1282" style:family="table-row">
      <style:table-row-properties style:min-row-height="0.5444in"/>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DefaultParagraphFont" style:family="text">
      <style:text-properties style:font-name-asian="Calibri" fo:font-size="11pt" style:font-size-asian="11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style:font-name-asian="Calibri" fo:font-size="11pt" style:font-size-asian="11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fo:font-size="11pt" style:font-size-asian="11pt" style:font-size-complex="12pt"/>
    </style:style>
    <style:style style:name="T1290" style:parent-style-name="DefaultParagraphFont" style:family="text">
      <style:text-properties style:font-name-asian="Calibri" style:text-position="super 63.6%" fo:font-size="11pt" style:font-size-asian="11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Calibri" fo:font-size="11pt" style:font-size-asian="11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sian="Calibri" fo:font-size="11pt" style:font-size-asian="11pt" style:font-size-complex="12pt"/>
    </style:style>
    <style:style style:name="T1297" style:parent-style-name="DefaultParagraphFont" style:family="text">
      <style:text-properties style:font-name-asian="Calibri" style:text-position="super 63.6%" fo:font-size="11pt" style:font-size-asian="11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sian="Calibri" fo:font-size="11pt" style:font-size-asian="11pt" style:font-size-complex="12pt"/>
    </style:style>
    <style:style style:name="TableRow1301" style:family="table-row">
      <style:table-row-properties style:min-row-height="0.5569in"/>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style:font-name-asian="Calibri" fo:font-size="11pt" style:font-size-asian="11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style:font-name-asian="Calibri"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sian="Calibri" fo:font-size="11pt" style:font-size-asian="11pt" style:font-size-complex="12pt"/>
    </style:style>
    <style:style style:name="T1309" style:parent-style-name="DefaultParagraphFont" style:family="text">
      <style:text-properties style:font-name-asian="Calibri" style:text-position="super 63.6%" fo:font-size="11pt" style:font-size-asian="11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asian="Calibri" fo:font-size="11pt" style:font-size-asian="11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fo:font-size="11pt" style:font-size-asian="11pt" style:font-size-complex="12pt"/>
    </style:style>
    <style:style style:name="T1316" style:parent-style-name="DefaultParagraphFont" style:family="text">
      <style:text-properties style:font-name-asian="Calibri" style:text-position="super 63.6%"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fo:font-size="11pt" style:font-size-asian="11pt" style:font-size-complex="12pt"/>
    </style:style>
    <style:style style:name="TableRow1320" style:family="table-row">
      <style:table-row-properties style:min-row-height="0.5569in"/>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name-asian="Calibri" fo:font-size="11pt" style:font-size-asian="11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style:font-name-asian="Calibri" fo:font-size="11pt" style:font-size-asian="11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fo:font-size="11pt" style:font-size-asian="11pt" style:font-size-complex="12pt"/>
    </style:style>
    <style:style style:name="T1328" style:parent-style-name="DefaultParagraphFont" style:family="text">
      <style:text-properties style:font-name-asian="Calibri" style:text-position="super 63.6%" fo:font-size="11pt" style:font-size-asian="11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Calibri" fo:font-size="11pt" style:font-size-asian="11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Calibri" fo:font-size="11pt" style:font-size-asian="11pt" style:font-size-complex="12pt"/>
    </style:style>
    <style:style style:name="T1335" style:parent-style-name="DefaultParagraphFont" style:family="text">
      <style:text-properties style:font-name-asian="Calibri" style:text-position="super 63.6%" fo:font-size="11pt" style:font-size-asian="11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sian="Calibri" fo:font-size="11pt" style:font-size-asian="11pt" style:font-size-complex="12pt"/>
    </style:style>
    <style:style style:name="TableRow1339" style:family="table-row">
      <style:table-row-properties style:min-row-height="0.5569in"/>
    </style:style>
    <style:style style:name="TableCell1340" style:family="table-cell">
      <style:table-cell-properties fo:border="0.0069in solid #000000" style:writing-mode="lr-tb" style:vertical-align="middle" fo:padding-top="0in" fo:padding-left="0.075in" fo:padding-bottom="0in" fo:padding-right="0.075in"/>
    </style:style>
    <style:style style:name="T1341" style:parent-style-name="DefaultParagraphFont" style:family="text">
      <style:text-properties style:font-name-asian="Calibri" fo:font-size="11pt" style:font-size-asian="11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T1343" style:parent-style-name="DefaultParagraphFont" style:family="text">
      <style:text-properties style:font-name-asian="Calibri" fo:font-size="11pt" style:font-size-asian="11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fo:font-size="11pt" style:font-size-asian="11pt" style:font-size-complex="12pt"/>
    </style:style>
    <style:style style:name="T1347" style:parent-style-name="DefaultParagraphFont" style:family="text">
      <style:text-properties style:font-name-asian="Calibri" fo:font-size="11pt" style:font-size-asian="11pt" style:font-size-complex="12pt"/>
    </style:style>
    <style:style style:name="T1348" style:parent-style-name="DefaultParagraphFont" style:family="text">
      <style:text-properties style:font-name-asian="Calibri" style:text-position="super 63.6%" fo:font-size="11pt" style:font-size-asian="11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fo:font-size="11pt" style:font-size-asian="11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fo:font-size="11pt" style:font-size-asian="11pt" style:font-size-complex="12pt"/>
    </style:style>
    <style:style style:name="T1355" style:parent-style-name="DefaultParagraphFont" style:family="text">
      <style:text-properties style:font-name-asian="Calibri" style:text-position="super 63.6%" fo:font-size="11pt" style:font-size-asian="11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asian="Calibri" fo:font-size="11pt" style:font-size-asian="11pt" style:font-size-complex="12pt"/>
    </style:style>
    <style:style style:name="TableRow1359" style:family="table-row">
      <style:table-row-properties style:min-row-height="0.3666in"/>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style:font-name-asian="Calibri" fo:font-size="11pt" style:font-size-asian="11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T1363" style:parent-style-name="DefaultParagraphFont" style:family="text">
      <style:text-properties style:font-name-asian="Calibri" fo:font-size="11pt" style:font-size-asian="11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fo:font-size="11pt" style:font-size-asian="11pt" style:font-size-complex="12pt"/>
    </style:style>
    <style:style style:name="T1367" style:parent-style-name="DefaultParagraphFont" style:family="text">
      <style:text-properties style:font-name-asian="Calibri" style:text-position="super 63.6%" fo:font-size="11pt" style:font-size-asian="11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asian="Calibri" fo:font-size="11pt" style:font-size-asian="11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Calibri" fo:font-size="11pt" style:font-size-asian="11pt" style:font-size-complex="12pt"/>
    </style:style>
    <style:style style:name="T1374" style:parent-style-name="DefaultParagraphFont" style:family="text">
      <style:text-properties style:font-name-asian="Calibri" style:text-position="super 63.6%"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asian="Calibri" fo:font-size="11pt" style:font-size-asian="11pt" style:font-size-complex="12pt"/>
    </style:style>
    <style:style style:name="TableRow1378" style:family="table-row">
      <style:table-row-properties style:min-row-height="0.0972in"/>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style:font-name-asian="Calibri" fo:font-size="11pt" style:font-size-asian="11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T1382" style:parent-style-name="DefaultParagraphFont" style:family="text">
      <style:text-properties style:font-name-asian="Calibri" fo:font-size="11pt" style:font-size-asian="11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sian="Calibri" fo:font-size="11pt" style:font-size-asian="11pt" style:font-size-complex="12pt"/>
    </style:style>
    <style:style style:name="T1386" style:parent-style-name="DefaultParagraphFont" style:family="text">
      <style:text-properties style:font-name-asian="Calibri" style:text-position="super 63.6%" fo:font-size="11pt" style:font-size-asian="11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asian="Calibri" fo:font-size="11pt" style:font-size-asian="11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fo:font-size="11pt" style:font-size-asian="11pt" style:font-size-complex="12pt"/>
    </style:style>
    <style:style style:name="T1393" style:parent-style-name="DefaultParagraphFont" style:family="text">
      <style:text-properties style:font-name-asian="Calibri" style:text-position="super 63.6%"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sian="Calibri" fo:font-size="11pt" style:font-size-asian="11pt" style:font-size-complex="12pt"/>
    </style:style>
    <style:style style:name="TableRow1397" style:family="table-row">
      <style:table-row-properties style:min-row-height="0.0972in"/>
    </style:style>
    <style:style style:name="TableCell1398" style:family="table-cell">
      <style:table-cell-properties fo:border="0.0069in solid #000000" style:writing-mode="lr-tb" style:vertical-align="middle" fo:padding-top="0in" fo:padding-left="0.075in" fo:padding-bottom="0in" fo:padding-right="0.075in"/>
    </style:style>
    <style:style style:name="T1399" style:parent-style-name="DefaultParagraphFont" style:family="text">
      <style:text-properties style:font-name-asian="Calibri" fo:font-size="11pt" style:font-size-asian="11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style:font-name-asian="Calibri" fo:font-size="11pt" style:font-size-asian="11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asian="Calibri" fo:font-size="11pt" style:font-size-asian="11pt" style:font-size-complex="12pt"/>
    </style:style>
    <style:style style:name="T1405" style:parent-style-name="DefaultParagraphFont" style:family="text">
      <style:text-properties style:font-name-asian="Calibri" style:text-position="super 63.6%" fo:font-size="11pt" style:font-size-asian="11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fo:font-size="11pt" style:font-size-asian="11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Calibri" fo:font-size="11pt" style:font-size-asian="11pt" style:font-size-complex="12pt"/>
    </style:style>
    <style:style style:name="T1412" style:parent-style-name="DefaultParagraphFont" style:family="text">
      <style:text-properties style:font-name-asian="Calibri" style:text-position="super 63.6%" fo:font-size="11pt" style:font-size-asian="11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sian="Calibri" fo:font-size="11pt" style:font-size-asian="11pt" style:font-size-complex="12pt"/>
    </style:style>
    <style:style style:name="TableRow1416" style:family="table-row">
      <style:table-row-properties style:min-row-height="0.0972in"/>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DefaultParagraphFont" style:family="text">
      <style:text-properties style:font-name-asian="Calibri" fo:font-size="11pt" style:font-size-asian="11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DefaultParagraphFont" style:family="text">
      <style:text-properties style:font-name-asian="Calibri" fo:font-size="11pt" style:font-size-asian="11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fo:font-size="11pt" style:font-size-asian="11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Calibri" fo:font-size="11pt" style:font-size-asian="11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Calibri" fo:font-size="11pt" style:font-size-asian="11pt" style:font-size-complex="12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style>
    <style:style style:name="T1432" style:parent-style-name="DefaultParagraphFont" style:family="text">
      <style:text-properties style:font-name-asian="Calibri" fo:font-size="11pt" style:font-size-asian="11pt" style:font-size-complex="12pt"/>
    </style:style>
    <style:style style:name="T1433" style:parent-style-name="DefaultParagraphFont" style:family="text">
      <style:text-properties style:font-name-asian="Calibri" fo:font-size="11pt" style:font-size-asian="11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Calibri" fo:font-size="11pt" style:font-size-asian="11pt" style:font-size-complex="12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center"/>
    </style:style>
    <style:style style:name="T1439" style:parent-style-name="DefaultParagraphFont" style:family="text">
      <style:text-properties style:font-name-asian="Calibri" fo:font-size="11pt" style:font-size-asian="11pt" style:font-size-complex="12pt"/>
    </style:style>
    <style:style style:name="TableRow1440" style:family="table-row">
      <style:table-row-properties style:min-row-height="0.0972in"/>
    </style:style>
    <style:style style:name="TableCell1441" style:family="table-cell">
      <style:table-cell-properties fo:border="0.0069in solid #000000" style:writing-mode="lr-tb" style:vertical-align="middle" fo:padding-top="0in" fo:padding-left="0.075in" fo:padding-bottom="0in" fo:padding-right="0.075in"/>
    </style:style>
    <style:style style:name="T1442" style:parent-style-name="DefaultParagraphFont" style:family="text">
      <style:text-properties style:font-name-asian="Calibri" fo:font-size="11pt" style:font-size-asian="11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T1444" style:parent-style-name="DefaultParagraphFont" style:family="text">
      <style:text-properties style:font-name-asian="Calibri" fo:font-size="11pt" style:font-size-asian="11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sian="Calibri" fo:font-size="11pt" style:font-size-asian="11pt" style:font-size-complex="12pt"/>
    </style:style>
    <style:style style:name="T1448" style:parent-style-name="DefaultParagraphFont" style:family="text">
      <style:text-properties style:font-name-asian="Calibri" style:text-position="super 63.6%" fo:font-size="11pt" style:font-size-asian="11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Calibri" fo:font-size="11pt" style:font-size-asian="11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asian="Calibri" fo:font-size="11pt" style:font-size-asian="11pt" style:font-size-complex="12pt"/>
    </style:style>
    <style:style style:name="T1455" style:parent-style-name="DefaultParagraphFont" style:family="text">
      <style:text-properties style:font-name-asian="Calibri" style:text-position="super 63.6%" fo:font-size="11pt" style:font-size-asian="11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Calibri" fo:font-size="11pt" style:font-size-asian="11pt" style:font-size-complex="12pt"/>
    </style:style>
    <style:style style:name="P1459" style:parent-style-name="Normal" style:family="paragraph">
      <style:paragraph-properties fo:text-align="justify" fo:line-height="115%"/>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justify" fo:line-height="115%"/>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text-align="justify" fo:line-height="115%"/>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text-properties fo:font-size="9pt" style:font-size-asian="9pt" style:font-size-complex="9pt"/>
    </style:style>
    <style:style style:name="P1478" style:parent-style-name="Normal" style:family="paragraph">
      <style:paragraph-properties fo:text-align="justify" fo:line-height="115%"/>
    </style:style>
    <style:style style:name="T1479" style:parent-style-name="DefaultParagraphFont" style:family="text">
      <style:text-properties style:font-size-complex="12pt"/>
    </style:style>
    <style:style style:name="T1480" style:parent-style-name="DefaultParagraphFont" style:family="text">
      <style:text-properties fo:color="#7030A0"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fo:font-size="9pt" style:font-size-asian="9pt" style:font-size-complex="9pt"/>
    </style:style>
    <style:style style:name="TableColumn1485" style:family="table-column">
      <style:table-column-properties style:column-width="0.602in"/>
    </style:style>
    <style:style style:name="TableColumn1486" style:family="table-column">
      <style:table-column-properties style:column-width="2.0819in"/>
    </style:style>
    <style:style style:name="TableColumn1487" style:family="table-column">
      <style:table-column-properties style:column-width="2.0819in"/>
    </style:style>
    <style:style style:name="TableColumn1488" style:family="table-column">
      <style:table-column-properties style:column-width="2.0777in"/>
    </style:style>
    <style:style style:name="Table1484" style:family="table">
      <style:table-properties style:width="6.8437in" style:rel-width="100%" fo:margin-left="0in" table:align="left"/>
    </style:style>
    <style:style style:name="TableRow1489" style:family="table-row">
      <style:table-row-properties style:min-row-height="0.4909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style:font-size-complex="12pt"/>
    </style:style>
    <style:style style:name="P1492" style:parent-style-name="Normal" style:family="paragraph">
      <style:paragraph-properties fo:text-align="center" fo:line-height="106%"/>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ab-stops>
          <style:tab-stop style:type="left" style:position="0.175in"/>
        </style:tab-stops>
      </style:paragraph-properties>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fo:margin-right="-0.043in"/>
      <style:text-properties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6%"/>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06%"/>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06%"/>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06%"/>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06%"/>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06%"/>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06%"/>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6%"/>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text-properties style:font-size-complex="12pt"/>
    </style:style>
    <style:style style:name="P1535" style:parent-style-name="Normal" style:family="paragraph">
      <style:text-properties fo:color="#7030A0"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3" style:family="paragraph">
      <style:paragraph-properties fo:break-before="page" fo:text-indent="3.15in" style:page-number="1"/>
      <style:text-properties style:font-size-complex="12pt" style:language-asian="ar" style:country-asian="SA" fo:hyphenate="false"/>
    </style:style>
    <style:style style:name="P1558" style:parent-style-name="Normal" style:family="paragraph">
      <style:paragraph-properties fo:text-indent="3.15in"/>
      <style:text-properties style:font-size-complex="12pt" style:language-asian="ar" style:country-asian="SA" fo:hyphenate="false"/>
    </style:style>
    <style:style style:name="P1559" style:parent-style-name="Normal" style:family="paragraph">
      <style:paragraph-properties fo:text-indent="3.15in"/>
      <style:text-properties style:font-size-complex="12pt" style:language-asian="ar" style:country-asian="SA" fo:hyphenate="false"/>
    </style:style>
    <style:style style:name="P1560" style:parent-style-name="Normal" style:family="paragraph">
      <style:paragraph-properties fo:text-indent="3.15in"/>
      <style:text-properties fo:hyphenate="false"/>
    </style:style>
    <style:style style:name="T1561" style:parent-style-name="DefaultParagraphFont" style:family="text">
      <style:text-properties fo:font-weight="bold" style:font-weight-asian="bold" style:font-size-complex="12pt" style:language-asian="ar" style:country-asian="SA"/>
    </style:style>
    <style:style style:name="T1562" style:parent-style-name="DefaultParagraphFont" style:family="text">
      <style:text-properties fo:font-weight="bold" style:font-weight-asian="bold" style:font-size-complex="12pt" style:language-asian="ar" style:country-asian="SA"/>
    </style:style>
    <style:style style:name="P1563" style:parent-style-name="Normal" style:family="paragraph">
      <style:paragraph-properties fo:text-align="center" fo:margin-left="3.5in" fo:text-indent="0.5in">
        <style:tab-stops/>
      </style:paragraph-properties>
      <style:text-properties style:font-size-complex="12pt" style:language-asian="ar" style:country-asian="SA" fo:hyphenate="false"/>
    </style:style>
    <style:style style:name="TableColumn1565" style:family="table-column">
      <style:table-column-properties style:column-width="6.7687in"/>
    </style:style>
    <style:style style:name="Table1564" style:family="table">
      <style:table-properties style:width="6.7687in" fo:margin-left="0.075in" table:align="lef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ar" style:country-asian="SA" fo:hyphenate="false"/>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ar" style:country-asian="SA" fo:hyphenate="false"/>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ar" style:country-asian="SA" fo:hyphenate="false"/>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ar" style:country-asian="SA" fo:hyphenate="false"/>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style:text-properties style:font-size-complex="12pt" style:language-asian="ar" style:country-asian="SA" fo:hyphenate="false"/>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style:font-size-complex="12pt" style:language-asian="ar" style:country-asian="SA" fo:hyphenate="false"/>
    </style:style>
    <style:style style:name="P1584" style:parent-style-name="Normal" style:family="paragraph">
      <style:paragraph-properties fo:text-align="center" fo:margin-left="3.5in" fo:text-indent="0.5416in">
        <style:tab-stops/>
      </style:paragraph-properties>
      <style:text-properties style:font-size-complex="12pt" style:language-asian="ar" style:country-asian="SA" fo:hyphenate="false"/>
    </style:style>
    <style:style style:name="P1585" style:parent-style-name="Normal" style:family="paragraph">
      <style:text-properties fo:font-weight="bold" style:font-weight-asian="bold" style:font-size-complex="12pt" style:language-asian="ar" style:country-asian="SA" fo:hyphenate="false"/>
    </style:style>
    <style:style style:name="P1586" style:parent-style-name="Normal" style:family="paragraph">
      <style:paragraph-properties fo:text-align="center"/>
      <style:text-properties style:font-size-complex="12pt" style:language-asian="ar" style:country-asian="SA" fo:hyphenate="false"/>
    </style:style>
    <style:style style:name="P1587" style:parent-style-name="Normal" style:family="paragraph">
      <style:paragraph-properties fo:keep-with-next="always"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P1589"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90" style:parent-style-name="Normal" style:family="paragraph">
      <style:paragraph-properties fo:text-align="center"/>
      <style:text-properties style:font-size-complex="12pt" style:language-asian="ar" style:country-asian="SA" fo:hyphenate="false"/>
    </style:style>
    <style:style style:name="P1591" style:parent-style-name="Normal" style:family="paragraph">
      <style:paragraph-properties fo:text-align="center"/>
      <style:text-properties style:font-size-complex="12pt" style:language-asian="ar" style:country-asian="SA" fo:hyphenate="false"/>
    </style:style>
    <style:style style:name="P1592" style:parent-style-name="Normal" style:family="paragraph">
      <style:paragraph-properties fo:text-align="justify"/>
      <style:text-properties style:font-size-complex="12pt" style:language-asian="ar" style:country-asian="SA" fo:hyphenate="false"/>
    </style:style>
    <style:style style:name="P1593"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594"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595" style:parent-style-name="Normal" style:family="paragraph">
      <style:text-properties fo:hyphenate="false"/>
    </style:style>
    <style:style style:name="P1596" style:parent-style-name="Normal" style:master-page-name="MPF4" style:family="paragraph">
      <style:paragraph-properties fo:break-before="page" fo:text-indent="3.15in" style:page-number="1"/>
      <style:text-properties style:font-size-complex="12pt" style:language-asian="ar" style:country-asian="SA" fo:hyphenate="false"/>
    </style:style>
    <style:style style:name="P1601" style:parent-style-name="Normal" style:family="paragraph">
      <style:paragraph-properties fo:text-indent="3.15in"/>
      <style:text-properties style:font-size-complex="12pt" style:language-asian="ar" style:country-asian="SA" fo:hyphenate="false"/>
    </style:style>
    <style:style style:name="P1602" style:parent-style-name="Normal" style:family="paragraph">
      <style:paragraph-properties fo:text-indent="3.15in"/>
      <style:text-properties style:font-size-complex="12pt" style:language-asian="ar" style:country-asian="SA" fo:hyphenate="false"/>
    </style:style>
    <style:style style:name="P1603" style:parent-style-name="Normal" style:family="paragraph">
      <style:paragraph-properties fo:text-indent="3.15in"/>
      <style:text-properties fo:hyphenate="false"/>
    </style:style>
    <style:style style:name="T1604" style:parent-style-name="DefaultParagraphFont" style:family="text">
      <style:text-properties fo:font-weight="bold" style:font-weight-asian="bold" style:font-size-complex="12pt" style:language-asian="ar" style:country-asian="SA"/>
    </style:style>
    <style:style style:name="T1605" style:parent-style-name="DefaultParagraphFont" style:family="text">
      <style:text-properties fo:font-weight="bold" style:font-weight-asian="bold" style:font-size-complex="12pt" style:language-asian="ar" style:country-asian="SA"/>
    </style:style>
    <style:style style:name="P1606" style:parent-style-name="Normal" style:family="paragraph">
      <style:paragraph-properties fo:text-align="center" fo:margin-left="3.5in" fo:text-indent="0.5in">
        <style:tab-stops/>
      </style:paragraph-properties>
      <style:text-properties style:font-size-complex="12pt" style:language-asian="ar" style:country-asian="SA" fo:hyphenate="false"/>
    </style:style>
    <style:style style:name="TableColumn1608" style:family="table-column">
      <style:table-column-properties style:column-width="6.768in"/>
    </style:style>
    <style:style style:name="Table1607" style:family="table">
      <style:table-properties style:width="6.768in" fo:margin-left="0.075in" table:align="lef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style:text-properties style:font-size-complex="12pt" style:language-asian="ar" style:country-asian="SA" fo:hyphenate="false"/>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ar" style:country-asian="SA" fo:hyphenate="false"/>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ar" style:country-asian="SA" fo:hyphenate="false"/>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ar" style:country-asian="SA" fo:hyphenate="false"/>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ar" style:country-asian="SA" fo:hyphenate="false"/>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style:text-properties style:font-size-complex="12pt" style:language-asian="ar" style:country-asian="SA" fo:hyphenate="false"/>
    </style:style>
    <style:style style:name="P1627" style:parent-style-name="Normal" style:family="paragraph">
      <style:paragraph-properties fo:text-align="center" fo:margin-left="3.5in" fo:text-indent="0.5416in">
        <style:tab-stops/>
      </style:paragraph-properties>
      <style:text-properties style:font-size-complex="12pt" style:language-asian="ar" style:country-asian="SA" fo:hyphenate="false"/>
    </style:style>
    <style:style style:name="P1628" style:parent-style-name="Normal" style:family="paragraph">
      <style:text-properties fo:font-weight="bold" style:font-weight-asian="bold" style:font-size-complex="12pt" style:language-asian="ar" style:country-asian="SA" fo:hyphenate="false"/>
    </style:style>
    <style:style style:name="P1629" style:parent-style-name="Normal" style:family="paragraph">
      <style:text-properties fo:font-weight="bold" style:font-weight-asian="bold" style:font-size-complex="12pt" style:language-asian="ar" style:country-asian="SA" fo:hyphenate="false"/>
    </style:style>
    <style:style style:name="P1630" style:parent-style-name="Normal" style:family="paragraph">
      <style:paragraph-properties fo:text-align="center"/>
      <style:text-properties style:font-size-complex="12pt" style:language-asian="ar" style:country-asian="SA" fo:hyphenate="false"/>
    </style:style>
    <style:style style:name="P1631" style:parent-style-name="Normal" style:family="paragraph">
      <style:paragraph-properties fo:keep-with-next="always" fo:text-align="center"/>
      <style:text-properties fo:hyphenate="false"/>
    </style:style>
    <style:style style:name="T1632"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T1633"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63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635" style:parent-style-name="Normal" style:family="paragraph">
      <style:paragraph-properties fo:text-align="center"/>
      <style:text-properties style:font-size-complex="12pt" style:language-asian="ar" style:country-asian="SA" fo:hyphenate="false"/>
    </style:style>
    <style:style style:name="P1636" style:parent-style-name="Normal" style:family="paragraph">
      <style:paragraph-properties fo:text-align="center"/>
      <style:text-properties style:font-size-complex="12pt" style:language-asian="ar" style:country-asian="SA" fo:hyphenate="false"/>
    </style:style>
    <style:style style:name="P1637" style:parent-style-name="Normal" style:family="paragraph">
      <style:text-properties style:font-size-complex="12pt" style:language-asian="lt" style:country-asian="LT" fo:hyphenate="false"/>
    </style:style>
    <style:style style:name="P1638" style:parent-style-name="Normal" style:family="paragraph">
      <style:paragraph-properties fo:text-align="justify" fo:text-indent="0.5in"/>
      <style:text-properties style:font-size-complex="12pt" style:language-asian="ar" style:country-asian="SA" fo:hyphenate="false"/>
    </style:style>
    <style:style style:name="P1639" style:parent-style-name="Normal" style:family="paragraph">
      <style:paragraph-properties fo:text-align="justify"/>
      <style:text-properties style:font-size-complex="12pt" style:language-asian="ar" style:country-asian="SA" fo:hyphenate="false"/>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5in"/>
      <style:text-properties style:font-size-complex="12pt" style:language-asian="ar" style:country-asian="SA" fo:hyphenate="false"/>
    </style:style>
    <style:style style:name="P1659" style:parent-style-name="Normal" style:family="paragraph">
      <style:text-properties style:font-size-complex="12pt" style:language-asian="ar" style:country-asian="SA" fo:hyphenate="false"/>
    </style:style>
    <style:style style:name="P1660"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661"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662" style:parent-style-name="Normal" style:family="paragraph">
      <style:paragraph-properties>
        <style:tab-stops>
          <style:tab-stop style:type="left" style:position="4.3854in"/>
        </style:tab-stops>
      </style:paragraph-properties>
      <style:text-properties fo:hyphenate="false"/>
    </style:style>
    <style:style style:name="P1663" style:parent-style-name="Normal" style:master-page-name="MPF5" style:family="paragraph">
      <style:paragraph-properties fo:break-before="page" fo:text-indent="3.5437in" style:page-number="1"/>
    </style:style>
    <style:style style:name="P1668" style:parent-style-name="Normal" style:family="paragraph">
      <style:paragraph-properties fo:text-indent="3.5437in"/>
    </style:style>
    <style:style style:name="P1669" style:parent-style-name="Normal" style:family="paragraph">
      <style:paragraph-properties fo:text-indent="3.5437in"/>
    </style:style>
    <style:style style:name="P1670" style:parent-style-name="Normal" style:family="paragraph">
      <style:paragraph-properties fo:text-indent="3.5437in"/>
    </style:style>
    <style:style style:name="P1671" style:parent-style-name="Normal" style:family="paragraph">
      <style:paragraph-properties fo:text-indent="3.5437in"/>
    </style:style>
    <style:style style:name="P1672" style:parent-style-name="Normal" style:family="paragraph">
      <style:paragraph-properties fo:text-indent="3.5437in"/>
    </style:style>
    <style:style style:name="P1673" style:parent-style-name="Normal" style:family="paragraph">
      <style:paragraph-properties fo:text-indent="3.5437in">
        <style:tab-stops>
          <style:tab-stop style:type="center" style:position="2.884in"/>
          <style:tab-stop style:type="right" style:position="5.768in"/>
        </style:tab-stops>
      </style:paragraph-properties>
    </style:style>
    <style:style style:name="P1674" style:parent-style-name="Normal" style:family="paragraph">
      <style:paragraph-properties fo:text-align="justify"/>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center"/>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fo:font-style="italic" style:font-style-asian="italic"/>
    </style:style>
    <style:style style:name="T1720" style:parent-style-name="DefaultParagraphFont" style:family="text">
      <style:text-properties style:font-weight-complex="bold" fo:font-style="italic" style:font-style-asian="italic" style:font-size-complex="12pt"/>
    </style:style>
    <style:style style:name="T1721" style:parent-style-name="DefaultParagraphFont" style:family="text">
      <style:text-properties style:font-weight-complex="bold" fo:font-style="italic" style:font-style-asian="italic" text:display="none"/>
    </style:style>
    <style:style style:name="T1722" style:parent-style-name="DefaultParagraphFont" style:family="text">
      <style:text-properties style:font-weight-complex="bold" fo:font-style="italic" style:font-style-asian="italic"/>
    </style:style>
    <style:style style:name="T1723" style:parent-style-name="DefaultParagraphFont" style:family="text">
      <style:text-properties style:font-weight-complex="bold" fo:font-style="italic" style:font-style-asian="italic" style:text-position="sub 66.6%"/>
    </style:style>
    <style:style style:name="T1724" style:parent-style-name="DefaultParagraphFont" style:family="text">
      <style:text-properties style:font-weight-complex="bold" fo:font-style="italic" style:font-style-asian="italic"/>
    </style:style>
    <style:style style:name="T1725" style:parent-style-name="DefaultParagraphFont" style:family="text">
      <style:text-properties style:font-weight-complex="bold" fo:font-style="italic" style:font-style-asian="italic" style:font-size-complex="12pt"/>
    </style:style>
    <style:style style:name="T1726" style:parent-style-name="DefaultParagraphFont" style:family="text">
      <style:text-properties style:font-weight-complex="bold" fo:font-style="italic" style:font-style-asian="italic" text:display="none"/>
    </style:style>
    <style:style style:name="T1727" style:parent-style-name="DefaultParagraphFont" style:family="text">
      <style:text-properties style:font-weight-complex="bold" fo:font-style="italic" style:font-style-asian="italic"/>
    </style:style>
    <style:style style:name="T1728" style:parent-style-name="DefaultParagraphFont" style:family="text">
      <style:text-properties style:font-weight-complex="bold" fo:font-style="italic" style:font-style-asian="italic" style:text-position="sub 66.6%"/>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fo:font-style="italic" style:font-style-asian="italic"/>
    </style:style>
    <style:style style:name="T1731" style:parent-style-name="DefaultParagraphFont" style:family="text">
      <style:text-properties style:font-weight-complex="bold"/>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weight-complex="bold" fo:font-style="italic" style:font-style-asian="italic"/>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fo:font-style="italic" style:font-style-asian="italic"/>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fo:font-style="italic" style:font-style-asian="italic"/>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fo:font-style="italic" style:font-style-asian="italic" style:text-position="sub 66.6%"/>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keep-with-next="always" fo:text-align="justify" fo:text-indent="0.3937in"/>
      <style:text-properties style:font-weight-complex="bold"/>
    </style:style>
    <style:style style:name="P1759" style:parent-style-name="Normal" style:family="paragraph">
      <style:paragraph-properties fo:keep-with-next="always" fo:text-align="justify" fo:text-indent="0.3937in"/>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keep-with-next="always" fo:text-align="justify" fo:text-indent="0.3937in"/>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fo:font-style="italic" style:font-style-asian="italic"/>
    </style:style>
    <style:style style:name="T1768" style:parent-style-name="DefaultParagraphFont" style:family="text">
      <style:text-properties style:font-weight-complex="bold" fo:font-style="italic" style:font-style-asian="italic" style:text-position="sub 66.6%"/>
    </style:style>
    <style:style style:name="T1769" style:parent-style-name="DefaultParagraphFont" style:family="text">
      <style:text-properties style:font-weight-complex="bold" fo:font-style="italic" style:font-style-asian="italic"/>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weight-complex="bold" fo:font-style="italic" style:font-style-asian="italic"/>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weight-complex="bold" fo:font-style="italic" style:font-style-asian="italic"/>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fo:font-style="italic" style:font-style-asian="italic"/>
    </style:style>
    <style:style style:name="T1776" style:parent-style-name="DefaultParagraphFont" style:family="text">
      <style:text-properties style:font-weight-complex="bold" fo:font-style="italic" style:font-style-asian="italic" style:text-position="sub 66.6%"/>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fo:font-style="italic" style:font-style-asian="italic"/>
    </style:style>
    <style:style style:name="T1779" style:parent-style-name="DefaultParagraphFont" style:family="text">
      <style:text-properties style:font-weight-complex="bold" fo:font-style="italic" style:font-style-asian="italic" style:text-position="sub 66.6%"/>
    </style:style>
    <style:style style:name="T1780" style:parent-style-name="DefaultParagraphFont" style:family="text">
      <style:text-properties style:font-weight-complex="bold" fo:font-style="italic" style:font-style-asian="italic"/>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weight-complex="bold" fo:font-style="italic" style:font-style-asian="italic"/>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fo:font-style="italic" style:font-style-asian="italic"/>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fo:font-style="italic" style:font-style-asian="italic"/>
    </style:style>
    <style:style style:name="T1792" style:parent-style-name="DefaultParagraphFont" style:family="text">
      <style:text-properties style:font-weight-complex="bold" fo:font-style="italic" style:font-style-asian="italic" style:text-position="sub 66.6%"/>
    </style:style>
    <style:style style:name="T1793" style:parent-style-name="DefaultParagraphFont" style:family="text">
      <style:text-properties style:font-weight-complex="bold" fo:font-style="italic" style:font-style-asian="italic"/>
    </style:style>
    <style:style style:name="T1794" style:parent-style-name="DefaultParagraphFont" style:family="text">
      <style:text-properties style:font-weight-complex="bold" fo:font-style="italic" style:font-style-asian="italic" style:text-position="sub 66.6%"/>
    </style:style>
    <style:style style:name="T1795" style:parent-style-name="DefaultParagraphFont" style:family="text">
      <style:text-properties style:font-weight-complex="bold" fo:font-style="italic" style:font-style-asian="italic"/>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fo:font-style="italic" style:font-style-asian="italic"/>
    </style:style>
    <style:style style:name="T1798" style:parent-style-name="DefaultParagraphFont" style:family="text">
      <style:text-properties style:font-weight-complex="bold" fo:font-style="italic" style:font-style-asian="italic" style:text-position="sub 66.6%"/>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text-position="sub 66.6%"/>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text-position="sub 66.6%"/>
    </style:style>
    <style:style style:name="T1805" style:parent-style-name="DefaultParagraphFont" style:family="text">
      <style:text-properties fo:font-style="italic" style:font-style-asian="italic"/>
    </style:style>
    <style:style style:name="P1806" style:parent-style-name="Normal" style:family="paragraph">
      <style:paragraph-properties fo:text-align="justify" fo:text-indent="0.3937in"/>
    </style:style>
    <style:style style:name="T1807" style:parent-style-name="DefaultParagraphFont" style:family="text">
      <style:text-properties style:font-weight-complex="bold" fo:font-style="italic" style:font-style-asian="italic"/>
    </style:style>
    <style:style style:name="T1808" style:parent-style-name="DefaultParagraphFont" style:family="text">
      <style:text-properties style:font-weight-complex="bold" fo:font-style="italic" style:font-style-asian="italic" style:text-position="sub 66.6%"/>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fo:font-style="italic" style:font-style-asian="italic"/>
    </style:style>
    <style:style style:name="T1811" style:parent-style-name="DefaultParagraphFont" style:family="text">
      <style:text-properties style:font-weight-complex="bold" fo:font-style="italic" style:font-style-asian="italic" style:text-position="sub 66.6%"/>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text-position="sub 66.6%"/>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text-position="sub 66.6%"/>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text-position="sub 66.6%"/>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fo:font-style="italic" style:font-style-asian="italic"/>
    </style:style>
    <style:style style:name="T1823" style:parent-style-name="DefaultParagraphFont" style:family="text">
      <style:text-properties style:font-weight-complex="bold" fo:font-style="italic" style:font-style-asian="italic" style:text-position="sub 66.6%"/>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fo:font-style="italic" style:font-style-asian="italic"/>
    </style:style>
    <style:style style:name="T1826" style:parent-style-name="DefaultParagraphFont" style:family="text">
      <style:text-properties style:font-weight-complex="bold" fo:font-style="italic" style:font-style-asian="italic" style:text-position="sub 66.6%"/>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text-position="sub 66.6%"/>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text-position="sub 66.6%"/>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text-position="sub 66.6%"/>
    </style:style>
    <style:style style:name="P1835" style:parent-style-name="Normal" style:family="paragraph">
      <style:paragraph-properties fo:text-align="justify" fo:text-indent="0.3937in"/>
    </style:style>
    <style:style style:name="T1836" style:parent-style-name="DefaultParagraphFont" style:family="text">
      <style:text-properties style:font-weight-complex="bold" fo:font-style="italic" style:font-style-asian="italic"/>
    </style:style>
    <style:style style:name="T1837" style:parent-style-name="DefaultParagraphFont" style:family="text">
      <style:text-properties style:font-weight-complex="bold" fo:font-style="italic" style:font-style-asian="italic" style:text-position="sub 66.6%"/>
    </style:style>
    <style:style style:name="P1838" style:parent-style-name="Normal" style:family="paragraph">
      <style:paragraph-properties fo:text-align="justify" fo:text-indent="0.3937in"/>
    </style:style>
    <style:style style:name="T1839" style:parent-style-name="DefaultParagraphFont" style:family="text">
      <style:text-properties style:font-weight-complex="bold" fo:font-style="italic" style:font-style-asian="italic"/>
    </style:style>
    <style:style style:name="T1840" style:parent-style-name="DefaultParagraphFont" style:family="text">
      <style:text-properties style:font-weight-complex="bold" fo:font-style="italic" style:font-style-asian="italic" style:text-position="sub 66.6%"/>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style:font-weight-complex="bold" fo:font-style="italic" style:font-style-asian="italic"/>
    </style:style>
    <style:style style:name="T1846" style:parent-style-name="DefaultParagraphFont" style:family="text">
      <style:text-properties style:font-weight-complex="bold" fo:font-style="italic" style:font-style-asian="italic" style:text-position="sub 66.6%"/>
    </style:style>
    <style:style style:name="T1847" style:parent-style-name="DefaultParagraphFont" style:family="text">
      <style:text-properties style:font-weight-complex="bold" fo:font-style="italic" style:font-style-asian="italic"/>
    </style:style>
    <style:style style:name="T1848" style:parent-style-name="DefaultParagraphFont" style:family="text">
      <style:text-properties style:font-weight-complex="bold" fo:font-style="italic" style:font-style-asian="italic" style:text-position="sub 66.6%"/>
    </style:style>
    <style:style style:name="T1849" style:parent-style-name="DefaultParagraphFont" style:family="text">
      <style:text-properties style:font-weight-complex="bold" fo:font-style="italic" style:font-style-asian="italic"/>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fo:font-style="italic" style:font-style-asian="italic"/>
    </style:style>
    <style:style style:name="T1852" style:parent-style-name="DefaultParagraphFont" style:family="text">
      <style:text-properties style:font-weight-complex="bold" fo:font-style="italic" style:font-style-asian="italic" style:text-position="sub 66.6%"/>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4368in"/>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text-position="sub 66.6%"/>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text-position="sub 66.6%"/>
    </style:style>
    <style:style style:name="T1859" style:parent-style-name="DefaultParagraphFont" style:family="text">
      <style:text-properties fo:font-style="italic" style:font-style-asian="italic"/>
    </style:style>
    <style:style style:name="T1860" style:parent-style-name="DefaultParagraphFont" style:family="text">
      <style:text-properties style:font-weight-complex="bold" fo:font-style="italic" style:font-style-asian="italic"/>
    </style:style>
    <style:style style:name="T1861" style:parent-style-name="DefaultParagraphFont" style:family="text">
      <style:text-properties style:font-weight-complex="bold" fo:font-style="italic" style:font-style-asian="italic" style:text-position="sub 66.6%"/>
    </style:style>
    <style:style style:name="T1862" style:parent-style-name="DefaultParagraphFont" style:family="text">
      <style:text-properties style:font-weight-complex="bold" fo:font-style="italic" style:font-style-asian="italic"/>
    </style:style>
    <style:style style:name="T1863" style:parent-style-name="DefaultParagraphFont" style:family="text">
      <style:text-properties style:font-weight-complex="bold" fo:font-style="italic" style:font-style-asian="italic" style:font-size-complex="12pt"/>
    </style:style>
    <style:style style:name="T1864" style:parent-style-name="DefaultParagraphFont" style:family="text">
      <style:text-properties style:font-weight-complex="bold" fo:font-style="italic" style:font-style-asian="italic"/>
    </style:style>
    <style:style style:name="T1865" style:parent-style-name="DefaultParagraphFont" style:family="text">
      <style:text-properties style:font-weight-complex="bold" fo:font-style="italic" style:font-style-asian="italic" style:text-position="sub 66.6%"/>
    </style:style>
    <style:style style:name="T1866" style:parent-style-name="DefaultParagraphFont" style:family="text">
      <style:text-properties style:font-weight-complex="bold" fo:font-style="italic" style:font-style-asian="italic"/>
    </style:style>
    <style:style style:name="T1867" style:parent-style-name="DefaultParagraphFont" style:family="text">
      <style:text-properties style:font-weight-complex="bold" fo:font-style="italic" style:font-style-asian="italic" style:text-position="sub 66.6%"/>
    </style:style>
    <style:style style:name="T1868" style:parent-style-name="DefaultParagraphFont" style:family="text">
      <style:text-properties fo:font-style="italic" style:font-style-asian="italic"/>
    </style:style>
    <style:style style:name="T1869" style:parent-style-name="DefaultParagraphFont" style:family="text">
      <style:text-properties style:font-weight-complex="bold" fo:font-style="italic" style:font-style-asian="italic" style:font-size-complex="12pt"/>
    </style:style>
    <style:style style:name="T1870" style:parent-style-name="DefaultParagraphFont" style:family="text">
      <style:text-properties style:font-weight-complex="bold" fo:font-style="italic" style:font-style-asian="italic" text:display="none"/>
    </style:style>
    <style:style style:name="T1871" style:parent-style-name="DefaultParagraphFont" style:family="text">
      <style:text-properties style:font-weight-complex="bold" fo:font-style="italic" style:font-style-asian="italic"/>
    </style:style>
    <style:style style:name="T1872" style:parent-style-name="DefaultParagraphFont" style:family="text">
      <style:text-properties style:font-weight-complex="bold" fo:font-style="italic" style:font-style-asian="italic" style:text-position="sub 66.6%"/>
    </style:style>
    <style:style style:name="T1873" style:parent-style-name="DefaultParagraphFont" style:family="text">
      <style:text-properties style:font-weight-complex="bold" fo:font-style="italic" style:font-style-asian="italic"/>
    </style:style>
    <style:style style:name="T1874" style:parent-style-name="DefaultParagraphFont" style:family="text">
      <style:text-properties style:font-weight-complex="bold" fo:font-style="italic" style:font-style-asian="italic" style:text-position="sub 66.6%"/>
    </style:style>
    <style:style style:name="T1875" style:parent-style-name="DefaultParagraphFont" style:family="text">
      <style:text-properties style:font-weight-complex="bold" fo:font-style="italic" style:font-style-asian="italic"/>
    </style:style>
    <style:style style:name="T1876" style:parent-style-name="DefaultParagraphFont" style:family="text">
      <style:text-properties style:font-weight-complex="bold" fo:font-style="italic" style:font-style-asian="italic" style:text-position="sub 66.6%"/>
    </style:style>
    <style:style style:name="T1877" style:parent-style-name="DefaultParagraphFont" style:family="text">
      <style:text-properties style:font-weight-complex="bold" fo:font-style="italic" style:font-style-asian="italic"/>
    </style:style>
    <style:style style:name="P1878" style:parent-style-name="Normal" style:family="paragraph">
      <style:paragraph-properties fo:text-align="justify" fo:text-indent="0.3937in"/>
    </style:style>
    <style:style style:name="T1879" style:parent-style-name="DefaultParagraphFont" style:family="text">
      <style:text-properties style:font-weight-complex="bold" fo:font-style="italic" style:font-style-asian="italic"/>
    </style:style>
    <style:style style:name="T1880" style:parent-style-name="DefaultParagraphFont" style:family="text">
      <style:text-properties style:font-weight-complex="bold" fo:font-style="italic" style:font-style-asian="italic" style:text-position="sub 66.6%"/>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fo:font-style="italic" style:font-style-asian="italic"/>
    </style:style>
    <style:style style:name="T1883" style:parent-style-name="DefaultParagraphFont" style:family="text">
      <style:text-properties style:font-weight-complex="bold" fo:font-style="italic" style:font-style-asian="italic" style:text-position="sub 66.6%"/>
    </style:style>
    <style:style style:name="T1884" style:parent-style-name="DefaultParagraphFont" style:family="text">
      <style:text-properties style:text-position="super 66.6%"/>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fo:font-style="italic" style:font-style-asian="italic"/>
    </style:style>
    <style:style style:name="T1887" style:parent-style-name="DefaultParagraphFont" style:family="text">
      <style:text-properties style:font-weight-complex="bold" fo:font-style="italic" style:font-style-asian="italic" style:text-position="sub 66.6%"/>
    </style:style>
    <style:style style:name="P1888" style:parent-style-name="Normal" style:family="paragraph">
      <style:paragraph-properties fo:text-align="justify" fo:text-indent="0.3937in"/>
    </style:style>
    <style:style style:name="T1889" style:parent-style-name="DefaultParagraphFont" style:family="text">
      <style:text-properties style:font-weight-complex="bold" fo:font-style="italic" style:font-style-asian="italic"/>
    </style:style>
    <style:style style:name="T1890" style:parent-style-name="DefaultParagraphFont" style:family="text">
      <style:text-properties style:font-weight-complex="bold" fo:font-style="italic" style:font-style-asian="italic" style:text-position="sub 66.6%"/>
    </style:style>
    <style:style style:name="P1891" style:parent-style-name="Normal" style:family="paragraph">
      <style:paragraph-properties fo:text-align="justify" fo:text-indent="0.3937in"/>
    </style:style>
    <style:style style:name="T1892" style:parent-style-name="DefaultParagraphFont" style:family="text">
      <style:text-properties style:font-weight-complex="bold" fo:font-style="italic" style:font-style-asian="italic"/>
    </style:style>
    <style:style style:name="T1893" style:parent-style-name="DefaultParagraphFont" style:family="text">
      <style:text-properties style:font-weight-complex="bold" fo:font-style="italic" style:font-style-asian="italic" style:text-position="sub 66.6%"/>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text-position="sub 66.6%"/>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text-position="sub 66.6%"/>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text-position="sub 66.6%"/>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fo:font-style="italic" style:font-style-asian="italic"/>
    </style:style>
    <style:style style:name="T1905" style:parent-style-name="DefaultParagraphFont" style:family="text">
      <style:text-properties style:font-weight-complex="bold" fo:font-style="italic" style:font-style-asian="italic" style:text-position="sub 66.6%"/>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fo:font-style="italic" style:font-style-asian="italic"/>
    </style:style>
    <style:style style:name="T1908" style:parent-style-name="DefaultParagraphFont" style:family="text">
      <style:text-properties style:font-weight-complex="bold" fo:font-style="italic" style:font-style-asian="italic" style:text-position="sub 66.6%"/>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4368in"/>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text-position="sub 66.6%"/>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text-position="sub 66.6%"/>
    </style:style>
    <style:style style:name="T1915" style:parent-style-name="DefaultParagraphFont" style:family="text">
      <style:text-properties fo:font-style="italic" style:font-style-asian="italic"/>
    </style:style>
    <style:style style:name="T1916" style:parent-style-name="DefaultParagraphFont" style:family="text">
      <style:text-properties style:font-weight-complex="bold" fo:font-style="italic" style:font-style-asian="italic"/>
    </style:style>
    <style:style style:name="T1917" style:parent-style-name="DefaultParagraphFont" style:family="text">
      <style:text-properties style:font-weight-complex="bold" fo:font-style="italic" style:font-style-asian="italic" style:text-position="sub 66.6%"/>
    </style:style>
    <style:style style:name="T1918" style:parent-style-name="DefaultParagraphFont" style:family="text">
      <style:text-properties fo:font-style="italic" style:font-style-asian="italic"/>
    </style:style>
    <style:style style:name="T1919" style:parent-style-name="DefaultParagraphFont" style:family="text">
      <style:text-properties style:font-weight-complex="bold" fo:font-style="italic" style:font-style-asian="italic"/>
    </style:style>
    <style:style style:name="T1920" style:parent-style-name="DefaultParagraphFont" style:family="text">
      <style:text-properties style:font-weight-complex="bold" fo:font-style="italic" style:font-style-asian="italic" style:text-position="sub 66.6%"/>
    </style:style>
    <style:style style:name="T1921" style:parent-style-name="DefaultParagraphFont" style:family="text">
      <style:text-properties style:font-weight-complex="bold" fo:font-style="italic" style:font-style-asian="italic"/>
    </style:style>
    <style:style style:name="T1922" style:parent-style-name="DefaultParagraphFont" style:family="text">
      <style:text-properties style:font-weight-complex="bold" fo:font-style="italic" style:font-style-asian="italic" style:text-position="sub 66.6%"/>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weight-complex="bold" fo:font-style="italic" style:font-style-asian="italic" style:font-size-complex="12pt"/>
    </style:style>
    <style:style style:name="T1925" style:parent-style-name="DefaultParagraphFont" style:family="text">
      <style:text-properties style:font-weight-complex="bold" fo:font-style="italic" style:font-style-asian="italic" text:display="none"/>
    </style:style>
    <style:style style:name="T1926" style:parent-style-name="DefaultParagraphFont" style:family="text">
      <style:text-properties style:font-weight-complex="bold" fo:font-style="italic" style:font-style-asian="italic"/>
    </style:style>
    <style:style style:name="T1927" style:parent-style-name="DefaultParagraphFont" style:family="text">
      <style:text-properties style:font-weight-complex="bold" fo:font-style="italic" style:font-style-asian="italic" style:text-position="sub 66.6%"/>
    </style:style>
    <style:style style:name="T1928" style:parent-style-name="DefaultParagraphFont" style:family="text">
      <style:text-properties style:font-weight-complex="bold" fo:font-style="italic" style:font-style-asian="italic"/>
    </style:style>
    <style:style style:name="T1929" style:parent-style-name="DefaultParagraphFont" style:family="text">
      <style:text-properties style:font-weight-complex="bold" fo:font-style="italic" style:font-style-asian="italic" style:text-position="sub 66.6%"/>
    </style:style>
    <style:style style:name="T1930" style:parent-style-name="DefaultParagraphFont" style:family="text">
      <style:text-properties style:font-weight-complex="bold" fo:font-style="italic" style:font-style-asian="italic"/>
    </style:style>
    <style:style style:name="T1931" style:parent-style-name="DefaultParagraphFont" style:family="text">
      <style:text-properties style:font-weight-complex="bold" fo:font-style="italic" style:font-style-asian="italic" style:text-position="sub 66.6%"/>
    </style:style>
    <style:style style:name="T1932" style:parent-style-name="DefaultParagraphFont" style:family="text">
      <style:text-properties style:font-weight-complex="bold" fo:font-style="italic" style:font-style-asian="italic"/>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fo:font-style="italic" style:font-style-asian="italic"/>
    </style:style>
    <style:style style:name="T1935" style:parent-style-name="DefaultParagraphFont" style:family="text">
      <style:text-properties style:font-weight-complex="bold" fo:font-style="italic" style:font-style-asian="italic" style:text-position="sub 66.6%"/>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fo:font-style="italic" style:font-style-asian="italic"/>
    </style:style>
    <style:style style:name="T1938" style:parent-style-name="DefaultParagraphFont" style:family="text">
      <style:text-properties style:font-weight-complex="bold" fo:font-style="italic" style:font-style-asian="italic" style:text-position="sub 66.6%"/>
    </style:style>
    <style:style style:name="T1939" style:parent-style-name="DefaultParagraphFont" style:family="text">
      <style:text-properties style:text-position="super 66.6%"/>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fo:font-style="italic" style:font-style-asian="italic"/>
    </style:style>
    <style:style style:name="T1942" style:parent-style-name="DefaultParagraphFont" style:family="text">
      <style:text-properties style:font-weight-complex="bold" fo:font-style="italic" style:font-style-asian="italic" style:text-position="sub 66.6%"/>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fo:font-style="italic" style:font-style-asian="italic"/>
    </style:style>
    <style:style style:name="T1945" style:parent-style-name="DefaultParagraphFont" style:family="text">
      <style:text-properties style:font-weight-complex="bold" fo:font-style="italic" style:font-style-asian="italic" style:text-position="sub 66.6%"/>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fo:font-style="italic" style:font-style-asian="italic"/>
    </style:style>
    <style:style style:name="T1948" style:parent-style-name="DefaultParagraphFont" style:family="text">
      <style:text-properties style:font-weight-complex="bold" fo:font-style="italic" style:font-style-asian="italic" style:text-position="sub 66.6%"/>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text-position="sub 66.6%"/>
    </style:style>
    <style:style style:name="T1955" style:parent-style-name="DefaultParagraphFont" style:family="text">
      <style:text-properties fo:font-style="italic" style:font-style-asian="italic"/>
    </style:style>
    <style:style style:name="P1956" style:parent-style-name="Normal" style:family="paragraph">
      <style:paragraph-properties fo:text-align="justify" fo:text-indent="0.3937in"/>
    </style:style>
    <style:style style:name="T1957" style:parent-style-name="DefaultParagraphFont" style:family="text">
      <style:text-properties style:font-weight-complex="bold" fo:font-style="italic" style:font-style-asian="italic"/>
    </style:style>
    <style:style style:name="T1958" style:parent-style-name="DefaultParagraphFont" style:family="text">
      <style:text-properties style:font-weight-complex="bold" fo:font-style="italic" style:font-style-asian="italic" style:text-position="sub 66.6%"/>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text-position="sub 66.6%"/>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text-position="sub 66.6%"/>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text-position="sub 66.6%"/>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fo:font-style="italic" style:font-style-asian="italic"/>
    </style:style>
    <style:style style:name="T1969" style:parent-style-name="DefaultParagraphFont" style:family="text">
      <style:text-properties style:font-weight-complex="bold" fo:font-style="italic" style:font-style-asian="italic" style:text-position="sub 66.6%"/>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indent="0.4923in"/>
      <style:text-properties fo:font-weight="bold" style:font-weight-asian="bold"/>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left="0.743in" fo:text-indent="-0.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P1993" style:parent-style-name="Normal" style:family="paragraph">
      <style:paragraph-properties fo:line-height="115%"/>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4-12-19:</text:span></text:p>
      <text:p text:style-name="P8"><text:span text:style-name="T9">Širvintų rajono savivaldybės taryba, Sprendimas</text:span></text:p>
      <text:p text:style-name="P10"><text:span text:style-name="T11">Nr.<text:s/></text:span><text:a xlink:href="https://www.e-tar.lt/portal/legalAct.html?documentId=2f10f146bd4411ef88c08519262548c4" office:target-frame-name="_top" xlink:show="replace"><text:span text:style-name="T12">1-181</text:span></text:a><text:span text:style-name="T13">, 2024-12-18, paskelbta TAR 2024-12-18, i. k. 2024-22434</text:span></text:p>
      <text:p text:style-name="P14"><text:span text:style-name="T15">Dėl Širvintų rajono savivaldybės vietinės rinkliavos už komunalinių atliekų ir komunalinėms atliek</text:span><text:span text:style-name="T16">oms nepriskiriamų buityje susidarančių atliekų tvarkymą nuostatų ir dydžių nustatymo metodikos patvirtinimo</text:span></text:p>
      <text:p text:style-name="P17"/>
      <text:p text:style-name="P18"><text:span text:style-name="T19">Suvestinė redakcija nuo 2020-10-30 iki 2024-12-18</text:span></text:p>
      <text:p text:style-name="P20"/>
      <text:p text:style-name="P21"><text:span text:style-name="T22">Sprendimas paskelbtas: TAR 2016-12-21, i. k. 2016-29232</text:span></text:p>
      <text:p text:style-name="P23"/>
      <text:p text:style-name="P24"><text:span text:style-name="T25"><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26"/>
      <text:p text:style-name="P27">ŠIRVINTŲ RAJONO SAVIVALDYBĖS TARYBA</text:p>
      <text:p text:style-name="P28"/>
      <text:p text:style-name="P29"><text:span text:style-name="T30">SPRENDIMAS</text:span></text:p>
      <text:p text:style-name="P31"><text:span text:style-name="T32">DĖL ŠIRVINTŲ RAJONO SAVIVALDYBĖS VIETINĖS RINKLIAVOS UŽ KOMUNALINIŲ ATLIEKŲ SURINKIMĄ IŠ ATLIEKŲ TURĖTOJŲ IR ATLIEKŲ TVARKYMĄ NUOSTATŲ IR DYDŽIŲ NUSTATYMO METODIKOS PATVIRTINIMO</text:span></text:p>
      <text:p text:style-name="P33"/>
      <text:p text:style-name="P34">2016 m. gruodžio 19 d. <text:s/>Nr. 1-352</text:p>
      <text:h text:style-name="P35" text:outline-level="4">Širvintos</text:h>
      <text:h text:style-name="P36" text:outline-level="4"/>
      <text:h text:style-name="P37" text:outline-level="4"/>
      <text:p text:style-name="P38"><text:span text:style-name="T39">Vadovaudamasi Lietuvos Respublikos vietos savivaldos įstatymo 16 str. 2 d. 37 p., Lietuvos Respublikos rinkliavų įstatymo 11 str. 1 d. 8 p., 12 str. 2 p., 13 str., Vietinės rinkliavos<text:s/></text:span><text:soft-page-break/><text:span text:style-name="T40">ar kitos įmokos už komunalinių atliekų surinkimą iš atliekų turėtojų ir<text:s/></text:span><text:span text:style-name="T41">atliekų tvarkymą dydžio nustatymo taisyklėmis, patvirtintomis Lietuvos Respublikos Vyriausybės 2013 m. liepos 24 d. nutarimu Nr. 711 „Dėl Rinkliavos ar kitos įmokos už komunalinių atliekų surinkimą iš atliekų turėtojų ir atliekų tvarkymą dydžio nustatymo m</text:span><text:span text:style-name="T42">etodikos patvirtinimo“, Širvintų rajono savivaldybės taryba<text:s/></text:span><text:span text:style-name="T43">nusprendžia</text:span><text:span text:style-name="T44">:</text:span></text:p>
      <text:p text:style-name="P45"><text:span text:style-name="T46">1</text:span><text:span text:style-name="T47">. Patvirtinti Širvintų rajono savivaldybės vietinės rinkliavos už komunalinių atliekų surinkimą iš atliekų turėtojų ir atliekų tvarkymą nuostatus (pridedama).</text:span></text:p>
      <text:p text:style-name="P48"><text:span text:style-name="T49">2</text:span><text:span text:style-name="T50">. Patvirtinti<text:s/></text:span><text:span text:style-name="T51">Širvintų rajono savivaldybės vietinės rinkliavos už komunalinių atliekų surinkimą iš atliekų turėtojų ir atliekų tvarkymą dydžių nustatymo metodiką (pridedama).</text:span></text:p>
      <text:p text:style-name="P52"><text:span text:style-name="T53">3</text:span><text:span text:style-name="T54">. Pripažinti netekusiu galios 2008 m. balandžio 21 d. Širvintų rajono savivaldybės tarybos</text:span><text:span text:style-name="T55"><text:s/>sprendimą Nr. 1-91 „Dėl komunalinių atliekų susikaupimo normų <text:s/>patvirtinimo“.<text:s/></text:span></text:p>
      <text:p text:style-name="P56"><text:span text:style-name="T57">4</text:span><text:span text:style-name="T58">. Pripažinti netekusiu galios<text:s/></text:span><text:span text:style-name="T59">2016 m. gegužės 26 d.<text:s/></text:span><text:span text:style-name="T60">Širvintų rajono savivaldybės tarybos sprendimo Nr. 1-184 „Dėl Širvintų rajono mišrių komunalinių atliekų tvarkymo tarif</text:span><text:span text:style-name="T61">o patvirtinimo“ 3 punktą.</text:span></text:p>
      <text:p text:style-name="P62"><text:span text:style-name="T63">5</text:span><text:span text:style-name="T64">. Sprendimas įsigalioja 2017 m. liepos 1 d., išskyrus 3 ir 4 punktus, kurie pripažįstami netekusiais galios nuo 2018 m. balandžio 1 d.</text:span></text:p>
      <text:p text:style-name="P65">Punkto pakeitimai:</text:p>
      <text:p text:style-name="P66"><text:span text:style-name="T67">Nr.<text:s/></text:span><text:a xlink:href="https://www.e-tar.lt/portal/legalAct.html?documentId=f8741050e64411e7acd7ea182930b17f" office:target-frame-name="_top" xlink:show="replace"><text:span text:style-name="T68">1-278</text:span></text:a><text:span text:style-name="T69">, 2017-12-20, paskelbta TAR 2017-12-22, i. k. 2017-20731</text:span></text:p>
      <text:p text:style-name="Normal"/>
      <text:p text:style-name="P70"><text:span text:style-name="T71">6</text:span><text:span text:style-name="T72">. Skelbti šį sprendimą Teisės aktų registre ir Širvintų rajono savivaldybės interneto tinklalapyje.</text:span></text:p>
      <text:p text:style-name="P73"><text:span text:style-name="T74">7</text:span><text:span text:style-name="T75">. Širvintų rajono savivaldybės vietinės rinkliavos už komunalinių atliekų surinkimą iš atliekų turėtojų ir atliekų tvarkymą nuostatai ir dydžių nustatymo metodika pradedami taikyti 2018 m. balandžio 1 d.<text:s/></text:span><text:span text:style-name="T76"><text:s/></text:span></text:p>
      <text:p text:style-name="P77">Papildyta punktu:</text:p>
      <text:p text:style-name="P78"><text:span text:style-name="T79">Nr.<text:s/></text:span><text:a xlink:href="https://www.e-tar.lt/portal/legalAct.html?documentId=bd1be301574911e7846ef01bfffb9b64" office:target-frame-name="_top" xlink:show="replace"><text:span text:style-name="T80">1-166</text:span></text:a><text:span text:style-name="T81">, 2017-06-22, paskelbta TAR 2017-06-23, i. k. 2017-10556</text:span></text:p>
      <text:p text:style-name="P82">Punkto pakeitimai:</text:p>
      <text:soft-page-break/>
      <text:p text:style-name="P83"><text:span text:style-name="T84">Nr.<text:s/></text:span><text:a xlink:href="https://www.e-tar.lt/portal/legalAct.html?documentId=f8741050e64411e7acd7ea182930b17f" office:target-frame-name="_top" xlink:show="replace"><text:span text:style-name="T85">1-2</text:span><text:span text:style-name="T86">78</text:span></text:a><text:span text:style-name="T87">, 2017-12-20, paskelbta TAR 2017-12-22, i. k. 2017-20731</text:span></text:p>
      <text:p text:style-name="Normal"/>
      <text:p text:style-name="P88"><text:span text:style-name="T89">Šis sprendimas gali būti skundžiamas Lietuvos Respublikos administracinių bylų teisenos įstatymo nustatyta tvarka.</text:span></text:p>
      <text:p text:style-name="P90"/>
      <text:p text:style-name="P91"/>
      <text:p text:style-name="P92"/>
      <text:p text:style-name="P93">Savivaldybės merė<text:tab/>Živilė Pinskuvienė</text:p>
      <text:p text:style-name="P94"/>
      <text:p text:style-name="P95"/>
      <text:section text:name="Sect1" text:style-name="S1">
        <text:p text:style-name="P96">PATVIRTINTA</text:p>
        <text:p text:style-name="P97">Širvintų rajono savivaldybės tarybos</text:p>
        <text:p text:style-name="P98">2016 m. gruodžio 19 d.<text:s/></text:p>
        <text:p text:style-name="P99">sprendimo Nr. 1-352<text:s/></text:p>
        <text:p text:style-name="P100">1 punktu</text:p>
        <text:p text:style-name="P101"/>
        <text:p text:style-name="P102"/>
        <text:p text:style-name="P103"/>
        <text:p text:style-name="P104"><text:span text:style-name="T105">ŠIRVINTŲ RAJONO SAVIVALDYBĖS VIETINĖS RINKLIAVOS UŽ KOMUNALINIŲ ATLIEKŲ SURINKIMĄ IŠ ATLIEKŲ TURĖTOJŲ IR ATLIEKŲ TVARKYMĄ<text:s/></text:span><text:span text:style-name="T106">NUOSTATAI</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text:span><text:span text:style-name="T116"><text:tab/>Vietinės rinkliavos už komunalinių atliekų surinkimą iš atliekų turėtojų ir atliekų tvarkymą nuostatai (toliau – Nuostatai) reglamentuoja vietinės rinkliavos už komunalinių atliekų surinkimą iš atliekų<text:s/></text:span><text:span text:style-name="T117">turėtojų ir atliekų tvarkymą (toliau – Vietinė rinkliava) dydžių apskaičiavimą, atliekų turėtojų registro sudarymą, administravimo, mokėjimo, permokos grąžinimo, apskaitos, išieškojimo tvarką ir iš jos gautų savivaldybės biudžeto pajamų panaudojimą.</text:span></text:p>
        <text:p text:style-name="P118"><text:span text:style-name="T119">2</text:span><text:span text:style-name="T120">.</text:span><text:span text:style-name="T121"><text:tab/>Šie Nuostatai parengti vadovaujantis Lietuvos Respublikos vietos savivaldos įstatymu, Lietuvos Respublikos rinkliavų įstatymu, Lietuvos Respublikos atliekų tvarkymo įstatymu, Vietinės rinkliavos ar kitos įmokos už komunalinių atliekų surinkimą iš atliekų<text:s/></text:span><text:span text:style-name="T122">turėtojų ir atliekų tvarkymą dydžio nustatymo taisyklėmis, patvirtintomis Lietuvos Respublikos Vyriausybės 2016 m. balandžio 20 d. nutarimu Nr. 384, Širvintų rajono savivaldybės atliekų tvarkymo taisyklėmis, patvirtintomis Širvintų rajono savivaldybės tary</text:span><text:span text:style-name="T123">bos 2016 m. birželio 30 d. sprendimo Nr. 1-216 1 punktu, ir kitais teisės aktais.</text:span></text:p>
        <text:p text:style-name="P124"><text:span text:style-name="T125">3</text:span><text:span text:style-name="T126">.</text:span><text:span text:style-name="T127"><text:tab/>Vietinė rinkliava už komunalinių atliekų tvarkymą nustatoma visiems Širvintų rajono savivaldybės komunalinių atliekų turėtojams. Mokant Vietinę rinkliavą, komunalinių<text:s/></text:span><text:span text:style-name="T128">atliekų turėtojams atstovauja jų naudojamo nekilnojamojo turto objekto savininkas arba nekilnojamojo turto objekto savininko atstovas, arba nekilnojamojo turto objekto savininko įgaliotas asmuo, arba daugiabučio namo savininkų bendrija, individualių gyvena</text:span><text:span text:style-name="T129">mųjų namų savininkų bendrija, garažų savininkų bendrija, sodininkų bendrija ar kita bendrija, arba bendrojo naudojimo objektų administratorius, arba asmenys, sudarę jungtinės veiklos sutartis bendrosios dalinės nuosavybės teisei įgyvendinti (toliau – Įgali</text:span><text:span text:style-name="T130">otas asmuo).<text:s/></text:span></text:p>
        <text:p text:style-name="P131"><text:span text:style-name="T132">4</text:span><text:span text:style-name="T133">.</text:span><text:span text:style-name="T134"><text:tab/>Vietinės rinkliavos nuostatai netaikomi juridiniams asmenims ir juridinių asmenų padaliniams, turintiems taršos integruotos prevencijos ir kontrolės leidimus ar taršos leidimus, kuriuose nustatyti atliekų tvarkymo reikalavimai negali b</text:span><text:span text:style-name="T135">ūti įgyvendinti savivaldybės organizuojamoje komunalinių atliekų tvarkymo sistemoje.</text:span></text:p>
        <text:p text:style-name="P136"><text:span text:style-name="T137">5</text:span><text:span text:style-name="T138">.</text:span><text:span text:style-name="T139"><text:tab/>Nuostatai galioja visoje Širvintų rajono savivaldybės (toliau – Savivaldybė) teritorijoje.</text:span></text:p>
        <text:p text:style-name="Normal"/>
        <text:p text:style-name="P140"><text:span text:style-name="T141">II</text:span><text:span text:style-name="T142">.<text:s/></text:span><text:span text:style-name="T143">PAGRINDINĖS SĄVOKOS</text:span></text:p>
        <text:p text:style-name="P144"/>
        <text:p text:style-name="P145"><text:span text:style-name="T146">6</text:span><text:span text:style-name="T147">.</text:span><text:span text:style-name="T148"><text:tab/>Nuostatuose naudojamos šios sąvoko</text:span><text:span text:style-name="T149">s:</text:span></text:p>
        <text:p text:style-name="P150"><text:span text:style-name="T151">6.1</text:span><text:span text:style-name="T152">.</text:span><text:span text:style-name="T153"><text:tab/></text:span><text:span text:style-name="T154">Apmokestinamasis parametras</text:span><text:span text:style-name="T155"><text:s/>– parametras, pagal kurį nustatoma ir apskaičiuojama Vietinė rinkliava.</text:span></text:p>
        <text:p text:style-name="P156"><text:span text:style-name="T157">6.2</text:span><text:span text:style-name="T158">.</text:span><text:span text:style-name="T159"><text:tab/></text:span><text:span text:style-name="T160">Komunalinių atliekų tvarkymo sistemos administratorius</text:span><text:span text:style-name="T161"><text:s/>- vienos, kelių ar visų į komunalinių atliekų tvarkymo regioną įeinančių savivaldy</text:span><text:span text:style-name="T162">bių įsteigtas juridinis asmuo, savivaldybės (savivaldybių) pavedimu atliekantis komunalinių atliekų tvarkymo sistemos organizavimo funkcijas ir (ar) teikiantis atliekų tvarkymo paslaugas. Savivaldybės Taryba 2016 m. rugpjūčio 30 d. sprendimu Nr.1-266 Komun</text:span><text:span text:style-name="T163">alinių atliekų tvarkymo sistemos administratoriaus funkcijas pavedė vykdyti UAB „Širvintų šiluma“.</text:span></text:p>
        <text:p text:style-name="P164"><text:span text:style-name="T165">6.3</text:span><text:span text:style-name="T166">.</text:span><text:span text:style-name="T167"><text:tab/></text:span><text:span text:style-name="T168">Komunalinės atliekos</text:span><text:span text:style-name="T169"><text:s/>– buitinės (buityje susidarančios) ir kitokios atliekos, kurios savo pobūdžiu ar sudėtimi yra panašios į buitines atliekas.</text:span></text:p>
        <text:p text:style-name="P170"><text:span text:style-name="T171">6</text:span><text:span text:style-name="T172">.4</text:span><text:span text:style-name="T173">.</text:span><text:span text:style-name="T174"><text:tab/></text:span><text:span text:style-name="T175">Komunalinių atliekų tvarkymas</text:span><text:span text:style-name="T176"><text:s/>- viešoji paslauga, apimanti komunalinių atliekų surinkimą, vežimą, naudojimą, šalinimą, šių veiklų organizavimą, stebėseną, šalinimo vietų vėlesnę priežiūrą.</text:span></text:p>
        <text:p text:style-name="P177"><text:span text:style-name="T178">6.5</text:span><text:span text:style-name="T179">.</text:span><text:span text:style-name="T180"><text:tab/></text:span><text:span text:style-name="T181">Registras<text:s/></text:span><text:span text:style-name="T182">– Komunalinių atliekų tvarkymo sistemos<text:s/></text:span><text:span text:style-name="T183">administratoriaus tvarkomas atliekų turėtojų registras.</text:span></text:p>
        <text:p text:style-name="P184"><text:span text:style-name="T185">6.6</text:span><text:span text:style-name="T186">.</text:span><text:span text:style-name="T187"><text:tab/></text:span><text:span text:style-name="T188">Vietinė rinkliava už komunalinių atliekų surinkimą iš atliekų turėtojų ir atliekų tvarkymą</text:span><text:span text:style-name="T189"><text:s/>– tai Savivaldybės tarybos sprendimu už komunalinių atliekų surinkimą iš atliekų turėtojų ir jų tvar</text:span><text:span text:style-name="T190">kymą nustatyta privaloma įmoka, galiojanti Savivaldybės teritorijoje, kurią kiekvienas Nekilnojamojo turto objektų savininkas ar Įgaliotas asmuo privalo sumokėti šiuose Nuostatuose nustatyta tvarka.</text:span></text:p>
        <text:p text:style-name="P191"><text:span text:style-name="T192">6.7</text:span><text:span text:style-name="T193">.</text:span><text:span text:style-name="T194"><text:tab/>Kitos Nuostatuose vartojamos sąvokos suprantamos</text:span><text:span text:style-name="T195"><text:s/>taip, kaip jos yra apibrėžtos Lietuvos Respublikos teisės aktuose.</text:span></text:p>
        <text:p text:style-name="Normal"/>
        <text:p text:style-name="P196"><text:span text:style-name="T197">III</text:span><text:span text:style-name="T198">.<text:s/></text:span><text:span text:style-name="T199">VIETINĖS RINKLIAVOS DYDŽIŲ APSKAIČIAVIMAS</text:span></text:p>
        <text:p text:style-name="P200"/>
        <text:p text:style-name="P201"><text:span text:style-name="T202">7</text:span><text:span text:style-name="T203">.</text:span><text:span text:style-name="T204"><text:tab/>Vietinės rinkliavos dydžiai apskaičiuojami ir perskaičiuojami vadovaujantis Savivaldybės tarybos patvirtinta Širvintų rajono</text:span><text:span text:style-name="T205"><text:s/>savivaldybės vietinės rinkliavos už komunalinių atliekų surinkimą iš atliekų turėtojų ir atliekų tvarkymą dydžių nustatymo metodika.</text:span></text:p>
        <text:p text:style-name="P206"><text:span text:style-name="T207">8</text:span><text:span text:style-name="T208">.</text:span><text:span text:style-name="T209"><text:tab/>Savivaldybės tarybai Vietinės rinkliavos dydžių apskaičiavimą pateikia Komunalinių atliekų tvarkymo sistemos admini</text:span><text:span text:style-name="T210">stratorius.</text:span></text:p>
        <text:p text:style-name="P211"><text:span text:style-name="T212">9</text:span><text:span text:style-name="T213">.</text:span><text:span text:style-name="T214"><text:tab/>Vietinės rinkliavos dydžiai nustatomi eurais be centų, kai Vietinės rinkliavos dydžiai yra lygūs arba didesni kaip 10 eurų. Kai Vietinės rinkliavos dydžiai yra mažesni kaip 10 eurų, jie nustatomi eurais su centais, vieno skaitmens po kab</text:span><text:span text:style-name="T215">lelio tikslumu.<text:s/></text:span></text:p>
        <text:p text:style-name="P216"><text:span text:style-name="T217">10</text:span><text:span text:style-name="T218">.</text:span><text:span text:style-name="T219"><text:tab/>Vietinės rinkliavos dydžius tvirtina Savivaldybės taryba teisės aktų nustatyta tvarka.</text:span></text:p>
        <text:p text:style-name="P220"><text:span text:style-name="T221">11</text:span><text:span text:style-name="T222">.</text:span><text:span text:style-name="T223"><text:tab/>Perskaičiavus būtinąsias sąnaudas Savivaldybės taryba atskiru sprendimu gali Vietinės rinkliavos dydžius kartą per metus indeksuoti,<text:s/></text:span><text:span text:style-name="T224">taikydama metinį vartojimo kainų indeksą, jeigu jis didesnis negu 1,1.</text:span></text:p>
        <text:p text:style-name="P225"><text:span text:style-name="T226">12</text:span><text:span text:style-name="T227">.</text:span><text:span text:style-name="T228"><text:tab/>Visą informaciją, susijusią su Vietinės rinkliavos dydžių nustatymu, Savivaldybės administracija ir Komunalinių atliekų tvarkymo sistemos administratorius privalo skelbti savo i</text:span><text:span text:style-name="T229">nternetiniame tinklalapyje.<text:s/></text:span></text:p>
        <text:p text:style-name="P230"><text:span text:style-name="T231">13</text:span><text:span text:style-name="T232">.</text:span><text:span text:style-name="T233"><text:tab/>Nekilnojamojo turto objektų kategorijos, pagal kategoriją taikomi Vietinės rinkliavos dydžiai bei apmokestinamieji parametrai nurodyti Nuostatų 1 priede.</text:span></text:p>
        <text:p text:style-name="Normal"/>
        <text:p text:style-name="P234"><text:span text:style-name="T235">IV</text:span><text:span text:style-name="T236">.<text:s/></text:span><text:span text:style-name="T237">VIETINĖS RINKLIAVOS TAIKYMO TVARKA</text:span></text:p>
        <text:p text:style-name="P238"/>
        <text:p text:style-name="P239"><text:span text:style-name="T240">14</text:span><text:span text:style-name="T241">.</text:span><text:span text:style-name="T242"><text:tab/>Savivaldyb</text:span><text:span text:style-name="T243">ės teritorijoje esantiems nekilnojamojo turto objektų savininkams arba Įgaliotiems asmenims nustatoma Vietinė rinkliava, susidedanti iš dviejų dedamųjų – pastoviosios ir kintamosios.</text:span></text:p>
        <text:p text:style-name="P244"><text:span text:style-name="T245">15</text:span><text:span text:style-name="T246">.</text:span><text:span text:style-name="T247"><text:tab/>Vietinės rinkliavos dydžiai (kintamoji ir pastovioji dalys) nusta</text:span><text:span text:style-name="T248">tomi pagal tikslinę nekilnojamojo turto objektų naudojimo paskirtį, nustatytas komunalinių atliekų susikaupimo normas, apmokestinamuosius parametrus bei priskirtas kintamas ir pastovias būtinąsias sąnaudas.</text:span></text:p>
        <text:p text:style-name="P249"><text:span text:style-name="T250">16</text:span><text:span text:style-name="T251">.</text:span><text:span text:style-name="T252"><text:s/></text:span><text:span text:style-name="T253">Vietinės rinkliavos pastoviąją dalį moka visi nekilnojamojo turto objektų savininkai ar įgalioti asmenys. Vietinės rinkliavos pastoviosios dalies nemoka negyvenamų statinių, <text:s/>registruotų Nekilnojamojo turto registre, savininkai ar jų įgalioti asmenys, kuri</text:span><text:span text:style-name="T254">ų statinyje yra įvykusi ir (ar) nepašalinta statinio avarija arba statinių naudojimą sustabdė statinio naudojimo priežiūrą atliekantis viešojo administravimo subjektas, vadovaudamasis Statybos įstatymo nuostatomis</text:span>.</text:p>
        <text:p text:style-name="P255">Punkto pakeitimai:</text:p>
        <text:p text:style-name="P256"><text:span text:style-name="T257">Nr.<text:s/></text:span><text:a xlink:href="https://www.e-tar.lt/portal/legalAct.html?documentId=7040256011e011ea9d279ea27696ab7b" office:target-frame-name="_top" xlink:show="replace"><text:span text:style-name="T258">1-149</text:span></text:a><text:span text:style-name="T259">, 2019-11-28, paskelbta TAR 2019-11-28, i. k. 2019-19016</text:span></text:p>
        <text:p text:style-name="Normal"/>
        <text:p text:style-name="P260"><text:span text:style-name="T261">17</text:span><text:span text:style-name="T262">.</text:span><text:span text:style-name="T263"><text:tab/>Vietinės rinkliavos kintamąją dalį moka nekilnojamojo turto objektų savininkai arba Įgalioti asmenys, kur</text:span><text:span text:style-name="T264">iems teikiama komunalinių atliekų paėmimo paslauga (t. y. iš kurių faktiškai yra paimamos mišrios komunalinės atliekos) ir atliekų tvarkymo paslauga.</text:span></text:p>
        <text:p text:style-name="P265"><text:span text:style-name="T266">18</text:span><text:span text:style-name="T267">.</text:span><text:span text:style-name="T268"><text:tab/>Vietinės rinkliavos įmoka už einamuosius metus apskaičiuojama kiekvienai Nekilnojamojo turto objek</text:span><text:span text:style-name="T269">tų kategorijai, nurodytai Nuostatų 1 priede.<text:s/></text:span></text:p>
        <text:p text:style-name="P270"><text:span text:style-name="T271">19</text:span><text:span text:style-name="T272">.</text:span><text:span text:style-name="T273"><text:tab/>Vietinės rinkliavos įmoka susideda iš apskaičiuotų Vietinės rinkliavos pastoviosios bei kintamosios dalių, kurios nustatomos, remiantis apmokestinamaisiais parametrais, priskirtais atitinkamai Nekilnoja</text:span><text:span text:style-name="T274">mojo turto objektų kategorijai pagal nekilnojamojo turto objektus, bei Nuostatų 1 priede pateiktais Vietinės rinkliavos dydžiais.</text:span></text:p>
        <text:p text:style-name="P275"><text:span text:style-name="T276">20</text:span><text:span text:style-name="T277">. Vietinės rinkliavos kintamosios dalies nemoka nekilnojamojo turto objektų savininkai arba jų įgalioti asmenys, deklara</text:span><text:span text:style-name="T278">vę, kad tam tikrą laikotarpį (ne trumpesnį kaip vienas metų ketvirtis ir ne ilgesnį kaip vieni metai) nebus naudojamasi nekilnojamojo turto objektu ir iš šio objekto tuo laikotarpiu mišrios komunalinės atliekos nebus surenkamos. Tokiu atveju Vietinės rinkl</text:span><text:span text:style-name="T279">iavos mokėtojas Komunalinių atliekų tvarkymo sistemos administratoriui pateikia deklaraciją apie nekilnojamojo turto objekto nenaudojimą (Nuostatų 2 priedas).</text:span><text:s/></text:p>
        <text:p text:style-name="P280">Punkto pakeitimai:</text:p>
        <text:p text:style-name="P281"><text:span text:style-name="T282">Nr.<text:s/></text:span><text:a xlink:href="https://www.e-tar.lt/portal/legalAct.html?documentId=3762703019e711ebb0038a8cd8ff585f" office:target-frame-name="_top" xlink:show="replace"><text:span text:style-name="T283">1-220</text:span></text:a><text:span text:style-name="T284">, 2020-10-29, paskelbta TAR 2020-10-29, i. k. 2020-22551</text:span></text:p>
        <text:p text:style-name="Normal"/>
        <text:p text:style-name="P285"><text:span text:style-name="T286">21</text:span><text:span text:style-name="T287">. Nekilnojamojo turto objektų savininkai ar Įgalioti asmenys, deklaruodami, kad nesinaudoja ir nesinaudos nekilnojamuoju turtu, taip pat deklaruoja, kad naudojimo</text:span><text:span text:style-name="T288">si šiuo nekilnojamojo turto objektu teisės nėra ir deklaruotą laikotarpį nebus perleistos tretiesiems asmenims ir nurodytu laikotarpiu nekilnojamojo turto objekte nėra bei deklaruotą laikotarpį nebus gyvenama arba vykdoma ūkinė veikla.</text:span><text:s/></text:p>
        <text:p text:style-name="P289">Punkto pakeitimai:</text:p>
        <text:p text:style-name="P290"><text:span text:style-name="T291">Nr.<text:s/></text:span><text:a xlink:href="https://www.e-tar.lt/portal/legalAct.html?documentId=3762703019e711ebb0038a8cd8ff585f" office:target-frame-name="_top" xlink:show="replace"><text:span text:style-name="T292">1-220</text:span></text:a><text:span text:style-name="T293">, 2020-10-29, paskelbta TAR 2020-10-29, i. k. 2020-22551</text:span></text:p>
        <text:p text:style-name="Normal"/>
        <text:p text:style-name="P294"><text:span text:style-name="T295">22</text:span><text:span text:style-name="T296">. Pasibaigus deklaruotam laikotarpiui, Vietinės rinkliavos mokėtojas, kurio<text:s/></text:span><text:span text:style-name="T297">nekilnojamojo turto objektas buvo nenaudojamas ir pageidaujantis, kad jam būtų neskaičiuojama vietinės rinkliavos kintamoji dalis, Komunalinių atliekų tvarkymo sistemos administratoriui pateikia prašymą (Nuostatų 3 priedas) kartu su:</text:span></text:p>
        <text:p text:style-name="P298"><text:span text:style-name="T299">22.1</text:span><text:span text:style-name="T300">. licencijuoto e</text:span><text:span text:style-name="T301">lektros energijos tiekėjo pažyma apie sunaudotą elektros energijos kiekį nekilnojamojo turto objekte arba seniūnijos pagal nekilnojamojo turto buvimo vietą pažyma, įrodančia nekilnojamojo turto objekto nenaudojimą (išskyrus gyvenamosios paskirties objektam</text:span><text:span text:style-name="T302">s);</text:span></text:p>
        <text:p text:style-name="P303"><text:span text:style-name="T304">22.2</text:span><text:span text:style-name="T305">. vandens tiekėjo pažyma apie suvartotą geriamo vandens kiekį už praėjusį deklaruotą laikotarpį, kai vanduo teikiamas centralizuotai.</text:span><text:s/></text:p>
        <text:p text:style-name="P306">Punkto pakeitimai:</text:p>
        <text:p text:style-name="P307"><text:span text:style-name="T308">Nr.<text:s/></text:span><text:a xlink:href="https://www.e-tar.lt/portal/legalAct.html?documentId=3762703019e711ebb0038a8cd8ff585f" office:target-frame-name="_top" xlink:show="replace"><text:span text:style-name="T309">1-220</text:span></text:a><text:span text:style-name="T310">, 2020-10-29, paskelbta TAR 2020-10-29, i. k. 2020-22551</text:span></text:p>
        <text:p text:style-name="Normal"/>
        <text:p text:style-name="P311"><text:span text:style-name="T312">23</text:span><text:span text:style-name="T313">.</text:span><text:span text:style-name="T314"><text:tab/>Vietinės rinkliavos kintamoji dalis neskaičiuojama tik tuo atveju, jeigu per vieną ketvirtį, už kurį Vietinės rinkliavos mokėtojas prašo netaikyti kintamosios dalies, nebu</text:span><text:span text:style-name="T315">vo sunaudota daugiau nei 35 kWh elektros energijos (arba atitinkamai 140 kWh elektros energijos per metus). Sunaudotas vandens kiekis per ketvirtį neturi viršyti 0,25 m</text:span><text:span text:style-name="T316">3</text:span><text:span text:style-name="T317"><text:s/>arba atitinkamai per metus neturi viršyti 1 m</text:span><text:span text:style-name="T318">3</text:span><text:span text:style-name="T319">.</text:span></text:p>
        <text:p text:style-name="P320"><text:span text:style-name="T321">24</text:span><text:span text:style-name="T322">.</text:span><text:span text:style-name="T323"><text:tab/>Vietinės rinkliavos kintamoji<text:s/></text:span><text:span text:style-name="T324">dalis neskaičiuojama tik už praėjusių vienerių metų atitinkamus ketvirčius. Dėl Vietinės rinkliavos kintamosios dalies neskaičiavimo galima kreiptis iki kitų metų kovo 31 d.<text:s/></text:span></text:p>
        <text:p text:style-name="P325"><text:span text:style-name="T326">25</text:span><text:span text:style-name="T327">.</text:span><text:span text:style-name="T328"><text:tab/>Daugiabučių namų, besinaudojančių kolektyviniais (bendrais) mišrių komuna</text:span><text:span text:style-name="T329">linių atliekų konteineriais, butų savininkai ar Įgalioti asmenys turi teisę tikslinti faktiškai gyvenančių gyventojų skaičių, pagal kurį skaičiuojama Vietinė rinkliava, Komunalinių atliekų tvarkymo sistemos administratoriui pateikdami prašymą ir pridėdami<text:s/></text:span><text:span text:style-name="T330">faktinį gyventojų skaičių bute įrodančius dokumentus. Jeigu butas daugiabučiame name faktiškai nėra naudojamas, Vietinės rinkliavos pastovioji dalis apskaičiuojama pagal Vietinės rinkliavos apmokestinamąjį parametrą vienam gyventojui.</text:span></text:p>
        <text:p text:style-name="P331"><text:span text:style-name="T332">26</text:span><text:span text:style-name="T333">.</text:span><text:span text:style-name="T334"><text:tab/>Daugiabučių n</text:span><text:span text:style-name="T335">amų, besinaudojančių kolektyviniais (bendrais) mišrių komunalinių atliekų konteineriais, butų savininkai ar Įgalioti asmenys, nedeklaravę gyvenamosios vietos Savivaldybės teritorijoje, moka Vietinę rinkliavą vienam gyventojui per metus, jei nėra nustatytas</text:span><text:span text:style-name="T336"><text:s/>ar patikslintas faktiškai gyvenančių gyventojų skaičius.<text:s/></text:span></text:p>
        <text:p text:style-name="Normal"/>
        <text:p text:style-name="P337"><text:span text:style-name="T338">V</text:span><text:span text:style-name="T339">.<text:s/></text:span><text:span text:style-name="T340">ATLIEKŲ TURĖTOJŲ REGISTRO SUDARYMAS</text:span></text:p>
        <text:p text:style-name="P341"/>
        <text:p text:style-name="P342"><text:span text:style-name="T343">27</text:span><text:span text:style-name="T344">.</text:span><text:span text:style-name="T345"><text:tab/>Atliekų turėtojų registrą (toliau – Registras) tvarko Komunalinių atliekų tvarkymo sistemos administratorius.</text:span></text:p>
        <text:p text:style-name="P346"><text:span text:style-name="T347">28</text:span><text:span text:style-name="T348">.</text:span><text:span text:style-name="T349"><text:tab/>Atliekų turėtojų<text:s/></text:span><text:span text:style-name="T350">registro duomenys tvarkomi vadovaujantis Lietuvos Respublikos asmens duomenų teisinės apsaugos įstatymu.</text:span></text:p>
        <text:p text:style-name="P351"><text:span text:style-name="T352">29</text:span><text:span text:style-name="T353">.</text:span><text:span text:style-name="T354"><text:tab/>Komunalinių atliekų tvarkymo sistemos administratorius tvarkydamas Registro duomenis, teisės aktų nustatyta tvarka, gali naudotis VĮ Registrų c</text:span><text:span text:style-name="T355">entro Nekilnojamojo turto kadastro ir registro, Gyventojų registro, Mokesčių mokėtojų registro, Valstybinio socialinio draudimo fondo valdybos, Savivaldybės administracijos, rajono sodininkų ir garažų bendrijų, daugiabučių namų administratorių ir namų bend</text:span><text:span text:style-name="T356">rijų pirmininkų, nekilnojamojo turto objektų savininkų bei kitų subjektų turimais duomenimis.<text:s/></text:span></text:p>
        <text:p text:style-name="P357"><text:span text:style-name="T358">30</text:span><text:span text:style-name="T359">.</text:span><text:span text:style-name="T360"><text:tab/>Komunalinių atliekų tvarkymo sistemos administratorius, tvarkydamas Registrą, tvarko šiuos duomenis:</text:span></text:p>
        <text:p text:style-name="P361"><text:span text:style-name="T362">30.1</text:span><text:span text:style-name="T363">.</text:span><text:span text:style-name="T364"><text:tab/>nekilnojamojo turto objekto adresas, naudoji</text:span><text:span text:style-name="T365">mo paskirtis, bendras plotas, unikalus numeris;</text:span></text:p>
        <text:p text:style-name="P366"><text:span text:style-name="T367">30.2</text:span><text:span text:style-name="T368">.</text:span><text:span text:style-name="T369"><text:tab/>nekilnojamojo turto objekte gyvenančių ir / arba gyvenamąją vietą deklaravusių asmenų skaičius;</text:span></text:p>
        <text:p text:style-name="P370"><text:span text:style-name="T371">30.3</text:span><text:span text:style-name="T372">.</text:span><text:span text:style-name="T373"><text:tab/>nekilnojamojo turto objekte dirbančių ir / arba aptarnaujamų asmenų, ir / arba esančių vietų</text:span><text:span text:style-name="T374"><text:s/>skaičius;</text:span></text:p>
        <text:p text:style-name="P375"><text:span text:style-name="T376">30.4</text:span><text:span text:style-name="T377">.</text:span><text:span text:style-name="T378"><text:tab/>nekilnojamojo turto objekte vykdomos veiklos pobūdis;</text:span></text:p>
        <text:p text:style-name="P379"><text:span text:style-name="T380">30.5</text:span><text:span text:style-name="T381">.</text:span><text:span text:style-name="T382"><text:tab/>nekilnojamojo turto savininkų arba įgaliotų asmenų vardas, pavardė, gimimo data, deklaruotos gyvenamosios vietos adresas;</text:span></text:p>
        <text:p text:style-name="P383"><text:span text:style-name="T384">30.6</text:span><text:span text:style-name="T385">.</text:span><text:span text:style-name="T386"><text:tab/>nekilnojamojo turto savininkų arba įgal</text:span><text:span text:style-name="T387">iotų asmenų pavadinimas, juridinio asmens kodas, buveinės adresas;<text:s/></text:span></text:p>
        <text:p text:style-name="P388"><text:span text:style-name="T389">30.7</text:span><text:span text:style-name="T390">.</text:span><text:span text:style-name="T391"><text:tab/>atliekų turėtojo identifikavimo kodas;</text:span></text:p>
        <text:p text:style-name="P392"><text:span text:style-name="T393">30.8</text:span><text:span text:style-name="T394">.</text:span><text:span text:style-name="T395"><text:tab/>nekilnojamojo turto objektui priskirtų individualių ir / arba bendro naudojimo mišrių komunalinių atliekų konteinerių skaičius, t</text:span><text:span text:style-name="T396">ūris (dydis), ištuštinimo dažnis, pastatymo data, pastatymo vieta;</text:span></text:p>
        <text:p text:style-name="P397"><text:span text:style-name="T398">30.9</text:span><text:span text:style-name="T399">.</text:span><text:span text:style-name="T400"><text:tab/>nekilnojamojo turto objektui priskirtų konteinerių, skirtų pakuočių bei pakuočių atliekų, antrinių žaliavų, biologiškai skaidžių atliekų, tekstilės atliekų, maisto-virtuvės atliek</text:span><text:span text:style-name="T401">ų surinkimui, skaičius, tūris (dydis), ištuštinimo dažnis, pastatymo data, pastatymo vieta.</text:span></text:p>
        <text:p text:style-name="P402"><text:span text:style-name="T403">30.10</text:span><text:span text:style-name="T404">.</text:span><text:span text:style-name="T405"><text:tab/>kiti duomenys, būtini Registrui tvarkyti.</text:span></text:p>
        <text:p text:style-name="P406"><text:span text:style-name="T407">31</text:span><text:span text:style-name="T408">.</text:span><text:span text:style-name="T409"><text:tab/><text:s/>Atliekų turėtojas apie pasikeitusius duomenis nurodytus 30 punkte privalo informuoti Komunalinių atl</text:span><text:span text:style-name="T410">iekų tvarkymo sistemos administratorių raštu arba elektroniniu paštu ne vėliau kaip per 30 kalendorinių dienų nuo duomenų pasikeitimo dienos.</text:span></text:p>
        <text:p text:style-name="P411"><text:span text:style-name="T412">32</text:span><text:span text:style-name="T413">.</text:span><text:span text:style-name="T414"><text:tab/>Atliekų turėtojų prašymus, pretenzijas ir kitus klausimus, susijusius su Registro duomenų tikslinimu, nagr</text:span><text:span text:style-name="T415">inėja Komunalinių atliekų tvarkymo sistemos administratorius.</text:span></text:p>
        <text:p text:style-name="P416"><text:span text:style-name="T417">33</text:span><text:span text:style-name="T418">.</text:span><text:span text:style-name="T419"><text:tab/></text:span><text:span text:style-name="T420">Registras gali būti papildytas duomenimis apie naudojamus nekilnojamojo turto registre neįregistruotus nekilnojamojo turto objektus, ne pagal paskirtį naudojamus nekilnojamojo turto objektus ir naudojamus nekilnojamojo turto objektus, kurių paveldėjimo dok</text:span><text:span text:style-name="T421">umentai nesutvarkyti, vadovaujantis gauta informacija iš Savivaldybės administracijos, seniūnijų seniūnų, sodininkų ir garažų bendrijų pirmininkų, fizinių ir juridinių asmenų bei kitų šaltinių.<text:s/></text:span></text:p>
        <text:p text:style-name="P422"><text:span text:style-name="T423">34</text:span><text:span text:style-name="T424">.</text:span><text:span text:style-name="T425"><text:tab/>Registro duomenys nebenaudojami, kai:</text:span></text:p>
        <text:p text:style-name="P426"><text:span text:style-name="T427">34.1</text:span><text:span text:style-name="T428">.</text:span><text:span text:style-name="T429"><text:tab/><text:s/>nekiln</text:span><text:span text:style-name="T430">ojamojo turto objektas yra fiziškai sunaikintas ir nebenaudojamas;</text:span></text:p>
        <text:p text:style-name="P431"><text:span text:style-name="T432">34.2</text:span><text:span text:style-name="T433">.</text:span><text:span text:style-name="T434"><text:tab/>fiziniam asmeniui mirus nėra turto paveldėtojų.</text:span></text:p>
        <text:p text:style-name="P435"><text:span text:style-name="T436">35</text:span><text:span text:style-name="T437">.</text:span><text:span text:style-name="T438"><text:tab/>Asmenys, norintys, kad jiems nuosavybės teise priklausantys ar kitu pagrindu teisėtai valdomi nekilnojamojo turto objekta</text:span><text:span text:style-name="T439">i šių Nuostatų 34 punkte nustatytais atvejais būtų neįtraukiami į Registro duomenų bazę, Komunalinių atliekų tvarkymo sistemos administratoriui turi pateikti:</text:span></text:p>
        <text:p text:style-name="P440"><text:span text:style-name="T441">35.1</text:span><text:span text:style-name="T442">.</text:span><text:span text:style-name="T443"><text:tab/>Prašymą;</text:span></text:p>
        <text:p text:style-name="P444"><text:span text:style-name="T445">35.2</text:span><text:span text:style-name="T446">.</text:span><text:span text:style-name="T447"><text:tab/>Vilniaus apskrities priešgaisrinės gelbėjimo valdybos pažymą ar kopiją</text:span><text:span text:style-name="T448">, patvirtintą teisės aktų nustatyta tvarka, jeigu nekilnojamojo turto objektas yra sudegęs, Vilniaus apskrities teritorijų planavimo ir statybos valstybinės priežiūros skyriaus statybos valstybinio priežiūros poskyrio vyriausiojo specialisto išduotą pažymą</text:span><text:span text:style-name="T449">, ar kopiją, patvirtintą teisės aktų nustatyta tvarka, jeigu objektas yra fiziškai sunaikintas (nugriautas), statinio techninės priežiūros patikrinimo aktą arba seniūnijos pagal nekilnojamojo turto buvimo vietą išduotą pažymą, jeigu objektas yra netinkamas</text:span><text:span text:style-name="T450"><text:s/>naudoti (sunykęs).</text:span></text:p>
        <text:p text:style-name="P451"><text:span text:style-name="T452">36</text:span><text:span text:style-name="T453">.</text:span><text:span text:style-name="T454"><text:tab/>Komunalinių atliekų tvarkymo sistemos administratorius gali priimti sprendimą dėl atliekų turėtojų duomenų tikslinimo šiais atvejais:</text:span></text:p>
        <text:p text:style-name="P455"><text:span text:style-name="T456">36.1</text:span><text:span text:style-name="T457">.</text:span><text:span text:style-name="T458"><text:tab/>Komunalinių atliekų tvarkymo sistemos administratoriui atlikus patikrą vietoje ir nu</text:span><text:span text:style-name="T459">stačius faktinius duomenis, kurie skiriasi nuo Komunalinių atliekų tvarkymo sistemos administratoriaus turimų duomenų;</text:span></text:p>
        <text:p text:style-name="P460"><text:span text:style-name="T461">36.2</text:span><text:span text:style-name="T462">.</text:span><text:span text:style-name="T463"><text:tab/>Komunalinių atliekų tvarkymo sistemos administratoriui atlikus patikrą vietoje ir nustačius duomenis, kurie skiriasi pagal fakt</text:span><text:span text:style-name="T464">inę nekilnojamojo turto naudojimo paskirtį, jame vykdomos veikos pobūdį bei nustačius turto naudojimo intensyvumo faktą;</text:span></text:p>
        <text:p text:style-name="P465"><text:span text:style-name="T466">36.3</text:span><text:span text:style-name="T467">.</text:span><text:span text:style-name="T468"><text:tab/>Atliekų turėtojui pateikus prašymą dėl duomenų tikslinimo ir prašyme pateiktą informaciją pagrindžiančius dokumentus;</text:span></text:p>
        <text:p text:style-name="P469"><text:span text:style-name="T470">36.4</text:span><text:span text:style-name="T471">.</text:span><text:span text:style-name="T472"><text:tab/>Kitais atvejais, kai gaunama informacija apie pasikeitusius duomenis.</text:span></text:p>
        <text:p text:style-name="P473"><text:span text:style-name="T474">37</text:span><text:span text:style-name="T475">.</text:span><text:span text:style-name="T476"><text:tab/>Komunalinių atliekų tvarkymo sistemos administratoriui priėmus sprendimą dėl atliekų turėtojų duomenų tikslinimo Komunalinių atliekų tvarkymo sistemos administratorius, vado</text:span><text:span text:style-name="T477">vaudamasis gautais dokumentais, gali perskaičiuoti Vietinės rinkliavos įmokų dydžius ir parengti bei Nuostatuose nustatyta tvarka pateikti Nekilnojamojo turto objekto savininkams ar Įgaliotiems asmenims patikslintus mokėjimo pranešimus.</text:span></text:p>
        <text:p text:style-name="Normal"/>
        <text:p text:style-name="P478"><text:span text:style-name="T479">VI</text:span><text:span text:style-name="T480">.<text:s/></text:span><text:span text:style-name="T481">VIETINĖS</text:span><text:span text:style-name="T482"><text:s/>RINKLIAVOS MOKĖJIMO TVARKA</text:span></text:p>
        <text:p text:style-name="P483"/>
        <text:p text:style-name="P484"><text:span text:style-name="T485">38</text:span><text:span text:style-name="T486">.</text:span><text:span text:style-name="T487"><text:tab/>Vietinę rinkliavą privalo mokėti visi Savivaldybės teritorijoje esančio nekilnojamojo turto objektų, kurių kategorijų sąrašas nurodytas Nuostatų 1 priede, savininkai arba Įgalioti asmenys.</text:span></text:p>
        <text:p text:style-name="P488"><text:span text:style-name="T489">39</text:span><text:span text:style-name="T490">.</text:span><text:span text:style-name="T491"><text:tab/>Vietinės rinkliavos mo</text:span><text:span text:style-name="T492">kėjimo pranešimai (toliau – Mokėjimo pranešimas) suformuojami remiantis Registro duomenimis.</text:span></text:p>
        <text:p text:style-name="P493"><text:span text:style-name="T494">40</text:span><text:span text:style-name="T495">.</text:span><text:span text:style-name="T496"><text:tab/>Už Mokėjimų pranešimų parengimą atsakingas Komunalinių atliekų tvarkymo sistemos administratorius.</text:span></text:p>
        <text:p text:style-name="P497"><text:span text:style-name="T498">41</text:span><text:span text:style-name="T499">.</text:span><text:span text:style-name="T500"><text:tab/>Mokėjimo pranešimai nekilnojamojo turto objektų<text:s/></text:span><text:span text:style-name="T501">savininkams pateikiami:</text:span></text:p>
        <text:p text:style-name="P502"><text:span text:style-name="T503">41.1</text:span><text:span text:style-name="T504">.</text:span><text:span text:style-name="T505"><text:tab/>nekilnojamojo turto objektų (išskyrus sodų ir garažų) savininkams ar Įgaliotiems asmenims – iki vasario 28 d.<text:s/></text:span></text:p>
        <text:p text:style-name="P506"><text:span text:style-name="T507">41.2</text:span><text:span text:style-name="T508">.</text:span><text:span text:style-name="T509"><text:tab/>Sodų ir garažų paskirties nekilnojamojo turto objektų savininkams ar Įgaliotiems asmenims iki balandžio</text:span><text:span text:style-name="T510"><text:s/>1 d.<text:s/></text:span></text:p>
        <text:p text:style-name="P511"><text:span text:style-name="T512">42</text:span><text:span text:style-name="T513">.</text:span><text:span text:style-name="T514"><text:tab/>Vietinė rinkliava mokama kas ketvirtį į pranešime nurodytą specialiąją sąskaitą:</text:span></text:p>
        <text:p text:style-name="P515"><text:span text:style-name="T516">42.1</text:span><text:span text:style-name="T517">.</text:span><text:span text:style-name="T518"><text:tab/>už pirmą ketvirtį – iki balandžio 10 d.;</text:span></text:p>
        <text:p text:style-name="P519"><text:span text:style-name="T520">42.2</text:span><text:span text:style-name="T521">.</text:span><text:span text:style-name="T522"><text:tab/>už antrąjį ketvirtį – iki liepos 10 d.;</text:span></text:p>
        <text:p text:style-name="P523"><text:span text:style-name="T524">42.3</text:span><text:span text:style-name="T525">.</text:span><text:span text:style-name="T526"><text:tab/>už trečiąjį ketvirtį – iki spalio 10 d.;</text:span></text:p>
        <text:p text:style-name="P527"><text:span text:style-name="T528">42.4</text:span><text:span text:style-name="T529">.</text:span><text:span text:style-name="T530"><text:tab/>už ketvirtąjį ketvirtį – iki gruodžio 10 d.</text:span></text:p>
        <text:p text:style-name="P531"><text:span text:style-name="T532">43</text:span><text:span text:style-name="T533">.</text:span><text:span text:style-name="T534"><text:tab/>Nekilnojamojo turto objektų savininkai ar Įgalioti asmenys gali iš karto sumokėti visą metinę Vietinę rinkliavą.</text:span></text:p>
        <text:p text:style-name="P535"><text:span text:style-name="T536">44</text:span><text:span text:style-name="T537">.</text:span><text:span text:style-name="T538"><text:tab/>Mokėjimo pranešimai siunčiami Registro duomenų bazėje esančiu nekilnojamojo tur</text:span><text:span text:style-name="T539">to objekto adresu.</text:span></text:p>
        <text:p text:style-name="P540"><text:span text:style-name="T541">45</text:span><text:span text:style-name="T542">.</text:span><text:span text:style-name="T543"><text:tab/>Nekilnojamojo turto objekto savininkui ar Įgaliotam asmeniui raštiškai pateikus prašymą mokėjimo pranešimas gali būti siunčiamas Vietinės rinkliavos mokėtojo ar įgalioto asmens nurodytu adresu ar elektroniniu paštu.</text:span></text:p>
        <text:p text:style-name="P544"><text:span text:style-name="T545">46</text:span><text:span text:style-name="T546">. Mokėj</text:span><text:span text:style-name="T547">imo pranešime nurodoma apskaičiuota įmoka, nepriemoka, bendra įmokos ir nepriemokos suma, įmokos kodas, identifikavimo kodas Registre, nekilnojamojo turto objekto adresas, atsiskaitomoji sąskaita, į kurią reikia sumokėti Vietinės rinkliavos įmoką, asmens,<text:s/></text:span><text:span text:style-name="T548">kuriam siunčiamas mokėjimo pranešimas: fizinio asmens – vardas, pavardė, juridinio asmens – pavadinimas, įmonės kodas, savivaldybės teritorijoje praėjusiais ataskaitiniais metais rūšiuotų atliekų ir atliekų, kuriomis atliekų turėtojas atsikrato mišriuose k</text:span><text:span text:style-name="T549">omunalinių atliekų konteineriuose, dalis.</text:span><text:s/></text:p>
        <text:p text:style-name="P550">Punkto pakeitimai:</text:p>
        <text:p text:style-name="P551"><text:span text:style-name="T552">Nr.<text:s/></text:span><text:a xlink:href="https://www.e-tar.lt/portal/legalAct.html?documentId=7040256011e011ea9d279ea27696ab7b" office:target-frame-name="_top" xlink:show="replace"><text:span text:style-name="T553">1-149</text:span></text:a><text:span text:style-name="T554">, 2019-11-28, paskelbta TAR 2019-11-28, i. k. 2019-19016</text:span></text:p>
        <text:p text:style-name="Normal"/>
        <text:p text:style-name="P555"><text:span text:style-name="T556">47</text:span><text:span text:style-name="T557">.</text:span><text:span text:style-name="T558"><text:tab/>Vietinė rinkliava<text:s/></text:span><text:span text:style-name="T559">gali būti mokama tiesioginiu bankiniu pavedimu, pasinaudojant elektronine bankininkyste, grynaisiais pinigais banko, kredito, pašto ar kitose įstaigose, kurios teikia tokio pobūdžio paslaugas. Komunalinių atliekų tvarkymo sistemos administratorius grynųjų<text:s/></text:span><text:span text:style-name="T560">pinigų įmokų nepriima.</text:span></text:p>
        <text:p text:style-name="P561"><text:span text:style-name="T562">48</text:span><text:span text:style-name="T563">.</text:span><text:span text:style-name="T564"><text:tab/>Už įmokos priėmimo paslaugą moka nekilnojamojo turto objekto savininkas ar Įgaliotas asmuo pagal bankų, pašto bei kitų įstaigų nustatytus tarifus.</text:span></text:p>
        <text:p text:style-name="P565"><text:span text:style-name="T566">49</text:span><text:span text:style-name="T567">.</text:span><text:span text:style-name="T568"><text:tab/>Vietinės rinkliavos įmokos dydis perskaičiuojamas nekilnojamojo turto<text:s/></text:span><text:span text:style-name="T569">objekto savininkui ar Įgaliotam asmeniui pateikus prašymą patikslinti duomenis Registre. Patikslintą Mokėjimo pranešimą arba motyvus dėl, kurių atsisakoma tikslinti Mokėjimo pranešimą, Komunalinių atliekų tvarkymo sistemos administratorius išsiunčia pareiš</text:span><text:span text:style-name="T570">kėjui per 20 darbo dienų nuo prašymo dėl duomenų tikslinimo gavimo dienos.</text:span></text:p>
        <text:p text:style-name="P571"><text:span text:style-name="T572">50</text:span><text:span text:style-name="T573">.</text:span><text:span text:style-name="T574"><text:tab/>Praėjus nustatytiems Vietinės rinkliavos mokėjimo terminams, Komunalinių atliekų tvarkymo sistemos administratorius identifikuoja skolininkus ir pradeda skolų išieškojimo pr</text:span><text:span text:style-name="T575">ocedūras.</text:span><text:span text:style-name="T576"><text:s/></text:span></text:p>
        <text:p text:style-name="P577"><text:span text:style-name="T578">51</text:span><text:span text:style-name="T579">.</text:span><text:span text:style-name="T580"><text:tab/>Nekilnojamojo turto objekto savininkui ar Įgaliotam asmeniui, sumokėjusiam Vietinę rinkliavą, ji nebus grąžinama, jei pasikeis nekilnojamojo turto objekto, už kurį buvo sumokėta Vietinė rinkliava, savininkas ar Įgaliotas asmuo.</text:span></text:p>
        <text:p text:style-name="Normal"/>
        <text:p text:style-name="P581"><text:span text:style-name="T582">VII</text:span><text:span text:style-name="T583">.<text:s/></text:span><text:span text:style-name="T584">VIETINĖS RINKLIAVOS PERMOKOS GRĄŽINIMO TVARKA</text:span></text:p>
        <text:p text:style-name="P585"/>
        <text:p text:style-name="P586"><text:span text:style-name="T587">52</text:span><text:span text:style-name="T588">.</text:span><text:span text:style-name="T589"><text:tab/>Nekilnojamojo turto objekto savininkui ar Įgaliotam asmeniui, kuris turi įsiskolinimų, sumokėjus didesnę Vietinės rinkliavos įmoką, nei nurodyta Mokėjimo pranešime, permokėta suma padengiami nekilno</text:span><text:span text:style-name="T590">jamojo turto objekto savininko ar Įgalioto asmens įsiskolinimai.<text:s/></text:span></text:p>
        <text:p text:style-name="P591"><text:span text:style-name="T592">52</text:span><text:span text:style-name="T593">1</text:span><text:span text:style-name="T594">. Komunalinių atliekų tvarkymo sistemos a</text:span><text:span text:style-name="T595">dministratorius įskaito kaip įmoką už būsimą atsiskaitymo laikotarpį arba pagal vietinės rinkliavos mokėtojo rašytinį prašymą grąžina jau sumo</text:span><text:span text:style-name="T596">kėtą vietinę rinkliavą arba jos dalį šiais atvejais:</text:span></text:p>
        <text:p text:style-name="P597"><text:span text:style-name="T598">52</text:span><text:span text:style-name="T599">1</text:span><text:span text:style-name="T600">.1</text:span><text:span text:style-name="T601">. kai vietinės rinkliavos mokėtojas sumoka didesnio dydžio nei Mokėjimo pranešime nuodytą, arba neteisingai apskaičiuotą, arba neteisėtai išieškotą vietinės rinkliavos sumą;</text:span></text:p>
        <text:p text:style-name="P602"><text:span text:style-name="T603">52</text:span><text:span text:style-name="T604">1</text:span><text:span text:style-name="T605">.2</text:span><text:span text:style-name="T606">. jeigu<text:s/></text:span><text:span text:style-name="T607">paslauga nesuteikta;</text:span></text:p>
        <text:p text:style-name="P608"><text:span text:style-name="T609">52</text:span><text:span text:style-name="T610">1</text:span><text:span text:style-name="T611">.3</text:span><text:span text:style-name="T612">. jeigu paslauga suteikta, bet pažeidžiant šiuose Nuostatuose nustatytus šios paslaugos kokybės reikalavimus ir (ar) teikimo sąlygas.</text:span><text:s/></text:p>
        <text:p text:style-name="P613">Papildyta punktu:</text:p>
        <text:p text:style-name="P614"><text:span text:style-name="T615">Nr.<text:s/></text:span><text:a xlink:href="https://www.e-tar.lt/portal/legalAct.html?documentId=3762703019e711ebb0038a8cd8ff585f" office:target-frame-name="_top" xlink:show="replace"><text:span text:style-name="T616">1-220</text:span></text:a><text:span text:style-name="T617">, 2020-10-29, paskelbta TAR 2020-10-29, i. k. 2020-22551</text:span></text:p>
        <text:p text:style-name="Normal"/>
        <text:p text:style-name="P618"><text:span text:style-name="T619">52</text:span><text:span text:style-name="T620">2</text:span><text:span text:style-name="T621">. Per praeitą mokestinį laikotarpį sumokėtos vietinės rinkliavos dalis grąžinama vietinės rinkliavos mokėtojui šiuose Nuostatuose nustatyta tvarka, kai miš</text:span><text:span text:style-name="T622">rių komunalinių atliekų tvarkymo paslauga, suteikta per tą patį mokestinį laikotarpį, neatitiko bent vienos iš šių tokios paslaugos teikimo sąlygų:</text:span></text:p>
        <text:p text:style-name="P623"><text:span text:style-name="T624">52</text:span><text:span text:style-name="T625">2</text:span><text:span text:style-name="T626">.1</text:span><text:span text:style-name="T627">. mišrių komunalinių atliekų tvarkymo paslauga buvo teikiama nesilaikant mišrių komunalinių atliekų i</text:span><text:span text:style-name="T628">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629"><text:span text:style-name="T630">52</text:span><text:span text:style-name="T631">2</text:span><text:span text:style-name="T632">.2</text:span><text:span text:style-name="T633">.</text:span><text:span text:style-name="T634"><text:s/>vietinė</text:span><text:span text:style-name="T635">s rinkliavos mokėtojui neužtikrinama galimybė naudotis mišrių komunalinių atliekų konteineriu per 10 darbo dienų nuo atitinkamo jo prašymo pateikimo mišrių komunalinių atliekų tvarkytojui ar Komunalinių atliekų tvarkymo sistemos administratoriui dienos.</text:span><text:s/></text:p>
        <text:p text:style-name="P636">Papildyta punktu:</text:p>
        <text:p text:style-name="P637"><text:span text:style-name="T638">Nr.<text:s/></text:span><text:a xlink:href="https://www.e-tar.lt/portal/legalAct.html?documentId=3762703019e711ebb0038a8cd8ff585f" office:target-frame-name="_top" xlink:show="replace"><text:span text:style-name="T639">1-220</text:span></text:a><text:span text:style-name="T640">, 2020-10-29, paskelbta TAR 2020-10-29, i. k. 2020-22551</text:span></text:p>
        <text:p text:style-name="Normal"/>
        <text:p text:style-name="P641"><text:span text:style-name="T642">52</text:span><text:span text:style-name="T643">3</text:span><text:span text:style-name="T644">. Šių nuostatų<text:s/></text:span><text:span text:style-name="T645">52</text:span><text:span text:style-name="T646">2</text:span><text:span text:style-name="T647">.1 papunktyje numatytu atveju<text:s/></text:span><text:span text:style-name="T648">konkreti grąžinamos vietinės rinkliavos suma, neviršijanti<text:s/></text:span><text:span text:style-name="T649">25</text:span><text:span text:style-name="T650"><text:s/>procentų mokestiniam laikotarpiui taikomo patvirtinto kintamosios vietinės rinkliavos dalies dydžio, apskaičiuojama atsižvelgiant į atitinkamų mišrių komunalinių atliekų tvarkymo paslaugos teiki</text:span><text:span text:style-name="T651">mo sąlygų pažeidimų per atitinkamą mokestinį laikotarpį skaičių. 52</text:span><text:span text:style-name="T652">2</text:span><text:span text:style-name="T653">.1 papunktyje apibrėžtas pažeidimas mažina to vietine rinkliava apmokestinamo nekilnojamojo turto objekto, kuriam priskirta (-as, -i) mišrių komunalinių atliekų konteineris (-iai) ir kurio</text:span><text:span text:style-name="T654"><text:s/>(-ių) atžvilgiu nustatytas 52</text:span><text:span text:style-name="T655">2</text:span><text:span text:style-name="T656">.1 papunktyje nurodytas pažeidimas, metinės vietinės rinkliavos kintamąją dalį –<text:s/></text:span><text:span text:style-name="T657">0,5 Eur už kiekvieną atvejį,</text:span><text:span text:style-name="T658"><text:s/>tačiau bendra tokiam apmokestinamo nekilnojamojo turto objekto priskaičiuota mažintina (grąžintina) vietinės rinkli</text:span><text:span text:style-name="T659">avos suma negali viršyti šiame</text:span><text:span text:style-name="T660"><text:s/></text:span><text:span text:style-name="T661">punkte įtvirtinto dydžio.</text:span><text:s/></text:p>
        <text:p text:style-name="P662">Papildyta punktu:</text:p>
        <text:p text:style-name="P663"><text:span text:style-name="T664">Nr.<text:s/></text:span><text:a xlink:href="https://www.e-tar.lt/portal/legalAct.html?documentId=3762703019e711ebb0038a8cd8ff585f" office:target-frame-name="_top" xlink:show="replace"><text:span text:style-name="T665">1-220</text:span></text:a><text:span text:style-name="T666">, 2020-10-29, paskelbta TAR 2020-10-29, i. k. 2020-22551</text:span></text:p>
        <text:p text:style-name="Normal"/>
        <text:p text:style-name="P667"><text:span text:style-name="T668">52</text:span><text:span text:style-name="T669">4</text:span><text:span text:style-name="T670">. Šių nuostatų<text:s/></text:span><text:span text:style-name="T671">52</text:span><text:span text:style-name="T672">2</text:span><text:span text:style-name="T673">.2 papunktyje numatytu atveju<text:s/></text:span><text:span text:style-name="T674">konkreti grąžinamos vietinės rinkliavos suma</text:span><text:span text:style-name="T675"><text:s/>apskaičiuojama mėnesiniais dydžiais atsižvelgiant į mišrių komunalinių atliekų tvarkymo paslaugos teikimo sąlygos pažeidimo per atitinkamą mokestinį laikotarpį tru</text:span><text:span text:style-name="T676">kmę mėnesiais. Vėlavimas per<text:s/></text:span><text:span text:style-name="T677">52</text:span><text:span text:style-name="T678">2</text:span><text:span text:style-name="T679">.2 papunktyje numatytą terminą užtikrinti galimybę vietinės rinkliavos mokėtojui naudotis mišrių komunalinių atliekų konteineriu mažina kintamąją vietinės rinkliavos dalį 100 procentų<text:s/></text:span><text:span text:style-name="T680">proporcingai</text:span><text:span text:style-name="T681"><text:s/>už tiek mėnesių, kiek nebuv</text:span><text:span text:style-name="T682">o užtikrinta galimybė rinkliavos mokėtojui naudotis mišrių komunalinių atliekų konteineriu.</text:span><text:s/></text:p>
        <text:p text:style-name="P683">Papildyta punktu:</text:p>
        <text:p text:style-name="P684"><text:span text:style-name="T685">Nr.<text:s/></text:span><text:a xlink:href="https://www.e-tar.lt/portal/legalAct.html?documentId=3762703019e711ebb0038a8cd8ff585f" office:target-frame-name="_top" xlink:show="replace"><text:span text:style-name="T686">1-220</text:span></text:a><text:span text:style-name="T687">, 2020-10-29, paskelbta TAR<text:s/></text:span><text:span text:style-name="T688">2020-10-29, i. k. 2020-22551</text:span></text:p>
        <text:p text:style-name="Normal"/>
        <text:p text:style-name="P689"><text:span text:style-name="T690">52</text:span><text:span text:style-name="T691">5</text:span><text:span text:style-name="T692">. Vietinės rinkliavos mokėtojas</text:span><text:span text:style-name="T693">, kuris yra sumokėjęs vietinę rinkliavą, bet visais atvejais ne mažiau kaip pastoviąją vietinės rinkliavos dalį,</text:span><text:span text:style-name="T694"><text:s/>ir turintis teisę į vietinės rinkliavos kintamosios dalies perskaičiavimą (</text:span><text:span text:style-name="T695">sumažinimą) dėl mišrių komunalinių atliekų surinkimo ir išvežimo paslaugų teikimo sąlygų, numatytų<text:s/></text:span><text:span text:style-name="T696">52</text:span><text:span text:style-name="T697">2</text:span><text:span text:style-name="T698">.1 ir (ar)<text:s/></text:span><text:span text:style-name="T699">52</text:span><text:span text:style-name="T700">2</text:span><text:span text:style-name="T701">.2</text:span><text:span text:style-name="T702"><text:s/>papunkčiuose, pažeidimų, pateikia<text:s/></text:span><text:span text:style-name="T703">Komunalinių atliekų tvarkymo sistemos<text:s/></text:span><text:span text:style-name="T704">administratoriui laisvos formos pranešimą ir nurodo galimus pažei</text:span><text:span text:style-name="T705">dimus bei turimus šiuos pažeidimus pagrindžiančius įrodymus, ne vėliau kaip per 10 kalendorinių dienų po galimų pažeidimų.<text:s/></text:span><text:span text:style-name="T706">Komunalinių atliekų tvarkymo sistemos<text:s/></text:span><text:span text:style-name="T707">administratorius, gavęs vietinės rinkliavos mokėtojo pranešimą,<text:s/></text:span><text:span text:style-name="T708">atlieka<text:s/></text:span><text:span text:style-name="T709">minėtų paslaugų teikimo</text:span><text:span text:style-name="T710"><text:s/>sąlygų</text:span><text:span text:style-name="T711"><text:s/>vertinimą, o nustatęs jų pažeidimą, apskaičiuoja mažinamą vietinės rinkliavos dydį vadovaudamasis šiame skyriuje nustatytomis taisyklėmis.</text:span><text:s/></text:p>
        <text:p text:style-name="P712">Papildyta punktu:</text:p>
        <text:p text:style-name="P713"><text:span text:style-name="T714">Nr.<text:s/></text:span><text:a xlink:href="https://www.e-tar.lt/portal/legalAct.html?documentId=3762703019e711ebb0038a8cd8ff585f" office:target-frame-name="_top" xlink:show="replace"><text:span text:style-name="T715">1-220</text:span></text:a><text:span text:style-name="T716">, 2020-10-29, paskelbta TAR 2020-10-29, i. k. 2020-22551</text:span></text:p>
        <text:p text:style-name="Normal"/>
        <text:p text:style-name="P717"><text:span text:style-name="T718">52</text:span><text:span text:style-name="T719">6</text:span><text:span text:style-name="T720">. Tais atvejais, kai vietinės rinkliavos mokėtojas, turintis teisę į vietinės rinkliavos už praeitus metus perskaičiavimą dėl mišrių komunalinių atliekų surinkimo ir išvežimo</text:span><text:span text:style-name="T721"><text:s/>paslaugų teikimo sąlygų, numatytų<text:s/></text:span><text:span text:style-name="T722">52</text:span><text:span text:style-name="T723">2</text:span><text:span text:style-name="T724">.1 ir (ar)<text:s/></text:span><text:span text:style-name="T725">52</text:span><text:span text:style-name="T726">2</text:span><text:span text:style-name="T727">.2</text:span><text:span text:style-name="T728"><text:s/>papunkčiuose, pažeidimų, įvykdytų tais pačiais metais, einamųjų metų sausio 1 dieną neturi vietinės rinkliavos mokėtojo statuso ar netenka prievolės mokėti vietinę rinkliavą už tą patį apmokestinamą nekilnojamojo turto objektą per einamuosius metus, grąži</text:span><text:span text:style-name="T729">ntina vietinės rinkliavos dalis grąžinama šiuose Nuostatuose nustatyta tvarka ne vėliau kaip per 30 kalendorinių dienų tokiam vietinės rinkliavos mokėtojui pateikus prašymą<text:s/></text:span><text:span text:style-name="T730">Komunalinių atliekų tvarkymo sistemos<text:s/></text:span><text:span text:style-name="T731">administratoriui.</text:span><text:s/></text:p>
        <text:p text:style-name="P732">Papildyta punktu:</text:p>
        <text:p text:style-name="P733"><text:span text:style-name="T734">Nr.<text:s/></text:span><text:a xlink:href="https://www.e-tar.lt/portal/legalAct.html?documentId=3762703019e711ebb0038a8cd8ff585f" office:target-frame-name="_top" xlink:show="replace"><text:span text:style-name="T735">1-220</text:span></text:a><text:span text:style-name="T736">, 2020-10-29, paskelbta TAR 2020-10-29, i. k. 2020-22551</text:span></text:p>
        <text:p text:style-name="Normal"/>
        <text:p text:style-name="P737"><text:span text:style-name="T738">53</text:span><text:span text:style-name="T739">. Jeigu vietinės rinkliavos mokėtojas sumokėjo didesnio dydžio vietinę rinkliavą nei nurodyta</text:span><text:span text:style-name="T740"><text:s/>Mokėjimo pranešime arba neteisingai apskaičiuotą, arba neteisėtai išieškotą vietinės rinkliavos sumą, arba susidarė vietinės rinkliavos permoka dėl vietinės rinkliavos perskaičiavimo, vietinė rinkliava buvo neteisingai apskaičiuota, buvo sumažinta vietinė</text:span><text:span text:style-name="T741"><text:s/>rinkliava dėl<text:s/></text:span><text:span text:style-name="T742">52</text:span><text:span text:style-name="T743">2</text:span><text:span text:style-name="T744">.1 ir (ar)<text:s/></text:span><text:span text:style-name="T745">52</text:span><text:span text:style-name="T746">2</text:span><text:span text:style-name="T747">.2<text:s/></text:span><text:span text:style-name="T748">papunkčiuose</text:span><text:span text:style-name="T749"><text:s/></text:span><text:span text:style-name="T750">numatytų</text:span><text:span text:style-name="T751"><text:s/>aplinkybių, permoka įskaitoma į būsimus vietinės rinkliavos mokėjimus, išskyrus atvejus, kai vietinės rinkliavos mokėtojas išbraukiamas iš Registro arba yra gautas prašymas dėl permokos grąžinimo. Es</text:span><text:span text:style-name="T752">ant vietinės rinkliavos mokėtojo prašymui dėl vietinės rinkliavos permokos grąžinimo, permoka grąžinama per 30 kalendorinių dienų nuo prašymo pateikimo Komunalinių atliekų tvarkymo sistemos administratoriui dienos, išskaičiuojant grąžinamos lėšų dalies ban</text:span><text:span text:style-name="T753">kinio pavedimo išlaidas.</text:span><text:s/></text:p>
        <text:p text:style-name="P754">Punkto pakeitimai:</text:p>
        <text:p text:style-name="P755"><text:span text:style-name="T756">Nr.<text:s/></text:span><text:a xlink:href="https://www.e-tar.lt/portal/legalAct.html?documentId=3762703019e711ebb0038a8cd8ff585f" office:target-frame-name="_top" xlink:show="replace"><text:span text:style-name="T757">1-220</text:span></text:a><text:span text:style-name="T758">, 2020-10-29, paskelbta TAR 2020-10-29, i. k. 2020-22551</text:span></text:p>
        <text:p text:style-name="Normal"/>
        <text:p text:style-name="P759"><text:span text:style-name="T760">54</text:span><text:span text:style-name="T761">. Vietinės rinkliavos permoka grąžinama,</text:span><text:span text:style-name="T762"><text:s/>jeigu prašymas dėl jos grąžinimo pateiktas per vienerius metus nuo grąžinti prašomos vietinės rinkliavos sumokėjimo datos ir vietinės rinkliavos mokėtojas neturi įsiskolinimo už ankstesnį laikotarpį.</text:span><text:s/></text:p>
        <text:p text:style-name="P763">Punkto pakeitimai:</text:p>
        <text:p text:style-name="P764"><text:span text:style-name="T765">Nr.<text:s/></text:span><text:a xlink:href="https://www.e-tar.lt/portal/legalAct.html?documentId=3762703019e711ebb0038a8cd8ff585f" office:target-frame-name="_top" xlink:show="replace"><text:span text:style-name="T766">1-220</text:span></text:a><text:span text:style-name="T767">, 2020-10-29, paskelbta TAR 2020-10-29, i. k. 2020-22551</text:span></text:p>
        <text:p text:style-name="Normal"/>
        <text:p text:style-name="P768"><text:span text:style-name="T769">55</text:span><text:span text:style-name="T770">.</text:span><text:span text:style-name="T771"><text:tab/>Sprendimus dėl Vietinės rinkliavos ar jos permokos grąžinimo priima Komunalinių atliekų t</text:span><text:span text:style-name="T772">varkymo sistemos administratorius.</text:span></text:p>
        <text:p text:style-name="Normal"/>
        <text:p text:style-name="P773"><text:span text:style-name="T774">VIII</text:span><text:span text:style-name="T775">.<text:s/></text:span><text:span text:style-name="T776">VIETINĖS RINKLIAVOS IŠIEŠKOJIMAS</text:span></text:p>
        <text:p text:style-name="P777"/>
        <text:p text:style-name="P778"><text:span text:style-name="T779">56</text:span><text:span text:style-name="T780">.</text:span><text:span text:style-name="T781"><text:tab/>Nesumokėta Vietinė rinkliava išieškoma Lietuvos Respublikos teisės aktų nustatyta tvarka, įskaitant neteisminį ir teisminį skolų išieškojimą, naudojantis skolų<text:s/></text:span><text:span text:style-name="T782">išieškojimo įmonių ir antstolių paslaugomis.</text:span></text:p>
        <text:p text:style-name="Normal"/>
        <text:p text:style-name="P783"><text:span text:style-name="T784">IX</text:span><text:span text:style-name="T785">.<text:s/></text:span><text:span text:style-name="T786">VIETINĖS RINKLIAVOS APSKAITA</text:span></text:p>
        <text:p text:style-name="P787"/>
        <text:p text:style-name="P788"><text:span text:style-name="T789">57</text:span><text:span text:style-name="T790">.</text:span><text:span text:style-name="T791"><text:tab/>Komunalinių atliekų tvarkymo sistemos administratorius organizuoja ir tvarko Vietinės rinkliavos apskaitą.</text:span></text:p>
        <text:p text:style-name="P792"><text:span text:style-name="T793">58</text:span><text:span text:style-name="T794">.</text:span><text:span text:style-name="T795"><text:tab/>Komunalinių atliekų tvarkymo sistemos administr</text:span><text:span text:style-name="T796">atorius iki einamųjų metų birželio 30 dienos pateikia Savivaldybės administracijai raštu informaciją apie nekilnojamojo turto objektų savininkams ar Įgaliotiems asmenims apskaičiuotą ir jų sumokėtą / nesumokėtą Vietinę rinkliavą.<text:s/></text:span></text:p>
        <text:p text:style-name="P797"><text:span text:style-name="T798">59</text:span><text:span text:style-name="T799">.</text:span><text:span text:style-name="T800"><text:tab/>Informacija apie<text:s/></text:span><text:span text:style-name="T801">Vietinę rinkliavą bei atliekų turėtojus teikiama Komunalinių atliekų tvarkymo sistemos administratoriui pateikus atskirą Savivaldybės ar kitų institucijų prašymą.</text:span></text:p>
        <text:p text:style-name="P802"><text:span text:style-name="T803">60</text:span><text:span text:style-name="T804">.</text:span><text:span text:style-name="T805"><text:tab/>Savivaldybės taryba teisės aktų nustatyta tvarka gali priimti sprendimą dėl beviltišk</text:span><text:span text:style-name="T806">ų skolų pripažinimo.<text:s/></text:span></text:p>
        <text:p text:style-name="P807"><text:span text:style-name="T808">61</text:span><text:span text:style-name="T809">.</text:span><text:span text:style-name="T810"><text:tab/>Beviltiška pripažįstama ta nekilnojamojo turto objekto savininko ar Įgalioto asmens mokestinė nepriemoka, kurios neįmanoma išieškoti dėl objektyvių priežasčių:</text:span></text:p>
        <text:p text:style-name="P811"><text:span text:style-name="T812">61.1</text:span><text:span text:style-name="T813">.</text:span><text:span text:style-name="T814"><text:tab/>mirė nekilnojamojo turto objekto savininkas ar Įgaliotas<text:s/></text:span><text:span text:style-name="T815">asmuo ir nėra paveldėtojų;</text:span></text:p>
        <text:p text:style-name="P816"><text:span text:style-name="T817">61.2</text:span><text:span text:style-name="T818">.</text:span><text:span text:style-name="T819"><text:tab/>nekilnojamojo turto objekto savininkas ar Įgaliotas asmuo likviduotas;</text:span></text:p>
        <text:p text:style-name="P820"><text:span text:style-name="T821">61.3</text:span><text:span text:style-name="T822">.</text:span><text:span text:style-name="T823"><text:tab/>nekilnojamojo turto objekto savininkas ar Įgaliotas asmuo yra bankrutavęs.</text:span></text:p>
        <text:p text:style-name="Normal"/>
        <text:p text:style-name="P824"><text:span text:style-name="T825">X</text:span><text:span text:style-name="T826">.<text:s/></text:span><text:span text:style-name="T827">VIETINĖS RINKLIAVOS RINKIMO KONTROLĖ IR ATSAKOMYBĖ</text:span></text:p>
        <text:p text:style-name="P828"/>
        <text:p text:style-name="P829"><text:span text:style-name="T830">62</text:span><text:span text:style-name="T831">.</text:span><text:span text:style-name="T832"><text:tab/>Vietinės rinkliavos rinkimą kontroliuoja Komunalinių atliekų tvarkymo sistemos administratorius ir Savivaldybės administracija.</text:span></text:p>
        <text:p text:style-name="P833"><text:span text:style-name="T834">63</text:span><text:span text:style-name="T835">.</text:span><text:span text:style-name="T836"><text:tab/>Už Vietinės rinkliavos mokėjimą laiku atsakingi visi nekilnojamojo turto objektų savininkai ir Įgalioti asmenys</text:span><text:span text:style-name="T837">.<text:s/></text:span></text:p>
        <text:p text:style-name="Normal"/>
        <text:p text:style-name="P838"><text:span text:style-name="T839">XI</text:span><text:span text:style-name="T840">.<text:s/></text:span><text:span text:style-name="T841">VIETINĖS RINKLIAVOS MOKĖTOJŲ TEISĖS IR PAREIGOS</text:span></text:p>
        <text:p text:style-name="P842"/>
        <text:p text:style-name="P843"><text:span text:style-name="T844">64</text:span><text:span text:style-name="T845">.</text:span><text:span text:style-name="T846"><text:tab/>Nekilnojamojo turto objektų savininkai ar įgalioti asmenys turi teisę susipažinti su visa informacija, kuri yra surinkta apie jį Registro duomenų bazėje, bei su visa informacija, susiju</text:span><text:span text:style-name="T847">sia su Vietinės rinkliavos dydžiais.<text:s/></text:span></text:p>
        <text:p text:style-name="P848"><text:span text:style-name="T849">65</text:span><text:span text:style-name="T850">.</text:span><text:span text:style-name="T851"><text:tab/>Nekilnojamojo turto objektų savininkai ar Įgalioti asmenys turi teisę:</text:span></text:p>
        <text:p text:style-name="P852"><text:span text:style-name="T853">65.1</text:span><text:span text:style-name="T854">.</text:span><text:span text:style-name="T855"><text:tab/>pateikus pagrindžiančius dokumentus prašyti pakeisti ar patikslinti Registro duomenis, jeigu šie yra neteisingi;</text:span></text:p>
        <text:p text:style-name="P856"><text:span text:style-name="T857">65.2</text:span><text:span text:style-name="T858">.</text:span><text:span text:style-name="T859"><text:tab/>pateikus</text:span><text:span text:style-name="T860"><text:s/>pagrindžiančius dokumentus prašyti perskaičiuoti Vietinės rinkliavos įmokos dydį jeigu jis paskaičiuotas netinkamai;</text:span></text:p>
        <text:p text:style-name="P861"><text:span text:style-name="T862">65.3</text:span><text:span text:style-name="T863">.</text:span><text:span text:style-name="T864"><text:tab/>prašyti Mokėjimo pranešimus atsiųsti pagal nuolatinę arba deklaruotą gyvenamąją vietą;</text:span></text:p>
        <text:p text:style-name="P865"><text:span text:style-name="T866">65.4</text:span><text:span text:style-name="T867">.</text:span><text:span text:style-name="T868"><text:tab/>pateikus prašymą gauti pažymas<text:s/></text:span><text:span text:style-name="T869">iš Komunalinių atliekų tvarkymo sistemos administratoriaus apie Vietinės rinkliavos apmokėjimą arba turimus įsiskolinimus;</text:span></text:p>
        <text:p text:style-name="P870"><text:span text:style-name="T871">66</text:span><text:span text:style-name="T872">.</text:span><text:span text:style-name="T873"><text:tab/>Nekilnojamojo turto objektų savininkai ar Įgalioti asmenys privalo:</text:span></text:p>
        <text:p text:style-name="P874"><text:span text:style-name="T875">66.1</text:span><text:span text:style-name="T876">.</text:span><text:span text:style-name="T877"><text:tab/>sumokėti Savivaldybės tarybos patvirtintą Vieti</text:span><text:span text:style-name="T878">nę rinkliavą pagal gautą Mokėjimo pranešimą iki Nuostatų 42 punkte nurodytos datos.</text:span></text:p>
        <text:p text:style-name="P879"><text:span text:style-name="T880">66.2</text:span><text:span text:style-name="T881">.</text:span><text:span text:style-name="T882"><text:tab/>negavęs Mokėjimo pranešimo iki 41 punkte nurodytos datos informuoti Komunalinių atliekų tvarkymo sistemos administratorių.<text:s/></text:span></text:p>
        <text:p text:style-name="P883"><text:span text:style-name="T884">66.3</text:span><text:span text:style-name="T885">.</text:span><text:span text:style-name="T886"><text:tab/></text:span><text:span text:style-name="T887">Pasikeitus nekilnojamojo turto objekto savininkui ar Įgaliotam asmeniui per 30 kalendorinių dienų pateikti Komunalinių atliekų tvarkymo sistemos administratoriui 30 punkte nurodytą informaciją.<text:s/></text:span></text:p>
        <text:p text:style-name="P888"><text:span text:style-name="T889">66.4</text:span><text:span text:style-name="T890">.</text:span><text:span text:style-name="T891"><text:tab/>Komunalinių atliekų tvarkymo sistemos administrator</text:span><text:span text:style-name="T892">iui paprašius, raštiškai teikti teisingą informaciją reikalingą Vietinės rinkliavos dydžių apskaičiavimui.</text:span></text:p>
        <text:p text:style-name="P893"><text:span text:style-name="T894">66.5</text:span><text:span text:style-name="T895">.</text:span><text:span text:style-name="T896"><text:tab/>sudaryti Komunalinių atliekų tvarkymo sistemos administratoriui galimybę patikrinti nekilnojamojo objekto būklę, kai kyla abejonių dėl neki</text:span><text:span text:style-name="T897">lnojamojo turto naudojimo paskirties, ploto, ar kitų duomenų, kuriuos pateikė nekilnojamojo turto objekto savininkas ar Įgaliotas asmuo.</text:span></text:p>
        <text:p text:style-name="P898"><text:span text:style-name="T899">67</text:span><text:span text:style-name="T900">.</text:span><text:span text:style-name="T901"><text:tab/>Nekilnojamojo turto objektų savininkai ar Įgalioti asmenys, nepateikę duomenų arba pateikę neteisingus duomen</text:span><text:span text:style-name="T902">is, pažeidžia šiuos Nuostatus ir už tai atsako Lietuvos Respublikos teisės aktų nustatyta tvarka.</text:span></text:p>
        <text:p text:style-name="Normal"/>
        <text:p text:style-name="P903"><text:span text:style-name="T904">XII</text:span><text:span text:style-name="T905">.<text:s/></text:span><text:span text:style-name="T906">VIETINĖS RINKLIAVOS LENGVATOS</text:span></text:p>
        <text:p text:style-name="P907"/>
        <text:p text:style-name="P908"><text:span text:style-name="T909">68</text:span><text:span text:style-name="T910">.</text:span><text:span text:style-name="T911"><text:tab/>Vietinės rinkliavos įmoka negali viršyti 1 procento disponuojamų namų ūkio pajamų. Jeigu už metus priskaiči</text:span><text:span text:style-name="T912">uota Vietinės rinkliavos įmoka viršija 1 procentą praėjusių metų metinių namų ūkio pajamų, nekilnojamojo turto savininko ar Įgalioto asmens prašymu gali būti pritaikyta lengvata Savivaldybės nustatyta tvarka. Lengvata taikoma metinės Vietinės rinkliavos įm</text:span><text:span text:style-name="T913">okos tai daliai, kuri viršija 1 procentą praėjusių metų metinių namų ūkio pajamų. Dėl lengvatos pritaikymo nekilnojamojo turto savininkas ar Įgaliotas asmuo gali kreiptis į Savivaldybės administraciją, pateikiant:</text:span></text:p>
        <text:p text:style-name="P914"><text:span text:style-name="T915">68.1</text:span><text:span text:style-name="T916">.</text:span><text:span text:style-name="T917"><text:tab/><text:s/>prašymą;<text:s/></text:span></text:p>
        <text:p text:style-name="P918"><text:span text:style-name="T919">68.2</text:span><text:span text:style-name="T920">.</text:span><text:span text:style-name="T921"><text:tab/>dokumentą, pa</text:span><text:span text:style-name="T922">tvirtinantį asmens tapatybę;<text:s/></text:span></text:p>
        <text:p text:style-name="P923"><text:span text:style-name="T924">68.3</text:span><text:span text:style-name="T925">.</text:span><text:span text:style-name="T926"><text:tab/>visų namų ūkyje gyvenančių asmenų gyvenamosios vietos deklaracijas;<text:s/></text:span></text:p>
        <text:p text:style-name="P927"><text:span text:style-name="T928">68.4</text:span><text:span text:style-name="T929">.</text:span><text:span text:style-name="T930"><text:tab/>visų namų ūkyje gyvenančių asmenų (išskyrus nedarbingo amžiaus vaikus) pažymas apie visas gautas pajamas per praėjusius kalendorinius met</text:span><text:span text:style-name="T931">us.<text:s/></text:span></text:p>
        <text:p text:style-name="P932">Šiame punkte įtvirtintos nuostatos taikomos tik Širvintų rajone gyvenamąją vietą deklaravusiems asmenims už ne daugiau kaip 3 skirtingų rūšių nekilnojamojo turto vienetus (butą daugiabučiame name, individualų namą, sodo namą sodų bendrijoje, garažą garažų bendrijoje ir kt.).</text:p>
        <text:p text:style-name="Normal"/>
        <text:p text:style-name="P933"><text:span text:style-name="T934">XIII</text:span><text:span text:style-name="T935">.<text:s/></text:span><text:span text:style-name="T936">VIETINĖS RINKLIAVOS LĖŠŲ PANAUDOJIMAS</text:span></text:p>
        <text:p text:style-name="P937"/>
        <text:p text:style-name="P938"><text:span text:style-name="T939">69</text:span><text:span text:style-name="T940">.</text:span><text:span text:style-name="T941"><text:tab/>Vietinės rinkliavos lėšos naudojamos išimtinai komunalinių atliekų surinkimo iš atliekų turėtojų ir atliekų tvarkymo sistemos, Vietinės rinkliavos administravimo, visuom</text:span><text:span text:style-name="T942">enės švietimo ir informavimo, infrastruktūros plėtros sąnaudoms padengti.</text:span></text:p>
        <text:p text:style-name="Normal"/>
        <text:p text:style-name="P943"><text:span text:style-name="T944">XIV</text:span><text:span text:style-name="T945">.<text:s/></text:span><text:span text:style-name="T946">BAIGIAMOSIOS NUOSTATOS</text:span></text:p>
        <text:p text:style-name="P947"/>
        <text:p text:style-name="P948"><text:span text:style-name="T949">70</text:span><text:span text:style-name="T950">.</text:span><text:span text:style-name="T951"><text:tab/>Vietinės rinkliavos administravimo veiksmai, neaprašyti šiuose nuostatuose, atliekami vadovaujantis vietinių rinkliavų administravimo<text:s/></text:span><text:span text:style-name="T952">tvarką reglamentuojančiais bei kitais teisės aktais.</text:span></text:p>
        <text:p text:style-name="P953"><text:span text:style-name="T954">71</text:span><text:span text:style-name="T955">.</text:span><text:span text:style-name="T956"><text:tab/>Šių nuostatų įgyvendinimą kontroliuoja Savivaldybės taryba.</text:span></text:p>
        <text:p text:style-name="P957"/>
        <text:p text:style-name="P958"><text:span text:style-name="T959">_______________________</text:span></text:p>
      </text:section>
      <text:section text:name="Sect2" text:style-name="S2">
        <text:p text:style-name="P960">PATVIRTINTA</text:p>
        <text:p text:style-name="P961">Širvintų rajono savivaldybės tarybos<text:s/></text:p>
        <text:p text:style-name="P962">2019 m. gruodžio 19 d. sprendimu Nr. 1-171</text:p>
        <text:p text:style-name="P963">Širvintų rajono savivaldybės vietinės rinkliavos</text:p>
        <text:p text:style-name="P964">už komunalinių atliekų surinkimą iš atliekų<text:s/></text:p>
        <text:p text:style-name="P965">turėtojų ir atliekų tvarkymą nuostatų</text:p>
        <text:p text:style-name="P966"><text:span text:style-name="T967">1</text:span><text:span text:style-name="T968"><text:s/>priedas</text:span></text:p>
        <text:p text:style-name="P969"/>
        <text:p text:style-name="P970"><text:span text:style-name="T971">ŠIRVINTŲ RAJONO SAVIVALDYBĖS<text:s/></text:span><text:span text:style-name="T972">VIETINĖS RINKLIAVOS UŽ KOMUNALINIŲ ATLIEKŲ SURINKIMĄ IŠ ATLIEKŲ TURĖTOJŲ IR ATLIEKŲ TVARKYMĄ DYDŽIAI</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Normal"><text:span text:style-name="T983">Eil. Nr.</text:span></text:p>
              </table:table-cell>
              <table:table-cell table:style-name="TableCell984" table:number-rows-spanned="2">
                <text:p text:style-name="P985"><text:span text:style-name="T986">Nekilnojamojo turto objektų kategorija</text:span></text:p>
              </table:table-cell>
              <table:table-cell table:style-name="TableCell987" table:number-columns-spanned="2">
                <text:p text:style-name="P988"><text:span text:style-name="T989">Apmokestinamieji parametrai</text:span></text:p>
              </table:table-cell>
              <table:covered-table-cell/>
              <table:table-cell table:style-name="TableCell990" table:number-columns-spanned="2">
                <text:p text:style-name="P991"><text:span text:style-name="T992">Metiniai vietinės rinkliavos dydžiai<text:s/></text:span></text:p>
              </table: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Pastovus apmokestinamasis<text:s/></text:span><text:span text:style-name="T999">parametras</text:span></text:p>
              </table:table-cell>
              <table:table-cell table:style-name="TableCell1000">
                <text:p text:style-name="P1001"><text:span text:style-name="T1002">Kintamas apmokestinamasis parametras</text:span></text:p>
              </table:table-cell>
              <table:table-cell table:style-name="TableCell1003">
                <text:p text:style-name="P1004"><text:span text:style-name="T1005">Pastoviosios dalies dydis, Eur</text:span></text:p>
              </table:table-cell>
              <table:table-cell table:style-name="TableCell1006">
                <text:p text:style-name="P1007"><text:span text:style-name="T1008">Kintamosios dalies dydis, Eur</text:span></text:p>
              </table:table-cell>
            </table:table-row>
          </table:table-header-rows>
          <table:table-row table:style-name="TableRow1009">
            <table:table-cell table:style-name="TableCell1010">
              <text:p text:style-name="Normal"><text:span text:style-name="T1011">1.</text:span></text:p>
            </table:table-cell>
            <table:table-cell table:style-name="TableCell1012">
              <text:p text:style-name="Normal"><text:span text:style-name="T1013">Butai daugiabučiuose namuose, besinaudojantys kolektyviniais (bendrais) konteineriais</text:span></text:p>
            </table:table-cell>
            <table:table-cell table:style-name="TableCell1014">
              <text:p text:style-name="P1015"><text:span text:style-name="T1016">Gyventojas<text:s/></text:span></text:p>
            </table:table-cell>
            <table:table-cell table:style-name="TableCell1017">
              <text:p text:style-name="P1018"><text:span text:style-name="T1019">Gyventojas<text:s/></text:span></text:p>
            </table:table-cell>
            <table:table-cell table:style-name="TableCell1020">
              <text:p text:style-name="P1021"><text:span text:style-name="T1022">18,00/<text:s/></text:span></text:p>
              <text:p text:style-name="P1023"/>
              <text:p text:style-name="P1024"><text:span text:style-name="T1025">1 gyventojui</text:span></text:p>
            </table:table-cell>
            <table:table-cell table:style-name="TableCell1026">
              <text:p text:style-name="P1027"><text:span text:style-name="T1028">18,00/<text:s/></text:span></text:p>
              <text:p text:style-name="P1029"/>
              <text:p text:style-name="P1030"><text:span text:style-name="T1031">1<text:s/></text:span><text:span text:style-name="T1032">gyventojui</text:span></text:p>
            </table:table-cell>
          </table:table-row>
          <table:table-row table:style-name="TableRow1033">
            <table:table-cell table:style-name="TableCell1034">
              <text:p text:style-name="Normal"><text:span text:style-name="T1035">2.</text:span></text:p>
            </table:table-cell>
            <table:table-cell table:style-name="TableCell1036">
              <text:p text:style-name="Normal"><text:span text:style-name="T1037">Butai daugiabučiuose namuose miesteliuose ir kaimuose, besinaudojantys individualiais konteineriais*</text:span></text:p>
            </table:table-cell>
            <table:table-cell table:style-name="TableCell1038">
              <text:p text:style-name="P1039"><text:span text:style-name="T1040">Objektas (butas)</text:span></text:p>
            </table:table-cell>
            <table:table-cell table:style-name="TableCell1041">
              <text:p text:style-name="P1042"><text:span text:style-name="T1043">0,12 m</text:span><text:span text:style-name="T1044">3</text:span><text:span text:style-name="T1045"><text:s/>konteineris / 0,24 m</text:span><text:span text:style-name="T1046">3</text:span><text:span text:style-name="T1047"><text:s/>konteineris (ištuštinimo dažnis – 12 kartų per metus)</text:span></text:p>
            </table:table-cell>
            <table:table-cell table:style-name="TableCell1048">
              <text:p text:style-name="P1049"><text:span text:style-name="T1050">23,00/</text:span></text:p>
              <text:p text:style-name="P1051"/>
              <text:p text:style-name="P1052"><text:span text:style-name="T1053">1 objektui</text:span></text:p>
            </table:table-cell>
            <table:table-cell table:style-name="TableCell1054">
              <text:p text:style-name="P1055"><text:span text:style-name="T1056">17,00/34,00</text:span></text:p>
            </table:table-cell>
          </table:table-row>
          <table:table-row table:style-name="TableRow1057">
            <table:table-cell table:style-name="TableCell1058">
              <text:p text:style-name="Normal"><text:span text:style-name="T1059">3.</text:span></text:p>
            </table:table-cell>
            <table:table-cell table:style-name="TableCell1060">
              <text:p text:style-name="Normal"><text:span text:style-name="T1061">Indi</text:span><text:span text:style-name="T1062">vidualūs gyvenamieji namai Širvintų mieste*</text:span></text:p>
            </table:table-cell>
            <table:table-cell table:style-name="TableCell1063" table:number-rows-spanned="2">
              <text:p text:style-name="P1064"><text:span text:style-name="T1065">Objektas (individualus gyvenamasis namas)</text:span></text:p>
            </table:table-cell>
            <table:table-cell table:style-name="TableCell1066">
              <text:p text:style-name="P1067"><text:span text:style-name="T1068">0,12 m</text:span><text:span text:style-name="T1069">3</text:span><text:span text:style-name="T1070"><text:s/>konteineris / 0,24 m</text:span><text:span text:style-name="T1071">3</text:span><text:span text:style-name="T1072"><text:s/>konteineris (ištuštinimo dažnis – 17 kartų per metus)</text:span></text:p>
            </table:table-cell>
            <table:table-cell table:style-name="TableCell1073">
              <text:p text:style-name="P1074"><text:span text:style-name="T1075">23,00/</text:span></text:p>
              <text:p text:style-name="P1076"/>
              <text:p text:style-name="P1077"><text:span text:style-name="T1078">1 objektui</text:span></text:p>
            </table:table-cell>
            <table:table-cell table:style-name="TableCell1079">
              <text:p text:style-name="P1080"><text:span text:style-name="T1081">24,00/48,00</text:span></text:p>
            </table:table-cell>
          </table:table-row>
          <table:table-row table:style-name="TableRow1082">
            <table:table-cell table:style-name="TableCell1083">
              <text:p text:style-name="Normal"><text:span text:style-name="T1084">4.</text:span></text:p>
            </table:table-cell>
            <table:table-cell table:style-name="TableCell1085">
              <text:p text:style-name="Normal"><text:span text:style-name="T1086">Individualūs gyvenamieji namai miesteliuose ir<text:s/></text:span><text:span text:style-name="T1087">kaime*</text:span></text:p>
            </table:table-cell>
            <table:covered-table-cell>
              <text:p text:style-name="P1088"/>
            </table:covered-table-cell>
            <table:table-cell table:style-name="TableCell1089">
              <text:p text:style-name="P1090"><text:span text:style-name="T1091">0,12 m</text:span><text:span text:style-name="T1092">3</text:span><text:span text:style-name="T1093"><text:s/>konteineris / 0,24 m</text:span><text:span text:style-name="T1094">3</text:span><text:span text:style-name="T1095"><text:s/>konteineris (ištuštinimo dažnis – 12 kartų per metus)</text:span></text:p>
            </table:table-cell>
            <table:table-cell table:style-name="TableCell1096">
              <text:p text:style-name="P1097"><text:span text:style-name="T1098">23,00/<text:s/></text:span></text:p>
              <text:p text:style-name="P1099"/>
              <text:p text:style-name="P1100"><text:span text:style-name="T1101">1 objektui</text:span></text:p>
            </table:table-cell>
            <table:table-cell table:style-name="TableCell1102">
              <text:p text:style-name="P1103"><text:span text:style-name="T1104">17,00/34,00</text:span></text:p>
            </table:table-cell>
          </table:table-row>
          <table:table-row table:style-name="TableRow1105">
            <table:table-cell table:style-name="TableCell1106">
              <text:p text:style-name="Normal"><text:span text:style-name="T1107">5.</text:span></text:p>
            </table:table-cell>
            <table:table-cell table:style-name="TableCell1108">
              <text:p text:style-name="Normal"><text:span text:style-name="T1109">Viešbučių paskirties objektai</text:span></text:p>
            </table:table-cell>
            <table:table-cell table:style-name="TableCell1110">
              <text:p text:style-name="P1111"><text:span text:style-name="T1112">NT objekto bendro ploto m</text:span><text:span text:style-name="T1113">2</text:span></text:p>
            </table:table-cell>
            <table:table-cell table:style-name="TableCell1114">
              <text:p text:style-name="P1115"><text:span text:style-name="T1116">konteinerio ištuštinimas**</text:span></text:p>
            </table:table-cell>
            <table:table-cell table:style-name="TableCell1117">
              <text:p text:style-name="P1118"><text:span text:style-name="T1119">8,00/100 m</text:span><text:span text:style-name="T1120">2</text:span></text:p>
            </table:table-cell>
            <table:table-cell table:style-name="TableCell1121">
              <text:p text:style-name="P1122"><text:span text:style-name="T1123">****</text:span></text:p>
            </table:table-cell>
          </table:table-row>
          <table:table-row table:style-name="TableRow1124">
            <table:table-cell table:style-name="TableCell1125">
              <text:p text:style-name="Normal"><text:span text:style-name="T1126">6.</text:span></text:p>
            </table:table-cell>
            <table:table-cell table:style-name="TableCell1127">
              <text:p text:style-name="Normal"><text:span text:style-name="T1128">Administracinės<text:s/></text:span><text:span text:style-name="T1129">paskirties objektai</text:span></text:p>
            </table:table-cell>
            <table:table-cell table:style-name="TableCell1130">
              <text:p text:style-name="P1131"><text:span text:style-name="T1132">NT objekto bendro ploto m</text:span><text:span text:style-name="T1133">2</text:span></text:p>
            </table:table-cell>
            <table:table-cell table:style-name="TableCell1134">
              <text:p text:style-name="P1135"><text:span text:style-name="T1136">konteinerio ištuštinimas**</text:span></text:p>
            </table:table-cell>
            <table:table-cell table:style-name="TableCell1137">
              <text:p text:style-name="P1138"><text:span text:style-name="T1139">8,00/100 m</text:span><text:span text:style-name="T1140">2</text:span></text:p>
            </table:table-cell>
            <table:table-cell table:style-name="TableCell1141">
              <text:p text:style-name="P1142"><text:span text:style-name="T1143">****</text:span></text:p>
            </table:table-cell>
          </table:table-row>
          <table:table-row table:style-name="TableRow1144">
            <table:table-cell table:style-name="TableCell1145">
              <text:p text:style-name="Normal"><text:span text:style-name="T1146">7.</text:span></text:p>
            </table:table-cell>
            <table:table-cell table:style-name="TableCell1147">
              <text:p text:style-name="Normal"><text:span text:style-name="T1148">Prekybos paskirties objektai</text:span></text:p>
            </table:table-cell>
            <table:table-cell table:style-name="TableCell1149">
              <text:p text:style-name="P1150"><text:span text:style-name="T1151">NT objekto bendro ploto m</text:span><text:span text:style-name="T1152">2</text:span></text:p>
            </table:table-cell>
            <table:table-cell table:style-name="TableCell1153">
              <text:p text:style-name="P1154"><text:span text:style-name="T1155">konteinerio ištuštinimas***</text:span></text:p>
            </table:table-cell>
            <table:table-cell table:style-name="TableCell1156">
              <text:p text:style-name="P1157"><text:span text:style-name="T1158">8,00/100 m</text:span><text:span text:style-name="T1159">2</text:span></text:p>
            </table:table-cell>
            <table:table-cell table:style-name="TableCell1160">
              <text:p text:style-name="P1161"><text:span text:style-name="T1162">****</text:span></text:p>
            </table:table-cell>
          </table:table-row>
          <table:table-row table:style-name="TableRow1163">
            <table:table-cell table:style-name="TableCell1164">
              <text:p text:style-name="Normal"><text:span text:style-name="T1165">8.</text:span></text:p>
            </table:table-cell>
            <table:table-cell table:style-name="TableCell1166">
              <text:p text:style-name="Normal"><text:span text:style-name="T1167">Paslaugų paskirties objektai</text:span></text:p>
            </table:table-cell>
            <table:table-cell table:style-name="TableCell1168">
              <text:p text:style-name="P1169"><text:span text:style-name="T1170">NT objekto bendro ploto m</text:span><text:span text:style-name="T1171">2</text:span></text:p>
            </table:table-cell>
            <table:table-cell table:style-name="TableCell1172">
              <text:p text:style-name="P1173"><text:span text:style-name="T1174">konteinerio ištuštinimas**</text:span></text:p>
            </table:table-cell>
            <table:table-cell table:style-name="TableCell1175">
              <text:p text:style-name="P1176"><text:span text:style-name="T1177">8,00/100 m</text:span><text:span text:style-name="T1178">2</text:span></text:p>
            </table:table-cell>
            <table:table-cell table:style-name="TableCell1179">
              <text:p text:style-name="P1180"><text:span text:style-name="T1181">****</text:span></text:p>
            </table:table-cell>
          </table:table-row>
          <table:table-row table:style-name="TableRow1182">
            <table:table-cell table:style-name="TableCell1183">
              <text:p text:style-name="Normal"><text:span text:style-name="T1184">9.</text:span></text:p>
            </table:table-cell>
            <table:table-cell table:style-name="TableCell1185">
              <text:p text:style-name="Normal"><text:span text:style-name="T1186">Maitinimo paskirties objektai</text:span></text:p>
            </table:table-cell>
            <table:table-cell table:style-name="TableCell1187">
              <text:p text:style-name="P1188"><text:span text:style-name="T1189">NT objekto bendro ploto m</text:span><text:span text:style-name="T1190">2</text:span></text:p>
            </table:table-cell>
            <table:table-cell table:style-name="TableCell1191">
              <text:p text:style-name="P1192"><text:span text:style-name="T1193">konteinerio ištuštinimas***</text:span></text:p>
            </table:table-cell>
            <table:table-cell table:style-name="TableCell1194">
              <text:p text:style-name="P1195"><text:span text:style-name="T1196">8,00/100 m</text:span><text:span text:style-name="T1197">2</text:span></text:p>
            </table:table-cell>
            <table:table-cell table:style-name="TableCell1198">
              <text:p text:style-name="P1199"><text:span text:style-name="T1200">****</text:span></text:p>
            </table:table-cell>
          </table:table-row>
          <table:table-row table:style-name="TableRow1201">
            <table:table-cell table:style-name="TableCell1202">
              <text:p text:style-name="Normal"><text:span text:style-name="T1203">10.</text:span></text:p>
            </table:table-cell>
            <table:table-cell table:style-name="TableCell1204">
              <text:p text:style-name="Normal"><text:span text:style-name="T1205">Transporto paskirties objektai</text:span></text:p>
            </table:table-cell>
            <table:table-cell table:style-name="TableCell1206">
              <text:p text:style-name="P1207"><text:span text:style-name="T1208">NT objekto bendro ploto m</text:span><text:span text:style-name="T1209">2</text:span></text:p>
            </table:table-cell>
            <table:table-cell table:style-name="TableCell1210">
              <text:p text:style-name="P1211"><text:span text:style-name="T1212">konteinerio ištuštinimas**</text:span></text:p>
            </table:table-cell>
            <table:table-cell table:style-name="TableCell1213">
              <text:p text:style-name="P1214"><text:span text:style-name="T1215">8,00/100 m</text:span><text:span text:style-name="T1216">2</text:span></text:p>
            </table:table-cell>
            <table:table-cell table:style-name="TableCell1217">
              <text:p text:style-name="P1218"><text:span text:style-name="T1219">****</text:span></text:p>
            </table:table-cell>
          </table:table-row>
          <table:table-row table:style-name="TableRow1220">
            <table:table-cell table:style-name="TableCell1221">
              <text:p text:style-name="Normal"><text:span text:style-name="T1222">11.</text:span></text:p>
            </table:table-cell>
            <table:table-cell table:style-name="TableCell1223">
              <text:p text:style-name="Normal"><text:span text:style-name="T1224">Garažų paskirties objektai (</text:span><text:span text:style-name="T1225">išskyrus garažus, esančius namų valdoje, lengviesiems automobiliams)<text:s/></text:span></text:p>
            </table:table-cell>
            <table:table-cell table:style-name="TableCell1226">
              <text:p text:style-name="P1227"><text:span text:style-name="T1228">Objektas (garažas)</text:span></text:p>
            </table:table-cell>
            <table:table-cell table:style-name="TableCell1229">
              <text:p text:style-name="P1230"><text:span text:style-name="T1231">Objektas (garažas)</text:span></text:p>
            </table:table-cell>
            <table:table-cell table:style-name="TableCell1232">
              <text:p text:style-name="P1233"><text:span text:style-name="T1234">4,00/</text:span></text:p>
              <text:p text:style-name="P1235"/>
              <text:p text:style-name="P1236"><text:span text:style-name="T1237">1 objektui</text:span></text:p>
            </table:table-cell>
            <table:table-cell table:style-name="TableCell1238">
              <text:p text:style-name="P1239"><text:span text:style-name="T1240">4,00/</text:span></text:p>
              <text:p text:style-name="P1241"/>
              <text:p text:style-name="P1242"><text:span text:style-name="T1243">1 objektui</text:span></text:p>
            </table:table-cell>
          </table:table-row>
          <table:table-row table:style-name="TableRow1244">
            <table:table-cell table:style-name="TableCell1245">
              <text:p text:style-name="Normal"><text:span text:style-name="T1246">12.</text:span></text:p>
            </table:table-cell>
            <table:table-cell table:style-name="TableCell1247">
              <text:p text:style-name="Normal"><text:span text:style-name="T1248">Gamybos, pramonės paskirties objektai</text:span></text:p>
            </table:table-cell>
            <table:table-cell table:style-name="TableCell1249">
              <text:p text:style-name="P1250"><text:span text:style-name="T1251">NT objekto bendro ploto m</text:span><text:span text:style-name="T1252">2</text:span></text:p>
            </table:table-cell>
            <table:table-cell table:style-name="TableCell1253">
              <text:p text:style-name="P1254"><text:span text:style-name="T1255">konteinerio ištuštinimas**</text:span></text:p>
            </table:table-cell>
            <table:table-cell table:style-name="TableCell1256">
              <text:p text:style-name="P1257"><text:span text:style-name="T1258">8,00/100 m</text:span><text:span text:style-name="T1259">2</text:span></text:p>
            </table:table-cell>
            <table:table-cell table:style-name="TableCell1260">
              <text:p text:style-name="P1261"><text:span text:style-name="T1262">****</text:span></text:p>
            </table:table-cell>
          </table:table-row>
          <table:table-row table:style-name="TableRow1263">
            <table:table-cell table:style-name="TableCell1264">
              <text:p text:style-name="Normal"><text:span text:style-name="T1265">13.</text:span></text:p>
            </table:table-cell>
            <table:table-cell table:style-name="TableCell1266">
              <text:p text:style-name="Normal"><text:span text:style-name="T1267">Sandėliavimo paskirties objektai</text:span></text:p>
            </table:table-cell>
            <table:table-cell table:style-name="TableCell1268">
              <text:p text:style-name="P1269"><text:span text:style-name="T1270">NT objekto bendro ploto m</text:span><text:span text:style-name="T1271">2</text:span></text:p>
            </table:table-cell>
            <table:table-cell table:style-name="TableCell1272">
              <text:p text:style-name="P1273"><text:span text:style-name="T1274">konteinerio ištuštinimas**</text:span></text:p>
            </table:table-cell>
            <table:table-cell table:style-name="TableCell1275">
              <text:p text:style-name="P1276"><text:span text:style-name="T1277">8,00/100 m</text:span><text:span text:style-name="T1278">2</text:span></text:p>
            </table:table-cell>
            <table:table-cell table:style-name="TableCell1279">
              <text:p text:style-name="P1280"><text:span text:style-name="T1281">****</text:span></text:p>
            </table:table-cell>
          </table:table-row>
          <table:table-row table:style-name="TableRow1282">
            <table:table-cell table:style-name="TableCell1283">
              <text:p text:style-name="Normal"><text:span text:style-name="T1284">14.</text:span></text:p>
            </table:table-cell>
            <table:table-cell table:style-name="TableCell1285">
              <text:p text:style-name="Normal"><text:span text:style-name="T1286">Kultūros paskirties objektai</text:span></text:p>
            </table:table-cell>
            <table:table-cell table:style-name="TableCell1287">
              <text:p text:style-name="P1288"><text:span text:style-name="T1289">NT objekto bendro ploto m</text:span><text:span text:style-name="T1290">2</text:span></text:p>
            </table:table-cell>
            <table:table-cell table:style-name="TableCell1291">
              <text:p text:style-name="P1292"><text:span text:style-name="T1293">konteinerio ištuštinimas**</text:span></text:p>
            </table:table-cell>
            <table:table-cell table:style-name="TableCell1294">
              <text:p text:style-name="P1295"><text:span text:style-name="T1296">8,00/100 m</text:span><text:span text:style-name="T1297">2</text:span></text:p>
            </table:table-cell>
            <table:table-cell table:style-name="TableCell1298">
              <text:p text:style-name="P1299"><text:span text:style-name="T1300">****</text:span></text:p>
            </table:table-cell>
          </table:table-row>
          <table:table-row table:style-name="TableRow1301">
            <table:table-cell table:style-name="TableCell1302">
              <text:p text:style-name="Normal"><text:span text:style-name="T1303">15.</text:span></text:p>
            </table:table-cell>
            <table:table-cell table:style-name="TableCell1304">
              <text:p text:style-name="Normal"><text:span text:style-name="T1305">Mokslo paskirties objektai</text:span></text:p>
            </table:table-cell>
            <table:table-cell table:style-name="TableCell1306">
              <text:p text:style-name="P1307"><text:span text:style-name="T1308">NT objekto bendro ploto m</text:span><text:span text:style-name="T1309">2</text:span></text:p>
            </table:table-cell>
            <table:table-cell table:style-name="TableCell1310">
              <text:p text:style-name="P1311"><text:span text:style-name="T1312">konteinerio ištuštinimas**</text:span></text:p>
            </table:table-cell>
            <table:table-cell table:style-name="TableCell1313">
              <text:p text:style-name="P1314"><text:span text:style-name="T1315">8,00/100 m</text:span><text:span text:style-name="T1316">2</text:span></text:p>
            </table:table-cell>
            <table:table-cell table:style-name="TableCell1317">
              <text:p text:style-name="P1318"><text:span text:style-name="T1319">****</text:span></text:p>
            </table:table-cell>
          </table:table-row>
          <table:table-row table:style-name="TableRow1320">
            <table:table-cell table:style-name="TableCell1321">
              <text:p text:style-name="Normal"><text:span text:style-name="T1322">16.</text:span></text:p>
            </table:table-cell>
            <table:table-cell table:style-name="TableCell1323">
              <text:p text:style-name="Normal"><text:span text:style-name="T1324">Gydymo paskirties objektai</text:span></text:p>
            </table:table-cell>
            <table:table-cell table:style-name="TableCell1325">
              <text:p text:style-name="P1326"><text:span text:style-name="T1327">NT objekto bendro ploto m</text:span><text:span text:style-name="T1328">2</text:span></text:p>
            </table:table-cell>
            <table:table-cell table:style-name="TableCell1329">
              <text:p text:style-name="P1330"><text:span text:style-name="T1331">konteinerio ištuštinimas**</text:span></text:p>
            </table:table-cell>
            <table:table-cell table:style-name="TableCell1332">
              <text:p text:style-name="P1333"><text:span text:style-name="T1334">8,00/100 m</text:span><text:span text:style-name="T1335">2</text:span></text:p>
            </table:table-cell>
            <table:table-cell table:style-name="TableCell1336">
              <text:p text:style-name="P1337"><text:span text:style-name="T1338">****</text:span></text:p>
            </table:table-cell>
          </table:table-row>
          <table:table-row table:style-name="TableRow1339">
            <table:table-cell table:style-name="TableCell1340">
              <text:p text:style-name="Normal"><text:span text:style-name="T1341">17.</text:span></text:p>
            </table:table-cell>
            <table:table-cell table:style-name="TableCell1342">
              <text:p text:style-name="Normal"><text:span text:style-name="T1343">Poilsio paskirties objektai</text:span></text:p>
            </table:table-cell>
            <table:table-cell table:style-name="TableCell1344">
              <text:p text:style-name="P1345"><text:span text:style-name="T1346">NT objekto<text:s/></text:span><text:span text:style-name="T1347">bendro ploto m</text:span><text:span text:style-name="T1348">2</text:span></text:p>
            </table:table-cell>
            <table:table-cell table:style-name="TableCell1349">
              <text:p text:style-name="P1350"><text:span text:style-name="T1351">konteinerio ištuštinimas**</text:span></text:p>
            </table:table-cell>
            <table:table-cell table:style-name="TableCell1352">
              <text:p text:style-name="P1353"><text:span text:style-name="T1354">8,00/100 m</text:span><text:span text:style-name="T1355">2</text:span></text:p>
            </table:table-cell>
            <table:table-cell table:style-name="TableCell1356">
              <text:p text:style-name="P1357"><text:span text:style-name="T1358">****</text:span></text:p>
            </table:table-cell>
          </table:table-row>
          <table:table-row table:style-name="TableRow1359">
            <table:table-cell table:style-name="TableCell1360">
              <text:p text:style-name="Normal"><text:span text:style-name="T1361">18.</text:span></text:p>
            </table:table-cell>
            <table:table-cell table:style-name="TableCell1362">
              <text:p text:style-name="Normal"><text:span text:style-name="T1363">Sporto paskirties objektai</text:span></text:p>
            </table:table-cell>
            <table:table-cell table:style-name="TableCell1364">
              <text:p text:style-name="P1365"><text:span text:style-name="T1366">NT objekto bendro ploto m</text:span><text:span text:style-name="T1367">2</text:span></text:p>
            </table:table-cell>
            <table:table-cell table:style-name="TableCell1368">
              <text:p text:style-name="P1369"><text:span text:style-name="T1370">konteinerio ištuštinimas**</text:span></text:p>
            </table:table-cell>
            <table:table-cell table:style-name="TableCell1371">
              <text:p text:style-name="P1372"><text:span text:style-name="T1373">8,00/100 m</text:span><text:span text:style-name="T1374">2</text:span></text:p>
            </table:table-cell>
            <table:table-cell table:style-name="TableCell1375">
              <text:p text:style-name="P1376"><text:span text:style-name="T1377">****</text:span></text:p>
            </table:table-cell>
          </table:table-row>
          <table:table-row table:style-name="TableRow1378">
            <table:table-cell table:style-name="TableCell1379">
              <text:p text:style-name="Normal"><text:span text:style-name="T1380">19.</text:span></text:p>
            </table:table-cell>
            <table:table-cell table:style-name="TableCell1381">
              <text:p text:style-name="Normal"><text:span text:style-name="T1382">Religinės paskirties objektai</text:span></text:p>
            </table:table-cell>
            <table:table-cell table:style-name="TableCell1383">
              <text:p text:style-name="P1384"><text:span text:style-name="T1385">NT objekto bendro ploto m</text:span><text:span text:style-name="T1386">2</text:span></text:p>
            </table:table-cell>
            <table:table-cell table:style-name="TableCell1387">
              <text:p text:style-name="P1388"><text:span text:style-name="T1389">konteinerio ištuštinimas**</text:span></text:p>
            </table:table-cell>
            <table:table-cell table:style-name="TableCell1390">
              <text:p text:style-name="P1391"><text:span text:style-name="T1392">8,00/100 m</text:span><text:span text:style-name="T1393">2</text:span></text:p>
            </table:table-cell>
            <table:table-cell table:style-name="TableCell1394">
              <text:p text:style-name="P1395"><text:span text:style-name="T1396">****</text:span></text:p>
            </table:table-cell>
          </table:table-row>
          <table:table-row table:style-name="TableRow1397">
            <table:table-cell table:style-name="TableCell1398">
              <text:p text:style-name="Normal"><text:span text:style-name="T1399">20.</text:span></text:p>
            </table:table-cell>
            <table:table-cell table:style-name="TableCell1400">
              <text:p text:style-name="Normal"><text:span text:style-name="T1401">Specialiosios paskirties objektai</text:span></text:p>
            </table:table-cell>
            <table:table-cell table:style-name="TableCell1402">
              <text:p text:style-name="P1403"><text:span text:style-name="T1404">NT objekto bendro ploto m</text:span><text:span text:style-name="T1405">2</text:span></text:p>
            </table:table-cell>
            <table:table-cell table:style-name="TableCell1406">
              <text:p text:style-name="P1407"><text:span text:style-name="T1408">konteinerio ištuštinimas**</text:span></text:p>
            </table:table-cell>
            <table:table-cell table:style-name="TableCell1409">
              <text:p text:style-name="P1410"><text:span text:style-name="T1411">8,00/100 m</text:span><text:span text:style-name="T1412">2</text:span></text:p>
            </table:table-cell>
            <table:table-cell table:style-name="TableCell1413">
              <text:p text:style-name="P1414"><text:span text:style-name="T1415">****</text:span></text:p>
            </table:table-cell>
          </table:table-row>
          <table:table-row table:style-name="TableRow1416">
            <table:table-cell table:style-name="TableCell1417">
              <text:p text:style-name="Normal"><text:span text:style-name="T1418">21.</text:span></text:p>
            </table:table-cell>
            <table:table-cell table:style-name="TableCell1419">
              <text:p text:style-name="Normal"><text:span text:style-name="T1420">Sodų paskirties objektai su pastatais, kuriuose nėra nuolatos gyvenama<text:s/></text:span></text:p>
            </table:table-cell>
            <table:table-cell table:style-name="TableCell1421">
              <text:p text:style-name="P1422"><text:span text:style-name="T1423">Objektas (sodų valda)</text:span></text:p>
            </table:table-cell>
            <table:table-cell table:style-name="TableCell1424">
              <text:p text:style-name="P1425"><text:span text:style-name="T1426">Objektas (sodų valda)</text:span></text:p>
            </table:table-cell>
            <table:table-cell table:style-name="TableCell1427">
              <text:p text:style-name="P1428"><text:span text:style-name="T1429">3,00/</text:span></text:p>
              <text:p text:style-name="P1430"/>
              <text:p text:style-name="P1431"><text:span text:style-name="T1432">1</text:span><text:span text:style-name="T1433"><text:s/>objektui</text:span></text:p>
            </table:table-cell>
            <table:table-cell table:style-name="TableCell1434">
              <text:p text:style-name="P1435"><text:span text:style-name="T1436">2,00/</text:span></text:p>
              <text:p text:style-name="P1437"/>
              <text:p text:style-name="P1438"><text:span text:style-name="T1439">1 objektui</text:span></text:p>
            </table:table-cell>
          </table:table-row>
          <table:table-row table:style-name="TableRow1440">
            <table:table-cell table:style-name="TableCell1441">
              <text:p text:style-name="Normal"><text:span text:style-name="T1442">22.</text:span></text:p>
            </table:table-cell>
            <table:table-cell table:style-name="TableCell1443">
              <text:p text:style-name="Normal"><text:span text:style-name="T1444">Kiti objektai</text:span></text:p>
            </table:table-cell>
            <table:table-cell table:style-name="TableCell1445">
              <text:p text:style-name="P1446"><text:span text:style-name="T1447">NT objekto bendro ploto m</text:span><text:span text:style-name="T1448">2</text:span></text:p>
            </table:table-cell>
            <table:table-cell table:style-name="TableCell1449">
              <text:p text:style-name="P1450"><text:span text:style-name="T1451">konteinerio ištuštinimas**</text:span></text:p>
            </table:table-cell>
            <table:table-cell table:style-name="TableCell1452">
              <text:p text:style-name="P1453"><text:span text:style-name="T1454">8,00/100 m</text:span><text:span text:style-name="T1455">2</text:span></text:p>
            </table:table-cell>
            <table:table-cell table:style-name="TableCell1456">
              <text:p text:style-name="P1457"><text:span text:style-name="T1458">****</text:span></text:p>
            </table:table-cell>
          </table:table-row>
        </table:table>
        <text:p text:style-name="P1459"><text:span text:style-name="T1460">* Gyvenamosios paskirties nekilnojamojo turto objektų kategorijų, nurodytų lentelės 2–4 punktuose, objektams, kuriuose gyvena vienas<text:s/></text:span><text:span text:style-name="T1461">asmuo ir kurie naudojasi 0,12 m</text:span><text:span text:style-name="T1462">3</text:span><text:span text:style-name="T1463"><text:s/>talpos konteineriu, taikomas 0,7 dydžio koeficientas vietinės rinkliavos pastoviajai ir kintamajai dalims.</text:span></text:p>
        <text:p text:style-name="P1464"/>
        <text:p text:style-name="P1465"><text:span text:style-name="T1466">** Ten, kur nėra galimybės priskirti nekilnojamojo turto objektui individualių mišrių komunalinių atliekų konteiner</text:span><text:span text:style-name="T1467">ių (besinaudojantiems kolektyviniais (bendrais) konteineriais), taikomas vietinės rinkliavos už komunalinių atliekų surinkimą iš atliekų turėtojų ir atliekų tvarkymą kintamosios dalies dydis – 73,00 Eur/100 m</text:span><text:span text:style-name="T1468">2</text:span><text:span text:style-name="T1469">.</text:span></text:p>
        <text:p text:style-name="P1470"/>
        <text:p text:style-name="P1471"><text:span text:style-name="T1472">*** Ten, kur nėra galimybės priskirti<text:s/></text:span><text:span text:style-name="T1473">nekilnojamojo turto objektui individualių mišrių komunalinių atliekų konteinerių prekybos ir maitinimo paskirties objektams (besinaudojantiems kolektyviniais (bendrais) konteineriais), taikomas vietinės rinkliavos už komunalinių atliekų surinkimą iš atliek</text:span><text:span text:style-name="T1474">ų turėtojų ir atliekų tvarkymą kintamosios dalies dydis – 233,00 Eur/100 m</text:span><text:span text:style-name="T1475">2</text:span><text:span text:style-name="T1476">.</text:span></text:p>
        <text:p text:style-name="P1477"/>
        <text:p text:style-name="P1478"><text:span text:style-name="T1479">****</text:span><text:span text:style-name="T1480"><text:s/></text:span><text:span text:style-name="T1481">Vietinės rinkliavos už komunalinių atliekų surinkimą iš atliekų turėtojų kintamosios dalies dydžiai negyvenamosios ir kitos paskirties nekilnojamojo turto objektų kategorijo</text:span><text:span text:style-name="T1482">ms, kurios naudojasi individualiais mišrių komunalinių atliekų konteineriai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P1491">Eil.</text:p>
                <text:p text:style-name="P1492">Nr.</text:p>
              </table:table-cell>
              <table:table-cell table:style-name="TableCell1493">
                <text:p text:style-name="P1494">Mišrių komunalinių atliekų konteinerio dydis (talpa), l</text:p>
              </table:table-cell>
              <table:table-cell table:style-name="TableCell1495">
                <text:p text:style-name="P1496">Mišrių komunalinių atliekų konteinerio ištuštinimo dažnis, kartais per metus*****</text:p>
              </table:table-cell>
              <table:table-cell table:style-name="TableCell1497">
                <text:p text:style-name="P1498">Metiniai vietinės rinkliavos kintamosios dalies dydžiai, Eur</text:p>
              </table:table-cell>
            </table:table-row>
          </table:table-header-rows>
          <table:table-row table:style-name="TableRow1499">
            <table:table-cell table:style-name="TableCell1500">
              <text:p text:style-name="P1501">1.</text:p>
            </table:table-cell>
            <table:table-cell table:style-name="TableCell1502">
              <text:p text:style-name="P1503">120</text:p>
            </table:table-cell>
            <table:table-cell table:style-name="TableCell1504">
              <text:p text:style-name="P1505">26</text:p>
            </table:table-cell>
            <table:table-cell table:style-name="TableCell1506">
              <text:p text:style-name="P1507">36,00</text:p>
            </table:table-cell>
          </table:table-row>
          <table:table-row table:style-name="TableRow1508">
            <table:table-cell table:style-name="TableCell1509">
              <text:p text:style-name="P1510">2.</text:p>
            </table:table-cell>
            <table:table-cell table:style-name="TableCell1511">
              <text:p text:style-name="P1512">240</text:p>
            </table:table-cell>
            <table:table-cell table:style-name="TableCell1513">
              <text:p text:style-name="P1514">26</text:p>
            </table:table-cell>
            <table:table-cell table:style-name="TableCell1515">
              <text:p text:style-name="P1516">73,00</text:p>
            </table:table-cell>
          </table:table-row>
          <table:table-row table:style-name="TableRow1517">
            <table:table-cell table:style-name="TableCell1518">
              <text:p text:style-name="P1519">3.</text:p>
            </table:table-cell>
            <table:table-cell table:style-name="TableCell1520">
              <text:p text:style-name="P1521">770</text:p>
            </table:table-cell>
            <table:table-cell table:style-name="TableCell1522">
              <text:p text:style-name="P1523">26</text:p>
            </table:table-cell>
            <table:table-cell table:style-name="TableCell1524">
              <text:p text:style-name="P1525">233,00</text:p>
            </table:table-cell>
          </table:table-row>
          <table:table-row table:style-name="TableRow1526">
            <table:table-cell table:style-name="TableCell1527">
              <text:p text:style-name="P1528">4.</text:p>
            </table:table-cell>
            <table:table-cell table:style-name="TableCell1529">
              <text:p text:style-name="P1530">1100</text:p>
            </table:table-cell>
            <table:table-cell table:style-name="TableCell1531">
              <text:p text:style-name="P1532">26</text:p>
            </table:table-cell>
            <table:table-cell table:style-name="TableCell1533">
              <text:p text:style-name="P1534">333,00</text:p>
            </table:table-cell>
          </table:table-row>
        </table:table>
        <text:p text:style-name="P1535"/>
        <text:p text:style-name="P1536"><text:span text:style-name="T1537">***** Tuo atveju, jei mišrių komunalinių atliekų konteineriai ištuštinami kitu dažniu, nei nurodyta lentelėje aukščiau, vietinės rinkliavos kintamoji<text:s/></text:span><text:span text:style-name="T1538">dalis perskaičiuojama, dauginant kintamosios dalies 1 m</text:span><text:span text:style-name="T1539">3</text:span><text:span text:style-name="T1540"><text:s/>dydį (kuris yra lygus 12,00 Eur/m</text:span><text:span text:style-name="T1541">3</text:span><text:span text:style-name="T1542">), iš konteinerių dydžio (talpos), konteinerių skaičiaus ir išvežimo dažnio per metus.</text:span></text:p>
        <text:p text:style-name="P1543">Priedo pakeitimai:</text:p>
        <text:p text:style-name="P1544"><text:span text:style-name="T1545">Nr.<text:s/></text:span><text:a xlink:href="https://www.e-tar.lt/portal/legalAct.html?documentId=7040256011e011ea9d279ea27696ab7b" office:target-frame-name="_top" xlink:show="replace"><text:span text:style-name="T1546">1-149</text:span></text:a><text:span text:style-name="T1547">, 2019-11-28, paskelbta TAR 2019-11-28, i. k. 2019-19016</text:span></text:p>
        <text:p text:style-name="P1548"><text:span text:style-name="T1549">Nr.<text:s/></text:span><text:a xlink:href="https://www.e-tar.lt/portal/legalAct.html?documentId=d33336b0226d11eabe008ea93139d588" office:target-frame-name="_top" xlink:show="replace"><text:span text:style-name="T1550">1-171</text:span></text:a><text:span text:style-name="T1551">, 2019-12-19, paskelbta TAR 2019-12-20, i. k</text:span><text:span text:style-name="T1552">. 2019-20711</text:span></text:p>
        <text:p text:style-name="Normal"/>
      </text:section>
      <text:p text:style-name="P1553">Širvintų rajono savivaldybės vietinės rinkliavos</text:p>
      <text:p text:style-name="P1558">už komunalinių atliekų surinkimą iš atliekų<text:s/></text:p>
      <text:p text:style-name="P1559">turėtojų ir atliekų tvarkymą nuostatų<text:s/></text:p>
      <text:p text:style-name="P1560"><text:span text:style-name="T1561">2</text:span><text:span text:style-name="T1562"><text:s/>priedas</text:span></text:p>
      <text:p text:style-name="P1563"/>
      <table:table table:style-name="Table1564">
        <table:table-columns>
          <table:table-column table:style-name="TableColumn1565"/>
        </table:table-columns>
        <table:table-row table:style-name="TableRow1566">
          <table:table-cell table:style-name="TableCell1567">
            <text:p text:style-name="P1568">_______________________________________________________________________________</text:p>
          </table:table-cell>
        </table:table-row>
        <table:table-row table:style-name="TableRow1569">
          <table:table-cell table:style-name="TableCell1570">
            <text:p text:style-name="P1571">(vardas, pavardė, juridinio asmens pavadinimas)</text:p>
          </table:table-cell>
        </table:table-row>
        <table:table-row table:style-name="TableRow1572">
          <table:table-cell table:style-name="TableCell1573">
            <text:p text:style-name="P1574">Asmens kodas (gimimo data), įmonės kodas ___________________________________________</text:p>
          </table:table-cell>
        </table:table-row>
        <table:table-row table:style-name="TableRow1575">
          <table:table-cell table:style-name="TableCell1576">
            <text:p text:style-name="P1577">Vietinės rinkliavos mokėtojo kodas __________________________________________________</text:p>
          </table:table-cell>
        </table:table-row>
        <table:table-row table:style-name="TableRow1578">
          <table:table-cell table:style-name="TableCell1579">
            <text:p text:style-name="P1580">Gyvenančio (-ios) adresu: <text:s/>_________________________________________________________</text:p>
          </table:table-cell>
        </table:table-row>
        <table:table-row table:style-name="TableRow1581">
          <table:table-cell table:style-name="TableCell1582">
            <text:p text:style-name="P1583">Telefonas <text:s/>_________________________, el. paštas ____________________________________</text:p>
          </table:table-cell>
        </table:table-row>
      </table:table>
      <text:p text:style-name="P1584"/>
      <text:p text:style-name="Normal"/>
      <text:p text:style-name="P1585">Komunalinių atliekų tvarkymo sistemos administratoriui</text:p>
      <text:p text:style-name="Normal"/>
      <text:p text:style-name="P1586"/>
      <text:p text:style-name="P1587"><text:span text:style-name="T1588">DEKLARACIJA APIE NEKILNOJAMOJO TURTO OBJEKTO NENAUDOJIMĄ</text:span></text:p>
      <text:p text:style-name="P1589"/>
      <text:p text:style-name="P1590">20__ <text:s text:c="2"/>m. __________________mėn. ___d.</text:p>
      <text:p text:style-name="P1591">Širvintų r.</text:p>
      <text:p text:style-name="Normal"/>
      <text:p text:style-name="P1592">Deklaruoju, kad nuo 20__ m. _________________________ iki 20__ m. ______________________ laikotarpiu (nurodyti metų<text:s/>ketvirčius ir datas), mano valdomas nekilnojamojo turto objektas ___________________________________(nurodyti NT registre įregistruoto nekilnojamojo turto objekto paskirtį), kurio bendras plotas – _________ (nurodyti NT registre įregistruoto nekilnojamojo<text:s/>turto objekto bendrą plotą kv. metrais), kuris yra ____________________________________________________________ (nurodyti nekilnojamojo turto objekto buvimo adresą), bus nenaudojamas ir iš šio objekto tuo laikotarpiu mišrios komunalinės atliekos nebus surenkamos bei patvirtinu, kad naudojimosi šiuo nekilnojamojo turto objektu teisė nėra ir nebus perleista tretiesiems asmenims.</text:p>
      <text:p text:style-name="Normal"/>
      <text:p text:style-name="P1593">__________________________________________<text:tab/>______________________</text:p>
      <text:p text:style-name="P1594">(vardas, pavardė, juridinio asmens atstovo pareigos)<text:tab/><text:s text:c="12"/><text:s text:c="3"/>(parašas)</text:p>
      <text:p text:style-name="P1595"/>
      <text:p text:style-name="P1596">Širvintų rajono savivaldybės vietinės rinkliavos</text:p>
      <text:p text:style-name="P1601">už komunalinių atliekų surinkimą iš atliekų<text:s/></text:p>
      <text:p text:style-name="P1602">turėtojų ir atliekų tvarkymą nuostatų<text:s/></text:p>
      <text:p text:style-name="P1603"><text:span text:style-name="T1604">3</text:span><text:span text:style-name="T1605"><text:s/>priedas</text:span></text:p>
      <text:p text:style-name="P1606"/>
      <table:table table:style-name="Table1607">
        <table:table-columns>
          <table:table-column table:style-name="TableColumn1608"/>
        </table:table-columns>
        <table:table-row table:style-name="TableRow1609">
          <table:table-cell table:style-name="TableCell1610">
            <text:p text:style-name="P1611">_______________________________________________________________________________</text:p>
          </table:table-cell>
        </table:table-row>
        <table:table-row table:style-name="TableRow1612">
          <table:table-cell table:style-name="TableCell1613">
            <text:p text:style-name="P1614">(vardas, pavardė, juridinio asmens pavadinimas)</text:p>
          </table:table-cell>
        </table:table-row>
        <table:table-row table:style-name="TableRow1615">
          <table:table-cell table:style-name="TableCell1616">
            <text:p text:style-name="P1617">Asmens kodas (gimimo data), įmonės kodas ___________________________________________</text:p>
          </table:table-cell>
        </table:table-row>
        <table:table-row table:style-name="TableRow1618">
          <table:table-cell table:style-name="TableCell1619">
            <text:p text:style-name="P1620">Vietinės rinkliavos mokėtojo kodas __________________________________________________</text:p>
          </table:table-cell>
        </table:table-row>
        <table:table-row table:style-name="TableRow1621">
          <table:table-cell table:style-name="TableCell1622">
            <text:p text:style-name="P1623">Gyvenančio (-ios) adresu: <text:s/>_________________________________________________________</text:p>
          </table:table-cell>
        </table:table-row>
        <table:table-row table:style-name="TableRow1624">
          <table:table-cell table:style-name="TableCell1625">
            <text:p text:style-name="P1626">Telefonas <text:s/>_________________________, el. paštas ____________________________________</text:p>
          </table:table-cell>
        </table:table-row>
      </table:table>
      <text:p text:style-name="P1627"/>
      <text:p text:style-name="Normal"/>
      <text:p text:style-name="P1628">Komunalinių atliekų tvarkymo sistemos administratoriui</text:p>
      <text:p text:style-name="P1629"/>
      <text:p text:style-name="Normal"/>
      <text:p text:style-name="P1630"/>
      <text:p text:style-name="P1631"><text:span text:style-name="T1632">PRAŠYMAS PATIKSLINTI<text:s/></text:span><text:span text:style-name="T1633">VIETINĖS RINKLIAVOS KINTAMĄJĄ DALĮ DĖL NEKILNOJAMOJO TURTO NENAUDOJIMO</text:span></text:p>
      <text:p text:style-name="P1634"/>
      <text:p text:style-name="P1635">20__ <text:s text:c="2"/>m. __________________mėn. ___d.</text:p>
      <text:p text:style-name="P1636">Širvintų r.</text:p>
      <text:p text:style-name="P1637"/>
      <text:p text:style-name="P1638">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plotas – _________(nurodyti NT registre įregistruoto nekilnojamojo turto objekto bendrą plotą kv. metrais), kuris yra – ____________________________________________________________ (nurodyti nekilnojamojo turto objekto buvimo adresą), buvo nenaudojamas ne trumpesniu kaip vieno metų ketvirčio laikotarpiu.<text:s/></text:p>
      <text:p text:style-name="Normal"/>
      <text:p text:style-name="P1639">PRIDEDAMA:</text:p>
      <text:p text:style-name="P1640"><text:span text:style-name="T1641">1.<text:s/></text:span><text:span text:style-name="T1642">Licencijuoto elektros energijos tiekėjo pažyma apie sunaudotą elektros energijos kiekį už laikotarpį, kuomet nekilnojamojo turto objektas buvo nenaudojamas arba seniūnijos pagal nekilnojamojo turto buvimo vietą pažyma,<text:s/></text:span><text:span text:style-name="T1643">įrodanti nekilnojamojo turto objekto nenaudojimą,</text:span><text:span text:style-name="T1644"><text:s text:c="2"/>____ <text:s/></text:span><text:span text:style-name="T1645">lapas (-ai);</text:span></text:p>
      <text:p text:style-name="P1646"><text:span text:style-name="T1647">2.<text:s/></text:span><text:span text:style-name="T1648">Vandens tiekėjo pažyma apie suvartotą geriamo vandens kiekį už praėjusį deklaruotą laikotarpį,<text:s/></text:span><text:span text:style-name="T1649">____ <text:s/></text:span><text:span text:style-name="T1650">lapas (-ai);</text:span></text:p>
      <text:p text:style-name="P1651"><text:span text:style-name="T1652">3.<text:s/></text:span><text:span text:style-name="T1653">Kiti faktines nekilnojamojo turto nenaudojimo aplinkybes pagrindži</text:span><text:span text:style-name="T1654">antys dokumentai, <text:s text:c="7"/></text:span><text:span text:style-name="T1655">______<text:s/></text:span><text:span text:style-name="T1656">lapai</text:span><text:span text:style-name="T1657">.</text:span></text:p>
      <text:p text:style-name="P1658"/>
      <text:p text:style-name="Normal"/>
      <text:p text:style-name="P1659"/>
      <text:p text:style-name="P1660">____________________________<text:tab/>______________________</text:p>
      <text:p text:style-name="P1661">(juridinio asmens atstovo pareigos)<text:tab/><text:s text:c="15"/>(parašas)</text:p>
      <text:p text:style-name="P1662"/>
      <text:p text:style-name="P1663">PATVIRTINTA</text:p>
      <text:p text:style-name="P1668">Širvintų rajono savivaldybės tarybos</text:p>
      <text:p text:style-name="P1669">2016 m. gruodžio 19 d. sprendimu Nr. 1-352</text:p>
      <text:p text:style-name="P1670">(Širvintų rajono savivaldybės tarybos<text:s/></text:p>
      <text:p text:style-name="P1671">2019 m. lapkričio 28 <text:s/>d. sprendimo Nr. 1-149</text:p>
      <text:p text:style-name="P1672">redakcija)</text:p>
      <text:p text:style-name="P1673"/>
      <text:p text:style-name="P1674"/>
      <text:p text:style-name="P1675"><text:span text:style-name="T1676">ŠIRVINTŲ RAJONO SAVIVALDYBĖS VIETINĖS RINKLIAVOS UŽ KOMUNALINIŲ ATLIEKŲ SURINKIMĄ IŠ ATLIEKŲ TURĖTOJŲ IR ATLIEKŲ TVARKYMĄ DYDŽIŲ NUSTATYMO<text:s/></text:span><text:span text:style-name="T1677">METODIKA</text:span></text:p>
      <text:p text:style-name="P1678"/>
      <text:p text:style-name="P1679"><text:span text:style-name="T1680">I</text:span><text:span text:style-name="T1681">.<text:s/></text:span><text:span text:style-name="T1682">BENDROSIOS NUOSTATOS</text:span></text:p>
      <text:p text:style-name="P1683"/>
      <text:p text:style-name="P1684">1. Širvintų rajono savivaldybės vietinės rinkliavos už komunalinių atliekų surinkimą iš atliekų turėtojų ir atliekų tvarkymą (toliau – vietinės rinkliavos) dydžių nustatymo metodikos (toliau – Metodika) tikslas –<text:s/>nustatyti bendruosius vietinės rinkliavos dydžių nustatymo reikalavimus.<text:s/></text:p>
      <text:p text:style-name="P1685">2. Metodika vadovaujasi Širvintų rajono savivaldybė (toliau – savivaldybė) ir Komunalinių atliekų tvarkymo sistemos administratorius.<text:s/></text:p>
      <text:p text:style-name="P1686">3. Metodikoje vartojamos sąvokos apibrėžtos Atliekų tvarkymo įstatyme ir kituose teisės aktuose, reglamentuojančiuose atliekų tvarkymą.</text:p>
      <text:p text:style-name="P1687"/>
      <text:p text:style-name="P1688"><text:span text:style-name="T1689">II</text:span><text:span text:style-name="T1690">.<text:s/></text:span><text:span text:style-name="T1691">BŪTINŲJŲ SU KOMUNALINIŲ ATLIEKŲ TVARKYMU SUSIJUSIŲ SĄNAUDŲ NUSTATYMAS</text:span></text:p>
      <text:p text:style-name="P1692"/>
      <text:p text:style-name="P1693"><text:span text:style-name="T1694">4</text:span><text:span text:style-name="T1695">. Būtinosios su<text:s/></text:span>komunalinių atliekų tvarkymu susijusios<text:s/><text:span text:style-name="T1696">sąnaudos<text:s/></text:span>–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p>
      <text:p text:style-name="P1697">5. Būtinosios su komunalinių atliekų tvarkymu susijusios sąnaudos apskaičiuojamos kaip atskirų komunalinių atliekų tvarkymo paslaugos teikimo veiklų, be kurių neįmanoma įgyvendinti komunalinių atliekų tvarkymo tikslų, nustatytų Širvintų rajono savivaldybės atliekų tvarkymo plane ir Vilniaus regiono atliekų tvarkymo plane, bendrųjų sąnaudų suma.</text:p>
      <text:p text:style-name="P1698">6. Būtinosios su komunalinių atliekų tvarkymu susijusios sąnaudos apima šias komunalinių atliekų tvarkymo veiklos sąnaudas:</text:p>
      <text:p text:style-name="P1699">6.1. mišrių (po pirminio rūšiavimo likusių) komunalinių atliekų surinkimo ir vežimo, įskaitant perkrovimo įrenginių eksploatavimą, sąnaudas;</text:p>
      <text:p text:style-name="P1700">6.2. mišrių<text:s/>(po pirminio rūšiavimo likusių) komunalinių atliekų apdorojimo ir šalinimo sąnaudas, įskaitant mokestį už aplinkos teršimą sąvartyne šalinamomis komunalinėmis atliekomis, sąvartynų eksploatavimo sąnaudas, įskaitant atidėjimus sąvartynui uždaryti, rekultivuoti ir prižiūrėti po uždarymo;</text:p>
      <text:p text:style-name="P1701">6.3. į mišrias komunalines atliekas patekusių antrinių žaliavų atskyrimo nuo mišrių komunalinių atliekų ir kitas tvarkymo sąnaudas, išskyrus tas sąnaudas, kurias teisės aktų nustatyta tvarka apmoka gamintojai ir importuotojai;</text:p>
      <text:p text:style-name="P1702">6.4. didelių gabaritų atliekų surinkimo aikštelių eksploatavimo sąnaudas, išskyrus tas sąnaudas, kurias teisės aktų nustatyta tvarka privalo apmokėti gamintojai ir importuotojai;</text:p>
      <text:p text:style-name="P1703">6.5. į komunalines atliekas patekusių pavojingų buitinių (buityje susidarančių) atliekų, didelių gabaritų atliekų, buityje susidarančių elektros ir elektroninės įrangos atliekų surinkimo apvažiavimo būdu ir tvarkymo sąnaudas, išskyrus tas atliekų tvarkymo sąnaudas, kurias teisės aktų nustatyta tvarka privalo apmokėti<text:s/>gamintojai ir importuotojai;</text:p>
      <text:p text:style-name="P1704">6.6. biologiškai skaidžių atliekų rūšiuojamojo surinkimo ir (ar) tvarkymo sąnaudas;</text:p>
      <text:p text:style-name="P1705">6.7. kompostavimo aikštelių eksploatavimo sąnaudas;</text:p>
      <text:p text:style-name="P1706">6.8. kitų komunalinių atliekų (maisto atliekų, tekstilės atliekų ir kitų) rūšiuojamojo surinkimo ir (ar) tvarkymo sąnaudas;</text:p>
      <text:p text:style-name="P1707">6.9. netinkamų eksploatuoti uždarytų sąvartynų priežiūros po uždarymo sąnaudas;</text:p>
      <text:p text:style-name="P1708">6.10. komunalinių atliekų tvarkymo infrastruktūros atnaujinimo sąnaudas;</text:p>
      <text:p text:style-name="P1709">6.11. visuomenės švietimo ir informavimo komunalinių atliekų tvarkymo klausimais sąnaudas, išskyrus tas visuomenės švietimo ir informavimo sąnaudas, kurias apmoka gamintojai ir importuotojai Lietuvos Respublikos atliekų tvarkymo įstatymo ir Lietuvos Respublikos pakuočių ir pakuočių atliekų tvarkymo įstatymo nustatyta tvarka;</text:p>
      <text:p text:style-name="P1710">6.12. komunalinių atliekų tvarkymo sistemos administravimo sąnaudas (pavyzdžiui, komunalinių atliekų tvarkymo sistemos administratoriaus (toliau – Administratorius) darbuotojų atlyginimų, biuro eksploatavimo, kuro, įmokos<text:s/>apskaičiavimo, sąskaitų išrašymo, įmokų surinkimo sąnaudas);</text:p>
      <text:p text:style-name="P1711">6.13. į būtinąsias sąnaudas įtraukiamos Administratoriaus apskaičiuotos sąnaudos, turėtos organizuojant komunalinių atliekų tvarkymą regioniniu principu, kai komunalinių atliekų tvarkymas savivaldybėje organizuojamas šiuo būdu.</text:p>
      <text:p text:style-name="P1712">7. Atsižvelgiant į tai, kad faktinės sąnaudos paaiškėja tik pasibaigus kalendoriniams metams, o pajamas faktinėms sąnaudoms apmokėti būtina užtikrinti veiklos pradžioje, siekiant laiku užtikrinti komunalinių atliekų tvarkymo sąnaudų apmokėjimą,<text:s/><text:span text:style-name="T1713">būtinųjų su<text:s/></text:span>komunalinių atliekų tvarkymu susijusių<text:s/><text:span text:style-name="T1714">sąnaudų dydis<text:s/></text:span>nustatomas iš anksto.</text:p>
      <text:p text:style-name="P1715">8. Būtinosios su komunalinių atliekų tvarkymu susijusios sąnaudos turi būti perskaičiuojamos šios Metodikos IV skyriuje numatyta tvarka.<text:s/></text:p>
      <text:p text:style-name="P1716">9. Skaičiuojant būtinąsias su komunalinių atliekų tvarkymu susijusias sąnaudas, turi būti atsižvelgiama į planuojamą atliekų, pateksiančių į savivaldybės organizuojamą komunalinių atliekų tvarkymo sistemą, kiekį ir jų tvarkymo sąnaudas.</text:p>
      <text:p text:style-name="P1717">10.<text:s/>Būtinosios su komunalinių atliekų tvarkymu susijusios sąnaudos nustatomos pagal formulę:</text:p>
      <text:p text:style-name="P1718"><text:span text:style-name="T1719">BS =<text:s/></text:span><text:span text:style-name="T1720"><draw:frame draw:z-index="0" draw:id="id0" draw:style-name="a1" draw:name="Object 1" text:anchor-type="as-char" svg:x="0in" svg:y="0in" svg:width="0.30694in" svg:height="0.2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21">SUMA</text:span><text:span text:style-name="T1722">PS</text:span><text:span text:style-name="T1723"><text:s/>p</text:span><text:span text:style-name="T1724"><text:s/>+<text:s/></text:span><text:span text:style-name="T1725"><draw:frame draw:z-index="0" draw:id="id1" draw:style-name="a2" draw:name="Object 2" text:anchor-type="as-char" svg:x="0in" svg:y="0in" svg:width="0.30694in" svg:height="0.2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26">SUMA</text:span><text:span text:style-name="T1727">KS</text:span><text:span text:style-name="T1728"><text:s/>p</text:span><text:span text:style-name="T1729">,</text:span><text:span text:style-name="T1730"><text:s/></text:span><text:span text:style-name="T1731">kur:</text:span></text:p>
      <text:p text:style-name="P1732"><text:span text:style-name="T1733">BS</text:span><text:s/>– būtinosios su komunalinių atliekų tvarkymu susijusios sąnaudos;</text:p>
      <text:p text:style-name="P1734"><text:span text:style-name="T1735">PS</text:span><text:s/>– atskiros komunalinių atliekų tvarkymo veiklos pastoviosios sąnaudos;</text:p>
      <text:p text:style-name="P1736"><text:span text:style-name="T1737">KS</text:span><text:s/>– atskiros komunalinių atliekų tvarkymo veiklos kintamosios sąnaudos;</text:p>
      <text:p text:style-name="P1738"><text:span text:style-name="T1739">p</text:span><text:s/>– atskirų elementų imties indeksas p, kuris kinta nuo 1 iki n, atsižvelgiant į elementų skaičių.</text:p>
      <text:p text:style-name="P1740">11. Pastoviosios komunalinių<text:s/>atliekų tvarkymo sąnaudos – nuo komunalinių atliekų kiekio nepriklausančios komunalinių atliekų tvarkymo sąnaudos.</text:p>
      <text:p text:style-name="P1741">12. Kintamosios komunalinių atliekų tvarkymo sąnaudos – su komunalinių atliekų kiekiu susijusios komunalinių atliekų tvarkymo sąnaudos.</text:p>
      <text:p text:style-name="P1742">13. Sąnaudų skirstymas į pastoviąsias ir kintamąsias, atliekamas remiantis savivaldybės pasirinktais kriterijais, kurie turi neprieštarauti bendriesiems apskaitos principams. Pastoviosios sąnaudos suprantamos kaip sąnaudos, nepriklausančios nuo atliekų<text:s/>kiekio pokyčio, o kintamosios sąnaudos – tai sąnaudos priklausančios nuo atliekų kiekio pokyčio.</text:p>
      <text:p text:style-name="P1743">14. Pagrindžiant kitų kalendorinių metų būtinąsias su komunalinių atliekų tvarkymu susijusias sąnaudas, turi būti vadovaujamasi šiais dokumentais ir duomenimis:</text:p>
      <text:p text:style-name="P1744">14.1. regioniniu ir (ar) savivaldybės atliekų tvarkymo planu;</text:p>
      <text:p text:style-name="P1745">14.2. praėjusių kalendorinių metų faktinėmis komunalinių atliekų tvarkymo sąnaudomis;</text:p>
      <text:p text:style-name="P1746">14.3. galiojančiose paslaugų, darbų atlikimo sutartyse nustatytomis kainomis;</text:p>
      <text:p text:style-name="P1747">14.4.<text:s/>atliekų tvarkymo įmonių patvirtintomis sąnaudų normomis ar normatyvais;</text:p>
      <text:p text:style-name="P1748">14.5. mišrių komunalinių ir kitų atskirai surenkamų atliekų susikaupimo normomis, jeigu tokios nustatytos;</text:p>
      <text:p text:style-name="P1749">14.6. rinkos kainomis;</text:p>
      <text:p text:style-name="P1750">14.7. prognozuojamais atliekų kiekiais;</text:p>
      <text:p text:style-name="P1751">14.8. numatomu lėšų poreikiu kitiems kalendoriniams metams.</text:p>
      <text:p text:style-name="P1752"/>
      <text:p text:style-name="P1753"><text:span text:style-name="T1754">III</text:span><text:span text:style-name="T1755">.<text:s/></text:span><text:span text:style-name="T1756">VIETINĖS RINKLIAVOS</text:span><text:span text:style-name="T1757"><text:s/>DYDŽIO NUSTATYMAS</text:span></text:p>
      <text:p text:style-name="P1758"/>
      <text:p text:style-name="P1759"><text:span text:style-name="T1760">15</text:span><text:span text:style-name="T1761">. Vietinė rinkliava nustatoma nekilnojamojo turto objektams, kurių sąrašą nustato Lietuvos Respublikos aplinkos ministerija.<text:s/></text:span><text:span text:style-name="T1762">Savivaldybė nekilnojamojo turto objektus suskirsto į kategorijas pagal nekilnojamojo turto objektų rūšis ir (ar) jų paskirtį ar kitus kriterijus.</text:span></text:p>
      <text:p text:style-name="P1763"><text:span text:style-name="T1764">16</text:span><text:span text:style-name="T1765">. Sąnaudų priskyrimas atskiriems nekilnojamojo turto objektams nustatomas pagal formulę:</text:span></text:p>
      <text:p text:style-name="P1766"><text:span text:style-name="T1767">OS = BS*K</text:span><text:span text:style-name="T1768">O</text:span><text:span text:style-name="T1769"><text:s/></text:span></text:p>
      <text:p text:style-name="P1770"><text:span text:style-name="T1771">BS</text:span><text:s/>– būtinosios su komunalinių atliekų tvarkymu susijusios sąnaudos, Eur;</text:p>
      <text:p text:style-name="P1772"><text:span text:style-name="T1773">OS</text:span><text:s/>– būtinosios su komunalinių atliekų tvarkymu susijusios konkrečios nekilnojamojo turto objektų kategorijos sąnaudos, Eur;</text:p>
      <text:p text:style-name="P1774"><text:span text:style-name="T1775">K</text:span><text:span text:style-name="T1776">O<text:s/></text:span>– konkrečios nekilnojamojo turto objektų kategorijos lyginamasis svoris, kuris apskaičiuojamas pagal formulę:</text:p>
      <text:p text:style-name="P1777"><text:span text:style-name="T1778">K</text:span><text:span text:style-name="T1779">O<text:s/></text:span><text:span text:style-name="T1780">=OA/BA</text:span></text:p>
      <text:p text:style-name="P1781"><text:span text:style-name="T1782">BA</text:span><text:s/>– bendras mišrių komunalinių atliekų kiekis, t;</text:p>
      <text:p text:style-name="P1783"><text:span text:style-name="T1784">OA</text:span><text:s/>– konkrečios nekilnojamojo objekto kategorijos mišrių komunalinių atliekų kiekis, t.</text:p>
      <text:p text:style-name="P1785">17. Vietinės rinkliavos dydis turi būti toks, kad<text:s/>iš nekilnojamojo turto objektų savininkų arba įgaliotų asmenų surinktomis lėšomis būtų apmokėtos visos būtinosios su komunalinių atliekų tvarkymu susijusios sąnaudos.</text:p>
      <text:p text:style-name="P1786">18. Taikoma dvinarė vietinė rinkliava, susidedanti iš pastoviosios ir kintamosios dedamųjų.<text:s/></text:p>
      <text:p text:style-name="P1787">19. Vietinės rinkliavos pastovioji dedamoji nustatoma tokia, kad padengtų pastoviąsias su komunalinių atliekų tvarkymu susijusias sąnaudas.</text:p>
      <text:p text:style-name="P1788">20. Vietinės rinkliavos pastoviąją dalį moka visi nekilnojamojo turto objektų savininkai arba<text:s/>įgalioti asmenys.</text:p>
      <text:p text:style-name="P1789">21. Vietinės rinkliavos pastovioji dalis konkrečiai nekilnojamojo turto objektų kategorijai nustatoma pagal formulę:</text:p>
      <text:p text:style-name="P1790"><text:span text:style-name="T1791">OPS</text:span><text:span text:style-name="T1792">p</text:span><text:span text:style-name="T1793"><text:s/>= OS*PS</text:span><text:span text:style-name="T1794">p<text:s/></text:span><text:span text:style-name="T1795">/ BS</text:span></text:p>
      <text:p text:style-name="P1796"><text:span text:style-name="T1797">OPS</text:span><text:span text:style-name="T1798">p</text:span><text:s/>– pastoviosios konkrečios nekilnojamojo turto objektų kategorijos sąnaudos, Eur.</text:p>
      <text:p text:style-name="P1799">22. Vietinės rinkliavos pastovioji dalis (išskyrus gyvenamosios paskirties, sodų paskirties ir garažų paskirties objektus) nustatoma pagal nekilnojamojo turto paskirtį ir plotą:</text:p>
      <text:p text:style-name="P1800"><text:span text:style-name="T1801">PR1</text:span><text:span text:style-name="T1802">p<text:s/></text:span><text:span text:style-name="T1803">= OPSp/P</text:span><text:span text:style-name="T1804">p</text:span><text:span text:style-name="T1805">*100</text:span></text:p>
      <text:p text:style-name="P1806"><text:span text:style-name="T1807">PR1</text:span><text:span text:style-name="T1808">p</text:span><text:s/>– konkrečios nekilnojamojo turto objektų kategorijos vietinės<text:s/>rinkliavos pastovioji dalis metams 100 kv.m, Eur;</text:p>
      <text:p text:style-name="P1809"><text:span text:style-name="T1810">P</text:span><text:span text:style-name="T1811">p</text:span><text:s/>– konkrečios nekilnojamojo turto objektų kategorijos bendras plotas, m<text:span text:style-name="T1812">2</text:span>.</text:p>
      <text:p text:style-name="P1813">23. Vietinės rinkliavos pastovioji dalis daugiabučių namų butų savininkams ir įgaliotiems asmenims, kurie naudojasi kolektyviniais (bendrais) mišrių komunalinių atliekų konteineriais, nustatoma pagal gyventojų skaičių:</text:p>
      <text:p text:style-name="P1814"><text:span text:style-name="T1815">PR2</text:span><text:span text:style-name="T1816">p<text:s/></text:span><text:span text:style-name="T1817">= OPS</text:span><text:span text:style-name="T1818">p</text:span><text:span text:style-name="T1819">/P</text:span><text:span text:style-name="T1820">d</text:span></text:p>
      <text:p text:style-name="P1821"><text:span text:style-name="T1822">PR2</text:span><text:span text:style-name="T1823">p</text:span><text:s/>– konkrečios nekilnojamojo turto objektų kategorijos vietinės rinkliavos kintamoji dalis metams, Eur;</text:p>
      <text:p text:style-name="P1824"><text:span text:style-name="T1825">P</text:span><text:span text:style-name="T1826">d</text:span><text:s/>– gyventojų, kurie naudojasi kolektyviniais (bendrais) mišrių komunalinių atliekų konteineriais, skaičius, vnt.</text:p>
      <text:p text:style-name="P1827">24. Vietinės rinkliavos pastovioji dalis individualių namų savininkams ir įgaliotiems asmenims, kurie naudojasi individualiais mišrių komunalinių atliekų konteineriais, sodų paskirties ir garažų paskirties objektams nustatoma pagal objektų skaičių:</text:p>
      <text:p text:style-name="P1828"><text:span text:style-name="T1829">PR3</text:span><text:span text:style-name="T1830">p<text:s/></text:span><text:span text:style-name="T1831">= OPS</text:span><text:span text:style-name="T1832">p</text:span><text:span text:style-name="T1833">/S</text:span><text:span text:style-name="T1834">p</text:span></text:p>
      <text:p text:style-name="P1835"><text:span text:style-name="T1836">PR3</text:span><text:span text:style-name="T1837">p</text:span><text:s/>– konkrečios nekilnojamojo turto objektų kategorijos vietinės rinkliavos pastovioji dalis metams objektui, Eur;</text:p>
      <text:p text:style-name="P1838"><text:span text:style-name="T1839">S</text:span><text:span text:style-name="T1840">p</text:span><text:s/>– konkrečios nekilnojamojo turto objektų kategorijos bendras skaičius, vnt.</text:p>
      <text:p text:style-name="P1841">25. Vietinės rinkliavos kintamoji dedamoji nustatoma tokia, kad padengtų kintamąsias su komunalinių atliekų tvarkymu susijusias sąnaudas.</text:p>
      <text:p text:style-name="P1842">26. Vietinės rinkliavos kintamąją dalį moka nekilnojamojo turto objektų savininkai arba įgalioti asmenys, kuriems teikiama komunalinių atliekų paėmimo ir tvarkymo paslauga.<text:s/></text:p>
      <text:p text:style-name="P1843">27. Vietinės rinkliavos kintamoji dalis konkrečiai nekilnojamojo turto objektų kategorijai nustatoma pagal formulę:</text:p>
      <text:p text:style-name="P1844"><text:span text:style-name="T1845">OKS</text:span><text:span text:style-name="T1846">p</text:span><text:span text:style-name="T1847"><text:s/>= OS*KS</text:span><text:span text:style-name="T1848">p<text:s/></text:span><text:span text:style-name="T1849">/ BS</text:span></text:p>
      <text:p text:style-name="P1850"><text:span text:style-name="T1851">OKS</text:span><text:span text:style-name="T1852">p</text:span><text:s/>– kintamosios konkrečios nekilnojamojo turto objektų kategorijos sąnaudos, Eur.</text:p>
      <text:p text:style-name="P1853">28. Vietinės rinkliavos kintamoji dalis (išskyrus nekilnojamojo turto objektus, kurie naudojasi kolektyviniais (bendrais) mišrių komunalinių atliekų konteineriais, vieno ir dviejų butų individualius namus, daugiabučių namų kaimuose ir mieteliuose, butus, sodų ir garažų paskirties objektus) nustatoma pagal naudojamų mišrių komunalinių atliekų konteinerių skaičių ir tūrį (dydį):</text:p>
      <text:p text:style-name="P1854"><text:span text:style-name="T1855">KR1</text:span><text:span text:style-name="T1856">p<text:s/></text:span><text:span text:style-name="T1857">= K</text:span><text:span text:style-name="T1858">t</text:span><text:span text:style-name="T1859">* ((</text:span><text:span text:style-name="T1860">KS</text:span><text:span text:style-name="T1861">p</text:span><text:span text:style-name="T1862">-</text:span><text:span text:style-name="T1863"><draw:frame draw:z-index="0" draw:id="id2" draw:style-name="a3" draw:name="Object 3" text:anchor-type="as-char" svg:x="0in" svg:y="0in" svg:width="0.30694in" svg:height="0.272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64">OKS</text:span><text:span text:style-name="T1865">p*</text:span><text:span text:style-name="T1866">)</text:span><text:span text:style-name="T1867"><text:s/></text:span><text:span text:style-name="T1868">/</text:span><text:span text:style-name="T1869"><draw:frame draw:z-index="0" draw:id="id3" draw:style-name="a4" draw:name="Object 4" text:anchor-type="as-char" svg:x="0in" svg:y="0in" svg:width="0.30694in" svg:height="0.272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70">SUMA</text:span><text:span text:style-name="T1871">K</text:span><text:span text:style-name="T1872">t</text:span><text:span text:style-name="T1873">*K</text:span><text:span text:style-name="T1874">d</text:span><text:span text:style-name="T1875">*K</text:span><text:span text:style-name="T1876">s</text:span><text:span text:style-name="T1877">)</text:span></text:p>
      <text:p text:style-name="P1878"><text:span text:style-name="T1879">KR1</text:span><text:span text:style-name="T1880">p</text:span><text:s/>– konkretaus mišrių komunalinių atliekų konteinerio 1 ištuštinimo vietinės rinkliavos kintamoji dalis, Eur;</text:p>
      <text:p text:style-name="P1881"><text:span text:style-name="T1882">K</text:span><text:span text:style-name="T1883">t</text:span><text:s/>– mišrių komunalinių atliekų konteinerio tūris, m<text:span text:style-name="T1884">3</text:span>;</text:p>
      <text:p text:style-name="P1885"><text:span text:style-name="T1886">K</text:span><text:span text:style-name="T1887">d</text:span><text:s/>– mišrių komunalinių atliekų konteinerio rūšies ištuštinimo dažnis, vnt.;</text:p>
      <text:p text:style-name="P1888"><text:span text:style-name="T1889">K</text:span><text:span text:style-name="T1890">s</text:span><text:s/>– mišrių komunalinių atliekų konteinerių rūšies skaičius, vnt.;</text:p>
      <text:p text:style-name="P1891"><text:span text:style-name="T1892">OKS</text:span><text:span text:style-name="T1893">p*</text:span><text:s/>– kintamosios sąnaudos, priskirtos nekilnojamojo turto objektams, kurie naudojasi kolektyviniais (bendrais) mišrių komunalinių atliekų konteineriais, vieno ir dviejų butų individualiems namams, daugiabučių namų kaimuose ir mieteliuose, butus, sodų ir garažų paskirties objektams, Eur.</text:p>
      <text:p text:style-name="P1894">29. Vietinės rinkliavos kintamoji dalis gyvenamosios paskirties nekilnojamojo turto objektams, kurie naudojasi kolektyviniais (bendrais) mišrių komunalinių atliekų konteineriais nustatoma pagal gyventojų skaičių:</text:p>
      <text:p text:style-name="P1895"><text:span text:style-name="T1896">KR2</text:span><text:span text:style-name="T1897">p<text:s/></text:span><text:span text:style-name="T1898">= OK</text:span><text:span text:style-name="T1899">S</text:span><text:span text:style-name="T1900">p</text:span><text:span text:style-name="T1901">/P</text:span><text:span text:style-name="T1902">d</text:span></text:p>
      <text:p text:style-name="P1903"><text:span text:style-name="T1904">KR2</text:span><text:span text:style-name="T1905">p</text:span><text:s/>– konkrečios nekilnojamojo turto objektų kategorijos vietinės rinkliavos kintamoji dalis metams, Eur;</text:p>
      <text:p text:style-name="P1906"><text:span text:style-name="T1907">P</text:span><text:span text:style-name="T1908">d</text:span><text:s/>– gyventojų, kurie naudojasi kolektyviniais (bendrais) mišrių komunalinių atliekų konteineriais, skaičius, vnt.</text:p>
      <text:p text:style-name="P1909">30. Vietinės rinkliavos<text:s/>kintamoji dalis vieno ir dviejų butų individualiems namams <text:s/>ir daugiabučių namų kaimuose ir miesteliuose, butams, nustatoma pagal naudojamų mišrių komunalinių atliekų konteinerių skaičių, tūrį (dydį) ir išvežimo dažnį:</text:p>
      <text:p text:style-name="P1910"><text:span text:style-name="T1911">KR3</text:span><text:span text:style-name="T1912">p<text:s/></text:span><text:span text:style-name="T1913">= K</text:span><text:span text:style-name="T1914">t</text:span><text:span text:style-name="T1915">*</text:span><text:span text:style-name="T1916"><text:s/>K</text:span><text:span text:style-name="T1917">d</text:span><text:span text:style-name="T1918">*(</text:span><text:span text:style-name="T1919"><text:s/>OKS</text:span><text:span text:style-name="T1920">p</text:span><text:span text:style-name="T1921">)</text:span><text:span text:style-name="T1922"><text:s/></text:span><text:span text:style-name="T1923">/</text:span><text:span text:style-name="T1924"><draw:frame draw:z-index="0" draw:id="id4" draw:style-name="a5" draw:name="Object 5" text:anchor-type="as-char" svg:x="0in" svg:y="0in" svg:width="0.30694in" svg:height="0.272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25">SUMA</text:span><text:span text:style-name="T1926">K</text:span><text:span text:style-name="T1927">t</text:span><text:span text:style-name="T1928">*K</text:span><text:span text:style-name="T1929">d</text:span><text:span text:style-name="T1930">*K</text:span><text:span text:style-name="T1931">s</text:span><text:span text:style-name="T1932">)</text:span></text:p>
      <text:p text:style-name="P1933"><text:span text:style-name="T1934">KR3</text:span><text:span text:style-name="T1935">p</text:span><text:s/>– konkretaus mišrių komunalinių atliekų konteinerio metinė vietinės rinkliavos kintamoji dalis;</text:p>
      <text:p text:style-name="P1936"><text:span text:style-name="T1937">K</text:span><text:span text:style-name="T1938">t</text:span><text:s/>– mišrių komunalinių atliekų konteinerio tūris, m<text:span text:style-name="T1939">3</text:span>;</text:p>
      <text:p text:style-name="P1940"><text:span text:style-name="T1941">K</text:span><text:span text:style-name="T1942">d</text:span><text:s/>– mišrių komunalinių atliekų konteinerio rūšies ištuštinimo dažnis, vnt.;</text:p>
      <text:p text:style-name="P1943"><text:span text:style-name="T1944">K</text:span><text:span text:style-name="T1945">s</text:span><text:s/>– mišrių komunalinių atliekų konteinerių rūšies skaičius, vnt.;</text:p>
      <text:p text:style-name="P1946"><text:span text:style-name="T1947">OKS</text:span><text:span text:style-name="T1948">p</text:span><text:s/>– kintamosios sąnaudos, priskirtos vieno ir dviejų butų individualiems namams, Eur.</text:p>
      <text:p text:style-name="P1949">31. Vietinės rinkliavos kintamoji dalis nekilnojamojo turto objektams, kurie naudojasi kolektyviniais (bendrais) mišrių komunalinių atliekų konteineriais (išskyrus gyvenamosios, sodų ir garažų paskirties objektus) nustatoma pagal nekilnojamojo turto paskirtį ir plotą:</text:p>
      <text:p text:style-name="P1950"><text:span text:style-name="T1951">KR4</text:span><text:span text:style-name="T1952">p<text:s/></text:span><text:span text:style-name="T1953">= OKSp/P</text:span><text:span text:style-name="T1954">p</text:span><text:span text:style-name="T1955">*100</text:span></text:p>
      <text:p text:style-name="P1956"><text:span text:style-name="T1957">KR4</text:span><text:span text:style-name="T1958">p</text:span><text:s/>– konkrečios nekilnojamojo turto objektų kategorijos vietinės rinkliavos kintamoji dalis metams 100 kv.m., Eur;</text:p>
      <text:p text:style-name="P1959">32. Vietinės rinkliavos kintamoji dalis sodų paskirties ir garažų paskirties objektams nustatoma pagal objektų skaičių:</text:p>
      <text:p text:style-name="P1960"><text:span text:style-name="T1961">KR5</text:span><text:span text:style-name="T1962">p<text:s/></text:span><text:span text:style-name="T1963">= OKS</text:span><text:span text:style-name="T1964">p</text:span><text:span text:style-name="T1965">/S</text:span><text:span text:style-name="T1966">p</text:span></text:p>
      <text:p text:style-name="P1967"><text:span text:style-name="T1968">KR5</text:span><text:span text:style-name="T1969">p</text:span><text:s/>– konkrečios nekilnojamojo turto objektų kategorijos vietinės rinkliavos kintamoji dalis metams objektui, Eur.</text:p>
      <text:p text:style-name="P1970"/>
      <text:p text:style-name="P1971"/>
      <text:p text:style-name="P1972"/>
      <text:p text:style-name="P1973"/>
      <text:p text:style-name="P1974"><text:span text:style-name="T1975">IV</text:span><text:span text:style-name="T1976">.<text:s/></text:span><text:span text:style-name="T1977">BAIGIAMOSIOS NUOSTATOS</text:span></text:p>
      <text:p text:style-name="P1978"/>
      <text:p text:style-name="P1979"><text:span text:style-name="T1980">33</text:span><text:span text:style-name="T1981">.<text:s/></text:span><text:s/>Kasmet iki lapkričio 1 d. būtinosios sąnaudos perskaičiuojamos ateinantiems finansiniams metams.<text:s/>Būtinosios sąnaudos perskaičiuojamos atsižvelgiant į praėjusių kalendorinių metų dvylikos mėnesių faktinius, einamųjų metų 1−6 mėn. faktinius ir 7−12 mėn. prognozuojamus finansinius rezultatus, numatomus kainų bei mokesčių pokyčius ir į naujų komunalinių atliekų tvarkymo priemonių įgyvendinimą. Jeigu apskaičiuojant ateinančių kalendorinių metų būtinąsias sąnaudas paaiškėja, kad iš anksto apskaičiuotos prieš tai buvusių kalendorinių metų būtinosios sąnaudos skiriasi nuo faktinių tų kalendorinių metų sąnaudų<text:s/>(faktinės sąnaudos didesnės arba mažesnės už apskaičiuotas iš anksto sąnaudas), skirtumas išlyginamas apskaičiuojant ateinančių metų būtinąsias sąnaudas.<text:s/></text:p>
      <text:p text:style-name="P1982"><text:span text:style-name="T1983">34</text:span><text:span text:style-name="T1984">.<text:s/></text:span>Atsižvelgiant į perskaičiavimų rezultatus, vietinės rinkliavos dydžių koregavimai atliekami,<text:s/>jeigu ateinančių finansinių metų būtinosios sąnaudos yra 5 ir daugiau procentų didesnės už ateinančiais finansiniais metais priskaičiuotą vietinės rinkliavos sumą pagal patvirtintus vietinės rinkliavos dydžius.</text:p>
      <text:p text:style-name="P1985"><text:span text:style-name="T1986">35</text:span><text:span text:style-name="T1987">.<text:s/></text:span>Kasmet iki lapkričio 1 d. apmokestinimo parametrų dydžiai (gyventojų skaičius, nekilnojamojo turto objektų skaičius, nekilnojamojo turto objektų kategorijų plotai, mišrių komunalinių atliekų konteineriai ir jų ištuštinimo dažnis) patikslinami ateinantiems finansiniams metams. Tikslinant apmokestinimo parametrų dydžius, naudojami praėjusių visų finansinių metų faktiniai vietinės rinkliavos administravimo informacinėje sistemoje sukaupti duomenys bei turimi naujausi duomenys, reikalingi apmokestinimo parametrų dydžių patikslinimui.<text:s/></text:p>
      <text:p text:style-name="P1988"><text:span text:style-name="T1989">36</text:span><text:span text:style-name="T1990">.<text:s/></text:span>Apskaičiuoti vietinės rinkliavos dydžiai keičiami nuostatų numatyta tvarka.</text:p>
      <text:p text:style-name="P1991"><text:span text:style-name="T1992">_______________________________________</text:span></text:p>
      <text:p text:style-name="P1993"/>
      <text:p text:style-name="P1994">Priedo pakeitimai:</text:p>
      <text:p text:style-name="P1995"><text:span text:style-name="T1996">Nr.<text:s/></text:span><text:a xlink:href="https://www.e-tar.lt/portal/legalAct.html?documentId=7040256011e011ea9d279ea27696ab7b" office:target-frame-name="_top" xlink:show="replace"><text:span text:style-name="T1997">1-149</text:span></text:a><text:span text:style-name="T1998">,<text:s/></text:span><text:span text:style-name="T1999">2019-11-28, paskelbta TAR 2019-11-28, i. k. 2019-19016</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Širvintų rajono savivaldybės taryba, Sprendimas</text:span></text:p>
      <text:p text:style-name="P2009"><text:span text:style-name="T2010">Nr.<text:s/></text:span><text:a xlink:href="https://www.e-tar.lt/portal/legalAct.html?documentId=bd1be301574911e7846ef01bfffb9b64" office:target-frame-name="_top" xlink:show="replace"><text:span text:style-name="T2011">1-166</text:span></text:a><text:span text:style-name="T2012">, 2017-06-22, paskelbta TAR</text:span><text:span text:style-name="T2013"><text:s/>2017-06-23, i. k. 2017-10556</text:span></text:p>
      <text:p text:style-name="P2014"><text:span text:style-name="T2015">Dėl „Dėl Širvintų rajono savivaldybės tarybos 2016 m. gruodžio 19 d. sprendimo Nr. 1-352 „Dėl Širvintų rajono savivaldybės vietinės rinkliavos už komunalinių atliekų surinkimą iš atliekų turėtojų ir atliekų tvarkymą nuostatų i</text:span><text:span text:style-name="T2016">r dydžių nustatymo metodikos patvirtinimo“ papildymo</text:span></text:p>
      <text:p text:style-name="P2017"/>
      <text:p text:style-name="P2018"><text:span text:style-name="T2019">2.</text:span></text:p>
      <text:p text:style-name="P2020"><text:span text:style-name="T2021">Širvintų rajono savivaldybės taryba, Sprendimas</text:span></text:p>
      <text:p text:style-name="P2022"><text:span text:style-name="T2023">Nr.<text:s/></text:span><text:a xlink:href="https://www.e-tar.lt/portal/legalAct.html?documentId=f8741050e64411e7acd7ea182930b17f" office:target-frame-name="_top" xlink:show="replace"><text:span text:style-name="T2024">1-278</text:span></text:a><text:span text:style-name="T2025">, 2017-12-20, paskelbta TAR 2017-12-22, i. k</text:span><text:span text:style-name="T2026">. 2017-20731</text:span></text:p>
      <text:p text:style-name="P2027"><text:span text:style-name="T2028">Dėl Širvintų rajono savivaldybės tarybos 2016 m. gruodžio 19 d. sprendimo Nr. 1-352 „Dėl Širvintų rajono savivaldybės vietinės rinkliavos už komunalinių atliekų surinkimą iš atliekų turėtojų ir atliekų tvarkymą nuostatų ir dydžių nustatymo met</text:span><text:span text:style-name="T2029">odikos patvirtinimo“ pakeitimo</text:span></text:p>
      <text:p text:style-name="P2030"/>
      <text:p text:style-name="P2031"><text:span text:style-name="T2032">3.</text:span></text:p>
      <text:p text:style-name="P2033"><text:span text:style-name="T2034">Širvintų rajono savivaldybės taryba, Sprendimas</text:span></text:p>
      <text:p text:style-name="P2035"><text:span text:style-name="T2036">Nr.<text:s/></text:span><text:a xlink:href="https://www.e-tar.lt/portal/legalAct.html?documentId=7040256011e011ea9d279ea27696ab7b" office:target-frame-name="_top" xlink:show="replace"><text:span text:style-name="T2037">1-149</text:span></text:a><text:span text:style-name="T2038">, 2019-11-28, paskelbta TAR 2019-11-28, i. k. 2019-19016</text:span></text:p>
      <text:p text:style-name="P2039"><text:span text:style-name="T2040">Dėl<text:s/></text:span><text:span text:style-name="T2041">Širvintų rajono savivaldybės tarybos 2016 m. gruodžio 19 d. sprendimo Nr. 1-352 „Dėl Širvintų rajono savivaldybės vietinės rinkliavos už komunalinių atliekų surinkimą iš atliekų turėtojų ir atliekų tvarkymą nuostatų ir dydžių nustatymo metodikos patvirtini</text:span><text:span text:style-name="T2042">mo“ pakeitimo</text:span></text:p>
      <text:p text:style-name="P2043"/>
      <text:p text:style-name="P2044"><text:span text:style-name="T2045">4.</text:span></text:p>
      <text:p text:style-name="P2046"><text:span text:style-name="T2047">Širvintų rajono savivaldybės taryba, Sprendimas</text:span></text:p>
      <text:p text:style-name="P2048"><text:span text:style-name="T2049">Nr.<text:s/></text:span><text:a xlink:href="https://www.e-tar.lt/portal/legalAct.html?documentId=d33336b0226d11eabe008ea93139d588" office:target-frame-name="_top" xlink:show="replace"><text:span text:style-name="T2050">1-171</text:span></text:a><text:span text:style-name="T2051">, 2019-12-19, paskelbta TAR 2019-12-20, i. k. 2019-20711</text:span></text:p>
      <text:p text:style-name="P2052"><text:span text:style-name="T2053">Dėl Širvintų rajono saviva</text:span><text:span text:style-name="T2054">ldybės tarybos 2016 m. gruodžio 19 d. sprendimo Nr. 1-352 „Dėl Širvintų rajono savivaldybės vietinės rinkliavos už komunalinių atliekų surinkimą iš atliekų turėtojų ir atliekų tvarkymą nuostatų ir dydžių nustatymo metodikos patvirtinimo“ pakeitimo</text:span></text:p>
      <text:p text:style-name="P2055"/>
      <text:p text:style-name="P2056"><text:span text:style-name="T2057">5.</text:span></text:p>
      <text:p text:style-name="P2058"><text:span text:style-name="T2059">Širv</text:span><text:span text:style-name="T2060">intų rajono savivaldybės taryba, Sprendimas</text:span></text:p>
      <text:p text:style-name="P2061"><text:span text:style-name="T2062">Nr.<text:s/></text:span><text:a xlink:href="https://www.e-tar.lt/portal/legalAct.html?documentId=3762703019e711ebb0038a8cd8ff585f" office:target-frame-name="_top" xlink:show="replace"><text:span text:style-name="T2063">1-220</text:span></text:a><text:span text:style-name="T2064">, 2020-10-29, paskelbta TAR 2020-10-29, i. k. 2020-22551</text:span></text:p>
      <text:p text:style-name="P2065"><text:span text:style-name="T2066">Dėl Širvintų rajono savivaldybės tarybos 2016 m.</text:span><text:span text:style-name="T2067"><text:s/>gruodžio 19 d. sprendimo Nr. 1-352 „Dėl Širvintų rajono savivaldybės vietinės rinkliavos už komunalinių atliekų surinkimą iš atliekų turėtojų ir atliekų tvarkymą nuostatų ir dydžių nustatymo metodikos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style style:name="P1555" style:parent-style-name="Normal" style:family="paragraph">
      <style:paragraph-properties>
        <style:tab-stops>
          <style:tab-stop style:type="center" style:position="3.25in"/>
          <style:tab-stop style:type="right" style:position="6.5in"/>
        </style:tab-stops>
      </style:paragraph-properties>
    </style:style>
    <style:style style:name="P1556" style:parent-style-name="Normal" style:family="paragraph">
      <style:paragraph-properties>
        <style:tab-stops>
          <style:tab-stop style:type="center" style:position="3.25in"/>
          <style:tab-stop style:type="right" style:position="6.5in"/>
        </style:tab-stops>
      </style:paragraph-properties>
    </style:style>
    <style:style style:name="P155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3.25in"/>
          <style:tab-stop style:type="right" style:position="6.5in"/>
        </style:tab-stops>
      </style:paragraph-properties>
    </style:style>
    <style:style style:name="P1599" style:parent-style-name="Normal" style:family="paragraph">
      <style:paragraph-properties>
        <style:tab-stops>
          <style:tab-stop style:type="center" style:position="3.25in"/>
          <style:tab-stop style:type="right" style:position="6.5in"/>
        </style:tab-stops>
      </style:paragraph-properties>
    </style:style>
    <style:style style:name="P1600"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3.25in"/>
          <style:tab-stop style:type="right" style:position="6.5in"/>
        </style:tab-stops>
      </style:paragraph-properties>
    </style:style>
    <style:style style:name="P1666" style:parent-style-name="Normal" style:family="paragraph">
      <style:paragraph-properties>
        <style:tab-stops>
          <style:tab-stop style:type="center" style:position="3.25in"/>
          <style:tab-stop style:type="right" style:position="6.5in"/>
        </style:tab-stops>
      </style:paragraph-properties>
    </style:style>
    <style:style style:name="P166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1554"><text:page-number text:fixed="false">5</text:page-number></text:p>
        <text:p text:style-name="Header"/>
      </style:header>
      <style:footer>
        <text:p text:style-name="P1555"/>
      </style:footer>
    </style:master-page>
    <style:master-page style:next-style-name="MP3" style:name="MPF3" style:page-layout-name="PL3">
      <style:header>
        <text:p text:style-name="P1556"/>
      </style:header>
      <style:footer>
        <text:p text:style-name="P1557"/>
      </style:footer>
    </style:master-page>
    <style:master-page style:name="MP4" style:page-layout-name="PL4">
      <style:header>
        <text:p text:style-name="P1597"><text:page-number text:fixed="false">5</text:page-number></text:p>
        <text:p text:style-name="Header"/>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1664"><text:page-number text:fixed="false">5</text:page-number></text:p>
        <text:p text:style-name="Header"/>
      </style:header>
      <style:footer>
        <text:p text:style-name="P1665"/>
      </style:footer>
    </style:master-page>
    <style:master-page style:next-style-name="MP5" style:name="MPF5" style:page-layout-name="PL5">
      <style:header>
        <text:p text:style-name="P1666"/>
      </style:header>
      <style:footer>
        <text:p text:style-name="P1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meta:initial-creator>
    <dc:creator>adlibuser</dc:creator>
    <meta:creation-date>2024-12-19T07:09:00Z</meta:creation-date>
    <dc:date>2024-12-19T07:09:00Z</dc:date>
    <meta:print-date>2016-12-20T08:08:00Z</meta:print-date>
    <meta:template xlink:href="Normal.dotm" xlink:type="simple"/>
    <meta:editing-cycles>2</meta:editing-cycles>
    <meta:editing-duration>PT0S</meta:editing-duration>
    <meta:document-statistic meta:page-count="3" meta:paragraph-count="706" meta:word-count="8772" meta:character-count="63596" meta:row-count="2414" meta:non-whitespace-character-count="55530"/>
  </office:meta>
</office:document-meta>
</file>