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fo:letter-spacing="-0.0013in"/>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style:text-properties fo:color="#000000" fo:font-size="10pt" style:font-size-asian="10pt" fo:hyphenate="false"/>
    </style:style>
    <style:style style:name="P25" style:parent-style-name="Normal" style:family="paragraph">
      <style:paragraph-properties fo:widows="0" fo:orphans="0" fo:text-align="center"/>
      <style:text-properties style:font-size-complex="12p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style:text-properties fo:color="#000000" fo:font-size="10pt" style:font-size-asian="10pt" fo:hyphenate="false"/>
    </style:style>
    <style:style style:name="P29" style:parent-style-name="Normal" style:family="paragraph">
      <style:paragraph-properties fo:widows="0" fo:orphans="0" fo:text-align="center"/>
      <style:text-properties fo:color="#000000" fo:font-size="10pt" style:font-size-asian="10pt" fo:hyphenate="false"/>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909in"/>
      <style:text-properties fo:color="#000000" fo:hyphenate="false"/>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text-properties fo:color="#000000" fo:hyphenate="false"/>
    </style:style>
    <style:style style:name="P46" style:parent-style-name="Normal" style:family="paragraph">
      <style:paragraph-properties fo:widows="0" fo:orphans="0" fo:text-align="justify" fo:text-indent="0.5909in"/>
      <style:text-properties fo:color="#000000" fo:hyphenate="false"/>
    </style:style>
    <style:style style:name="P47" style:parent-style-name="Normal" style:family="paragraph">
      <style:paragraph-properties fo:widows="0" fo:orphans="0" fo:text-align="justify" fo:text-indent="0.5909in"/>
      <style:text-properties fo:color="#000000" fo:hyphenate="false"/>
    </style:style>
    <style:style style:name="P48" style:parent-style-name="Normal" style:family="paragraph">
      <style:paragraph-properties fo:widows="0" fo:orphans="0" fo:text-align="justify" fo:text-indent="0.5909in"/>
      <style:text-properties fo:color="#000000" fo:hyphenate="false"/>
    </style:style>
    <style:style style:name="P49" style:parent-style-name="Normal" style:family="paragraph">
      <style:paragraph-properties fo:widows="0" fo:orphans="0" fo:text-align="justify" fo:text-indent="0.5909in"/>
      <style:text-properties fo:color="#000000" fo:hyphenate="false"/>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indent="3.5437in" style:page-number="1">
        <style:tab-stops>
          <style:tab-stop style:type="left" style:position="0.8861in"/>
        </style:tab-stops>
      </style:paragraph-properties>
      <style:text-properties style:font-size-complex="12pt" style:language-asian="lt" style:country-asian="LT"/>
    </style:style>
    <style:style style:name="P78"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79"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0"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8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left" style:position="0.8861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86"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87" style:parent-style-name="Normal" style:family="paragraph">
      <style:paragraph-properties fo:text-align="center">
        <style:tab-stops>
          <style:tab-stop style:type="left" style:position="0.8861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8861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P116" style:parent-style-name="Normal" style:family="paragraph">
      <style:paragraph-properties fo:text-align="center">
        <style:tab-stops>
          <style:tab-stop style:type="left" style:position="0.8861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8861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8861in"/>
        </style:tab-stops>
      </style:paragraph-properties>
    </style:style>
    <style:style style:name="P171" style:parent-style-name="Normal" style:family="paragraph">
      <style:paragraph-properties fo:text-align="center">
        <style:tab-stops>
          <style:tab-stop style:type="left" style:position="0.8861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8861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8861in"/>
        </style:tab-stops>
      </style:paragraph-properties>
    </style:style>
    <style:style style:name="P277" style:parent-style-name="Normal" style:family="paragraph">
      <style:paragraph-properties fo:text-align="center">
        <style:tab-stops>
          <style:tab-stop style:type="left" style:position="0.8861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ab-stops>
          <style:tab-stop style:type="left" style:position="0.8861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s>
      </style:paragraph-properties>
    </style:style>
    <style:style style:name="P371" style:parent-style-name="Normal" style:family="paragraph">
      <style:paragraph-properties fo:text-align="center">
        <style:tab-stops>
          <style:tab-stop style:type="left" style:position="0.8861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ab-stops>
          <style:tab-stop style:type="left" style:position="0.8861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8861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8861in"/>
        </style:tab-stops>
      </style:paragraph-properties>
    </style:style>
    <style:style style:name="P519" style:parent-style-name="Normal" style:family="paragraph">
      <style:paragraph-properties fo:text-align="center">
        <style:tab-stops>
          <style:tab-stop style:type="left" style:position="0.8861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ab-stops>
          <style:tab-stop style:type="left" style:position="0.8861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tab-stops>
          <style:tab-stop style:type="left" style:position="0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tab-stops>
          <style:tab-stop style:type="left" style:position="0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tab-stops>
          <style:tab-stop style:type="left" style:position="0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8861in"/>
        </style:tab-stops>
      </style:paragraph-properties>
    </style:style>
    <style:style style:name="P585" style:parent-style-name="Normal" style:family="paragraph">
      <style:paragraph-properties fo:text-align="center">
        <style:tab-stops>
          <style:tab-stop style:type="left" style:position="0.8861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ab-stops>
          <style:tab-stop style:type="left" style:position="0.8861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tab-stops>
          <style:tab-stop style:type="left" style:position="0.8861in"/>
        </style:tab-stops>
      </style:paragraph-properties>
    </style:style>
    <style:style style:name="P606" style:parent-style-name="Normal" style:family="paragraph">
      <style:paragraph-properties fo:text-align="center">
        <style:tab-stops>
          <style:tab-stop style:type="left" style:position="0.8861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left" style:position="0.8861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tab-stops>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P621"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628" style:parent-style-name="Normal" style:family="paragraph">
      <style:paragraph-properties fo:margin-left="2.7in" fo:text-indent="0.9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margin-left="2.7in" fo:text-indent="0.9in">
        <style:tab-stops/>
      </style:paragraph-properties>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35" style:parent-style-name="Normal" style:family="paragraph">
      <style:paragraph-properties fo:text-align="center">
        <style:tab-stops>
          <style:tab-stop style:type="left" style:position="0.8861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font-style="italic" style:font-style-asian="italic" style:font-style-complex="italic"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4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44" style:parent-style-name="Normal" style:family="paragraph">
      <style:paragraph-properties fo:text-align="center">
        <style:tab-stops>
          <style:tab-stop style:type="left" style:position="0.787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fo:font-style="italic" style:font-style-asian="italic" style:font-style-complex="italic"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center">
        <style:tab-stops>
          <style:tab-stop style:type="left" style:position="0.7875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5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olumn654" style:family="table-column">
      <style:table-column-properties style:column-width="2.9888in" style:use-optimal-column-width="false"/>
    </style:style>
    <style:style style:name="TableColumn655" style:family="table-column">
      <style:table-column-properties style:column-width="0.7159in" style:use-optimal-column-width="false"/>
    </style:style>
    <style:style style:name="TableColumn656" style:family="table-column">
      <style:table-column-properties style:column-width="2.9868in" style:use-optimal-column-width="false"/>
    </style:style>
    <style:style style:name="Table653" style:family="table">
      <style:table-properties style:width="6.6916in" fo:margin-left="0in" table:align="center"/>
    </style:style>
    <style:style style:name="TableRow657" style:family="table-row">
      <style:table-row-properties style:min-row-height="0.193in" style:use-optimal-row-height="false"/>
    </style:style>
    <style:style style:name="TableCell658" style:family="table-cell">
      <style:table-cell-properties fo:border-top="none" fo:border-left="none" fo:border-bottom="0.0069in solid #000000" fo:border-right="none" style:writing-mode="lr-tb" fo:padding-top="0in" fo:padding-left="0in" fo:padding-bottom="0in" fo:padding-right="0in"/>
    </style:style>
    <style:style style:name="P659"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62" style:family="table-cell">
      <style:table-cell-properties fo:border-top="none" fo:border-left="none" fo:border-bottom="0.0069in solid #000000" fo:border-right="none" style:writing-mode="lr-tb" fo:padding-top="0in" fo:padding-left="0in" fo:padding-bottom="0in" fo:padding-right="0in"/>
    </style:style>
    <style:style style:name="P66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64" style:family="table-row">
      <style:table-row-properties style:min-row-height="0.2034in" style:use-optimal-row-height="false"/>
    </style:style>
    <style:style style:name="TableCell665" style:family="table-cell">
      <style:table-cell-properties fo:border-top="0.0069in solid #000000" fo:border-left="none" fo:border-bottom="none" fo:border-right="none" style:writing-mode="lr-tb" fo:padding-top="0in" fo:padding-left="0in" fo:padding-bottom="0in" fo:padding-right="0in"/>
    </style:style>
    <style:style style:name="P66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69" style:family="table-cell">
      <style:table-cell-properties fo:border-top="0.0069in solid #000000" fo:border-left="none" fo:border-bottom="none" fo:border-right="none" style:writing-mode="lr-tb" fo:padding-top="0in" fo:padding-left="0in" fo:padding-bottom="0in" fo:padding-right="0in"/>
    </style:style>
    <style:style style:name="P670"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71" style:family="table-row">
      <style:table-row-properties style:min-row-height="0.2034in" style:use-optimal-row-height="false"/>
    </style:style>
    <style:style style:name="TableCell672" style:family="table-cell">
      <style:table-cell-properties fo:border-top="none" fo:border-left="none" fo:border-bottom="0.0069in solid #000000" fo:border-right="none" style:writing-mode="lr-tb" fo:padding-top="0in" fo:padding-left="0in" fo:padding-bottom="0in" fo:padding-right="0in"/>
    </style:style>
    <style:style style:name="P67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74" style:family="table-row">
      <style:table-row-properties style:min-row-height="0.2034in" style:use-optimal-row-height="false"/>
    </style:style>
    <style:style style:name="TableCell675" style:family="table-cell">
      <style:table-cell-properties fo:border-top="0.0069in solid #000000" fo:border-left="none" fo:border-bottom="none" fo:border-right="none" style:writing-mode="lr-tb" fo:padding-top="0in" fo:padding-left="0in" fo:padding-bottom="0in" fo:padding-right="0in"/>
    </style:style>
    <style:style style:name="P67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67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78"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679" style:parent-style-name="Normal" style:family="paragraph">
      <style:paragraph-properties fo:text-align="justify" fo:text-indent="1in">
        <style:tab-stops>
          <style:tab-stop style:type="left" style:position="0.7875in"/>
        </style:tab-stops>
      </style:paragraph-properties>
      <style:text-properties style:text-position="super 66.6%" style:font-size-complex="12pt" style:language-asian="lt" style:country-asian="LT"/>
    </style:style>
    <style:style style:name="P68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82"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6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85"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686" style:parent-style-name="Normal" style:family="paragraph">
      <style:paragraph-properties fo:text-align="justify">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5"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696" style:parent-style-name="Normal" style:family="paragraph">
      <style:paragraph-properties fo:text-align="justify">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3"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7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1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2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723" style:family="table-column">
      <style:table-column-properties style:column-width="4.3034in" style:use-optimal-column-width="false"/>
    </style:style>
    <style:style style:name="TableColumn724" style:family="table-column">
      <style:table-column-properties style:column-width="0.3847in" style:use-optimal-column-width="false"/>
    </style:style>
    <style:style style:name="TableColumn725" style:family="table-column">
      <style:table-column-properties style:column-width="2.0034in" style:use-optimal-column-width="false"/>
    </style:style>
    <style:style style:name="Table722" style:family="table">
      <style:table-properties style:width="6.6916in" fo:margin-left="0in" table:align="left"/>
    </style:style>
    <style:style style:name="TableRow726" style:family="table-row">
      <style:table-row-properties style:use-optimal-row-height="false"/>
    </style:style>
    <style:style style:name="TableCell727" style:family="table-cell">
      <style:table-cell-properties fo:border-top="none" fo:border-left="none" fo:border-bottom="0.0069in solid #000000" fo:border-right="none" style:writing-mode="lr-tb" fo:padding-top="0in" fo:padding-left="0in" fo:padding-bottom="0in" fo:padding-right="0in"/>
    </style:style>
    <style:style style:name="P72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29" style:family="table-row">
      <style:table-row-properties style:use-optimal-row-height="false"/>
    </style:style>
    <style:style style:name="TableCell730" style:family="table-cell">
      <style:table-cell-properties fo:border-top="0.0069in solid #000000" fo:border-left="none" fo:border-bottom="none" fo:border-right="none" style:writing-mode="lr-tb" fo:padding-top="0in" fo:padding-left="0in" fo:padding-bottom="0in" fo:padding-right="0in"/>
    </style:style>
    <style:style style:name="P731" style:parent-style-name="Normal" style:family="paragraph">
      <style:paragraph-properties fo:text-align="center">
        <style:tab-stops>
          <style:tab-stop style:type="left" style:position="0.7875in"/>
        </style:tab-stops>
      </style:paragraph-properties>
    </style:style>
    <style:style style:name="T732" style:parent-style-name="DefaultParagraphFont" style:family="text">
      <style:text-properties style:text-position="super 66.6%" style:font-size-complex="12pt" fo:language="en" fo:country="US"/>
    </style:style>
    <style:style style:name="TableRow733" style:family="table-row">
      <style:table-row-properties style:use-optimal-row-height="false"/>
    </style:style>
    <style:style style:name="TableCell734" style:family="table-cell">
      <style:table-cell-properties fo:border-top="none" fo:border-left="none" fo:border-bottom="0.0069in solid #000000" fo:border-right="none" style:writing-mode="lr-tb" fo:padding-top="0in" fo:padding-left="0in" fo:padding-bottom="0in" fo:padding-right="0in"/>
    </style:style>
    <style:style style:name="P73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38" style:family="table-cell">
      <style:table-cell-properties fo:border-top="none" fo:border-left="none" fo:border-bottom="0.0069in solid #000000" fo:border-right="none" style:writing-mode="lr-tb" fo:padding-top="0in" fo:padding-left="0in" fo:padding-bottom="0in" fo:padding-right="0in"/>
    </style:style>
    <style:style style:name="P73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40" style:family="table-row">
      <style:table-row-properties style:use-optimal-row-height="false"/>
    </style:style>
    <style:style style:name="TableCell741" style:family="table-cell">
      <style:table-cell-properties fo:border-top="0.0069in solid #000000" fo:border-left="none" fo:border-bottom="none" fo:border-right="none" style:writing-mode="lr-tb" fo:padding-top="0in" fo:padding-left="0in" fo:padding-bottom="0in" fo:padding-right="0in"/>
    </style:style>
    <style:style style:name="P742"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45" style:family="table-cell">
      <style:table-cell-properties fo:border-top="0.0069in solid #000000" fo:border-left="none" fo:border-bottom="none" fo:border-right="none" style:writing-mode="lr-tb" fo:padding-top="0in" fo:padding-left="0in" fo:padding-bottom="0in" fo:padding-right="0in"/>
    </style:style>
    <style:style style:name="P746" style:parent-style-name="Normal" style:family="paragraph">
      <style:paragraph-properties fo:text-align="center">
        <style:tab-stops>
          <style:tab-stop style:type="left" style:position="0.7875in"/>
        </style:tab-stops>
      </style:paragraph-properties>
    </style:style>
    <style:style style:name="T747" style:parent-style-name="DefaultParagraphFont" style:family="text">
      <style:text-properties style:text-position="super 66.6%" style:font-size-complex="12pt" fo:language="en" fo:country="US"/>
    </style:style>
    <style:style style:name="TableRow748" style:family="table-row">
      <style:table-row-properties style:use-optimal-row-height="false"/>
    </style:style>
    <style:style style:name="TableCell749" style:family="table-cell">
      <style:table-cell-properties fo:border-top="none" fo:border-left="none" fo:border-bottom="0.0069in solid #000000" fo:border-right="none" style:writing-mode="lr-tb" fo:padding-top="0in" fo:padding-left="0in" fo:padding-bottom="0in" fo:padding-right="0in"/>
    </style:style>
    <style:style style:name="P750"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751" style:family="table-row">
      <style:table-row-properties style:use-optimal-row-height="false"/>
    </style:style>
    <style:style style:name="TableCell752" style:family="table-cell">
      <style:table-cell-properties fo:border-top="0.0069in solid #000000" fo:border-left="none" fo:border-bottom="none" fo:border-right="none" style:writing-mode="lr-tb" fo:padding-top="0in" fo:padding-left="0in" fo:padding-bottom="0in" fo:padding-right="0in"/>
    </style:style>
    <style:style style:name="P753" style:parent-style-name="Normal" style:family="paragraph">
      <style:paragraph-properties fo:text-align="center">
        <style:tab-stops>
          <style:tab-stop style:type="left" style:position="0.7875in"/>
        </style:tab-stops>
      </style:paragraph-properties>
    </style:style>
    <style:style style:name="T754" style:parent-style-name="DefaultParagraphFont" style:family="text">
      <style:text-properties style:text-position="super 66.6%" style:font-size-complex="12pt" fo:language="en" fo:country="US"/>
    </style:style>
    <style:style style:name="TableRow755" style:family="table-row">
      <style:table-row-properties style:use-optimal-row-height="false"/>
    </style:style>
    <style:style style:name="TableCell756" style:family="table-cell">
      <style:table-cell-properties fo:border-top="none" fo:border-left="none" fo:border-bottom="0.0069in solid #000000" fo:border-right="none" style:writing-mode="lr-tb" fo:padding-top="0in" fo:padding-left="0in" fo:padding-bottom="0in" fo:padding-right="0in"/>
    </style:style>
    <style:style style:name="P75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0" style:family="table-cell">
      <style:table-cell-properties fo:border-top="none" fo:border-left="none" fo:border-bottom="0.0069in solid #000000" fo:border-right="none" style:writing-mode="lr-tb" fo:padding-top="0in" fo:padding-left="0in" fo:padding-bottom="0in" fo:padding-right="0in"/>
    </style:style>
    <style:style style:name="P76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62" style:family="table-row">
      <style:table-row-properties style:use-optimal-row-height="false"/>
    </style:style>
    <style:style style:name="TableCell763" style:family="table-cell">
      <style:table-cell-properties fo:border-top="0.0069in solid #000000" fo:border-left="none" fo:border-bottom="none" fo:border-right="none" style:writing-mode="lr-tb" fo:padding-top="0in" fo:padding-left="0in" fo:padding-bottom="0in" fo:padding-right="0in"/>
    </style:style>
    <style:style style:name="P764"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7" style:family="table-cell">
      <style:table-cell-properties fo:border-top="0.0069in solid #000000" fo:border-left="none" fo:border-bottom="none" fo:border-right="none" style:writing-mode="lr-tb" fo:padding-top="0in" fo:padding-left="0in" fo:padding-bottom="0in" fo:padding-right="0in"/>
    </style:style>
    <style:style style:name="P76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769" style:family="table-row">
      <style:table-row-properties style:use-optimal-row-height="false"/>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772" style:parent-style-name="Normal" style:family="paragraph">
      <style:paragraph-properties fo:text-align="justify" fo:text-indent="0.5166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indent="0.5in"/>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785" style:family="table-column">
      <style:table-column-properties style:column-width="4.2083in"/>
    </style:style>
    <style:style style:name="TableColumn786" style:family="table-column">
      <style:table-column-properties style:column-width="0.384in"/>
    </style:style>
    <style:style style:name="TableColumn787" style:family="table-column">
      <style:table-column-properties style:column-width="0.9666in"/>
    </style:style>
    <style:style style:name="TableColumn788" style:family="table-column">
      <style:table-column-properties style:column-width="0.2875in"/>
    </style:style>
    <style:style style:name="TableColumn789" style:family="table-column">
      <style:table-column-properties style:column-width="0.8458in"/>
    </style:style>
    <style:style style:name="Table784" style:family="table">
      <style:table-properties style:width="6.6923in" fo:margin-left="0in" table:align="left"/>
    </style:style>
    <style:style style:name="TableRow790" style:family="table-row">
      <style:table-row-properties/>
    </style:style>
    <style:style style:name="TableCell791" style:family="table-cell">
      <style:table-cell-properties fo:border-top="none" fo:border-left="none" fo:border-bottom="0.0069in solid #000000" fo:border-right="none" style:writing-mode="lr-tb" fo:padding-top="0in" fo:padding-left="0in" fo:padding-bottom="0in" fo:padding-right="0in"/>
    </style:style>
    <style:style style:name="P79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5" style:family="table-cell">
      <style:table-cell-properties fo:border-top="none" fo:border-left="none" fo:border-bottom="0.0069in solid #000000" fo:border-right="none" style:writing-mode="lr-tb" fo:padding-top="0in" fo:padding-left="0in" fo:padding-bottom="0in" fo:padding-right="0in"/>
    </style:style>
    <style:style style:name="P79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9" style:family="table-cell">
      <style:table-cell-properties fo:border-top="none" fo:border-left="none" fo:border-bottom="0.0069in solid #000000" fo:border-right="none" style:writing-mode="lr-tb" fo:padding-top="0in" fo:padding-left="0in" fo:padding-bottom="0in" fo:padding-right="0in"/>
    </style:style>
    <style:style style:name="P80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01" style:family="table-row">
      <style:table-row-properties/>
    </style:style>
    <style:style style:name="TableCell802" style:family="table-cell">
      <style:table-cell-properties fo:border-top="0.0069in solid #000000" fo:border-left="none" fo:border-bottom="none" fo:border-right="none" style:writing-mode="lr-tb" fo:padding-top="0in" fo:padding-left="0in" fo:padding-bottom="0in" fo:padding-right="0in"/>
    </style:style>
    <style:style style:name="P80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06" style:family="table-cell">
      <style:table-cell-properties fo:border-top="0.0069in solid #000000" fo:border-left="none" fo:border-bottom="none" fo:border-right="none" style:writing-mode="lr-tb" fo:padding-top="0in" fo:padding-left="0in" fo:padding-bottom="0in" fo:padding-right="0in"/>
    </style:style>
    <style:style style:name="P80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0" style:family="table-cell">
      <style:table-cell-properties fo:border-top="0.0069in solid #000000" fo:border-left="none" fo:border-bottom="none" fo:border-right="none" style:writing-mode="lr-tb" fo:padding-top="0in" fo:padding-left="0in" fo:padding-bottom="0in" fo:padding-right="0in"/>
    </style:style>
    <style:style style:name="P81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2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2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34" style:parent-style-name="Normal" style:family="paragraph">
      <style:paragraph-properties fo:text-indent="0.5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3" style:parent-style-name="Normal" style:family="paragraph">
      <style:paragraph-properties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0" style:parent-style-name="Normal" style:family="paragraph">
      <style:paragraph-properties>
        <style:tab-stops>
          <style:tab-stop style:type="center" style:position="3.4027in"/>
        </style:tab-stops>
      </style:paragraph-properties>
      <style:text-properties style:text-position="super 66.6%" style:font-size-complex="12pt" style:language-asian="lt" style:country-asian="LT"/>
    </style:style>
    <style:style style:name="P85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5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857" style:family="table-column">
      <style:table-column-properties style:column-width="2.7673in" style:use-optimal-column-width="false"/>
    </style:style>
    <style:style style:name="TableColumn858" style:family="table-column">
      <style:table-column-properties style:column-width="0.2881in" style:use-optimal-column-width="false"/>
    </style:style>
    <style:style style:name="TableColumn859" style:family="table-column">
      <style:table-column-properties style:column-width="1.159in" style:use-optimal-column-width="false"/>
    </style:style>
    <style:style style:name="TableColumn860" style:family="table-column">
      <style:table-column-properties style:column-width="0.2875in" style:use-optimal-column-width="false"/>
    </style:style>
    <style:style style:name="TableColumn861" style:family="table-column">
      <style:table-column-properties style:column-width="2.1895in" style:use-optimal-column-width="false"/>
    </style:style>
    <style:style style:name="Table856" style:family="table">
      <style:table-properties style:width="6.6916in" fo:margin-left="0in" table:align="left"/>
    </style:style>
    <style:style style:name="TableRow862" style:family="table-row">
      <style:table-row-properties style:use-optimal-row-height="false"/>
    </style:style>
    <style:style style:name="TableCell863" style:family="table-cell">
      <style:table-cell-properties fo:border-top="none" fo:border-left="none" fo:border-bottom="0.0069in solid #000000" fo:border-right="none" style:writing-mode="lr-tb" fo:padding-top="0in" fo:padding-left="0in" fo:padding-bottom="0in" fo:padding-right="0in"/>
    </style:style>
    <style:style style:name="P86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65" style:family="table-cell">
      <style:table-cell-properties fo:border="none" style:writing-mode="lr-tb" fo:padding-top="0in" fo:padding-left="0in" fo:padding-bottom="0in" fo:padding-right="0in"/>
    </style:style>
    <style:style style:name="P86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67" style:family="table-cell">
      <style:table-cell-properties fo:border-top="none" fo:border-left="none" fo:border-bottom="0.0069in solid #000000" fo:border-right="none" style:writing-mode="lr-tb" fo:padding-top="0in" fo:padding-left="0in" fo:padding-bottom="0in" fo:padding-right="0in"/>
    </style:style>
    <style:style style:name="P86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1" style:family="table-cell">
      <style:table-cell-properties fo:border-top="none" fo:border-left="none" fo:border-bottom="0.0069in solid #000000" fo:border-right="none" style:writing-mode="lr-tb" fo:padding-top="0in" fo:padding-left="0in" fo:padding-bottom="0in" fo:padding-right="0in"/>
    </style:style>
    <style:style style:name="P872" style:parent-style-name="Normal" style:family="paragraph">
      <style:paragraph-properties fo:text-align="justify">
        <style:tab-stops>
          <style:tab-stop style:type="left" style:position="0.7875in"/>
        </style:tab-stops>
      </style:paragraph-properties>
      <style:text-properties style:font-size-complex="12pt"/>
    </style:style>
    <style:style style:name="TableRow873" style:family="table-row">
      <style:table-row-properties style:use-optimal-row-height="false"/>
    </style:style>
    <style:style style:name="TableCell874" style:family="table-cell">
      <style:table-cell-properties fo:border-top="0.0069in solid #000000" fo:border-left="none" fo:border-bottom="none" fo:border-right="none" style:writing-mode="lr-tb" fo:padding-top="0in" fo:padding-left="0in" fo:padding-bottom="0in" fo:padding-right="0in"/>
    </style:style>
    <style:style style:name="P87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8" style:family="table-cell">
      <style:table-cell-properties fo:border-top="0.0069in solid #000000" fo:border-left="none" fo:border-bottom="none" fo:border-right="none" style:writing-mode="lr-tb" fo:padding-top="0in" fo:padding-left="0in" fo:padding-bottom="0in" fo:padding-right="0in"/>
    </style:style>
    <style:style style:name="P87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2" style:family="table-cell">
      <style:table-cell-properties fo:border-top="0.0069in solid #000000" fo:border-left="none" fo:border-bottom="0.0069in solid #000000" fo:border-right="none" style:writing-mode="lr-tb" fo:padding-top="0in" fo:padding-left="0in" fo:padding-bottom="0in" fo:padding-right="0in"/>
    </style:style>
    <style:style style:name="P88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884" style:family="table-row">
      <style:table-row-properties style:use-optimal-row-height="false"/>
    </style:style>
    <style:style style:name="TableCell885" style:family="table-cell">
      <style:table-cell-properties fo:border-top="0.0069in solid #000000" fo:border-left="none" fo:border-bottom="none" fo:border-right="none" style:writing-mode="lr-tb" fo:padding-top="0in" fo:padding-left="0in" fo:padding-bottom="0in" fo:padding-right="0in"/>
    </style:style>
    <style:style style:name="P88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87" style:family="table-cell">
      <style:table-cell-properties fo:border="none" style:writing-mode="lr-tb" fo:padding-top="0in" fo:padding-left="0in" fo:padding-bottom="0in" fo:padding-right="0in"/>
    </style:style>
    <style:style style:name="P88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9" style:family="table-cell">
      <style:table-cell-properties fo:border-top="0.0069in solid #000000" fo:border-left="none" fo:border-bottom="none" fo:border-right="none" style:writing-mode="lr-tb" fo:padding-top="0in" fo:padding-left="0in" fo:padding-bottom="0in" fo:padding-right="0in"/>
    </style:style>
    <style:style style:name="P89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91" style:family="table-cell">
      <style:table-cell-properties fo:border="none" style:writing-mode="lr-tb" fo:padding-top="0in" fo:padding-left="0in" fo:padding-bottom="0in" fo:padding-right="0in"/>
    </style:style>
    <style:style style:name="P89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3" style:family="table-cell">
      <style:table-cell-properties fo:border-top="0.0069in solid #000000" fo:border-left="none" fo:border-bottom="none" fo:border-right="none" style:writing-mode="lr-tb" fo:padding-top="0in" fo:padding-left="0in" fo:padding-bottom="0in" fo:padding-right="0in"/>
    </style:style>
    <style:style style:name="P89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9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899" style:family="table-column">
      <style:table-column-properties style:column-width="4.2076in" style:use-optimal-column-width="false"/>
    </style:style>
    <style:style style:name="TableColumn900" style:family="table-column">
      <style:table-column-properties style:column-width="0.384in" style:use-optimal-column-width="false"/>
    </style:style>
    <style:style style:name="TableColumn901" style:family="table-column">
      <style:table-column-properties style:column-width="0.9666in" style:use-optimal-column-width="false"/>
    </style:style>
    <style:style style:name="TableColumn902" style:family="table-column">
      <style:table-column-properties style:column-width="0.2875in" style:use-optimal-column-width="false"/>
    </style:style>
    <style:style style:name="TableColumn903" style:family="table-column">
      <style:table-column-properties style:column-width="0.8458in" style:use-optimal-column-width="false"/>
    </style:style>
    <style:style style:name="Table898" style:family="table">
      <style:table-properties style:width="6.6916in" fo:margin-left="0in" table:align="left"/>
    </style:style>
    <style:style style:name="TableRow904" style:family="table-row">
      <style:table-row-properties style:use-optimal-row-height="false"/>
    </style:style>
    <style:style style:name="TableCell905" style:family="table-cell">
      <style:table-cell-properties fo:border-top="none" fo:border-left="none" fo:border-bottom="0.0069in solid #000000" fo:border-right="none" style:writing-mode="lr-tb" fo:padding-top="0in" fo:padding-left="0in" fo:padding-bottom="0in" fo:padding-right="0in"/>
    </style:style>
    <style:style style:name="P90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9" style:family="table-cell">
      <style:table-cell-properties fo:border-top="none" fo:border-left="none" fo:border-bottom="0.0069in solid #000000" fo:border-right="none" style:writing-mode="lr-tb" fo:padding-top="0in" fo:padding-left="0in" fo:padding-bottom="0in" fo:padding-right="0in"/>
    </style:style>
    <style:style style:name="P91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1" style:family="table-cell">
      <style:table-cell-properties fo:border="none" style:writing-mode="lr-tb" fo:padding-top="0in" fo:padding-left="0in" fo:padding-bottom="0in" fo:padding-right="0in"/>
    </style:style>
    <style:style style:name="P91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3" style:family="table-cell">
      <style:table-cell-properties fo:border-top="none" fo:border-left="none" fo:border-bottom="0.0069in solid #000000" fo:border-right="none" style:writing-mode="lr-tb" fo:padding-top="0in" fo:padding-left="0in" fo:padding-bottom="0in" fo:padding-right="0in"/>
    </style:style>
    <style:style style:name="P914" style:parent-style-name="Normal" style:family="paragraph">
      <style:paragraph-properties fo:text-align="justify">
        <style:tab-stops>
          <style:tab-stop style:type="left" style:position="0.7875in"/>
        </style:tab-stops>
      </style:paragraph-properties>
      <style:text-properties style:font-size-complex="12pt"/>
    </style:style>
    <style:style style:name="TableRow915" style:family="table-row">
      <style:table-row-properties style:use-optimal-row-height="false"/>
    </style:style>
    <style:style style:name="TableCell916" style:family="table-cell">
      <style:table-cell-properties fo:border-top="0.0069in solid #000000" fo:border-left="none" fo:border-bottom="none" fo:border-right="none" style:writing-mode="lr-tb" fo:padding-top="0in" fo:padding-left="0in" fo:padding-bottom="0in" fo:padding-right="0in"/>
    </style:style>
    <style:style style:name="P91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0" style:family="table-cell">
      <style:table-cell-properties fo:border-top="0.0069in solid #000000" fo:border-left="none" fo:border-bottom="none" fo:border-right="none" style:writing-mode="lr-tb" fo:padding-top="0in" fo:padding-left="0in" fo:padding-bottom="0in" fo:padding-right="0in"/>
    </style:style>
    <style:style style:name="P92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4" style:family="table-cell">
      <style:table-cell-properties fo:border-top="0.0069in solid #000000" fo:border-left="none" fo:border-bottom="none" fo:border-right="none" style:writing-mode="lr-tb" fo:padding-top="0in" fo:padding-left="0in" fo:padding-bottom="0in" fo:padding-right="0in"/>
    </style:style>
    <style:style style:name="P92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0-12 iki 2023-11-27</text:span></text:p>
      <text:p text:style-name="P9"/>
      <text:p text:style-name="P10"><text:span text:style-name="T11">Įsakymas paskelbtas: TAR 2022-03-04, i. k. 2022-04421</text:span></text:p>
      <text:p text:style-name="P12"/>
      <text:p text:style-name="P13"/>
      <text:p text:style-name="P14"/>
      <text:p text:style-name="P15"><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6"/>
      <text:p text:style-name="P17">VALSTYBINĖS MAISTO IR VETERINARIJOS TARNYBOS<text:s/></text:p>
      <text:p text:style-name="P18">DIREKTORIUS</text:p>
      <text:p text:style-name="P19"/>
      <text:p text:style-name="P20">ĮSAKYMAS</text:p>
      <text:p text:style-name="P21"><text:span text:style-name="T22">DĖL LIETUVOS RESPUBLIKOS PAŠARŲ ĮSTATYMO PAŽEIDIMŲ NAGRINĖJIMO TVARKOS APRAŠO<text:s/></text:span><text:span text:style-name="T23">PATVIRTINIMO</text:span></text:p>
      <text:p text:style-name="P24"/>
      <text:p text:style-name="P25">2022 m. kovo 4 d. Nr. B1-164</text:p>
      <text:p text:style-name="P26"><text:span text:style-name="T27">Vilnius</text:span></text:p>
      <text:p text:style-name="P28"/>
      <text:p text:style-name="P29"/>
      <text:p text:style-name="P30"><text:span text:style-name="T31">Vadovaudamasis Lietuvos Respublikos pašarų įstatymo 18 straipsnio 3 dalimi ir Valstybinės maisto ir veterinarijos tarnybos nu</text:span><text:span text:style-name="T32">ostatų, patvirtintų Lietuvos Respublikos Vyriausybės 2000 m. birželio 28 d. nutarimu Nr. 744 „Dėl Valstybinės maisto ir veterinarijos tarnybos nuostatų patvirtinimo“, 21.2 papunkčiu:</text:span></text:p>
      <text:p text:style-name="P33"><text:span text:style-name="T34">1</text:span><text:span text:style-name="T35">. T v i r t i n u pridedamą Lietuvos Respublikos pašarų įstatymo paž</text:span><text:span text:style-name="T36">eidimų nagrinėjimo tvarkos aprašą.</text:span></text:p>
      <text:p text:style-name="P37"><text:span text:style-name="T38">2</text:span><text:span text:style-name="T39">.</text:span><text:s/><text:span text:style-name="T40">S u d a r a u Pašarų saugos pažeidimų ir nesąžiningos pašarų ūkio subjektų veiklos bylų nagrinėjimo komisiją (toliau – Komisija):</text:span></text:p>
      <text:p text:style-name="P41">Komisijos pirmininkas – Deividas Kliučinskas, Valstybinės maisto ir veterinarijos<text:s/>tarnybos direktoriaus pavaduotojas;</text:p>
      <text:p text:style-name="P42"><text:span text:style-name="T43">Komisijos pirmininko pavaduotojas – Kristina Janulevičienė, Valstybinės maisto ir veterinarijos tarnybos<text:s/></text:span><text:span text:style-name="T44">Veterinarinių vaistų ir pašarų skyriaus vedėja-valstybinė veterinarijos inspektorė;</text:span></text:p>
      <text:p text:style-name="P45">Komisijos nariai:</text:p>
      <text:p text:style-name="P46">Rita<text:s/>Brinienė, Valstybinės maisto ir veterinarijos tarnybos Teisės skyriaus vyriausioji specialistė,</text:p>
      <text:p text:style-name="P47">Kristina Augustienė, Valstybinės maisto ir veterinarijos tarnybos Veterinarinių vaistų ir pašarų skyriaus patarėja;</text:p>
      <text:p text:style-name="P48">Nijolė Stankevičienė, Valstybinės maisto ir<text:s/>veterinarijos tarnybos Veterinarinių vaistų ir pašarų skyriaus patarėja,</text:p>
      <text:p text:style-name="P49">Vilma Žiauberienė, Valstybinės maisto ir veterinarijos tarnybos Teisės skyriaus vedėja.</text:p>
      <text:p text:style-name="P50">Punkto pakeitimai:</text:p>
      <text:p text:style-name="P51"><text:span text:style-name="T52">Nr.<text:s/></text:span><text:a xlink:href="https://www.e-tar.lt/portal/legalAct.html?documentId=cbf32270803e11ed8df094f359a60216" office:target-frame-name="_top" xlink:show="replace"><text:span text:style-name="T53">B1-873</text:span></text:a><text:span text:style-name="T54">, 2022-12-16, paskelbta TAR 2022-12-20, i. k. 2022-25970</text:span></text:p>
      <text:p text:style-name="P55"><text:span text:style-name="T56">Nr.<text:s/></text:span><text:a xlink:href="https://www.e-tar.lt/portal/legalAct.html?documentId=6bd23270683f11ee9fc7ee37cec6fc59" office:target-frame-name="_top" xlink:show="replace"><text:span text:style-name="T57">B1-626</text:span></text:a><text:span text:style-name="T58">, 2023-09-11, paskelbta TAR 2023-10-11, i. k. 2023-20075</text:span></text:p>
      <text:p text:style-name="Normal"/>
      <text:p text:style-name="P59"><text:span text:style-name="T60">3</text:span><text:span text:style-name="T61">. S k i r i u Komisijos sekretoriumi Moniką Žilinskaitę, Valstybinės maisto ir veterinarijos tarnybos Teisės skyriaus vyriausiąją specialistę.<text:s/></text:span></text:p>
      <text:p text:style-name="P62"><text:span text:style-name="T63">4</text:span><text:span text:style-name="T64">. P a v e d u įsakymo vykdymo kontrolę Valstybinės maisto ir veterinarijos tarnybos pavaduotojui pagal<text:s/></text:span><text:span text:style-name="T65">administruojamą sritį.</text:span></text:p>
      <text:p text:style-name="P66"/>
      <text:p text:style-name="P67"/>
      <text:p text:style-name="P68"><text:span text:style-name="T69">Direktorius<text:s/></text:span><text:span text:style-name="T70"><text:tab/></text:span>Mantas Staškevičius</text:p>
      <text:soft-page-break/>
      <text:p text:style-name="P71">PATVIRTINTA</text:p>
      <text:p text:style-name="P78">Valstybinės maisto ir veterinarijos tarnybos<text:s/></text:p>
      <text:p text:style-name="P79">direktoriaus 2022 m. kovo 4 d.<text:s/></text:p>
      <text:p text:style-name="P80">įsakymu Nr. B1-164</text:p>
      <text:p text:style-name="P81"/>
      <text:p text:style-name="P82"/>
      <text:p text:style-name="P83"><text:span text:style-name="T84">LIETUVOS RESPUBLIKOS PAŠARŲ ĮSTATYMO PAŽEIDIMŲ NAGRINĖJIMO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Lietuvos Respublikos pašarų įstatymo pažeidimų nagrinėjimo tvarkos</text:span><text:span text:style-name="T97"><text:s/>aprašas (toliau<text:s/></text:span><text:span text:style-name="T98">– Aprašas) nustato pašarų saugos pažeidimų / nesąžiningos pašarų ūkio subjekto veiklos protokolo, kurio forma nustatyta Aprašo priede (toliau – protokolas), surašymo, Pašarų saugos pažeidimų ir nesąžiningos pašarų ūkio subjektų veiklos bylų nagrinėjimo kom</text:span><text:span text:style-name="T99">isijos (toliau – Komisija) darbo organizavimo ir pasirengimo pašarų saugos pažeidimų ar nesąžiningos pašarų ūkio subjekto veiklos bylos (toliau – byla) nagrinėjimui tvarką.</text:span></text:p>
      <text:p text:style-name="P100"><text:span text:style-name="T101">2</text:span><text:span text:style-name="T102">. Protokolus turi teisę surašyti Valstybinės maisto ir veterinarijos tarnybos<text:s/></text:span><text:span text:style-name="T103">(toliau – VMVT) departamentų, nurodytų Valstybinės maisto ir veterinarijos tarnybos administracijos struktūros, patvirtintos Lietuvos Respublikos Vyriausybės 2010 m. gruodžio 8 d. nutarimu Nr. 1743 „Dėl Valstybinės maisto ir veterinarijos tarnybos administ</text:span><text:span text:style-name="T104">racijos struktūros patvirtinimo“, 35–44 punktuose, vadovai ar juos pavaduojantys asmenys (toliau – atsakingi pareigūnai).</text:span></text:p>
      <text:p text:style-name="P105"><text:span text:style-name="T106">3</text:span><text:span text:style-name="T107">. Aprašas taikomas pašarų ūkio subjektams, atsakingiems pareigūnams ir Komisijai.<text:s/></text:span></text:p>
      <text:p text:style-name="P108"><text:span text:style-name="T109">4</text:span><text:span text:style-name="T110">. Apraše vartojamos sąvokos atitinka sąvo</text:span><text:span text:style-name="T111">kas, vartojamas<text:s/></text:span><text:span text:style-name="T112">2002 m. sausio 28 d. Europos Parlamento ir Tarybos reglamente (EB) Nr. 178/2002, nustatančiame maistui skirtų teisės aktų bendruosius principus ir reikalavimus, įsteigiančiame Europos maisto saugos tarnybą ir nustatančiame su maisto saugos<text:s/></text:span><text:span text:style-name="T113">klausimais susijusias procedūras, su visais pakeitimais,<text:s/></text:span><text:span text:style-name="T114">Lietuvos Respublikos pašarų įstatyme ir teisės aktuose, nurodytuose Pašarų įstatymo priede.</text:span></text:p>
      <text:p text:style-name="P115"/>
      <text:p text:style-name="P116"><text:span text:style-name="T117">II</text:span><text:span text:style-name="T118"><text:s/>SKYRIUS</text:span></text:p>
      <text:p text:style-name="P119"><text:span text:style-name="T120">PROTOKOLO SURAŠYMO TVARKA</text:span></text:p>
      <text:p text:style-name="P121"/>
      <text:p text:style-name="P122"><text:span text:style-name="T123">5</text:span><text:span text:style-name="T124">.<text:s/></text:span><text:span text:style-name="T125">Atsakingas pareigūnas, gavęs<text:s/></text:span><text:span text:style-name="T126">Sprendimą dėl produkto<text:s/></text:span><text:span text:style-name="T127">(-ų) tiekimo rinkai uždraudimo, priimtą Produktų tiekimo rinkai ribojimo priemonių taikymo tvarkos apraše, patvirtintame Valstybinės maisto ir veterinarijos tarnybos direktoriaus 2013 m. liepos 19 d. įsakymu Nr. B1-487 „Dėl Produktų tiekimo rinkai ribojimo</text:span><text:span text:style-name="T128"><text:s/>priemonių taikymo tvarkos aprašo patvirtinimo“ (toliau – Ribojimo priemonių taikymo tvarkos aprašas), nustatyta tvarka, ar informaciją, kad pašarų ūkio subjektas galimai užsiima (užsiėmė) nesąžininga pašarų ūkio subjekto veikla, atlieka galimo pašarų saug</text:span><text:span text:style-name="T129">os pažeidimo ar nesąžiningos pašarų ūkio subjekto veiklos (toliau – teisės aktų pažeidimas) tyrimą, kurio metu nustato, ar padarytas teisės aktų pažeidimas, už teisės aktų pažeidimą atsakingus asmenis, visas su teisės aktų pažeidimo tinkamu įvertinimu (kva</text:span><text:span text:style-name="T130">lifikavimu) susijusias aplinkybes.</text:span></text:p>
      <text:p text:style-name="P131"><text:span text:style-name="T132">6</text:span><text:span text:style-name="T133">. Galimo teisės aktų pažeidimo tyrimas turi būti baigtas ne vėliau kaip per 3 (tris) mėnesius nuo Sprendimo dėl produkto (-ų) tiekimo rinkai uždraudimo priėmimo (Ribojimo priemonių taikymo tvarkos aprašo 2 priedas) a</text:span><text:span text:style-name="T134">r informacijos apie galimai nesąžiningą pašarų ūkio subjekto veiklą gavimo dienos.<text:s/></text:span><text:span text:style-name="T135">Jei atsiranda aplinkybių, dėl kurių teisės aktų pažeidimo tyrimas negali būti baigtas per nustatytą terminą, jo terminas gali būti pratęsiamas, bet ne ilgiau kaip 1 (vienam)</text:span><text:span text:style-name="T136"><text:s/>mėnesiui.</text:span></text:p>
      <text:p text:style-name="P137"><text:span text:style-name="T138">7</text:span><text:span text:style-name="T139">.<text:s/></text:span><text:span text:style-name="T140">Atsakingas pareigūnas, baigęs galimo teisės aktų pažeidimo tyrimą<text:s/></text:span><text:span text:style-name="T141">ir nustatęs teisės aktų pažeidimą,<text:s/></text:span><text:span text:style-name="T142">ne vėliau kaip per 14 (keturiolika) kalendorinių dienų nuo teisės aktų pažeidimo tyrimo pabaigimo</text:span><text:span text:style-name="T143"><text:s/>surašo protokolą. Protokolas surašomas<text:s/></text:span><text:span text:style-name="T144">ir tais atvejais, kai nesaugaus pašaro jau nėra (jis parduotas, sunaudotas ar kt.), tačiau visos teisės aktų pažeidimo tyrimo metu nustatytos aplinkybės leidžia daryti pagrįstą išvadą, kad rinkai buvo tiekiamas nesaugus pašaras, nustatytas asmuo, atsakinga</text:span><text:span text:style-name="T145">s už teisės aktų pažeidimą, ir kitos atsakomybei už teisės aktų pažeidimą taikyti būtinos aplinkybės.</text:span></text:p>
      <text:p text:style-name="P146"><text:span text:style-name="T147">8</text:span><text:span text:style-name="T148">.<text:s/></text:span><text:span text:style-name="T149">Protokolas surašomas 2 (dviem) egzemplioriais dalyvaujant atsakomybėn pagal Pašarų įstatymo 15 ar 21 straipsnį traukiamam asmeniui (toliau – atsako</text:span><text:span text:style-name="T150">mybėn traukiamas asmuo) ar jo įgaliotam atstovui. Protokolas gali būti surašomas ir nedalyvaujant atsakomybėn traukiamam asmeniui ar jo įgaliotam atstovui, jei yra objektyvių duomenų, kad atsakomybėn traukiamas asmuo tinkamai informuotas apie protokolo sur</text:span><text:span text:style-name="T151">ašymo datą, laiką ir vietą. Tinkamu atsakomybėn traukiamo asmens informavimu laikomas pranešimo jam išsiuntimas Aprašo 27 punkte nustatyta tvarka.</text:span></text:p>
      <text:p text:style-name="P152"><text:span text:style-name="T153">9</text:span><text:span text:style-name="T154">. Atsakomybėn traukiamo asmens įgaliotu atstovu pagal Pašarų įstatymą laikomas atsakomybėn traukiamo jur</text:span><text:span text:style-name="T155">idinio asmens vadovas ar kitas darbuotojas, veikiantis neviršijant juridinio asmens vadovo vadovaujantis įstatymais ar kitais teisės aktais jam suteiktų įgaliojimų, taip pat įstatymų nustatyta tvarka fizinio asmens įgaliotas atstovas. Atsakomybėn traukiamo</text:span><text:span text:style-name="T156"><text:s/>asmens atstovas turi pateikti asmens tapatybės dokumentą ir dokumentą, kuriuo patvirtinamas atsakomybėn traukiamo asmens vadovo statusas, arba įstatymų nustatyta tvarka patvirtintą vadovo įgaliojimą ar kitą dokumentą, kuriuo suteikiama teisė atstovauti as</text:span><text:span text:style-name="T157">meniui VMVT ir prireikus pasirašyti protokolą. Kai surašant protokolą dalyvauja juridinio asmens atstovas, pagal įstatymą laikoma, kad dalyvauja pats juridinis asmuo.</text:span></text:p>
      <text:p text:style-name="P158"><text:span text:style-name="T159">10</text:span><text:span text:style-name="T160">.<text:s/></text:span><text:span text:style-name="T161">Protokolą pasirašo atsakingas pareigūnas ir atsakomybėn traukiamas asmuo ar jo įg</text:span><text:span text:style-name="T162">aliotas atstovas. Jei atsakomybėn traukiamas asmuo ar jo įgaliotas atstovas atsisako pasirašyti protokolą arba surašant protokolą nedalyvauja, apie tai pažymima protokole. Atsisakymo pasirašyti protokolą arba nedalyvavimo jį surašant faktą parašu patvirtin</text:span><text:span text:style-name="T163">a atsakingas pareigūnas. Atsisakymo pasirašyti protokolą arba nedalyvavimo jį surašant faktas ir tai patvirtinanti informacija turi būti nurodoma visuose protokolo egzemplioriuose.</text:span></text:p>
      <text:p text:style-name="P164"><text:span text:style-name="T165">11</text:span><text:span text:style-name="T166">.<text:s/></text:span><text:span text:style-name="T167">Vienas protokolo egzempliorius įteikiamas arba ne vėliau kaip per 3</text:span><text:span text:style-name="T168"><text:s/>(tris) darbo dienas nuo jo surašymo registruotu laišku išsiunčiamas atsakomybėn traukiamam asmeniui, kitas – kartu su kita bylos nagrinėjimui svarbia medžiaga ne vėliau kaip per 3 (tris) darbo dienas nuo jo surašymo perduodamas Komisijos pirmininkui. Doku</text:span><text:span text:style-name="T169">mentai, surašyti ne lietuvių kalba, Komisijai teikiami išversti (ir teisės aktų nustatyta tvarka patvirtinti) į lietuvių kalbą.</text:span></text:p>
      <text:p text:style-name="P170"/>
      <text:p text:style-name="P171"><text:span text:style-name="T172">III</text:span><text:span text:style-name="T173"><text:s/>SKYRIUS</text:span></text:p>
      <text:p text:style-name="P174"><text:span text:style-name="T175">KOMISIJOS DARBO ORGANIZAVIMAS</text:span></text:p>
      <text:p text:style-name="P176"/>
      <text:p text:style-name="P177"><text:span text:style-name="T178">12</text:span><text:span text:style-name="T179">. Komisija sudaroma iš ne mažiau kaip 5 (penkių) VMVT valstybės tarnauto</text:span><text:span text:style-name="T180">jų ir (ar) darbuotojų, dirbančių pagal darbo sutartį (toliau – VMVT darbuotojai). Komisijos sekretorių skiria VMVT direktorius.</text:span></text:p>
      <text:p text:style-name="P181"><text:span text:style-name="T182">13</text:span><text:span text:style-name="T183">. Komisijos veiklos forma yra posėdžiai, kurie šaukiami prireikus.</text:span></text:p>
      <text:p text:style-name="P184"><text:span text:style-name="T185">14</text:span><text:span text:style-name="T186">.<text:s/></text:span><text:span text:style-name="T187">Komisijos posėdžius organizuoja ir Komisijai va</text:span><text:span text:style-name="T188">dovauja Komisijos pirmininkas, o jo laikinai nesant ar negalint eiti savo pareigų, – Komisijos pirmininko pavaduotojas</text:span><text:span text:style-name="T189">.</text:span></text:p>
      <text:p text:style-name="P190"><text:span text:style-name="T191">15</text:span><text:span text:style-name="T192">. Komisijos pirmininkui ir Komisijos pirmininko pavaduotojui nusišalinus<text:s/></text:span><text:span text:style-name="T193">ar negalint eiti savo pareigų, Komisijos posėdžiui<text:s/></text:span><text:span text:style-name="T194">vadovauja vienas iš Komisijos narių, išrinktas Komisijos posėdyje kitų Komisijos narių pirmininkauti Komisijos posėdžiui. Komisijos narys, pirmininkaujantis Komisijos posėdžiui, turi Aprašo 18 punkte nurodytas teises.</text:span></text:p>
      <text:p text:style-name="P195"><text:span text:style-name="T196">16</text:span><text:span text:style-name="T197">. Komisijos posėdžius Komisijos<text:s/></text:span><text:span text:style-name="T198">pirmininko pavedimu organizuoja, juos techniškai aptarnauja ir protokoluoja Komisijos sekretorius, o jo laikinai nesant ar negalint eiti savo pareigų, – VMVT direktoriaus įsakymu paskirtas kitas VMVT darbuotojas.</text:span></text:p>
      <text:p text:style-name="P199"><text:span text:style-name="T200">17</text:span><text:span text:style-name="T201">. Komisijos posėdžio metu gali būti d</text:span><text:span text:style-name="T202">aromas garso įrašas, kuris yra neatsiejama Komisijos posėdžio protokolo dalis.</text:span></text:p>
      <text:p text:style-name="P203"><text:span text:style-name="T204">18</text:span><text:span text:style-name="T205">. Komisijos pirmininkas turi teisę:</text:span></text:p>
      <text:p text:style-name="P206"><text:span text:style-name="T207">18.1</text:span><text:span text:style-name="T208">. spręsti Aprašo 25 punkte nustatytus klausimus;</text:span></text:p>
      <text:p text:style-name="P209"><text:span text:style-name="T210">18.2</text:span><text:span text:style-name="T211">. nustatyti Komisijos posėdžio datą, laiką ir vietą;</text:span></text:p>
      <text:p text:style-name="P212"><text:span text:style-name="T213">18.3</text:span><text:span text:style-name="T214">. skelbti<text:s/></text:span><text:span text:style-name="T215">Komisijos posėdžio pradžią;</text:span></text:p>
      <text:p text:style-name="P216"><text:span text:style-name="T217">18.4</text:span><text:span text:style-name="T218">. suteikti asmenims, dalyvaujantiems Komisijos posėdyje, teisę pareikšti savo nuomonę, užduoti jiems klausimų;</text:span></text:p>
      <text:p text:style-name="P219"><text:span text:style-name="T220">18.5</text:span><text:span text:style-name="T221">. įspėti, o kai nepaisoma įspėjimo, pašalinti iš Komisijos posėdžio salės asmenį, pažeidžiantį posėdž</text:span><text:span text:style-name="T222">io tvarką;</text:span></text:p>
      <text:p text:style-name="P223"><text:span text:style-name="T224">18.6</text:span><text:span text:style-name="T225">. skelbti Komisijos posėdžio pertraukas;</text:span></text:p>
      <text:p text:style-name="P226"><text:span text:style-name="T227">18.7</text:span><text:span text:style-name="T228">. pasirašyti Komisijos posėdžio protokolą;</text:span></text:p>
      <text:p text:style-name="P229"><text:span text:style-name="T230">18.8</text:span><text:span text:style-name="T231">. skelbti Komisijos posėdžio pabaigą;</text:span></text:p>
      <text:p text:style-name="P232"><text:span text:style-name="T233">18.9</text:span><text:span text:style-name="T234">. skelbti ir pasirašyti nutarimą;</text:span></text:p>
      <text:p text:style-name="P235"><text:span text:style-name="T236">18.10</text:span><text:span text:style-name="T237">. kitas teisės aktuose ir Apraše nustatytas teis</text:span><text:span text:style-name="T238">es.</text:span></text:p>
      <text:p text:style-name="P239"><text:span text:style-name="T240">19</text:span><text:span text:style-name="T241">. Komisija turi teisę:</text:span></text:p>
      <text:p text:style-name="P242"><text:span text:style-name="T243">19.1</text:span><text:span text:style-name="T244">. gauti iš valstybės ir savivaldybių institucijų, įstaigų, įmonių, organizacijų ar kitų asmenų informaciją, reikalingą bylai išspręsti ir sprendimui priimti;</text:span></text:p>
      <text:p text:style-name="P245"><text:span text:style-name="T246">19.2</text:span><text:span text:style-name="T247">. pareikalauti iš pašarų ūkio subjekto, kuriam su</text:span><text:span text:style-name="T248">rašytas protokolas, per nurodytą terminą pateikti įrodymus, reikalingus bylai išspręsti, gauti paaiškinimus žodžiu ir raštu;</text:span></text:p>
      <text:p text:style-name="P249"><text:span text:style-name="T250">19.3</text:span><text:span text:style-name="T251">. į bylos nagrinėjimo posėdį kviesti specialistus;</text:span></text:p>
      <text:p text:style-name="P252"><text:span text:style-name="T253">19.4</text:span><text:span text:style-name="T254">. atlikti kitus įstatymuose ar kituose teisės aktuose nustatytus</text:span><text:span text:style-name="T255"><text:s/>veiksmus, reikalingus bylai išnagrinėti ir sprendimui priimti.</text:span></text:p>
      <text:p text:style-name="P256"><text:span text:style-name="T257">20</text:span><text:span text:style-name="T258">. Komisija, iš esmės išnagrinėjusi bylą, priima sprendimą, kuris įforminamas nutarimu.</text:span></text:p>
      <text:p text:style-name="P259"><text:span text:style-name="T260">21</text:span><text:span text:style-name="T261">. Visi Komisijos sprendimai priimami balsų dauguma, dalyvaujant ne mažiau kaip pusei<text:s/></text:span><text:span text:style-name="T262">Komisijos narių, įskaitant Komisijos pirmininką. Komisijos nariai neturi teisės atsisakyti balsuoti arba susilaikyti balsuojant. Balsams pasidalijus po lygiai, lemiamas yra Komisijos pirmininko balsas.</text:span></text:p>
      <text:p text:style-name="P263"><text:span text:style-name="T264">22</text:span><text:span text:style-name="T265">. Esant interesų konfliktui ar kitų abejonių dėl</text:span><text:span text:style-name="T266"><text:s/>Komisijos nario ar Komisijos pirmininko nešališkumo, Komisijos narys ar Komisijos pirmininkas privalo nusišalinti pats arba būti nušalintas nuo bylos nagrinėjimo, vadovaujantis Lietuvos Respublikos viešųjų ir privačių interesų derinimo įstatymo ir Lietuvo</text:span><text:span text:style-name="T267">s Respublikos viešojo administravimo įstatymo nuostatomis.</text:span></text:p>
      <text:p text:style-name="P268"><text:span text:style-name="T269">23</text:span><text:span text:style-name="T270">. Komisijos nario ar Komisijos pirmininko nušalinimas ar nusišalinimas turi būti motyvuotas ir pareikštas iki Komisijai priimant sprendimą. Vėliau pareikšti nušalinimą arba nusišalinti galima</text:span><text:span text:style-name="T271"><text:s/>tik tais atvejais, kai pareiškiantis nušalinimą ar nusišalinantis asmuo apie nušalinimo ar nusišalinimo pagrindą sužinojo po Komisijos sprendimo priėmimo.</text:span></text:p>
      <text:p text:style-name="P272"><text:span text:style-name="T273">24</text:span><text:span text:style-name="T274">. Komisija bylas išnagrinėja ir atsakomybėn traukiamiems asmenims nuobaudas skiria Pašarų įsta</text:span><text:span text:style-name="T275">tymo 17 straipsnyje nustatytais terminais ir sąlygomis.</text:span></text:p>
      <text:p text:style-name="P276"/>
      <text:p text:style-name="P277"><text:span text:style-name="T278">IV</text:span><text:span text:style-name="T279"><text:s/>SKYRIUS</text:span></text:p>
      <text:p text:style-name="P280"><text:span text:style-name="T281">PASIRENGIMO BYLOS NAGRINĖJIMUI TVARKA</text:span></text:p>
      <text:p text:style-name="P282"/>
      <text:p text:style-name="P283"><text:span text:style-name="T284">25</text:span><text:span text:style-name="T285">. Komisijos pirmininkas, gavęs protokolo originalą kartu su visa reikalinga medžiaga, sprendžia šiuos būtinus pasirengimo bylos<text:s/></text:span><text:span text:style-name="T286">nagrinėjimui klausimus:</text:span></text:p>
      <text:p text:style-name="P287"><text:span text:style-name="T288">25.1</text:span><text:span text:style-name="T289">. patikrina, ar teisingai surašytas protokolas ir kita bylos medžiaga;</text:span></text:p>
      <text:p text:style-name="P290"><text:span text:style-name="T291">25.2</text:span><text:span text:style-name="T292">. prireikus nurodydamas terminą įpareigoja atsakingą pareigūną papildomai pateikti įrodymus ar paaiškinimus raštu dėl nustatytų teisės aktų pažeidi</text:span><text:span text:style-name="T293">mų;</text:span></text:p>
      <text:p text:style-name="P294"><text:span text:style-name="T295">25.3</text:span><text:span text:style-name="T296">. nustato bylos nagrinėjimo proceso šalis ir sprendžia dėl kitų bylos nagrinėjimo proceso dalyvių dalyvavimo bylos nagrinėjimo procese. Bylos nagrinėjimo proceso šalimis Apraše vadinamas atsakomybėn traukiamas asmuo ir nukentėjusieji asmenys, j</text:span><text:span text:style-name="T297">eigu jų yra. Bylos nagrinėjimo proceso dalyviai yra bylos nagrinėjimo proceso šalys, liudytojai, specialistai ir (ar) kiti Komisijos sprendimu pakviesti dalyvauti bylos nagrinėjimo procese asmenys;</text:span></text:p>
      <text:p text:style-name="P298"><text:span text:style-name="T299">25.4</text:span><text:span text:style-name="T300">. sprendžia dėl kitų veiksmų, reikalingų parengti<text:s/></text:span><text:span text:style-name="T301">bylą nagrinėti Komisijos posėdyje, atlikimo.</text:span></text:p>
      <text:p text:style-name="P302"><text:span text:style-name="T303">26</text:span><text:span text:style-name="T304">. Komisijos pirmininkas, nustatęs, kad protokolas surašytas netinkamai (protokole yra rašymo apsirikimų, aiškių aritmetinių klaidų ar kitų netikslumų), grąžina jį atsakingam pareigūnui. Atsakingas pareig</text:span><text:span text:style-name="T305">ūnas, ištaisęs protokolo klaidas, kurių ištaisymas nekeičia protokolo esmės, pataisytą protokolą pateikia Komisijai Aprašo 11 punkte nustatyta tvarka.</text:span></text:p>
      <text:p text:style-name="P306"><text:span text:style-name="T307">27</text:span><text:span text:style-name="T308">. Komisijos pirmininkas, nusprendęs, kad nėra kliūčių bylai nagrinėti, įtraukia bylos nagrinėjimą į</text:span><text:span text:style-name="T309"><text:s/>Komisijos posėdžio darbotvarkę ir ne vėliau kaip prieš 10 (dešimt) darbo dienų iki numatomo Komisijos posėdžio atsakomybėn traukiamam asmeniui, prireikus ir kitiems bylos nagrinėjimo proceso dalyviams registruotu laišku ir (ar) elektroniniu paštu išsiunči</text:span><text:span text:style-name="T310">a pranešimą, kuriame nurodoma:</text:span></text:p>
      <text:p text:style-name="P311"><text:span text:style-name="T312">27.1</text:span><text:span text:style-name="T313">. adresatas;</text:span></text:p>
      <text:p text:style-name="P314"><text:span text:style-name="T315">27.2</text:span><text:span text:style-name="T316">. posėdžio data, laikas ir vieta;</text:span></text:p>
      <text:p text:style-name="P317"><text:span text:style-name="T318">27.3</text:span><text:span text:style-name="T319">. bylos, apie kurią pranešama, pavadinimas;</text:span></text:p>
      <text:p text:style-name="P320"><text:span text:style-name="T321">27.4</text:span><text:span text:style-name="T322">. nustatyti teisės aktų pažeidimai;</text:span></text:p>
      <text:p text:style-name="P323"><text:span text:style-name="T324">27.5</text:span><text:span text:style-name="T325">. bylos nagrinėjimo proceso šalių pagrindinės teisės ir<text:s/></text:span><text:span text:style-name="T326">pareigos;</text:span></text:p>
      <text:p text:style-name="P327"><text:span text:style-name="T328">27.6</text:span><text:span text:style-name="T329">. kad bylos nagrinėjimo proceso dalyviai privalo pateikti visus savo turimus byloje įrodymus;</text:span></text:p>
      <text:p text:style-name="P330"><text:span text:style-name="T331">27.7</text:span><text:span text:style-name="T332">. kad atsakomybėn traukiamo asmens, jeigu jis buvo laiku ir tinkamai Aprašo nustatyta tvarka informuotas apie bylos nagrinėjimo datą, vi</text:span><text:span text:style-name="T333">etą ir laiką, ar jo įgalioto atstovo neatvykimas į bylos nagrinėjimą nekliudo ją nagrinėti;</text:span></text:p>
      <text:p text:style-name="P334"><text:span text:style-name="T335">27.8</text:span><text:span text:style-name="T336">. pareiga pateikti asmens tapatybę patvirtinantį dokumentą ir (ar) dokumentą, įrodantį atsakomybėn traukiamo asmens vadovo statusą, arba kitą dokumentą, įst</text:span><text:span text:style-name="T337">atymų nustatyta tvarka suteikiantį teisę atstovauti bylos nagrinėjimo proceso šaliai byloje.</text:span></text:p>
      <text:p text:style-name="P338"><text:span text:style-name="T339">28</text:span><text:span text:style-name="T340">. Komisijos posėdžiai vyksta lietuvių kalba, todėl bylos nagrinėjimo proceso dalyviai, nemokantys lietuvių kalbos, Komisijos posėdžio metu turi teisę savo<text:s/></text:span><text:span text:style-name="T341">lėšomis naudotis vertėjo paslaugomis. Bylos nagrinėjimo proceso dalyvis, norintis Komisijos posėdžio metu naudotis vertėjo paslaugomis, Komisijai turi pateikti prašymą raštu ne vėliau kaip prieš 3 (tris) darbo dienas iki nustatytos bylos nagrinėjimo posėdž</text:span><text:span text:style-name="T342">io datos.</text:span></text:p>
      <text:p text:style-name="P343"><text:span text:style-name="T344">29</text:span><text:span text:style-name="T345">. Tinkamu pranešimu apie bylos nagrinėjimo datą, laiką ir vietą laikytinas pranešimas, išsiųstas registruotu laišku ar elektroninio pašto adresu, kurį nurodė atsakomybėn traukiamas asmuo ar jo įgaliotas atstovas protokole. <text:s/></text:span></text:p>
      <text:p text:style-name="P346"><text:span text:style-name="T347">30</text:span><text:span text:style-name="T348">. Praneši</text:span><text:span text:style-name="T349">mo įteikimas reiškia, kad bylos nagrinėjimo proceso šaliai yra išaiškintos jos procesinės teisės ir pareigos.</text:span></text:p>
      <text:p text:style-name="P350"><text:span text:style-name="T351">31</text:span><text:span text:style-name="T352">. Bylos medžiaga parengiama ir Komisijos nariams pateikiama susipažinti ne vėliau kaip prieš 3 (tris) darbo dienas iki Komisijos posėdžio.</text:span></text:p>
      <text:p text:style-name="P353"><text:span text:style-name="T354">32</text:span><text:span text:style-name="T355">. Bylos nagrinėjimo proceso šalys turi Pašarų įstatymo 18 straipsnio 5 dalyje nustatytas teises.</text:span></text:p>
      <text:p text:style-name="P356"><text:span text:style-name="T357">33</text:span><text:span text:style-name="T358">. Bylos nagrinėjimo proceso šalys privalo:</text:span></text:p>
      <text:p text:style-name="P359"><text:span text:style-name="T360">33.1</text:span><text:span text:style-name="T361">. pateikti visus savo turimus su byla susijusius duomenis atsakingam pareigūnui ar Komisijai pareik</text:span><text:span text:style-name="T362">alavus;</text:span></text:p>
      <text:p text:style-name="P363"><text:span text:style-name="T364">33.2</text:span><text:span text:style-name="T365">. savo procesinėmis teisėmis naudotis sąžiningai;</text:span></text:p>
      <text:p text:style-name="P366"><text:span text:style-name="T367">33.3</text:span><text:span text:style-name="T368">. raštu informuoti Komisiją apie savo adreso pasikeitimą bylos nagrinėjimo proceso metu. Nesant tokios informacijos, bylos nagrinėjimo proceso šaliai pranešimas siunčiamas paskutiniu</text:span><text:span text:style-name="T369"><text:s/>Komisijai žinomu adresu arba oficialiai deklaruotu gyvenamosios vietos ar registruotos buveinės adresu ir laikoma, kad bylos nagrinėjimo proceso šalis buvo laiku ir tinkamai informuota.</text:span></text:p>
      <text:p text:style-name="P370"/>
      <text:p text:style-name="P371"><text:span text:style-name="T372">V</text:span><text:span text:style-name="T373"><text:s/>SKYRIUS</text:span></text:p>
      <text:p text:style-name="P374"><text:span text:style-name="T375">BYLŲ NAGRINĖJIMO TVARKA</text:span></text:p>
      <text:p text:style-name="P376"/>
      <text:p text:style-name="P377"><text:span text:style-name="T378">34</text:span><text:span text:style-name="T379">. Bylos<text:s/></text:span><text:span text:style-name="T380">nagrinėjamos viešai žodinio arba rašytinio proceso tvarka. Komisijos sprendimu ar bylos nagrinėjimo proceso šalių prašymu Komisijos posėdis arba jo dalis gali būti skelbiama uždara, jeigu tai būtina siekiant apsaugoti valstybės, tarnybos, komercinę, banko<text:s/></text:span><text:span text:style-name="T381">ar profesinę paslaptį.</text:span></text:p>
      <text:p text:style-name="P382"><text:span text:style-name="T383">35</text:span><text:span text:style-name="T384">.<text:s/></text:span><text:span text:style-name="T385">Byla nagrinėjama rašytinio proceso tvarka, kai į bylos nagrinėjimą nėra kviečiamos bylos nagrinėjimo proceso šalys ir kiti bylos nagrinėjimo proceso dalyviai, išskyrus atvejus, kai bylos nagrinėjimo proceso šalis, kiti bylos nagrinėjimo proceso dalyviai pa</text:span><text:span text:style-name="T386">teikia Komisijai prašymą bylą nagrinėti žodinio proceso tvarka ar pati Komisija nusprendžia, kad byla turi būti nagrinėjama žodinio proceso tvarka. Apie bylos nagrinėjimą rašytinio proceso tvarka pranešama bylos nagrinėjimo proceso šalims ir kitiems bylos<text:s/></text:span><text:span text:style-name="T387">nagrinėjimo proceso dalyviams šio Aprašo 27 punkte nustatyta tvarka.<text:s/></text:span></text:p>
      <text:p text:style-name="P388"><text:span text:style-name="T389">36</text:span><text:span text:style-name="T390">. Byla nagrinėjama žodinio proceso tvarka, kai<text:s/></text:span><text:span text:style-name="T391">į bylos nagrinėjimą kviečiamos<text:s/></text:span><text:span text:style-name="T392">bylos nagrinėjimo proceso šalys ir kiti bylos nagrinėjimo proceso dalyviai. Bylos gali būti nagrinėjam</text:span><text:span text:style-name="T393">os nuotoliniu būdu.</text:span><text:span text:style-name="T394"><text:s/>Bylos nagrinėjimo proceso šalis prašymą bylą nagrinėti žodinio proceso tvarka Komisijai turi pateikti likus ne mažiau kaip 5 (penkioms) darbo dienoms iki paskirtos posėdžio datos.<text:s/></text:span><text:span text:style-name="T395">Jeigu bylos nagrinėjimo proceso šalys nagrinėjant bylą n</text:span><text:span text:style-name="T396">edalyvauja, byla gali būti išnagrinėta, jei bylos nagrinėjimo proceso šalys apie bylos nagrinėjimo posėdžio datą, laiką ir vietą Aprašo 27 punkte nustatyta tvarka buvo laiku ir tinkamai informuotos ir jei iki bylos nagrinėjimo pradžios bylos nagrinėjimo pr</text:span><text:span text:style-name="T397">oceso šalys nepateikia savo neatvykimą pateisinančių dokumentų, kuriuose nurodytas neatvykimo priežastis Komisija pripažįsta svarbiomis.<text:s/></text:span></text:p>
      <text:p text:style-name="P398"><text:span text:style-name="T399">37</text:span><text:span text:style-name="T400">. Komisija gali atidėti bylos nagrinėjimą, jeigu į bylos nagrinėjimo posėdį neatvyko bylos nagrinėjimo proceso š</text:span><text:span text:style-name="T401">alis, kai Komisija nusprendžia, kad šios šalies dalyvavimas yra būtinas.<text:s/></text:span></text:p>
      <text:p text:style-name="P402"><text:span text:style-name="T403">38</text:span><text:span text:style-name="T404">.<text:s/></text:span><text:span text:style-name="T405">Kai bylos nagrinėjimas atidedamas dėl to, kad būtina išreikalauti naujų įrodymų, Komisija nustato jų pateikimo terminą.</text:span></text:p>
      <text:p text:style-name="P406"><text:span text:style-name="T407">39</text:span><text:span text:style-name="T408">.<text:s/></text:span><text:span text:style-name="T409">Komisija, atidėdama bylos nagrinėjimą, paskiri</text:span><text:span text:style-name="T410">a kito bylos nagrinėjimo posėdžio datą, laiką ir vietą ir apie tai pasirašytinai supažindina bylos nagrinėjime dalyvaujančius bylos nagrinėjimo proceso dalyvius, o bylos nagrinėjime nedalyvavusiems bylos nagrinėjimo proceso dalyviams – praneša Aprašo 27 pu</text:span><text:span text:style-name="T411">nkte nustatyta tvarka.</text:span></text:p>
      <text:p text:style-name="P412"><text:span text:style-name="T413">40</text:span><text:span text:style-name="T414">.<text:s/></text:span><text:span text:style-name="T415">Komisija gali sustabdyti bylos nagrinėjimą bylos nagrinėjimo proceso šalims apskundus teismui VMVT Sprendimus<text:s/></text:span><text:span text:style-name="T416">dėl produkto (-ų) tiekimo rinkai uždraudimo</text:span><text:span text:style-name="T417"><text:s/>ar kitais atvejais, kai Komisija pripažįsta, kad bylos nagrinėjimą sust</text:span><text:span text:style-name="T418">abdyti būtina. Bylos nagrinėjimas atnaujinamas išnykus aplinkybėms, dėl kurių jis buvo sustabdytas bylos nagrinėjimo proceso dalyvių pareiškimu arba Komisijos iniciatyva. Atnaujinta byla nagrinėjama Apraše nustatyta tvarka.</text:span></text:p>
      <text:p text:style-name="P419"><text:span text:style-name="T420">41</text:span><text:span text:style-name="T421">.<text:s/></text:span><text:span text:style-name="T422">Komisijos posėdis žodini</text:span><text:span text:style-name="T423">o proceso tvarka vyksta nepertraukiamai, išskyrus poilsiui skiriamą laiką.</text:span></text:p>
      <text:p text:style-name="P424"><text:span text:style-name="T425">42</text:span><text:span text:style-name="T426">.<text:s/></text:span><text:span text:style-name="T427">Komisijos pirmininkui leidus ir Komisijos nariams pritarus, Komisijos posėdžiuose gali dalyvauti ir kiti asmenys, tačiau jie neturi balsavimo teisės.</text:span></text:p>
      <text:p text:style-name="P428"><text:span text:style-name="T429">43</text:span><text:span text:style-name="T430">. Komisijos posėd</text:span><text:span text:style-name="T431">žio tvarka:</text:span></text:p>
      <text:p text:style-name="P432"><text:span text:style-name="T433">43.1</text:span><text:span text:style-name="T434">. Komisijos pirmininkas paskirtu laiku pradeda Komisijos posėdį ir paskelbia Komisijos sudėtį bei praneša, kas yra Komisijos sekretorius;</text:span></text:p>
      <text:p text:style-name="P435"><text:span text:style-name="T436">43.2</text:span><text:span text:style-name="T437">. Komisijos pirmininkas praneša, kokia byla bus nagrinėjama, koks asmuo traukiamas atsakomyb</text:span><text:span text:style-name="T438">ėn;</text:span></text:p>
      <text:p text:style-name="P439"><text:span text:style-name="T440">43.3</text:span><text:span text:style-name="T441">. Komisijos sekretorius praneša, kas atvyko į Komisijos posėdį, nustato atvykusiųjų tapatybę, patikrina byloje dalyvaujančių asmenų įgaliojimus. Jei bylos nagrinėjimo proceso dalyvis (-iai) neatvyksta, Komisijos sekretorius informuoja, ar jam (</text:span><text:span text:style-name="T442">jiems) buvo tinkamai pranešta apie posėdžio datą, laiką ir vietą, o Komisija nusprendžia, ar galima be jų nagrinėti bylą;</text:span></text:p>
      <text:p text:style-name="P443"><text:span text:style-name="T444">43.4</text:span><text:span text:style-name="T445">. Komisija išsprendžia bylos nagrinėjimo proceso dalyvių prašymus;</text:span></text:p>
      <text:p text:style-name="P446"><text:span text:style-name="T447">43.5</text:span><text:span text:style-name="T448">. Komisijos pirmininkas pradeda bylos nagrinėjimą i</text:span><text:span text:style-name="T449">š esmės:</text:span></text:p>
      <text:p text:style-name="P450"><text:span text:style-name="T451">43.5.1</text:span><text:span text:style-name="T452">. Komisijos pirmininkas paskelbia protokolą,</text:span></text:p>
      <text:p text:style-name="P453"><text:span text:style-name="T454">43.5.2</text:span><text:span text:style-name="T455">. išklausomos bylos nagrinėjimo proceso šalys (pirmiausia atsakomybėn traukiamas asmuo), po to – kiti bylos nagrinėjimo proceso dalyviai. Kalbėjimo trukmė neribojama, tačiau Komisijos<text:s/></text:span><text:span text:style-name="T456">pirmininkas gali įspėti bylos nagrinėjimo proceso dalyvį, jeigu šis nukrypsta nuo bylos esmės,</text:span></text:p>
      <text:p text:style-name="P457"><text:span text:style-name="T458">43.5.3</text:span><text:span text:style-name="T459">. bylos nagrinėjimo proceso šalims gali būti užduodami klausimai: pirmas klausimus užduoda Komisijos pirmininkas ir Komisijos nariai, po to – kiti bylo</text:span><text:span text:style-name="T460">s nagrinėjimo proceso dalyviai,</text:span></text:p>
      <text:p text:style-name="P461"><text:span text:style-name="T462">43.5.4</text:span><text:span text:style-name="T463">. jeigu bylos nagrinėjimo metu apklausiami liudytojai, juos apklausti turi teisę ir bylos nagrinėjimo proceso šalys, jos taip pat turi teisę siūlyti savo liudytojus,</text:span></text:p>
      <text:p text:style-name="P464"><text:span text:style-name="T465">43.5.5</text:span><text:span text:style-name="T466">. ištiriami kiti įrodymai, pavyzdžiui,</text:span><text:span text:style-name="T467"><text:s/>apžiūrimi daiktiniai įrodymai, paskelbiami rašytiniai įrodymai ir kt. Jeigu bylos nagrinėjimo metu yra pateikiama naujų įrodymų, bylos nagrinėjimo proceso šalys turi teisę nedelsdamos su jais susipažinti ir pateikti dėl jų savo paaiškinimus. Bylos nagrinė</text:span><text:span text:style-name="T468">jimo proceso šalių prašymu bylos nagrinėjimas gali būti atidedamas, nustatant 5 (penkių) darbo dienų terminą paaiškinimams dėl naujų įrodymų pateikti,<text:s/></text:span></text:p>
      <text:p text:style-name="P469"><text:span text:style-name="T470">43.5.6</text:span><text:span text:style-name="T471">. išsprendžiami nauji bylos nagrinėjimo proceso dalyvių prašymai;</text:span></text:p>
      <text:p text:style-name="P472"><text:span text:style-name="T473">43.6</text:span><text:span text:style-name="T474">. išklausiusi<text:s/></text:span><text:span text:style-name="T475">bylos nagrinėjimo proceso dalyvių pasisakymus ir ištyrusi kitus įrodymus, Komisija Komisijos pirmininko siūlymu išeina į pasitarimų kambarį priimti nutarimo dėl bylos. Apie tai Komisijos pirmininkas paskelbia posėdžių salėje esantiems asmenims;</text:span></text:p>
      <text:p text:style-name="P476"><text:span text:style-name="T477">43.7</text:span><text:span text:style-name="T478">. g</text:span><text:span text:style-name="T479">rįžusi iš pasitarimų kambario, Komisija paskelbia priimto nutarimo dėl bylos rezoliucinę dalį arba praneša apie šio nutarimo priėmimo ir paskelbimo atidėjimą.</text:span></text:p>
      <text:p text:style-name="P480"><text:span text:style-name="T481">44</text:span><text:span text:style-name="T482">.<text:s/></text:span><text:span text:style-name="T483">Komisija, nagrinėdama bylą, turi teisę:</text:span></text:p>
      <text:p text:style-name="P484"><text:span text:style-name="T485">44.1</text:span><text:span text:style-name="T486">. pakeisti nuorodą į Pašarų įstatymo stra</text:span><text:span text:style-name="T487">ipsnį ar straipsnio dalį, nustatančius atsakomybę už padarytą teisės aktų pažeidimą, jeigu protokole nurodyta teisės aktų pažeidimo esmė yra įrodyta, tačiau suklysta nurodant šio įstatymo straipsnį ar straipsnio dalį, nustatančius atsakomybę už padarytą te</text:span><text:span text:style-name="T488">isės aktų pažeidimą;</text:span></text:p>
      <text:p text:style-name="P489"><text:span text:style-name="T490">44.2</text:span><text:span text:style-name="T491">. papildyti nuorodą į kitą Pašarų įstatymo straipsnį ar straipsnio dalį, nustačius, kad teisės aktų pažeidimas turi požymių, nustatytų ir kitame Pašarų įstatymo straipsnyje ar straipsnio dalyje.</text:span></text:p>
      <text:p text:style-name="P492"><text:span text:style-name="T493">45</text:span><text:span text:style-name="T494">.<text:s/></text:span><text:span text:style-name="T495">Kiekvienai nagrinėjama</text:span><text:span text:style-name="T496">i bylai rašomas atskiras Komisijos posėdžio protokolas, kuriame nurodoma:</text:span></text:p>
      <text:p text:style-name="P497"><text:span text:style-name="T498">45.1</text:span><text:span text:style-name="T499">. protokolo sudarytojo pavadinimas, nagrinėjančios bylą Komisijos sudėtis, Komisijos sekretorius, bylos nagrinėjimo proceso dalyviai, taip pat, ar jie atvyko, o jei neatvyko, a</text:span><text:span text:style-name="T500">r jiems buvo tinkamai ir laiku pranešta apie Komisijos posėdžio datą, laiką ir vietą;</text:span></text:p>
      <text:p text:style-name="P501"><text:span text:style-name="T502">45.2</text:span><text:span text:style-name="T503">. Komisijos posėdžio pradžios ir pabaigos laikas;</text:span></text:p>
      <text:p text:style-name="P504"><text:span text:style-name="T505">45.3</text:span><text:span text:style-name="T506">. bylos pavadinimas ir esmė;</text:span></text:p>
      <text:p text:style-name="P507"><text:span text:style-name="T508">45.4</text:span><text:span text:style-name="T509">. kad bylos nagrinėjimo proceso dalyviams išaiškintos jų teisės ir<text:s/></text:span><text:span text:style-name="T510">pareigos;</text:span></text:p>
      <text:p text:style-name="P511"><text:span text:style-name="T512">45.5</text:span><text:span text:style-name="T513">. nutartis (-ys).</text:span></text:p>
      <text:p text:style-name="P514"><text:span text:style-name="T515">46</text:span><text:span text:style-name="T516">.<text:s/></text:span><text:span text:style-name="T517">Komisijos posėdžio protokolas parengiamas, pasirašomas Komisijos sekretoriaus ir Komisijos pirmininko per 3 (tris) darbo dienas nuo Komisijos posėdžio dienos.<text:s/></text:span></text:p>
      <text:p text:style-name="P518"/>
      <text:p text:style-name="P519"><text:span text:style-name="T520">VI</text:span><text:span text:style-name="T521"><text:s/>SKYRIUS</text:span></text:p>
      <text:p text:style-name="P522"><text:span text:style-name="T523">KOMISIJOS NUTARIMAI BYLOS<text:s/></text:span><text:span text:style-name="T524">NAGRINĖJIMO POSĖDYJE</text:span></text:p>
      <text:p text:style-name="P525"/>
      <text:p text:style-name="P526"><text:span text:style-name="T527">47</text:span><text:span text:style-name="T528">.<text:s/></text:span><text:span text:style-name="T529">Komisijos posėdyje Komisija priima tokius nutarimus:</text:span></text:p>
      <text:p text:style-name="P530"><text:span text:style-name="T531">47.1</text:span><text:span text:style-name="T532">. nutarimus dėl bylos;</text:span></text:p>
      <text:p text:style-name="P533"><text:span text:style-name="T534">47.2</text:span><text:span text:style-name="T535">. kitus nutarimus, kurie priimami Komisijos posėdžio metu, siekiant nustatyta tvarka organizuoti bylos nagrinėjimo procesą.</text:span></text:p>
      <text:p text:style-name="P536"><text:span text:style-name="T537">48</text:span><text:span text:style-name="T538">. Ko</text:span><text:span text:style-name="T539">misija Aprašo 47.2 papunktyje nurodytus nutarimus gali priimti posėdžių metu protokoline nutartimi ir įrašyti į protokolą.</text:span></text:p>
      <text:p text:style-name="P540"><text:span text:style-name="T541">49</text:span><text:span text:style-name="T542">. Komisijos nutarimas dėl bylos priimamas pasitarimų kambaryje. Komisijos nariai neturi teisės skelbti nuomonių, pareikštų besi</text:span><text:span text:style-name="T543">tariant pasitarimų kambaryje.</text:span></text:p>
      <text:p text:style-name="P544"><text:span text:style-name="T545">50</text:span><text:span text:style-name="T546">. Nutarimo dėl bylos priėmimas ir paskelbimas atidedamas, bet ne ilgiau kaip 5 (penkioms) darbo dienoms nuo paskutinio Komisijos posėdžio dienos. Nutarimą dėl bylos, kurio priėmimas ir paskelbimas buvo atidėtas, Komisijo</text:span><text:span text:style-name="T547">s posėdyje gali paskelbti Komisijos pirmininkas. Komisijos narių ir (ar) asmenų, dėl kurių priimtas nutarimas dėl bylos, dalyvavimas tokiame posėdyje nėra privalomas. Tokio posėdžio metu Komisijos posėdžio protokolas nerašomas ir garso įrašas nedaromas.</text:span></text:p>
      <text:p text:style-name="P548"><text:span text:style-name="T549">51</text:span><text:span text:style-name="T550">. Komisijos priimto ir Komisijos pirmininko pasirašyto nutarimo dėl bylos kopija per 5 (penkias) darbo dienas nuo nutarimo dėl bylos paskelbimo dienos registruotu laišku, elektroninėmis ryšių priemonėmis išsiunčiama asmenims, dėl kurių priimtas nutarim</text:span><text:span text:style-name="T551">as dėl bylos.</text:span></text:p>
      <text:p text:style-name="P552"><text:span text:style-name="T553">52</text:span><text:span text:style-name="T554">.<text:s/></text:span><text:span text:style-name="T555">Komisijos narys, nesutinkantis su Komisijos sprendimu, jeigu jis balsavo prieš šį sprendimą, gali raštu išdėstyti savo atskirąją nuomonę, kuri viešai neskelbiama, bet pridedama prie bylos.</text:span></text:p>
      <text:p text:style-name="P556"><text:span text:style-name="T557">53</text:span><text:span text:style-name="T558">. Komisija, išnagrinėjusi bylą, priima<text:s/></text:span><text:span text:style-name="T559">vieną iš šių nutarimų:</text:span></text:p>
      <text:p text:style-name="P560"><text:span text:style-name="T561">53.1</text:span><text:span text:style-name="T562">. skirti nuobaudą<text:s/></text:span></text:p>
      <text:p text:style-name="P563"><text:span text:style-name="T564">53.2</text:span><text:span text:style-name="T565">.<text:s/></text:span><text:span text:style-name="T566">bylą nutraukti nesant teisės aktų pažeidimo ar praėjus Pašarų įstatymo 17 straipsnyje nustatytam nuobaudų skyrimo terminui;</text:span></text:p>
      <text:p text:style-name="P567"><text:span text:style-name="T568">53.3</text:span><text:span text:style-name="T569">. bylą sustabdyti;</text:span></text:p>
      <text:p text:style-name="P570"><text:span text:style-name="T571">53.4</text:span><text:span text:style-name="T572">.<text:s/></text:span><text:span text:style-name="T573">grąžinti bylą papildomam tyrimui<text:s/></text:span><text:span text:style-name="T574">atlikti.</text:span></text:p>
      <text:p text:style-name="P575"><text:span text:style-name="T576">54</text:span><text:span text:style-name="T577">.<text:s/></text:span><text:span text:style-name="T578">Skirdama nuobaudą, Komisija atsižvelgia į Pašarų įstatymo 16 straipsnyje nustatytas atsakomybę lengvinančias ir sunkinančias aplinkybes.</text:span></text:p>
      <text:p text:style-name="P579"><text:span text:style-name="T580">55</text:span><text:span text:style-name="T581">. Komisijos nutarime dėl bylos nurodomi Pašarų įstatymo 18 straipsnio 8 dalyje įtvirtinti rekv</text:span><text:span text:style-name="T582">izitai</text:span><text:span text:style-name="T583">.</text:span></text:p>
      <text:p text:style-name="P584"/>
      <text:p text:style-name="P585"><text:span text:style-name="T586">VII</text:span><text:span text:style-name="T587"><text:s/>SKYRIUS</text:span></text:p>
      <text:p text:style-name="P588"><text:span text:style-name="T589">NUTARIMŲ SKELBIMAS</text:span></text:p>
      <text:p text:style-name="P590"/>
      <text:p text:style-name="P591"><text:span text:style-name="T592">56</text:span><text:span text:style-name="T593">.<text:s/></text:span><text:span text:style-name="T594">Komisijos nutarimo dėl bylos rezoliucinė dalis per 3 (tris) darbo dienas nuo įsigaliojimo paskelbiama VMVT interneto svetainėje.</text:span></text:p>
      <text:p text:style-name="P595"><text:span text:style-name="T596">57</text:span><text:span text:style-name="T597">.<text:s/></text:span><text:span text:style-name="T598">Jei Komisijos nutarimo dėl bylos rezoliucinėje dalyje yra viešai</text:span><text:span text:style-name="T599"><text:s/>neskelbtinų duomenų, Komisija visus viešai neskelbtinus duomenis pašalina. Pašalintų duomenų vietoje pasviruoju šriftu skliaustuose įrašomi žodžiai „(duomenys neskelbtini)“.</text:span></text:p>
      <text:p text:style-name="P600"><text:span text:style-name="T601">58</text:span><text:span text:style-name="T602">.<text:s/></text:span><text:span text:style-name="T603">Jei pašalinus iš Komisijos nutarimo dėl bylos visus viešai neskelbtinus d</text:span><text:span text:style-name="T604">uomenis tokio nutarimo paskelbimas netektų prasmės, toks nutarimas VMVT interneto svetainėje neskelbiamas.</text:span></text:p>
      <text:p text:style-name="P605"/>
      <text:p text:style-name="P606"><text:span text:style-name="T607">VIII</text:span><text:span text:style-name="T608"><text:s/>SKYRIUS</text:span></text:p>
      <text:p text:style-name="P609"><text:span text:style-name="T610">BAIGIAMOSIOS NUOSTATOS</text:span></text:p>
      <text:p text:style-name="P611"/>
      <text:p text:style-name="P612"><text:span text:style-name="T613">59</text:span><text:span text:style-name="T614">.<text:s/></text:span><text:span text:style-name="T615">Nutarimai dėl nuobaudų skyrimo skundžiami Pašarų įstatymo 19 straipsnyje nustatyta tvarka.</text:span></text:p>
      <text:p text:style-name="P616"><text:span text:style-name="T617">60</text:span><text:span text:style-name="T618">. Paskirtos baudos, nustatytos Pašarų įstatymo 15 ar 21 straipsnyje, sumokamos, o nesumokėtos išieškomos Pašarų įstatymo 20 straipsnyje nustatyta tvarka.</text:span></text:p>
      <text:p text:style-name="P619"><text:span text:style-name="T620">______________</text:span></text:p>
      <text:p text:style-name="P621">Lietuvos Respublikos pašarų įstatymo</text:p>
      <text:p text:style-name="P628"><text:span text:style-name="T629">pažeidimų nagrinėj</text:span><text:span text:style-name="T630">imo tvarkos</text:span><text:span text:style-name="T631"><text:s/>aprašo</text:span></text:p>
      <text:p text:style-name="P632"><text:span text:style-name="T633">priedas</text:span></text:p>
      <text:p text:style-name="P634"/>
      <text:p text:style-name="P635"><text:span text:style-name="T636">(Pašarų saugos pažeidimų / nesąžiningos pašarų ūkio subjekto veiklos<text:s/></text:span><text:span text:style-name="T637">(</text:span><text:span text:style-name="T638">kas nereikalinga, išbraukti</text:span><text:span text:style-name="T639">)<text:s/></text:span><text:span text:style-name="T640">protokolo formos pavyzdys)</text:span></text:p>
      <text:p text:style-name="P641"/>
      <text:p text:style-name="P642">VALSTYBINĖ MAISTO IR VETERINARIJOS TARNYBA</text:p>
      <text:p text:style-name="P643"/>
      <text:p text:style-name="P644"><text:span text:style-name="T645">PAŠARŲ SAUGOS PAŽEIDIMŲ / NESĄŽININGOS PAŠARŲ ŪKIO SUBJEKTO VEIKLOS<text:s/></text:span><text:span text:style-name="T646">(</text:span><text:span text:style-name="T647">kas nereikalinga, išbraukti</text:span><text:span text:style-name="T648">)</text:span></text:p>
      <text:p text:style-name="P649"><text:span text:style-name="T650">PROTOKOLAS</text:span></text:p>
      <text:p text:style-name="P651"/>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
          </table:table-cell>
          <table:table-cell table:style-name="TableCell660">
            <text:p text:style-name="P661">Nr.</text:p>
          </table:table-cell>
          <table:table-cell table:style-name="TableCell662">
            <text:p text:style-name="P663"/>
          </table:table-cell>
        </table:table-row>
        <table:table-row table:style-name="TableRow664">
          <table:table-cell table:style-name="TableCell665">
            <text:p text:style-name="P666">(data)</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3">
            <text:p text:style-name="P673"/>
          </table:table-cell>
          <table:covered-table-cell/>
          <table:covered-table-cell/>
        </table:table-row>
        <table:table-row table:style-name="TableRow674">
          <table:table-cell table:style-name="TableCell675" table:number-columns-spanned="3">
            <text:p text:style-name="P676">(vieta)</text:p>
          </table:table-cell>
          <table:covered-table-cell/>
          <table:covered-table-cell/>
        </table:table-row>
      </table:table>
      <text:p text:style-name="P677"/>
      <text:p text:style-name="P678">Aš, _______________________________________________________________________________,</text:p>
      <text:p text:style-name="P679">(Valstybinės maisto ir<text:s/>veterinarijos tarnybos valstybės tarnautojo ar darbuotojo, dirbančio pagal darbo sutartį, surašiusio protokolą (toliau – pareigūnas), vardas, pavardė, pareigos)</text:p>
      <text:p text:style-name="P680">vadovaudamasis (-asi) Lietuvos Respublikos pašarų įstatymu, n u s t a č i a u, kad ______________</text:p>
      <text:p text:style-name="P681">________________________________________________________________________________</text:p>
      <text:p text:style-name="P682"><text:tab/>(atsakomybėn traukiamo asmens pavadinimas / vardas, pavardė, kodas / asmens kodas, adresas, tel., faks.)</text:p>
      <text:p text:style-name="P683">________________________________________________________________________________</text:p>
      <text:p text:style-name="P684">_______________________________________________________________________________</text:p>
      <text:p text:style-name="P685"><text:tab/>(jei yra, pašarų ūkio subjekto vadovo vardas, pavardė, asmens kodas)</text:p>
      <text:p text:style-name="P686"><text:span text:style-name="T687">tiekė rinkai nesaugų (-ius) pašarą (-us) / užsiėmė nesąžininga pašarų ūkio subjekto veikla<text:s/></text:span><text:span text:style-name="T688">(</text:span><text:span text:style-name="T689">kas nereikalinga, išbraukti</text:span><text:span text:style-name="T690">)<text:s/></text:span></text:p>
      <text:p text:style-name="P691">_______________________________________________________________________________</text:p>
      <text:p text:style-name="P692">________________________________________________________________________________</text:p>
      <text:p text:style-name="P693">________________________________________________________________________________</text:p>
      <text:p text:style-name="P694">_______________________________________________________________________________,</text:p>
      <text:p text:style-name="P695"><text:tab/>(pašaro pavadinimas, pagaminimo data / tinkamumo naudoti terminas, partijos numeris, tiekimo rinkai vieta ir data / gamintojo adresas ir (ar) veiklos vieta,<text:s/>ir (ar) nesąžiningos veiklos aprašymas)</text:p>
      <text:p text:style-name="P696"><text:span text:style-name="T697">kuris (-ie) neatitiko šių pašarų saugą / pašarų ūkio subjekto veiklą (</text:span><text:span text:style-name="T698">kas nereikalinga, išbraukti</text:span><text:span text:style-name="T699">)<text:s/></text:span></text:p>
      <text:p text:style-name="P700">reglamentuojančių teisės aktų reikalavimų:</text:p>
      <text:p text:style-name="P701">________________________________________________________________________________</text:p>
      <text:p text:style-name="P702">________________________________________________________________________________</text:p>
      <text:p text:style-name="P703">(teisės pažeidimo padarymo vieta, data (laikas) ir esmė, teisės akto pavadinimas, pažeistos nuostatos)</text:p>
      <text:p text:style-name="P704">________________________________________________________________________________</text:p>
      <text:p text:style-name="P705">________________________________________________________________________________</text:p>
      <text:p text:style-name="P706">________________________________________________________________________________</text:p>
      <text:p text:style-name="P707">________________________________________________________________________________</text:p>
      <text:p text:style-name="P708">________________________________________________________________________________</text:p>
      <text:p text:style-name="P709">________________________________________________________________________________</text:p>
      <text:p text:style-name="P710">________________________________________________________________________________</text:p>
      <text:p text:style-name="P711">________________________________________________________________________________</text:p>
      <text:p text:style-name="P712">_______________________________________________________________________________,</text:p>
      <text:p text:style-name="P713">ir tokia veikla užtraukia pašarų ūkio subjektui atsakomybę, nustatytą Pašarų įstatymo _____ str. _____<text:s/>d.<text:s/></text:p>
      <text:p text:style-name="P714">Nukentėjusių asmenų skaičius:<text:s/></text:p>
      <text:p text:style-name="P715">________________________________________________________________________________</text:p>
      <text:p text:style-name="P716">________________________________________________________________________________</text:p>
      <text:p text:style-name="P717">________________________________________________________________________________</text:p>
      <text:p text:style-name="P718">________________________________________________________________________________</text:p>
      <text:p text:style-name="P719">________________________________________________________________________________</text:p>
      <text:p text:style-name="P720">Liudytojai (jeigu jų yra):<text:s/></text:p>
      <text:p text:style-name="P721">_______________________________________________________________________________</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columns-spanned="3">
            <text:p text:style-name="P728"/>
          </table:table-cell>
          <table:covered-table-cell/>
          <table:covered-table-cell/>
        </table:table-row>
        <table:table-row table:style-name="TableRow729">
          <table:table-cell table:style-name="TableCell730" table:number-columns-spanned="3">
            <text:p text:style-name="P731"><text:span text:style-name="T732">(vardas, pavardė, adresas, telefonas)</text:span></text:p>
          </table:table-cell>
          <table:covered-table-cell/>
          <table:covered-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text:span text:style-name="T747">(parašas)</text:span></text:p>
          </table:table-cell>
        </table:table-row>
        <table:table-row table:style-name="TableRow748">
          <table:table-cell table:style-name="TableCell749" table:number-columns-spanned="3">
            <text:p text:style-name="P750"/>
          </table:table-cell>
          <table:covered-table-cell/>
          <table:covered-table-cell/>
        </table:table-row>
        <table:table-row table:style-name="TableRow751">
          <table:table-cell table:style-name="TableCell752" table:number-columns-spanned="3">
            <text:p text:style-name="P753"><text:span text:style-name="T754">(vardas, pavardė, adresas, telefonas)</text:span></text:p>
          </table:table-cell>
          <table:covered-table-cell/>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parašas)</text:p>
          </table:table-cell>
        </table:table-row>
        <table:table-row table:style-name="TableRow769">
          <table:table-cell table:style-name="TableCell770" table:number-columns-spanned="3">
            <text:p text:style-name="P771"/>
          </table:table-cell>
          <table:covered-table-cell/>
          <table:covered-table-cell/>
        </table:table-row>
      </table:table>
      <text:p text:style-name="Normal"/>
      <text:p text:style-name="P772"><text:span text:style-name="T773">Liudytojų parodymai pridedami: taip / ne (</text:span><text:span text:style-name="T774">kas<text:s/></text:span><text:span text:style-name="T775">nereikalinga, išbraukti</text:span><text:span text:style-name="T776">).</text:span></text:p>
      <text:p text:style-name="P777">Atsakomybėn traukiamo pašarų ūkio subjekto ar jo įgalioto atstovo paaiškinimas:<text:s/></text:p>
      <text:p text:style-name="P778">_______________________________________________________________________________</text:p>
      <text:p text:style-name="P779">________________________________________________________________________________</text:p>
      <text:p text:style-name="P780">________________________________________________________________________________</text:p>
      <text:p text:style-name="P781">________________________________________________________________________________</text:p>
      <text:p text:style-name="P782">________________________________________________________________________________</text:p>
      <text:p text:style-name="P783">________________________________________________________________________________</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atsakomybėn traukiamo pašarų ūkio subjekto ar jo įgalioto atstovo vardas, pavardė)</text:p>
          </table:table-cell>
          <table:table-cell table:style-name="TableCell804">
            <text:p text:style-name="P805"/>
          </table:table-cell>
          <table:table-cell table:style-name="TableCell806">
            <text:p text:style-name="P807">(parašas)</text:p>
          </table:table-cell>
          <table:table-cell table:style-name="TableCell808">
            <text:p text:style-name="P809"/>
          </table:table-cell>
          <table:table-cell table:style-name="TableCell810">
            <text:p text:style-name="P811">(data)</text:p>
          </table:table-cell>
        </table:table-row>
      </table:table>
      <text:p text:style-name="P812"/>
      <text:p text:style-name="P813">Pašarų ūkio subjektui duoti nurodymai, taikytos produktų tiekimo rinkai ribojimo priemonės:<text:s/></text:p>
      <text:p text:style-name="P814">_______________________________________________________________________________</text:p>
      <text:p text:style-name="P815">_______________________________________________________________________________</text:p>
      <text:p text:style-name="P816">________________________________________________________________________________</text:p>
      <text:p text:style-name="P817">________________________________________________________________________________</text:p>
      <text:p text:style-name="P818">________________________________________________________________________________</text:p>
      <text:p text:style-name="P819"/>
      <text:p text:style-name="P820">Priemonės, kurių ėmėsi pašarų ūkio subjektas, vykdydamas jam duotus nurodymus:<text:s/></text:p>
      <text:p text:style-name="P821">_______________________________________________________________________________</text:p>
      <text:p text:style-name="P822">________________________________________________________________________________</text:p>
      <text:p text:style-name="P823">________________________________________________________________________________</text:p>
      <text:p text:style-name="P824">________________________________________________________________________________</text:p>
      <text:p text:style-name="P825">________________________________________________________________________________</text:p>
      <text:p text:style-name="P826"/>
      <text:p text:style-name="P827">Kiti duomenys, būtini bylai išspręsti (lengvinančios, sunkinančios aplinkybės ir kt.):</text:p>
      <text:p text:style-name="P828">________________________________________________________________________________</text:p>
      <text:p text:style-name="P829">________________________________________________________________________________</text:p>
      <text:p text:style-name="P830">________________________________________________________________________________</text:p>
      <text:p text:style-name="P831">________________________________________________________________________________</text:p>
      <text:p text:style-name="P832">________________________________________________________________________________</text:p>
      <text:p text:style-name="P833"/>
      <text:p text:style-name="P834"><text:span text:style-name="T835">Pašarų ūkio subjektas pageidauja bylą nagrinėti žodinio pr</text:span><text:span text:style-name="T836">oceso tvarka / rašytinio proceso tvarka (</text:span><text:span text:style-name="T837">kas nereikalinga, išbraukti</text:span><text:span text:style-name="T838">):<text:s/></text:span></text:p>
      <text:p text:style-name="P839">_______________________________________________________________________________<text:s/></text:p>
      <text:p text:style-name="P840">________________________________________________________________________________<text:s/></text:p>
      <text:p text:style-name="P841">_______________________________________________________________________________</text:p>
      <text:p text:style-name="P842"/>
      <text:p text:style-name="P843"><text:span text:style-name="T844">Pašarų ūkio subjektas traukiamas atsakomybėn pagal Pašarų įstatymo ________ str. ____d. pirmą kartą / pakartotinai (</text:span><text:span text:style-name="T845">kas nereikalinga, išbraukti</text:span><text:span text:style-name="T846">):<text:s/></text:span></text:p>
      <text:p text:style-name="P847">_______________________________________________________________________________</text:p>
      <text:p text:style-name="P848">________________________________________________________________________________</text:p>
      <text:p text:style-name="P849">________________________________________________________________________________</text:p>
      <text:p text:style-name="P850"><text:tab/>(ankstesnių pažeidimų data, vieta, esmė, jei yra, patikrinimo akto data, numeris)</text:p>
      <text:p text:style-name="P851">PRIDEDAMA:</text:p>
      <text:p text:style-name="P852">1. ................................................................................................................................................</text:p>
      <text:p text:style-name="P853">2. ................................................................................................................................................</text:p>
      <text:p text:style-name="P854">3. ................................................................................................................................................</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pareigūno pareigos)</text:p>
          </table:table-cell>
          <table:table-cell table:style-name="TableCell887">
            <text:p text:style-name="P888"/>
          </table:table-cell>
          <table:table-cell table:style-name="TableCell889">
            <text:p text:style-name="P890">(parašas)</text:p>
          </table:table-cell>
          <table:table-cell table:style-name="TableCell891">
            <text:p text:style-name="P892"/>
          </table:table-cell>
          <table:table-cell table:style-name="TableCell893">
            <text:p text:style-name="P894">(vardas, pavardė)</text:p>
          </table:table-cell>
        </table:table-row>
      </table:table>
      <text:p text:style-name="Normal"/>
      <text:p text:style-name="P895"/>
      <text:p text:style-name="P896">Su protokolu susipažinau ir vieną iš dviejų jo egzempliorių gavau</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atsakomybėn traukiamo pašarų ūkio subjekto ar jo atstovo vardas, pavardė)</text:p>
          </table:table-cell>
          <table:table-cell table:style-name="TableCell918">
            <text:p text:style-name="P919"/>
          </table:table-cell>
          <table:table-cell table:style-name="TableCell920">
            <text:p text:style-name="P921">(parašas)</text:p>
          </table:table-cell>
          <table:table-cell table:style-name="TableCell922">
            <text:p text:style-name="P923"/>
          </table:table-cell>
          <table:table-cell table:style-name="TableCell924">
            <text:p text:style-name="P925">(data)</text:p>
          </table:table-cell>
        </table:table-row>
      </table:table>
      <text:p text:style-name="P926"/>
      <text:p text:style-name="P927"/>
      <text:p text:style-name="P928"/>
      <text:p text:style-name="P929"><text:span text:style-name="T930">Pakeitimai:</text:span></text:p>
      <text:p text:style-name="P931"/>
      <text:p text:style-name="P932"><text:span text:style-name="T933">1.</text:span></text:p>
      <text:p text:style-name="P934"><text:span text:style-name="T935">Valstybinė maisto ir veterinarijos tarnyba, Įsakymas</text:span></text:p>
      <text:p text:style-name="P936"><text:span text:style-name="T937">Nr.<text:s/></text:span><text:a xlink:href="https://www.e-tar.lt/portal/legalAct.html?documentId=cbf32270803e11ed8df094f359a60216" office:target-frame-name="_top" xlink:show="replace"><text:span text:style-name="T938">B1-873</text:span></text:a><text:span text:style-name="T939">, 2022-12-16, paskelbta TAR 2022-12-20, i. k. 2022-25970</text:span></text:p>
      <text:p text:style-name="P940"><text:span text:style-name="T941">Dėl Valstybinės maisto</text:span><text:span text:style-name="T942"><text:s/>ir veterinarijos tarnybos direktoriaus 2022 m. kovo 4 d. įsakymo Nr. B1-164 „Dėl Lietuvos Respublikos pašarų įstatymo pažeidimų nagrinėjimo tvarkos aprašo patvirtinimo“ pakeitimo</text:span></text:p>
      <text:p text:style-name="P943"/>
      <text:p text:style-name="P944"><text:span text:style-name="T945">2.</text:span></text:p>
      <text:p text:style-name="P946"><text:span text:style-name="T947">Valstybinė maisto ir veterinarijos tarnyba, Įsakymas</text:span></text:p>
      <text:p text:style-name="P948"><text:span text:style-name="T949">Nr.<text:s/></text:span><text:a xlink:href="https://www.e-tar.lt/portal/legalAct.html?documentId=6bd23270683f11ee9fc7ee37cec6fc59" office:target-frame-name="_top" xlink:show="replace"><text:span text:style-name="T950">B1-626</text:span></text:a><text:span text:style-name="T951">, 2023-09-11, paskelbta TAR 2023-10-11, i. k. 2023-20075</text:span></text:p>
      <text:p text:style-name="P952"><text:span text:style-name="T953">Dėl Valstybinės maisto ir veterinarijos tarnybos direktoriaus 2022 m. kovo 4 d. įsakymo Nr. B1-164 „Dėl Lietuv</text:span><text:span text:style-name="T954">os Respublikos pašarų įstatymo pažeidimų nagrinėjimo tvarkos aprašo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text:p text:style-name="Normal"/>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622"><text:span text:style-name="T623"><text:page-number text:fixed="false">2</text:page-number></text:span></text:p>
        <text:p text:style-name="P624"/>
        <text:p text:style-name="Normal"/>
      </style:header>
      <style:footer>
        <text:p text:style-name="P625"/>
      </style:footer>
    </style:master-page>
    <style:master-page style:next-style-name="MP2" style:name="MPF2" style:page-layout-name="PL2">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4-01-17T06:58:00Z</meta:creation-date>
    <dc:date>2024-01-17T06:58:00Z</dc:date>
    <meta:print-date>2015-06-29T06:37:00Z</meta:print-date>
    <meta:template xlink:href="Normal.dotm" xlink:type="simple"/>
    <meta:editing-cycles>2</meta:editing-cycles>
    <meta:editing-duration>PT0S</meta:editing-duration>
    <meta:document-statistic meta:page-count="3" meta:paragraph-count="183" meta:word-count="4619" meta:character-count="34510" meta:row-count="509" meta:non-whitespace-character-count="30074"/>
  </office:meta>
</office:document-meta>
</file>