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line-height-at-least="0.1666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text-align="justify"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12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font-style="italic" style:font-style-asian="italic" style:font-style-complex="italic"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font-style="italic" style:font-style-asian="italic"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tab-stops>
          <style:tab-stop style:type="left" style:position="0.812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TableColumn349" style:family="table-column">
      <style:table-column-properties style:column-width="3.1125in"/>
    </style:style>
    <style:style style:name="TableColumn350" style:family="table-column">
      <style:table-column-properties style:column-width="3.6444in"/>
    </style:style>
    <style:style style:name="Table348" style:family="table">
      <style:table-properties style:width="6.7569in" fo:margin-left="-0.0659in" table:align="left"/>
    </style:style>
    <style:style style:name="TableRow351" style:family="table-row">
      <style:table-row-properties/>
    </style:style>
    <style:style style:name="TableCell352"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354"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355"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TableColumn357" style:family="table-column">
      <style:table-column-properties style:column-width="0.7902in"/>
    </style:style>
    <style:style style:name="TableColumn358" style:family="table-column">
      <style:table-column-properties style:column-width="2.1652in"/>
    </style:style>
    <style:style style:name="Table356" style:family="table">
      <style:table-properties style:width="3.559in" fo:margin-left="0in" table:align="left"/>
    </style:style>
    <style:style style:name="TableRow359" style:family="table-row">
      <style:table-row-properties style:min-row-height="0.342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weight-complex="bold" style:font-size-complex="12pt"/>
    </style:style>
    <style:style style:name="TableRow364" style:family="table-row">
      <style:table-row-properties style:min-row-height="0.249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weight-complex="bold" style:font-size-complex="12pt"/>
    </style:style>
    <style:style style:name="P367" style:parent-style-name="Normal" style:family="paragraph">
      <style:paragraph-properties fo:text-align="justify"/>
      <style:text-properties style:font-name-asian="Calibri" style:font-weight-complex="bold" style:font-size-complex="12pt"/>
    </style:style>
    <style:style style:name="TableRow368" style:family="table-row">
      <style:table-row-properties style:min-row-height="0.5069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weight-complex="bold" style:font-size-complex="12pt"/>
    </style:style>
    <style:style style:name="P371" style:parent-style-name="Normal" style:family="paragraph">
      <style:text-properties style:font-name-asian="Calibri" style:font-weight-complex="bold" style:font-size-complex="12pt"/>
    </style:style>
    <style:style style:name="P372" style:parent-style-name="Normal" style:family="paragraph">
      <style:text-properties style:font-name-asian="Calibri" style:font-weight-complex="bold" style:font-size-complex="12pt"/>
    </style:style>
    <style:style style:name="TableCell373" style:family="table-cell">
      <style:table-cell-properties fo:border="0.0069in solid #000000" style:writing-mode="lr-tb" fo:padding-top="0in" fo:padding-left="0.0298in" fo:padding-bottom="0in" fo:padding-right="0.0298in"/>
    </style:style>
    <style:style style:name="P374" style:parent-style-name="Normal" style:family="paragraph">
      <style:text-properties style:font-name-asian="Calibri" style:font-weight-complex="bold" style:font-size-complex="12pt"/>
    </style:style>
    <style:style style:name="P375" style:parent-style-name="Normal" style:family="paragraph">
      <style:text-properties style:font-name-asian="Calibri" style:font-weight-complex="bold" style:font-size-complex="12pt"/>
    </style:style>
    <style:style style:name="P376" style:parent-style-name="Normal" style:family="paragraph">
      <style:text-properties style:font-name-asian="Calibri" style:font-weight-complex="bold" style:font-size-complex="12pt"/>
    </style:style>
    <style:style style:name="P377" style:parent-style-name="Normal" style:family="paragraph">
      <style:text-properties style:font-name-asian="Calibri" style:font-weight-complex="bold" style:font-size-complex="12pt"/>
    </style:style>
    <style:style style:name="P378" style:parent-style-name="Normal" style:family="paragraph">
      <style:text-properties style:font-name-asian="Calibri" style:font-weight-complex="bold" style:font-size-complex="12pt"/>
    </style:style>
    <style:style style:name="TableRow379" style:family="table-row">
      <style:table-row-properties style:min-row-height="0.5069in"/>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fo:font-style="italic" style:font-style-asian="italic"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text-properties style:font-name-asian="Calibri" style:font-weight-complex="bold" style:font-size-complex="12pt"/>
    </style:style>
    <style:style style:name="P385" style:parent-style-name="Normal" style:family="paragraph">
      <style:text-properties style:font-name-asian="Calibri"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weight-complex="bold" style:font-size-complex="12pt"/>
    </style:style>
    <style:style style:name="P388" style:parent-style-name="Normal" style:family="paragraph">
      <style:text-properties style:font-name-asian="Calibri" style:font-weight-complex="bold" style:font-size-complex="12pt"/>
    </style:style>
    <style:style style:name="P389" style:parent-style-name="Normal" style:family="paragraph">
      <style:text-properties style:font-name-asian="Calibri" style:font-weight-complex="bold" style:font-size-complex="12pt"/>
    </style:style>
    <style:style style:name="P390" style:parent-style-name="Normal" style:family="paragraph">
      <style:text-properties style:font-name-asian="Calibri" style:font-weight-complex="bold" style:font-size-complex="12pt"/>
    </style:style>
    <style:style style:name="P391" style:parent-style-name="Normal" style:family="paragraph">
      <style:text-properties style:font-name-asian="Calibri" style:font-weight-complex="bold" style:font-size-complex="12pt"/>
    </style:style>
    <style:style style:name="TableRow392" style:family="table-row">
      <style:table-row-properties style:min-row-height="0.3465in"/>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asian="Calibri" style:font-weight-complex="bold"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indent="0.1034in"/>
    </style:style>
    <style:style style:name="T400" style:parent-style-name="DefaultParagraphFont" style:family="text">
      <style:text-properties style:font-name-asian="Calibri" style:font-weight-complex="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1034in"/>
    </style:style>
    <style:style style:name="T406" style:parent-style-name="DefaultParagraphFont" style:family="text">
      <style:text-properties style:font-name-asian="Calibri" style:font-weight-complex="bold"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fo:font-style="italic" style:font-style-asian="italic"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1034in"/>
      <style:text-properties style:font-name-asian="Calibri" style:font-weight-complex="bold"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weight-complex="bold" style:font-size-complex="12pt"/>
    </style:style>
    <style:style style:name="P416" style:parent-style-name="Normal" style:family="paragraph">
      <style:text-properties style:font-name-asian="Calibri"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weight-complex="bold" style:font-size-complex="12pt"/>
    </style:style>
    <style:style style:name="P41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42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421" style:parent-style-name="Normal" style:family="paragraph">
      <style:paragraph-properties fo:text-align="justify" fo:margin-left="0.1361in">
        <style:tab-stops>
          <style:tab-stop style:type="left" style:position="-0.1361in"/>
        </style:tab-stops>
      </style:paragraph-properties>
      <style:text-properties style:font-name-asian="Calibri" style:font-weight-complex="bold" style:font-size-complex="12pt"/>
    </style:style>
    <style:style style:name="P422" style:parent-style-name="Normal" style:family="paragraph">
      <style:paragraph-properties fo:text-align="justify" fo:margin-left="0.1361in">
        <style:tab-stops>
          <style:tab-stop style:type="left" style:position="-0.1361in"/>
        </style:tab-stops>
      </style:paragraph-properties>
      <style:text-properties style:font-name-asian="Calibri" style:font-weight-complex="bold" style:font-size-complex="12pt"/>
    </style:style>
    <style:style style:name="TableColumn424" style:family="table-column">
      <style:table-column-properties style:column-width="1.409in"/>
    </style:style>
    <style:style style:name="TableColumn425" style:family="table-column">
      <style:table-column-properties style:column-width="2.0784in"/>
    </style:style>
    <style:style style:name="Table423" style:family="table">
      <style:table-properties style:width="3.2527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395in" fo:padding-bottom="0in" fo:padding-right="0.0395in"/>
    </style:style>
    <style:style style:name="TableColumn429" style:family="table-column">
      <style:table-column-properties style:column-width="1.3298in"/>
    </style:style>
    <style:style style:name="Table428" style:family="table">
      <style:table-properties style:width="1.3298in" fo:margin-left="0in" table:align="left"/>
    </style:style>
    <style:style style:name="TableRow430" style:family="table-row">
      <style:table-row-properties style:min-row-height="0.0756in"/>
    </style:style>
    <style:style style:name="TableCell431" style:family="table-cell">
      <style:table-cell-properties fo:border="0in solid #FFFFFF" style:writing-mode="lr-tb" fo:padding-top="0in" fo:padding-left="0.075in" fo:padding-bottom="0in" fo:padding-right="0.07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style:font-name-asian="Calibri"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weight-complex="bold"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395in" fo:padding-bottom="0in" fo:padding-right="0.0395in"/>
    </style:style>
    <style:style style:name="P439" style:parent-style-name="Normal" style:family="paragraph">
      <style:paragraph-properties fo:text-align="justify"/>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style:text-properties style:font-name-asian="Calibri" style:font-weight-complex="bold" style:font-size-complex="12pt"/>
    </style:style>
    <style:style style:name="TableRow444" style:family="table-row">
      <style:table-row-properties style:min-row-height="0.3576in"/>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style:tab-stops>
          <style:tab-stop style:type="left" style:position="0.3993in"/>
          <style:tab-stop style:type="left" style:position="0.4722in"/>
        </style:tab-stops>
      </style:paragraph-properties>
      <style:text-properties style:font-name-asian="Calibri" style:font-weight-complex="bold" style:font-size-complex="12pt"/>
    </style:style>
    <style:style style:name="P447" style:parent-style-name="Normal" style:family="paragraph">
      <style:paragraph-properties fo:text-align="justify"/>
      <style:text-properties style:font-name-asian="Calibri" style:font-weight-complex="bold" style:font-size-complex="12pt"/>
    </style:style>
    <style:style style:name="P448" style:parent-style-name="Normal" style:family="paragraph">
      <style:paragraph-properties fo:text-align="justify"/>
      <style:text-properties style:font-name-asian="Calibri" style:font-weight-complex="bold" style:font-size-complex="12pt"/>
    </style:style>
    <style:style style:name="TableCell449" style:family="table-cell">
      <style:table-cell-properties fo:border="0.0069in solid #000000" style:writing-mode="lr-tb" fo:padding-top="0in" fo:padding-left="0.0201in" fo:padding-bottom="0in" fo:padding-right="0.0201in"/>
    </style:style>
    <style:style style:name="P450" style:parent-style-name="Normal" style:family="paragraph">
      <style:paragraph-properties fo:text-align="justify"/>
      <style:text-properties style:font-name-asian="Calibri" style:font-weight-complex="bold" style:font-size-complex="12pt"/>
    </style:style>
    <style:style style:name="P451" style:parent-style-name="Normal" style:family="paragraph">
      <style:paragraph-properties fo:text-align="justify"/>
      <style:text-properties style:font-name-asian="Calibri" style:font-weight-complex="bold" style:font-size-complex="12pt"/>
    </style:style>
    <style:style style:name="P452" style:parent-style-name="Normal" style:family="paragraph">
      <style:paragraph-properties fo:text-align="justify"/>
      <style:text-properties style:font-name-asian="Calibri" style:font-weight-complex="bold" style:font-size-complex="12pt"/>
    </style:style>
    <style:style style:name="P453" style:parent-style-name="Normal" style:family="paragraph">
      <style:paragraph-properties fo:text-align="justify"/>
      <style:text-properties style:font-name-asian="Calibri" style:font-weight-complex="bold" style:font-size-complex="12pt"/>
    </style:style>
    <style:style style:name="TableRow454" style:family="table-row">
      <style:table-row-properties style:min-row-height="0.3576in"/>
    </style:style>
    <style:style style:name="TableCell455" style:family="table-cell">
      <style:table-cell-properties fo:border="0.0069in solid #000000" style:writing-mode="lr-tb" fo:padding-top="0in" fo:padding-left="0.0395in" fo:padding-bottom="0in" fo:padding-right="0.0395in"/>
    </style:style>
    <style:style style:name="TableColumn457" style:family="table-column">
      <style:table-column-properties style:column-width="1.6347in"/>
    </style:style>
    <style:style style:name="Table456" style:family="table">
      <style:table-properties style:width="1.6347in" fo:margin-left="0in" table:align="left"/>
    </style:style>
    <style:style style:name="TableRow458" style:family="table-row">
      <style:table-row-properties style:min-row-height="0.8312in"/>
    </style:style>
    <style:style style:name="TableCell459" style:family="table-cell">
      <style:table-cell-properties fo:border="0in solid #FFFFFF" style:writing-mode="lr-tb" fo:padding-top="0in" fo:padding-left="0.0298in" fo:padding-bottom="0in" fo:padding-right="0.0298in"/>
    </style:style>
    <style:style style:name="P460"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style:style>
    <style:style style:name="P461"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style:style>
    <style:style style:name="P462" style:parent-style-name="Normal" style:family="paragraph">
      <style:paragraph-properties fo:text-align="justify" fo:margin-right="0.2854in">
        <style:tab-stops>
          <style:tab-stop style:type="left" style:position="0.0694in"/>
        </style:tab-stops>
      </style:paragraph-properties>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style:style>
    <style:style style:name="TableCell465" style:family="table-cell">
      <style:table-cell-properties fo:border="0.0069in solid #000000" style:writing-mode="lr-tb" fo:padding-top="0in" fo:padding-left="0.0201in" fo:padding-bottom="0in" fo:padding-right="0.0201in"/>
    </style:style>
    <style:style style:name="P466" style:parent-style-name="Normal" style:family="paragraph">
      <style:paragraph-properties fo:text-align="justify"/>
      <style:text-properties style:font-name-asian="Calibri" style:font-weight-complex="bold" style:font-size-complex="12pt"/>
    </style:style>
    <style:style style:name="P467" style:parent-style-name="Normal" style:family="paragraph">
      <style:paragraph-properties fo:text-align="justify"/>
      <style:text-properties style:font-name-asian="Calibri" style:font-weight-complex="bold" style:font-size-complex="12pt"/>
    </style:style>
    <style:style style:name="P468" style:parent-style-name="Normal" style:family="paragraph">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ableRow472" style:family="table-row">
      <style:table-row-properties style:min-row-height="0.3465in"/>
    </style:style>
    <style:style style:name="TableCell473" style:family="table-cell">
      <style:table-cell-properties fo:border="0.0069in solid #000000" style:writing-mode="lr-tb" fo:padding-top="0in" fo:padding-left="0.0395in" fo:padding-bottom="0in" fo:padding-right="0.0395in"/>
    </style:style>
    <style:style style:name="TableColumn475" style:family="table-column">
      <style:table-column-properties style:column-width="3.4083in"/>
    </style:style>
    <style:style style:name="Table474" style:family="table">
      <style:table-properties style:width="3.4083in" fo:margin-left="0in" table:align="left"/>
    </style:style>
    <style:style style:name="TableRow476" style:family="table-row">
      <style:table-row-properties style:min-row-height="0.1715in"/>
    </style:style>
    <style:style style:name="TableCell477" style:family="table-cell">
      <style:table-cell-properties fo:border="0in solid #FFFFFF" style:writing-mode="lr-tb" fo:padding-top="0in" fo:padding-left="0.075in" fo:padding-bottom="0in" fo:padding-right="0.075in"/>
    </style:style>
    <style:style style:name="P478" style:parent-style-name="Normal" style:family="paragraph">
      <style:paragraph-properties fo:margin-right="-0.0833in">
        <style:tab-stops>
          <style:tab-stop style:type="left" style:position="0.0694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left" style:position="0.0694in"/>
        </style:tab-stops>
      </style:paragraph-properties>
      <style:text-properties style:font-name-asian="Calibri"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395in" fo:padding-bottom="0in" fo:padding-right="0.0395in"/>
    </style:style>
    <style:style style:name="TableColumn485" style:family="table-column">
      <style:table-column-properties style:column-width="1.3298in"/>
    </style:style>
    <style:style style:name="Table484" style:family="table">
      <style:table-properties style:width="1.3298in" fo:margin-left="0in" table:align="left"/>
    </style:style>
    <style:style style:name="TableRow486" style:family="table-row">
      <style:table-row-properties style:min-row-height="0.1715in"/>
    </style:style>
    <style:style style:name="TableCell487" style:family="table-cell">
      <style:table-cell-properties fo:border="0in solid #FFFFFF" style:writing-mode="lr-tb" fo:padding-top="0in" fo:padding-left="0.075in" fo:padding-bottom="0in" fo:padding-right="0.075in"/>
    </style:style>
    <style:style style:name="P488" style:parent-style-name="Normal" style:family="paragraph">
      <style:paragraph-properties>
        <style:tab-stops>
          <style:tab-stop style:type="left" style:position="0.0694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1034in"/>
      <style:text-properties style:font-name-asian="Calibri"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395in" fo:padding-bottom="0in" fo:padding-right="0.0395in"/>
    </style:style>
    <style:style style:name="TableColumn497" style:family="table-column">
      <style:table-column-properties style:column-width="1.3298in"/>
    </style:style>
    <style:style style:name="Table496" style:family="table">
      <style:table-properties style:width="1.3298in" fo:margin-left="0in" table:align="left"/>
    </style:style>
    <style:style style:name="TableRow498" style:family="table-row">
      <style:table-row-properties style:min-row-height="0.1715in"/>
    </style:style>
    <style:style style:name="TableCell499" style:family="table-cell">
      <style:table-cell-properties fo:border="0in solid #FFFFFF" style:writing-mode="lr-tb" fo:padding-top="0in" fo:padding-left="0.075in" fo:padding-bottom="0in" fo:padding-right="0.075in"/>
    </style:style>
    <style:style style:name="P500" style:parent-style-name="Normal" style:family="paragraph">
      <style:paragraph-properties>
        <style:tab-stops>
          <style:tab-stop style:type="left" style:position="0.0694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tab-stops>
          <style:tab-stop style:type="left" style:position="0.0694in"/>
        </style:tab-stops>
      </style:paragraph-properties>
      <style:text-properties style:font-name-asian="Calibri" style:font-weight-complex="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1034in"/>
      <style:text-properties style:font-name-asian="Calibri"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395in" fo:padding-bottom="0in" fo:padding-right="0.0395in"/>
    </style:style>
    <style:style style:name="P508" style:parent-style-name="Normal" style:family="paragraph">
      <style:paragraph-properties fo:text-align="justify">
        <style:tab-stops>
          <style:tab-stop style:type="left" style:position="0.0694in"/>
        </style:tab-stops>
      </style:paragraph-properties>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1034in"/>
      <style:text-properties style:font-name-asian="Calibri"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395in" fo:padding-bottom="0in" fo:padding-right="0.0395in"/>
    </style:style>
    <style:style style:name="TableColumn516" style:family="table-column">
      <style:table-column-properties style:column-width="1.3298in"/>
    </style:style>
    <style:style style:name="Table515" style:family="table">
      <style:table-properties style:width="1.3298in" fo:margin-left="0in" table:align="left"/>
    </style:style>
    <style:style style:name="TableRow517" style:family="table-row">
      <style:table-row-properties style:min-row-height="0.1715in"/>
    </style:style>
    <style:style style:name="TableCell518" style:family="table-cell">
      <style:table-cell-properties fo:border-top="0in solid #FFFFFF" fo:border-left="0in solid #FFFFFF" fo:border-bottom="0.0069in solid #000000" fo:border-right="0in solid #FFFFFF" style:writing-mode="lr-tb" fo:padding-top="0in" fo:padding-left="0.075in" fo:padding-bottom="0in" fo:padding-right="0.075in"/>
    </style:style>
    <style:style style:name="P519" style:parent-style-name="Normal" style:family="paragraph">
      <style:paragraph-properties>
        <style:tab-stops>
          <style:tab-stop style:type="left" style:position="0.0694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weight-complex="bold" fo:color="#000000" style:font-size-complex="12pt" style:language-asian="lt" style:country-asian="LT"/>
    </style:style>
    <style:style style:name="P5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26" style:parent-style-name="Normal" style:family="paragraph">
      <style:paragraph-properties fo:text-align="justify" fo:margin-left="0.5in">
        <style:tab-stops>
          <style:tab-stop style:type="left" style:position="-0.5in"/>
        </style:tab-stops>
      </style:paragraph-properties>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font-style="italic" style:font-style-asian="italic"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tab-stops>
          <style:tab-stop style:type="left" style:position="0.93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widows="0" fo:orphans="0">
        <style:tab-stops>
          <style:tab-stop style:type="left" style:position="3.459in"/>
        </style:tab-stops>
      </style:paragraph-properties>
    </style:style>
    <style:style style:name="P591" style:parent-style-name="Normal" style:family="paragraph">
      <style:paragraph-properties fo:keep-with-next="always" fo:widows="0" fo:orphans="0">
        <style:tab-stops>
          <style:tab-stop style:type="left" style:position="3.459in"/>
        </style:tab-stops>
      </style:paragraph-properties>
    </style:style>
    <style:style style:name="P592" style:parent-style-name="Normal" style:family="paragraph">
      <style:paragraph-properties fo:keep-with-next="always" fo:widows="0" fo:orphans="0">
        <style:tab-stops>
          <style:tab-stop style:type="left" style:position="3.459in"/>
        </style:tab-stops>
      </style:paragraph-properties>
    </style:style>
    <style:style style:name="P593"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594"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595" style:parent-style-name="Normal" style:family="paragraph">
      <style:paragraph-properties fo:text-align="justify"/>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6</text:span></text:p>
      <text:p text:style-name="P8"/>
      <text:p text:style-name="P9"><text:span text:style-name="T10">Nutarimas paskelbtas: TAR 2024-01-24, i. k. 2024-01116</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NUTARIMAS</text:p>
      <text:p text:style-name="P19"><text:span text:style-name="T20">DĖL LIETUVOS BANKO VALDYBOS 2015 M. GRUODŽIO 22 D. NUTARIMO NR. 03-204 „DĖL LIETUVOS BANKO MOKĖJIMO SISTEMOS<text:s/></text:span><text:span text:style-name="T21">CENTROLINK</text:span><text:span text:style-name="T22"><text:s/>ADRESUOJAMOJO BIC TURĖTOJO SUTARTIES SUDARYMO TAISYKLIŲ PATVIRTINIMO“ PAKEITIMO</text:span></text:p>
      <text:p text:style-name="P23"/>
      <text:p text:style-name="P24">2024 m. sausio 23 d. Nr. 03-10</text:p>
      <text:p text:style-name="P25">Vilnius</text:p>
      <text:p text:style-name="P26"/>
      <text:p text:style-name="P27"/>
      <text:p text:style-name="P28"><text:span text:style-name="T29">Lietuvos banko</text:span><text:span text:style-name="T30"><text:s/>valdyba n u t a r i a:</text:span></text:p>
      <text:p text:style-name="P31"><text:span text:style-name="T32">1</text:span><text:span text:style-name="T33">.</text:span><text:span text:style-name="T34"><text:tab/>Pakeisti Lietuvos banko mokėjimo sistemos<text:s/></text:span><text:span text:style-name="T35">CENTROlink</text:span><text:span text:style-name="T36"><text:s/>adresuojamojo BIC turėtojo sutarties sudarymo taisykles, patvirtintas Lietuvos banko valdybos 2015 m. gruodžio 22 d. nutarimu Nr. 03-204 „Dėl Lietuvos banko mokėjimo sistemos<text:s/></text:span><text:span text:style-name="T37">CENTROlink</text:span><text:span text:style-name="T38"><text:s/>adresuojamojo BIC turėtojo sutarties sudarymo taisyklių patvirtinimo“</text:span><text:span text:style-name="T39">:</text:span></text:p>
      <text:p text:style-name="P40"><text:span text:style-name="T41">1.1</text:span><text:span text:style-name="T42">.</text:span><text:span text:style-name="T43"><text:tab/>Papildyti 3</text:span><text:span text:style-name="T44">1<text:s/></text:span><text:span text:style-name="T45">punktu:</text:span></text:p>
      <text:p text:style-name="P46"><text:span text:style-name="T47">„</text:span><text:span text:style-name="T48">3</text:span><text:span text:style-name="T49">1</text:span><text:span text:style-name="T50">.</text:span><text:span text:style-name="T51"><text:s/></text:span><text:span text:style-name="T52">Taisyklių V skyrius taikomas<text:s/></text:span><text:span text:style-name="T53">mokėjimo paslaugų teikėjams, turintiems prieigą prie sistemos TARGET-LIETUVOS BANKAS.“</text:span></text:p>
      <text:p text:style-name="P54"><text:span text:style-name="T55">1.2.</text:span><text:span text:style-name="T56"><text:s/>Neteko galios nuo 2024-03-16</text:span></text:p>
      <text:p text:style-name="P57">Papunkčio naikinimas:</text:p>
      <text:p text:style-name="P58"><text:span text:style-name="T59">Nr.<text:s/></text:span><text:a xlink:href="https://www.e-tar.lt/portal/legalAct.html?documentId=48ddf440e2a911eead77e967e3995264" office:target-frame-name="_top" xlink:show="replace"><text:span text:style-name="T60">03-31</text:span></text:a><text:span text:style-name="T61">, 2024-03-14, paskelbta TAR 2024-03-15, i. k. 2024-04759</text:span></text:p>
      <text:p text:style-name="Normal"/>
      <text:p text:style-name="P62"><text:span text:style-name="T63">1.3</text:span><text:span text:style-name="T64">.</text:span><text:span text:style-name="T65"><text:tab/>Papildyti 8.10 papunkčiu:</text:span></text:p>
      <text:p text:style-name="P66"><text:span text:style-name="T67">„</text:span><text:span text:style-name="T68">8.10</text:span><text:span text:style-name="T69">. turėti nuosavų lėšų sąskaitą, atidarytą Lietuvos Resp</text:span><text:span text:style-name="T70">ublikos<text:s/></text:span><text:span text:style-name="T71">finansų įstaigoje<text:s/></text:span><text:span text:style-name="T72">(įskaitant užsienio valstybės finansų įstaigos filialą, įsteigtą Lietuvos Respublikoje) ar kitos valstybės narės<text:s/></text:span><text:span text:style-name="T73">finansų įstaigoje,</text:span><text:span text:style-name="T74"><text:s/>adresuojamojo BIC turėtojo veiklos operacijoms vykdyti, informuoti Lietuvos banką apie sąskaitos n</text:span><text:span text:style-name="T75">umerį ir sąskaitos pakeitimus.</text:span><text:span text:style-name="T76">“</text:span></text:p>
      <text:p text:style-name="P77"><text:span text:style-name="T78">1.4.</text:span><text:span text:style-name="T79"><text:s/>Neteko galios nuo 2024-03-16</text:span></text:p>
      <text:p text:style-name="P80">Papunkčio naikinimas:</text:p>
      <text:p text:style-name="P81"><text:span text:style-name="T82">Nr.<text:s/></text:span><text:a xlink:href="https://www.e-tar.lt/portal/legalAct.html?documentId=48ddf440e2a911eead77e967e3995264" office:target-frame-name="_top" xlink:show="replace"><text:span text:style-name="T83">03-31</text:span></text:a><text:span text:style-name="T84">, 2024-03-14, paskelbta TAR 2024-03-15, i. k. 2024-0475</text:span><text:span text:style-name="T85">9</text:span></text:p>
      <text:p text:style-name="Normal"/>
      <text:p text:style-name="P86"><text:span text:style-name="T87">1.5.</text:span><text:span text:style-name="T88"><text:s/>Neteko galios nuo 2024-03-16</text:span></text:p>
      <text:p text:style-name="P89">Papunkčio naikinimas:</text:p>
      <text:p text:style-name="P90"><text:span text:style-name="T91">Nr.<text:s/></text:span><text:a xlink:href="https://www.e-tar.lt/portal/legalAct.html?documentId=48ddf440e2a911eead77e967e3995264" office:target-frame-name="_top" xlink:show="replace"><text:span text:style-name="T92">03-31</text:span></text:a><text:span text:style-name="T93">, 2024-03-14, paskelbta TAR 2024-03-15, i. k. 2024-04759</text:span></text:p>
      <text:p text:style-name="Normal"/>
      <text:p text:style-name="P94"><text:span text:style-name="T95">1.6.</text:span><text:span text:style-name="T96"><text:s/>Neteko galios nuo 2024-</text:span><text:span text:style-name="T97">03-16</text:span></text:p>
      <text:p text:style-name="P98">Papunkčio naikinimas:</text:p>
      <text:p text:style-name="P99"><text:span text:style-name="T100">Nr.<text:s/></text:span><text:a xlink:href="https://www.e-tar.lt/portal/legalAct.html?documentId=48ddf440e2a911eead77e967e3995264" office:target-frame-name="_top" xlink:show="replace"><text:span text:style-name="T101">03-31</text:span></text:a><text:span text:style-name="T102">, 2024-03-14, paskelbta TAR 2024-03-15, i. k. 2024-04759</text:span></text:p>
      <text:p text:style-name="Normal"/>
      <text:p text:style-name="P103"><text:span text:style-name="T104">1.7</text:span><text:span text:style-name="T105">.</text:span><text:span text:style-name="T106"><text:tab/>Pripažinti netekusiu galios 5.7 papunktį.</text:span></text:p>
      <text:p text:style-name="P107"><text:span text:style-name="T108">1.8</text:span><text:span text:style-name="T109">.</text:span><text:span text:style-name="T110"><text:tab/></text:span><text:span text:style-name="T111">Buvusius 5.8–5.13 papunkčius laikyti atitinkamai 5.7–5.12 papunkčiais.</text:span></text:p>
      <text:p text:style-name="P112"><text:span text:style-name="T113">1.9</text:span><text:span text:style-name="T114">.</text:span><text:span text:style-name="T115"><text:tab/>Pakeisti 1 priedo 1.5 papunktį ir jį išdėstyti taip:</text:span></text:p>
      <text:p text:style-name="P116"><text:span text:style-name="T117">„</text:span><text:span text:style-name="T118">1.5</text:span><text:span text:style-name="T119">.<text:s/></text:span><text:span text:style-name="T120">finansinis užstatas</text:span><text:span text:style-name="T121"><text:s/>– į klientų lėšų sąskaitą pervestos lėšos eurais, kurios yra finansinis užstatas pagal finansinio užtikrinimo neperduodant užstato nuosavybės teisės susitarimą, užtikrinančios ABIC turėtojo įsipareigojimus Lietuvos bankui, kylančius pagal Sutartį arba Sis</text:span><text:span text:style-name="T122">temos taisykles;“.</text:span></text:p>
      <text:p text:style-name="P123"><text:span text:style-name="T124">1.10</text:span><text:span text:style-name="T125">.</text:span><text:span text:style-name="T126"><text:tab/>Pakeisti 1 priedo 1.11 papunktį ir jį išdėstyti taip:</text:span></text:p>
      <text:p text:style-name="P127"><text:span text:style-name="T128">„</text:span><text:span text:style-name="T129">1.11</text:span><text:span text:style-name="T130">.<text:s/></text:span><text:span text:style-name="T131">minimali finansinio užstato suma</text:span><text:span text:style-name="T132"><text:s/>– suma, kuri visu Sutarties galiojimo laikotarpiu turi būti FU sąskaitoje</text:span><text:span text:style-name="T133">;</text:span><text:span text:style-name="T134">“.</text:span></text:p>
      <text:p text:style-name="P135"><text:span text:style-name="T136">1.11</text:span><text:span text:style-name="T137">.</text:span><text:span text:style-name="T138"><text:tab/>Pripažinti netekusiu galios 1 priedo</text:span><text:span text:style-name="T139"><text:s/>1.12 papunktį.</text:span></text:p>
      <text:p text:style-name="P140"><text:span text:style-name="T141">1.12</text:span><text:span text:style-name="T142">.</text:span><text:span text:style-name="T143"><text:tab/>Buvusius 1 priedo 1.13–1.18 papunkčius laikyti atitinkamai 1.12–1.17 papunkčiais.</text:span></text:p>
      <text:p text:style-name="P144"><text:span text:style-name="T145">1.13</text:span><text:span text:style-name="T146">.</text:span><text:span text:style-name="T147"><text:tab/></text:span><text:span text:style-name="T148">Pripažinti netekusiu galios 1 priedo 5 punktą.</text:span></text:p>
      <text:p text:style-name="P149"><text:span text:style-name="T150">1.14</text:span><text:span text:style-name="T151">.</text:span><text:span text:style-name="T152"><text:tab/>Pakeisti 1 priedo 7.12 papunktį ir jį išdėstyti taip:</text:span></text:p>
      <text:p text:style-name="P153"><text:span text:style-name="T154">„</text:span><text:span text:style-name="T155">7.12</text:span><text:span text:style-name="T156">.<text:s/></text:span><text:span text:style-name="T157">pateikęs prašymą,<text:s/></text:span><text:span text:style-name="T158">turėti daugiau negu vieną klientų lėšų sąskaitą, jeigu ABIC turėtojas turi daugiau negu vieną BIC kodą</text:span><text:span text:style-name="T159">;</text:span><text:span text:style-name="T160">“.</text:span></text:p>
      <text:p text:style-name="P161"><text:span text:style-name="T162">1.15</text:span><text:span text:style-name="T163">.</text:span><text:span text:style-name="T164"><text:tab/></text:span><text:span text:style-name="T165"><text:s/></text:span><text:span text:style-name="T166">Pakeisti 1 priedo 9.5.3 papunktį ir jį išdėstyti taip:</text:span></text:p>
      <text:p text:style-name="P167"><text:span text:style-name="T168">„</text:span><text:span text:style-name="T169">9.5.3</text:span><text:span text:style-name="T170">.<text:s/></text:span><text:span text:style-name="T171">klientų lėšų sąskaitoje nėra nustatyto minimalaus finansinio užstato</text:span><text:span text:style-name="T172">;</text:span><text:span text:style-name="T173">“.</text:span></text:p>
      <text:p text:style-name="P174"><text:span text:style-name="T175">1.16</text:span><text:span text:style-name="T176">.</text:span><text:span text:style-name="T177"><text:tab/>Pakeisti 1 priedo 9.6 papunktį ir jį išdėstyti taip:</text:span></text:p>
      <text:p text:style-name="P178"><text:span text:style-name="T179">„</text:span><text:span text:style-name="T180">9.6</text:span><text:span text:style-name="T181">.<text:s/></text:span><text:span text:style-name="T182">vienašališkai nustatyti ir keisti minimalią finansinio užstato sumą kiekvienai klientų lėšų sąskaitai, apie tai ne vėliau kaip prieš 7 kalendorines dienas pranešęs ABIC turėtojui</text:span><text:span text:style-name="T183"><text:s/>ir nurodęs tokio pakeitimo motyvus</text:span><text:span text:style-name="T184">;</text:span><text:span text:style-name="T185">“.</text:span></text:p>
      <text:p text:style-name="P186"><text:span text:style-name="T187">1.17</text:span><text:span text:style-name="T188">.</text:span><text:span text:style-name="T189"><text:tab/>Pakeisti 1 priedo 10.9 papunktį ir jį išdėstyti taip:</text:span></text:p>
      <text:p text:style-name="P190"><text:span text:style-name="T191">„</text:span><text:span text:style-name="T192">10.9</text:span><text:span text:style-name="T193">.<text:s/></text:span><text:span text:style-name="T194">nuolat stebėti, ar jo įsipareigojimus užtikrinančiose klientų lėšų sąskaitose esančio finansinio užstato pakanka jo įsipareigojimams, atsira</text:span><text:span text:style-name="T195">ndantiems pagal pateiktus mokėjimo nurodymus, padengti, ir, jeigu reikia, papildyti sąskaitas pervedant papildomą finansinio užstato dalį</text:span><text:span text:style-name="T196">;</text:span><text:span text:style-name="T197">“.</text:span></text:p>
      <text:p text:style-name="P198"><text:span text:style-name="T199">1.18.</text:span><text:span text:style-name="T200"><text:s/>Neteko galios nuo 2024-03-16</text:span></text:p>
      <text:p text:style-name="P201">Papunkčio naikinimas:</text:p>
      <text:p text:style-name="P202"><text:span text:style-name="T203">Nr.<text:s/></text:span><text:a xlink:href="https://www.e-tar.lt/portal/legalAct.html?documentId=48ddf440e2a911eead77e967e3995264" office:target-frame-name="_top" xlink:show="replace"><text:span text:style-name="T204">03-31</text:span></text:a><text:span text:style-name="T205">, 2024-03-14, paskelbta TAR 2024-03-15, i. k. 2024-04759</text:span></text:p>
      <text:p text:style-name="Normal"/>
      <text:p text:style-name="P206"><text:span text:style-name="T207">1.19</text:span><text:span text:style-name="T208">.</text:span><text:span text:style-name="T209"><text:tab/>Pakeisti 1 priedo 12 punktą ir jį išdėstyti taip:</text:span></text:p>
      <text:p text:style-name="P210"><text:span text:style-name="T211">„</text:span><text:span text:style-name="T212">12</text:span><text:span text:style-name="T213">.<text:s/></text:span><text:span text:style-name="T214">ABIC turėtojui Lietuvos banke atidaromos klientų lėšų sąskaitos: FU sąskaita</text:span><text:span text:style-name="T215">, jeigu ABIC turėtojas dalyvauja SCT ir</text:span><text:span text:style-name="T216"> </text:span><text:span text:style-name="T217">(arba) SDD schemoje,<text:s/></text:span><text:span text:style-name="T218">ir (arba)<text:s/></text:span><text:span text:style-name="T219">FU<text:s/></text:span><text:span text:style-name="T220">Inst<text:s/></text:span><text:span text:style-name="T221">sąskaita, jeigu ABIC turėtojas dalyvauja SCT<text:s/></text:span><text:span text:style-name="T222">Inst</text:span><text:span text:style-name="T223"><text:s/>schemoje</text:span><text:span text:style-name="T224">.</text:span><text:span text:style-name="T225">“</text:span></text:p>
      <text:p text:style-name="P226"><text:span text:style-name="T227">1.20.</text:span><text:span text:style-name="T228"><text:s/>Neteko galios nuo 2024-03-16</text:span></text:p>
      <text:p text:style-name="P229">Papunkčio naikinimas:</text:p>
      <text:p text:style-name="P230"><text:span text:style-name="T231">Nr.<text:s/></text:span><text:a xlink:href="https://www.e-tar.lt/portal/legalAct.html?documentId=48ddf440e2a911eead77e967e3995264" office:target-frame-name="_top" xlink:show="replace"><text:span text:style-name="T232">03-31</text:span></text:a><text:span text:style-name="T233">, 2024-03-14, paskelbta TAR 2024-03-15, i. k. 2024-04759</text:span></text:p>
      <text:p text:style-name="Normal"/>
      <text:p text:style-name="P234"><text:span text:style-name="T235">1.21</text:span><text:span text:style-name="T236">.</text:span><text:span text:style-name="T237"><text:tab/>Pakeisti 1 priedo 14 punktą ir jį išdėstyti taip:</text:span></text:p>
      <text:p text:style-name="P238"><text:span text:style-name="T239">„</text:span><text:span text:style-name="T240">14</text:span><text:span text:style-name="T241">.<text:s/></text:span><text:span text:style-name="T242">ABIC turėtojas privalo<text:s/></text:span><text:span text:style-name="T243">užtikrinti, kad klientų lėšų</text:span><text:span text:style-name="T244"><text:s/></text:span><text:span text:style-name="T245">sąskaitose esančio finansinio užstato suma visu Sutarties galiojimo laikotarpiu viršys visus ABIC turėtojo įsipareigojimus, kylančius pagal ABIC turėtojo pateiktus mokėjimo nurodymus</text:span><text:span text:style-name="T246">.</text:span><text:span text:style-name="T247">“</text:span></text:p>
      <text:p text:style-name="P248"><text:span text:style-name="T249">1.22</text:span><text:span text:style-name="T250">.</text:span><text:span text:style-name="T251"><text:tab/>Pakeisti 1 priedo 15 punktą<text:s/></text:span><text:span text:style-name="T252">ir jį išdėstyti taip:</text:span></text:p>
      <text:p text:style-name="P253"><text:span text:style-name="T254">„</text:span><text:span text:style-name="T255">15</text:span><text:span text:style-name="T256">.<text:s/></text:span><text:span text:style-name="T257">ABIC turėtojas privalo užtikrinti, kad Sutarties galiojimo laikotarpiu klientų lėšų sąskaitose esantis finansinis užstatas nebūtų mažesnis nei Lietuvos banko jam nustatyta minimali finansinio užstato suma, taikoma tai klientų l</text:span><text:span text:style-name="T258">ėšų sąskaitai</text:span><text:span text:style-name="T259">.</text:span><text:span text:style-name="T260">“</text:span></text:p>
      <text:p text:style-name="P261"><text:span text:style-name="T262">1.23</text:span><text:span text:style-name="T263">.</text:span><text:span text:style-name="T264"><text:tab/>Pakeisti 1 priedo 18 punktą ir jį išdėstyti taip:</text:span></text:p>
      <text:p text:style-name="P265"><text:span text:style-name="T266">„</text:span><text:span text:style-name="T267">18</text:span><text:span text:style-name="T268">.<text:s/></text:span><text:span text:style-name="T269">Įvykus Sutarties 32 punkte nurodytiems įvykiams, nepaisant bet kokios nemokumo bylos iškėlimo ABIC turėtojui ir ABIC turėtojo teisių perleidimo, teismo ar kitokio arešto</text:span><text:span text:style-name="T270"><text:s/>arba kitokio ABIC turėtojo teisių pasikeitimo, visi ABIC turėtojo įsipareigojimai, atsirandantys dėl mokėjimo nurodymų, automatiškai ir tuoj pat vykdomi prieš terminą, be išankstinio įspėjimo</text:span><text:span text:style-name="T271">.</text:span><text:span text:style-name="T272">“</text:span></text:p>
      <text:p text:style-name="P273"><text:span text:style-name="T274">1.24</text:span><text:span text:style-name="T275">.</text:span><text:span text:style-name="T276"><text:tab/>Pakeisti 1 priedo 19 punktą ir jį išdėstyti<text:s/></text:span><text:span text:style-name="T277">taip:</text:span></text:p>
      <text:p text:style-name="P278"><text:span text:style-name="T279">„</text:span><text:span text:style-name="T280">19</text:span><text:span text:style-name="T281">.<text:s/></text:span><text:span text:style-name="T282">Jeigu į klientų lėšų sąskaitą buvo nepagrįstai įrašytos arba iš jos nurašytos lėšos, Lietuvos bankas, nustatęs šią klaidą ir apie tai informavęs ABIC turėtoją, ją ištaiso</text:span><text:span text:style-name="T283">.</text:span><text:span text:style-name="T284">“</text:span></text:p>
      <text:p text:style-name="P285"><text:span text:style-name="T286">1.25</text:span><text:span text:style-name="T287">.</text:span><text:span text:style-name="T288"><text:tab/></text:span><text:span text:style-name="T289">Pripažinti netekusiu galios 1 priedo 22 punktą.</text:span></text:p>
      <text:p text:style-name="P290"><text:span text:style-name="T291">1.26</text:span><text:span text:style-name="T292">.</text:span><text:span text:style-name="T293"><text:tab/>Pakeisti 1 priedo 23 punktą ir jį išdėstyti taip:</text:span></text:p>
      <text:p text:style-name="P294"><text:span text:style-name="T295">„</text:span><text:span text:style-name="T296">23</text:span><text:span text:style-name="T297">.<text:s/></text:span><text:span text:style-name="T298">Jeigu<text:s/></text:span><text:span text:style-name="T299">klientų lėšų</text:span><text:span text:style-name="T300"><text:s/>sąskaitose esančio finansinio užstato nepakanka ABIC turėtojo įsipareigoji</text:span><text:span text:style-name="T301">mams</text:span><text:span text:style-name="T302"><text:s/>padengti, Lietuvos bankas turi teisę trūkstamas lėšas išieškoti teisės aktuose nustatyta tvarka</text:span><text:span text:style-name="T303">.</text:span><text:span text:style-name="T304">“</text:span></text:p>
      <text:p text:style-name="P305"><text:span text:style-name="T306">1.27</text:span><text:span text:style-name="T307">.</text:span><text:span text:style-name="T308"><text:tab/>Pakeisti 1 priedo 24 punktą ir jį išdėstyti taip:</text:span></text:p>
      <text:p text:style-name="P309"><text:span text:style-name="T310">„</text:span><text:span text:style-name="T311">24</text:span><text:span text:style-name="T312">.<text:s/></text:span><text:span text:style-name="T313">Už klientų lėšų sąskaitose laikomą finansinį užstatą ABIC turėtojui atlyginama taikant 0 proc. palūkanų normą arba palūkanų normą, lygią mokamai už naudojimąsi indėlių galimybe, taikant<text:s/></text:span><text:span text:style-name="T314">tą dydį, kuris yra mažesnis</text:span><text:span text:style-name="T315">.</text:span><text:span text:style-name="T316">“</text:span></text:p>
      <text:p text:style-name="P317"><text:span text:style-name="T318">1.28</text:span><text:span text:style-name="T319">.</text:span><text:span text:style-name="T320"><text:tab/>Pakeisti 1 priedo 32.4 papunktį ir jį išdėstyti taip:</text:span></text:p>
      <text:p text:style-name="P321"><text:span text:style-name="T322">„</text:span><text:span text:style-name="T323">32.4</text:span><text:span text:style-name="T324">.<text:s/></text:span><text:span text:style-name="T325">Sutarties 21 punkte nurodytu atveju;“.</text:span></text:p>
      <text:p text:style-name="P326"><text:span text:style-name="T327">1.29</text:span><text:span text:style-name="T328">.</text:span><text:span text:style-name="T329"><text:tab/>Pakeisti 1 priedo 36 punkto pirmąją pastraipą ir ją išdėstyti taip:</text:span></text:p>
      <text:p text:style-name="P330"><text:span text:style-name="T331">„</text:span><text:span text:style-name="T332">36</text:span><text:span text:style-name="T333">. Nutraukus Sutartį, AB</text:span><text:span text:style-name="T334">IC turėtojo įsipareigojimus užtikrinančias<text:s/></text:span><text:span text:style-name="T335">klientų lėšų<text:s/></text:span><text:span text:style-name="T336">sąskaitas Lietuvos bankas uždaro, kai:“.</text:span></text:p>
      <text:p text:style-name="P337"><text:span text:style-name="T338">1.30</text:span><text:span text:style-name="T339">.</text:span><text:span text:style-name="T340"><text:tab/>Pripažinti netekusiu galios 1 priedo</text:span><text:span text:style-name="T341"><text:s/>38 punktą.</text:span></text:p>
      <text:p text:style-name="P342"><text:span text:style-name="T343">1.31</text:span><text:span text:style-name="T344">.</text:span><text:span text:style-name="T345"><text:tab/>Pakeisti 1 priedo Adresuojamojo BIC turėtojo sutarties specialiosios dalies 2 punktą ir</text:span><text:span text:style-name="T346"><text:s/>jį išdėstyti taip:</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2. Sutarties Specialiosios sąlygos</text:p>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2.1. ABIC turėtojo BIC kodas</text:p>
                </table:table-cell>
                <table:table-cell table:style-name="TableCell362">
                  <text:p text:style-name="P363"/>
                </table:table-cell>
              </table:table-row>
              <table:table-row table:style-name="TableRow364">
                <table:table-cell table:style-name="TableCell365" table:number-columns-spanned="2">
                  <text:p text:style-name="P366">2.2. ABIC turėtojo sąskaitos:</text:p>
                  <text:p text:style-name="P367"/>
                </table:table-cell>
                <table:covered-table-cell/>
              </table:table-row>
              <table:table-row table:style-name="TableRow368">
                <table:table-cell table:style-name="TableCell369">
                  <text:p text:style-name="P370">2.2.1. ABIC turėtojo FU sąskaitos numeris<text:s/></text:p>
                  <text:p text:style-name="P371"/>
                  <text:p text:style-name="P372">lėšų paskirtis</text:p>
                </table:table-cell>
                <table:table-cell table:style-name="TableCell373">
                  <text:p text:style-name="P374">LTXX XXXX XXXX XXXX XXXX</text:p>
                  <text:p text:style-name="P375"/>
                  <text:p text:style-name="P376"/>
                  <text:p text:style-name="P377"/>
                  <text:p text:style-name="P378">klientų lėšos</text:p>
                </table:table-cell>
              </table:table-row>
              <table:table-row table:style-name="TableRow379">
                <table:table-cell table:style-name="TableCell380">
                  <text:p text:style-name="Normal"><text:span text:style-name="T381">2.2.2. ABIC turėtojo FU<text:s/></text:span><text:span text:style-name="T382">Inst</text:span><text:span text:style-name="T383"><text:s/>sąskaitos numeris</text:span></text:p>
                  <text:p text:style-name="P384"/>
                  <text:p text:style-name="P385">lėšų paskirtis</text:p>
                </table:table-cell>
                <table:table-cell table:style-name="TableCell386">
                  <text:p text:style-name="P387">LTXX XXXX XXXX XXXX XXXX</text:p>
                  <text:p text:style-name="P388"/>
                  <text:p text:style-name="P389"/>
                  <text:p text:style-name="P390"/>
                  <text:p text:style-name="P391">klientų lėšos</text:p>
                </table:table-cell>
              </table:table-row>
              <table:table-row table:style-name="TableRow392">
                <table:table-cell table:style-name="TableCell393" table:number-columns-spanned="2">
                  <text:p text:style-name="Normal"><text:span text:style-name="T394">2.3. ABIC turėtojo dalyvavimas mokėjimo schemose:</text:span></text:p>
                </table:table-cell>
                <table:covered-table-cell/>
              </table:table-row>
              <table:table-row table:style-name="TableRow395">
                <table:table-cell table:style-name="TableCell396">
                  <text:p text:style-name="P397">2.3.1. SEPA kredito pervedimo schemoje SCT</text:p>
                </table:table-cell>
                <table:table-cell table:style-name="TableCell398">
                  <text:p text:style-name="P399"><text:span text:style-name="T400">Taip / Ne</text:span></text:p>
                </table:table-cell>
              </table:table-row>
              <table:table-row table:style-name="TableRow401">
                <table:table-cell table:style-name="TableCell402">
                  <text:p text:style-name="P403">2.3.2. SEPA tiesioginio debeto schemoje SDD</text:p>
                </table:table-cell>
                <table:table-cell table:style-name="TableCell404">
                  <text:p text:style-name="P405"><text:span text:style-name="T406">Taip / Ne</text:span></text:p>
                </table:table-cell>
              </table:table-row>
              <table:table-row table:style-name="TableRow407">
                <table:table-cell table:style-name="TableCell408">
                  <text:p text:style-name="Normal"><text:span text:style-name="T409">2.3.3. SEPA momentinio kredito pervedimo schemoje SCT<text:s/></text:span><text:span text:style-name="T410">Inst</text:span></text:p>
                </table:table-cell>
                <table:table-cell table:style-name="TableCell411">
                  <text:p text:style-name="P412">Taip / Ne</text:p>
                </table:table-cell>
              </table:table-row>
              <table:table-row table:style-name="TableRow413">
                <table:table-cell table:style-name="TableCell414">
                  <text:p text:style-name="P415">2.4. Sutarties įsigaliojimo data</text:p>
                  <text:p text:style-name="P416"/>
                </table:table-cell>
                <table:table-cell table:style-name="TableCell417">
                  <text:p text:style-name="P418">202X m. <text:s text:c="15"/>d.</text:p>
                </table:table-cell>
              </table:table-row>
            </table:table>
            <text:p text:style-name="P419"/>
          </table:table-cell>
          <table:table-cell table:style-name="TableCell420">
            <text:p text:style-name="P421">2.<text:tab/>Special terms and conditions of the Agreement:</text:p>
            <text:p text:style-name="P422"/>
            <table:table table:style-name="Table423">
              <table:table-columns>
                <table:table-column table:style-name="TableColumn424"/>
                <table:table-column table:style-name="TableColumn425"/>
              </table:table-columns>
              <table:table-row table:style-name="TableRow426">
                <table:table-cell table:style-name="TableCell427">
                  <table:table table:style-name="Table428">
                    <table:table-columns>
                      <table:table-column table:style-name="TableColumn429"/>
                    </table:table-columns>
                    <table:table-row table:style-name="TableRow430">
                      <table:table-cell table:style-name="TableCell431">
                        <text:p text:style-name="Normal"><text:span text:style-name="T432">2.1.</text:span><text:span text:style-name="T433"><text:s/>BIC code of the ABIC holder<text:s/></text:span></text:p>
                      </table:table-cell>
                    </table:table-row>
                  </table:table>
                  <text:p text:style-name="P434"/>
                </table:table-cell>
                <table:table-cell table:style-name="TableCell435">
                  <text:p text:style-name="P436"/>
                </table:table-cell>
              </table:table-row>
              <table:table-row table:style-name="TableRow437">
                <table:table-cell table:style-name="TableCell438" table:number-columns-spanned="2">
                  <text:p text:style-name="P439"><text:span text:style-name="T440">2.2. ABIC holder<text:s/></text:span><text:span text:style-name="T441">accounts</text:span><text:span text:style-name="T442">:</text:span></text:p>
                  <text:p text:style-name="P443"/>
                </table:table-cell>
                <table:covered-table-cell/>
              </table:table-row>
              <table:table-row table:style-name="TableRow444">
                <table:table-cell table:style-name="TableCell445">
                  <text:p text:style-name="P446">2.2.1. FC account number of the ABIC holder<text:s/></text:p>
                  <text:p text:style-name="P447"/>
                  <text:p text:style-name="P448">purpose of funds</text:p>
                </table:table-cell>
                <table:table-cell table:style-name="TableCell449">
                  <text:p text:style-name="P450">LTXX XXXX XXXX XXXX XXXX</text:p>
                  <text:p text:style-name="P451"/>
                  <text:p text:style-name="P452"/>
                  <text:p text:style-name="P453">customer funds only</text:p>
                </table:table-cell>
              </table:table-row>
              <table:table-row table:style-name="TableRow454">
                <table:table-cell table:style-name="TableCell455">
                  <table:table table:style-name="Table456">
                    <table:table-columns>
                      <table:table-column table:style-name="TableColumn457"/>
                    </table:table-columns>
                    <table:table-row table:style-name="TableRow458">
                      <table:table-cell table:style-name="TableCell459">
                        <text:p text:style-name="P460">2.2.2. FC Inst account number of the ABIC holder</text:p>
                        <text:p text:style-name="P461"/>
                        <text:p text:style-name="P462"><text:span text:style-name="T463">purpose of funds</text:span></text:p>
                      </table:table-cell>
                    </table:table-row>
                  </table:table>
                  <text:p text:style-name="P464"/>
                </table:table-cell>
                <table:table-cell table:style-name="TableCell465">
                  <text:p text:style-name="P466">LTXX XXXX XXXX XXXX XXXX</text:p>
                  <text:p text:style-name="P467"/>
                  <text:p text:style-name="P468"/>
                  <text:p text:style-name="Normal"><text:span text:style-name="T469">customer<text:s/></text:span><text:span text:style-name="T470">funds<text:s/></text:span><text:span text:style-name="T471">only</text:span></text:p>
                </table:table-cell>
              </table:table-row>
              <table:table-row table:style-name="TableRow472">
                <table:table-cell table:style-name="TableCell473" table:number-columns-spanned="2">
                  <table:table table:style-name="Table474">
                    <table:table-columns>
                      <table:table-column table:style-name="TableColumn475"/>
                    </table:table-columns>
                    <table:table-row table:style-name="TableRow476">
                      <table:table-cell table:style-name="TableCell477">
                        <text:p text:style-name="P478"><text:span text:style-name="T479">2.3.</text:span><text:span text:style-name="T480"><text:s/>Participation of the ABIC holder in payment schemas:<text:s/></text:span></text:p>
                      </table:table-cell>
                    </table:table-row>
                  </table:table>
                  <text:p text:style-name="P481"/>
                </table:table-cell>
                <table:covered-table-cell/>
              </table:table-row>
              <table:table-row table:style-name="TableRow482">
                <table:table-cell table:style-name="TableCell483">
                  <table:table table:style-name="Table484">
                    <table:table-columns>
                      <table:table-column table:style-name="TableColumn485"/>
                    </table:table-columns>
                    <table:table-row table:style-name="TableRow486">
                      <table:table-cell table:style-name="TableCell487">
                        <text:p text:style-name="P488"><text:span text:style-name="T489">2.3.1.</text:span><text:span text:style-name="T490"><text:s/>In SEPA credit transfer scheme (SCT)<text:s/></text:span></text:p>
                      </table:table-cell>
                    </table:table-row>
                  </table:table>
                  <text:p text:style-name="P491"/>
                </table:table-cell>
                <table:table-cell table:style-name="TableCell492">
                  <text:p text:style-name="P493">Yes/No</text:p>
                </table:table-cell>
              </table:table-row>
              <table:table-row table:style-name="TableRow494">
                <table:table-cell table:style-name="TableCell495">
                  <table:table table:style-name="Table496">
                    <table:table-columns>
                      <table:table-column table:style-name="TableColumn497"/>
                    </table:table-columns>
                    <table:table-row table:style-name="TableRow498">
                      <table:table-cell table:style-name="TableCell499">
                        <text:p text:style-name="P500"><text:span text:style-name="T501">2.3.2.</text:span><text:span text:style-name="T502"><text:s/>In SEPA direct debit scheme (SDD)</text:span></text:p>
                      </table:table-cell>
                    </table:table-row>
                  </table:table>
                  <text:p text:style-name="P503"/>
                </table:table-cell>
                <table:table-cell table:style-name="TableCell504">
                  <text:p text:style-name="P505">Yes/No</text:p>
                </table:table-cell>
              </table:table-row>
              <table:table-row table:style-name="TableRow506">
                <table:table-cell table:style-name="TableCell507">
                  <text:p text:style-name="P508"><text:span text:style-name="T509">2.3.3.</text:span><text:span text:style-name="T510"><text:s/>In SEPA instant credit transfer scheme (SCT Inst)</text:span></text:p>
                </table:table-cell>
                <table:table-cell table:style-name="TableCell511">
                  <text:p text:style-name="P512">Yes/No</text:p>
                </table:table-cell>
              </table:table-row>
              <table:table-row table:style-name="TableRow513">
                <table:table-cell table:style-name="TableCell514">
                  <table:table table:style-name="Table515">
                    <table:table-columns>
                      <table:table-column table:style-name="TableColumn516"/>
                    </table:table-columns>
                    <table:table-row table:style-name="TableRow517">
                      <table:table-cell table:style-name="TableCell518">
                        <text:p text:style-name="P519"><text:span text:style-name="T520">2.4.</text:span><text:span text:style-name="T521"><text:s/>The date of entry into force of the Agreement<text:s/></text:span></text:p>
                      </table:table-cell>
                    </table:table-row>
                  </table:table>
                  <text:p text:style-name="P522"/>
                </table:table-cell>
                <table:table-cell table:style-name="TableCell523">
                  <text:p text:style-name="P524">202X“</text:p>
                </table:table-cell>
              </table:table-row>
            </table:table>
            <text:p text:style-name="P525"/>
          </table:table-cell>
        </table:table-row>
      </table:table>
      <text:p text:style-name="P526"/>
      <text:p text:style-name="P527"><text:span text:style-name="T528">2.1</text:span><text:span text:style-name="T529">.</text:span><text:span text:style-name="T530"><text:tab/>Pakeisti 4 priedo 8 punktą ir jį išdėstyti taip:</text:span></text:p>
      <text:p text:style-name="P531"><text:span text:style-name="T532">„</text:span><text:span text:style-name="T533">8</text:span><text:span text:style-name="T534">.<text:s/></text:span><text:span text:style-name="T535">Iki kiekvieno mėnesio 10 darbo dienos Lietuvos bankas ABIC turėtojui elektroniniu paštu išsiunčia PVM sąskaitą faktūrą su ABIC turėtojo praėjusio mėnesio pateiktų ir gautų mokėjimo nurodymų skaičiumi ir už juos mokėtina suma, mokėtinu atlyginimu už lėšų la</text:span><text:span text:style-name="T536">ikymą FU ir (arba) FU<text:s/></text:span><text:span text:style-name="T537">Inst</text:span><text:span text:style-name="T538"><text:s/>sąskaitose, mokėjimo nurodymų įvykdymo tyrimus, užmokestį už Sistemoje ir Lietuvos banko suteiktas paslaugas, palūkanas, netesybas, baudas už<text:s/></text:span><text:span text:style-name="T539">Europos Centrinio Banko<text:s/></text:span><text:span text:style-name="T540">arba Lietuvos banko teisės aktuose nustatytų reikalavimų pažeid</text:span><text:span text:style-name="T541">imus ir kitas Lietuvos banko teisės aktuose nustatyta tvarka mokėtinas sumas.“</text:span></text:p>
      <text:p text:style-name="P542"><text:span text:style-name="T543">2.2</text:span><text:span text:style-name="T544">.</text:span><text:span text:style-name="T545"><text:tab/>Pakeisti 4 priedo 9 punktą ir jį išdėstyti taip:</text:span></text:p>
      <text:p text:style-name="P546"><text:span text:style-name="T547">„</text:span><text:span text:style-name="T548">9</text:span><text:span text:style-name="T549">.<text:s/></text:span><text:span text:style-name="T550">ABIC turėtojas per 7 darbo dienas nuo PVM sąskaitos faktūros gavimo dienos sumoka Lietuvos bankui PVM sąskait</text:span><text:span text:style-name="T551">oje faktūroje nurodytą užmokestį.“</text:span></text:p>
      <text:p text:style-name="P552"><text:span text:style-name="T553">2.3</text:span><text:span text:style-name="T554">.</text:span><text:span text:style-name="T555"><text:tab/>Pakeisti 4 priedo 10 punktą ir jį išdėstyti taip:</text:span></text:p>
      <text:p text:style-name="P556"><text:span text:style-name="T557">„</text:span><text:span text:style-name="T558">10</text:span><text:span text:style-name="T559">.<text:s/></text:span><text:span text:style-name="T560">ABIC turėtojui, neapmokėjusiam PVM sąskaitos faktūros per 7 darbo dienas nuo jos gavimo dienos, taikomas papildomas 100 Eur administravimo užmokestis,<text:s/></text:span><text:span text:style-name="T561">kuris įtraukiamas į kito mėnesio PVM sąskaitą faktūrą už suteiktas paslaugas.“</text:span></text:p>
      <text:p text:style-name="P562"><text:span text:style-name="T563">2.4</text:span><text:span text:style-name="T564">.</text:span><text:span text:style-name="T565"><text:tab/>Pakeisti 4 priedo 12 punktą ir jį išdėstyti taip:</text:span></text:p>
      <text:p text:style-name="P566"><text:span text:style-name="T567">„</text:span><text:span text:style-name="T568">12</text:span><text:span text:style-name="T569">.<text:s/></text:span><text:span text:style-name="T570">Jeigu ABIC turėtojas nesutinka su apskaičiuotu užmokesčiu, Lietuvos bankas gautą ABIC turėtojo pretenziją i</text:span><text:span text:style-name="T571">šnagrinėja iki kitos darbo dienos pabaigos ir apie priimtą sprendimą informuoja ABIC turėtoją. Jeigu užmokestis buvo apskaičiuotas klaidingai, Lietuvos bankas atitinkamai patikslina kito mėnesio mokėtiną sumą arba tą patį mėnesį inicijuoja papildomą mokėji</text:span><text:span text:style-name="T572">mą šalių susitarimu.“</text:span></text:p>
      <text:p text:style-name="P573"><text:span text:style-name="T574">3</text:span><text:span text:style-name="T575">. Nustatyti, kad šis nutarimas įsigalioja 2024 m. liepos 1 d.</text:span><text:s/></text:p>
      <text:p text:style-name="P576">Punkto pakeitimai:</text:p>
      <text:p text:style-name="P577"><text:span text:style-name="T578">Nr.<text:s/></text:span><text:a xlink:href="https://www.e-tar.lt/portal/legalAct.html?documentId=48ddf440e2a911eead77e967e3995264" office:target-frame-name="_top" xlink:show="replace"><text:span text:style-name="T579">03-31</text:span></text:a><text:span text:style-name="T580">, 2024-03-14, paskelbta TAR<text:s/></text:span><text:span text:style-name="T581">2024-03-15, i. k. 2024-04759</text:span></text:p>
      <text:p text:style-name="Normal"/>
      <text:p text:style-name="P582"><text:span text:style-name="T583">4</text:span><text:span text:style-name="T584">. Pavesti Rinkos infrastruktūros departamentui iki 2024 m. liepos 1 d. pakeisti visas su Adresuojamojo BIC turėtojais sudarytas Adresuojamojo BIC turėtojo sutartis.</text:span><text:s/></text:p>
      <text:p text:style-name="P585">Punkto pakeitimai:</text:p>
      <text:p text:style-name="P586"><text:span text:style-name="T587">Nr.<text:s/></text:span><text:a xlink:href="https://www.e-tar.lt/portal/legalAct.html?documentId=48ddf440e2a911eead77e967e3995264" office:target-frame-name="_top" xlink:show="replace"><text:span text:style-name="T588">03-31</text:span></text:a><text:span text:style-name="T589">, 2024-03-14, paskelbta TAR 2024-03-15, i. k. 2024-04759</text:span></text:p>
      <text:p text:style-name="Normal"/>
      <text:h text:style-name="P590" text:outline-level="3"/>
      <text:h text:style-name="P591" text:outline-level="3"/>
      <text:h text:style-name="P592" text:outline-level="3"/>
      <text:h text:style-name="P593" text:outline-level="3">Valdybos pirmininko pavaduotoja,<text:s/></text:h>
      <text:h text:style-name="P594" text:outline-level="3">pavaduojanti Valdybos pirmininką<text:tab/>Asta Kuniyoshi</text:h>
      <text:p text:style-name="P595"/>
      <text:p text:style-name="P596"/>
      <text:p text:style-name="P597"/>
      <text:p text:style-name="P598"><text:span text:style-name="T599">Pakei</text:span><text:span text:style-name="T600">timai:</text:span></text:p>
      <text:p text:style-name="P601"/>
      <text:p text:style-name="P602"><text:span text:style-name="T603">1.</text:span></text:p>
      <text:p text:style-name="P604"><text:span text:style-name="T605">Lietuvos bankas, Nutarimas</text:span></text:p>
      <text:p text:style-name="P606"><text:span text:style-name="T607">Nr.<text:s/></text:span><text:a xlink:href="https://www.e-tar.lt/portal/legalAct.html?documentId=48ddf440e2a911eead77e967e3995264" office:target-frame-name="_top" xlink:show="replace"><text:span text:style-name="T608">03-31</text:span></text:a><text:span text:style-name="T609">, 2024-03-14, paskelbta TAR 2024-03-15, i. k. 2024-04759</text:span></text:p>
      <text:p text:style-name="P610"><text:span text:style-name="T611">Dėl Lietuvos banko valdybos 2024 m. sausio 23 d. nutar</text:span><text:span text:style-name="T612">imo Nr. 03-10 „Dėl Lietuvos banko valdybos 2015 m. gruodžio 22 d. nutarimo Nr. 03-204 „Dėl Lietuvos banko mokėjimo sistemos CENTROlink adresuojamojo BIC turėtojo sutarties sudarymo taisyklių patvirtinimo“ pakeit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0T14:04:00Z</meta:creation-date>
    <dc:date>2024-03-20T14:0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MSIP_Label_e2a09b59-4bfd-43f2-a2c2-5b6d8700d3c9_Enabled">true</meta:user-defined>
    <meta:user-defined meta:name="MSIP_Label_e2a09b59-4bfd-43f2-a2c2-5b6d8700d3c9_SetDate">2023-05-11T06:27:19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e1b9e606-47fc-4f16-b728-1997346c8609</meta:user-defined>
    <meta:user-defined meta:name="MSIP_Label_e2a09b59-4bfd-43f2-a2c2-5b6d8700d3c9_ContentBits">0</meta:user-defined>
    <meta:document-statistic meta:page-count="3" meta:paragraph-count="137" meta:word-count="1430" meta:character-count="11134" meta:row-count="339" meta:non-whitespace-character-count="9841"/>
  </office:meta>
</office:document-meta>
</file>