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0055in">
        <style:tab-stops>
          <style:tab-stop style:type="left" style:position="4.9222in"/>
        </style:tab-stops>
      </style:paragraph-properties>
    </style:style>
    <style:style style:name="P44" style:parent-style-name="Normal" style:family="paragraph">
      <style:paragraph-properties fo:text-indent="-0.0055in">
        <style:tab-stops>
          <style:tab-stop style:type="left" style:position="4.9222in"/>
        </style:tab-stops>
      </style:paragraph-properties>
    </style:style>
    <style:style style:name="P45" style:parent-style-name="Normal" style:family="paragraph">
      <style:paragraph-properties fo:text-indent="-0.0055in">
        <style:tab-stops>
          <style:tab-stop style:type="left" style:position="4.9222in"/>
        </style:tab-stops>
      </style:paragraph-properties>
    </style:style>
    <style:style style:name="P46" style:parent-style-name="Normal" style:family="paragraph">
      <style:paragraph-properties fo:text-indent="-0.0055in">
        <style:tab-stops>
          <style:tab-stop style:type="left" style:position="4.9222in"/>
        </style:tab-stops>
      </style:paragraph-properties>
    </style:style>
    <style:style style:name="P47" style:parent-style-name="Normal" style:family="paragraph">
      <style:paragraph-properties fo:keep-with-next="always" fo:text-indent="3.3472in">
        <style:tab-stops>
          <style:tab-stop style:type="left" style:position="2.7562in"/>
        </style:tab-stops>
      </style:paragraph-properties>
    </style:style>
    <style:style style:name="P48" style:parent-style-name="Normal" style:family="paragraph">
      <style:paragraph-properties fo:break-before="page"/>
    </style:style>
    <style:style style:name="P49" style:parent-style-name="Normal" style:family="paragraph">
      <style:paragraph-properties fo:keep-with-next="always" fo:text-indent="3.3472in">
        <style:tab-stops>
          <style:tab-stop style:type="left" style:position="2.7562in"/>
        </style:tab-stops>
      </style:paragraph-properties>
      <style:text-properties style:font-size-complex="12pt"/>
    </style:style>
    <style:style style:name="P50" style:parent-style-name="Normal" style:family="paragraph">
      <style:paragraph-properties fo:text-indent="3.3472in">
        <style:tab-stops>
          <style:tab-stop style:type="left" style:position="2.7562in"/>
        </style:tab-stops>
      </style:paragraph-properties>
      <style:text-properties style:font-size-complex="12pt"/>
    </style:style>
    <style:style style:name="P51" style:parent-style-name="Normal" style:family="paragraph">
      <style:paragraph-properties fo:text-indent="3.3472in">
        <style:tab-stops>
          <style:tab-stop style:type="left" style:position="2.7562in"/>
        </style:tab-stops>
      </style:paragraph-properties>
      <style:text-properties style:font-size-complex="12pt"/>
    </style:style>
    <style:style style:name="P52" style:parent-style-name="Normal" style:family="paragraph">
      <style:paragraph-properties fo:text-indent="3.3472in">
        <style:tab-stops>
          <style:tab-stop style:type="left" style:position="2.7562in"/>
        </style:tab-stops>
      </style:paragraph-properties>
      <style:text-properties style:font-size-complex="12pt"/>
    </style:style>
    <style:style style:name="P53" style:parent-style-name="Normal" style:family="paragraph">
      <style:paragraph-properties>
        <style:tab-stops>
          <style:tab-stop style:type="left" style:position="3.3472in"/>
        </style:tab-stops>
      </style:paragraph-properties>
      <style:text-properties style:font-size-complex="12pt"/>
    </style:style>
    <style:style style:name="P54" style:parent-style-name="Normal" style:family="paragraph">
      <style:paragraph-properties fo:text-align="justify">
        <style:tab-stops>
          <style:tab-stop style:type="left" style:position="3.3472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fo:font-weight="bold" style:font-weight-asian="bold"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fo:font-weight="bold" style:font-weight-asian="bold" style:font-size-complex="12pt" style:language-asian="lt" style:country-asian="LT"/>
    </style:style>
    <style:style style:name="T142" style:parent-style-name="DefaultParagraphFont" style:family="text">
      <style:text-properties style:font-name-asian="Lucida Sans Unicode" style:font-weight-complex="bold" style:font-size-complex="12pt" style:language-asian="lt" style:country-asian="LT"/>
    </style:style>
    <style:style style:name="T143" style:parent-style-name="DefaultParagraphFont" style:family="text">
      <style:text-properties style:font-name-asian="Lucida Sans Unicode" style:font-weight-complex="bold" style:font-size-complex="12pt" style:language-asian="lt" style:country-asian="LT"/>
    </style:style>
    <style:style style:name="T144" style:parent-style-name="DefaultParagraphFont" style:family="text">
      <style:text-properties style:font-name-asian="Lucida Sans Unicode" style:font-weight-complex="bold" fo:text-transform="uppercas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4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1"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2"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56"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5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font-weight="bold" style:font-weight-asian="bold"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fo:font-weight="bold" style:font-weight-asian="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fo:font-weight="bold" style:font-weight-asian="bold"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3.34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fo:font-weight="bold" style:font-weight-asian="bold" style:font-size-complex="12pt" style:language-asian="lt" style:country-asian="LT"/>
    </style:style>
    <style:style style:name="T271" style:parent-style-name="DefaultParagraphFont" style:family="text">
      <style:text-properties style:font-name-asian="Lucida Sans Unicode" fo:font-weight="bold" style:font-weight-asian="bold"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fo:font-weight="bold" style:font-weight-asian="bold"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fo:font-weight="bold" style:font-weight-asian="bold"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31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break-before="page" fo:text-align="justify" fo:margin-left="3.64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377"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5.6111in"/>
        </style:tab-stops>
      </style:paragraph-properties>
      <style:text-properties style:font-size-complex="12pt"/>
    </style:style>
    <style:style style:name="P385"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387" style:family="table-column">
      <style:table-column-properties style:column-width="0.8819in"/>
    </style:style>
    <style:style style:name="TableColumn388" style:family="table-column">
      <style:table-column-properties style:column-width="5.9618in"/>
    </style:style>
    <style:style style:name="Table386" style:family="table">
      <style:table-properties style:width="6.8437in" style:rel-width="100%"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5.6111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39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395" style:parent-style-name="Normal" style:family="paragraph">
      <style:paragraph-properties fo:text-align="center" fo:line-height="115%">
        <style:tab-stops>
          <style:tab-stop style:type="left" style:position="5.6111in"/>
        </style:tab-stops>
      </style:paragraph-properties>
      <style:text-properties fo:font-size="8pt" style:font-size-asian="8pt" style:font-size-complex="8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5.6111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5.6111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5.6111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5.6111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5.6111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5.6111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5.6111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5.6111in"/>
        </style:tab-stops>
      </style:paragraph-properties>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5.6111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5.6111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5.6111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5.6111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5.6111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5.6111in"/>
        </style:tab-stops>
      </style:paragraph-properties>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5.6111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5.6111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5.6111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5.6111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5.6111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5.6111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5.6111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5.6111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5.6111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5.6111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5.6111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5.6111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5.6111in"/>
        </style:tab-stops>
      </style:paragraph-properties>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fo:font-size="8pt" style:font-size-asian="8pt" style:font-size-complex="8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5.6111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5.6111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506"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5.6111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5.611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5.6111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5.6111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5.6111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5.8319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5.8319in"/>
        </style:tab-stops>
      </style:paragraph-properties>
      <style:text-properties style:font-size-complex="12pt"/>
    </style:style>
    <style:style style:name="TableRow550" style:family="table-row">
      <style:table-row-properties style:min-row-height="0.048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5.8319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5.8319in"/>
        </style:tab-stops>
      </style:paragraph-properties>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5.8319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5.8319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5.8319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5.8319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0229in">
        <style:tab-stops>
          <style:tab-stop style:type="left" style:position="5.611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0229in">
        <style:tab-stops>
          <style:tab-stop style:type="left" style:position="5.6111in"/>
        </style:tab-stops>
      </style:paragraph-properties>
    </style:style>
    <style:style style:name="T592" style:parent-style-name="DefaultParagraphFont" style:family="text">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0229in">
        <style:tab-stops>
          <style:tab-stop style:type="left" style:position="5.6111in"/>
        </style:tab-stops>
      </style:paragraph-properties>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229in">
        <style:tab-stops>
          <style:tab-stop style:type="left" style:position="5.6111in"/>
        </style:tab-stops>
      </style:paragraph-properties>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620" style:parent-style-name="DefaultParagraphFont" style:family="text">
      <style:text-properties style:font-weight-complex="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626" style:parent-style-name="DefaultParagraphFont" style:family="text">
      <style:text-properties style:font-weight-complex="bold"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632" style:parent-style-name="DefaultParagraphFont" style:family="text">
      <style:text-properties style:font-weight-complex="bold"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638" style:parent-style-name="DefaultParagraphFont" style:family="text">
      <style:text-properties style:font-weight-complex="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18 iki 2018-03-16</text:span></text:p>
      <text:p text:style-name="P7"/>
      <text:p text:style-name="P8"><text:span text:style-name="T9">Įsakymas paskelbtas: TAR 2016-01-04, i. k. 2016-00002</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text:s/>MINISTERIJOS VIRŠININKAS</text:p>
      <text:p text:style-name="P14"/>
      <text:p text:style-name="P15">ĮSAKYMAS</text:p>
      <text:p text:style-name="P16"><text:span text:style-name="T17">DĖL<text:s/></text:span><text:span text:style-name="T18">GYVENTOJŲ, PRIVALANČIŲ DEKLARUOTI TURTĄ, VARDINIŲ SĄRAŠŲ DEKLARACIJOS FR0002 IR JOS PRIEDŲ UŽPILDYMO, TEIKIMO IR TIKSLINIMO TAISYKLIŲ PATVIRTINIMO</text:span></text:p>
      <text:p text:style-name="P19"/>
      <text:p text:style-name="P20">2015 m. gruodžio 31 d. Nr. VA-128</text:p>
      <text:p text:style-name="P21">Vilnius</text:p>
      <text:p text:style-name="P22"/>
      <text:p text:style-name="P23"/>
      <text:p text:style-name="P24"><text:span text:style-name="T25">Vadovaudamasis Lietuvos Respublikos gyventojų turto deklaravimo įstatymo (2015 m. lapkričio 19 d. įstatymo Nr. XII-2041 redakcija) 2 straipsniu bei Valstybinės mokesčių inspekcijos prie Lietuvos Respublikos finansų ministerijos nuostatų, patvirtintų Lietuv</text:span><text:span text:style-name="T26">os Respublikos finansų ministro 1997 m. liepos 29 d. įsakymu Nr. 110 „Dėl Valstybinės mokesčių inspekcijos prie Lietuvos Respublikos finansų ministerijos nuostatų patvirtinimo“, 18.11 papunkčiu:</text:span></text:p>
      <text:p text:style-name="P27"><text:span text:style-name="T28">1</text:span><text:span text:style-name="T29">. T v i r t i n u pridedamas:</text:span></text:p>
      <text:p text:style-name="P30"><text:span text:style-name="T31">1.1</text:span><text:span text:style-name="T32">. Gyventojų, privalan</text:span><text:span text:style-name="T33">čių deklaruoti turtą, vardinių sąrašų deklaracijos FR0002 formos ir jos priedų užpildymo, teikimo ir tikslinimo taisykles;</text:span></text:p>
      <text:p text:style-name="P34"><text:span text:style-name="T35">1.2</text:span><text:span text:style-name="T36">. Gyventojų, privalančių deklaruoti turtą vardinių sąrašų deklaracijos</text:span><text:span text:style-name="T37"><text:s/>FR0002 formą ir jos papildomo lapo FR0002P priedo forma</text:span><text:span text:style-name="T38">s.</text:span><text:span text:style-name="T39"><text:s/></text:span></text:p>
      <text:p text:style-name="P40"><text:span text:style-name="T41">2</text:span><text:span text:style-name="T42">. N u s t a t a u, kad šis įsakymas įsigalioja 2016 m. sausio 1 dieną.</text:span></text:p>
      <text:p text:style-name="P43"/>
      <text:p text:style-name="P44"/>
      <text:p text:style-name="P45"/>
      <text:p text:style-name="P46">Viršininkas<text:tab/>Dainoras Bradauskas</text:p>
      <text:p text:style-name="P47"/>
      <text:p text:style-name="P48"/>
      <text:soft-page-break/>
      <text:p text:style-name="P49">PATVIRTINTA</text:p>
      <text:p text:style-name="P50">Valstybinės mokesčių inspekcijos prie Lietuvos</text:p>
      <text:p text:style-name="P51">Respublikos finansų ministerijos viršininko</text:p>
      <text:p text:style-name="P52">2015 m. gruodžio 31 d.<text:s/>įsakymu Nr. VA-128</text:p>
      <text:p text:style-name="P53"/>
      <text:p text:style-name="P54"/>
      <text:p text:style-name="P55"><text:span text:style-name="T56">GYVENTOJŲ, PRIVALANČIŲ DEKLARUOTI TURTĄ, VARDINIŲ SĄRAŠŲ DEKLARACIJOS FR0002 FORMOS IR JOS PRIEDŲ UŽPILDYMO, TEIKIMO IR TIKSL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yventojų, privalančių deklaruoti turtą, vardinių sąrašų deklaracijos FR0002 formos ir jos priedų užpildymo, teikimo ir tikslinimo taisyklėse (toliau – Taisyklės) nustatyta Gyventojų, privalančių deklaruoti turtą, vardinių sąrašų deklaracijos FR0002 form</text:span><text:span text:style-name="T67">os (toliau – Deklaracija) ir jos papildomo lapo FR0002P formos (toliau – FR0002P priedas) užpildymo, teikimo mokesčių administratoriui ir tikslinimo tvarka.<text:s/></text:span></text:p>
      <text:p text:style-name="P68"><text:span text:style-name="T69">2</text:span><text:span text:style-name="T70">. Taisyklės parengtos, vadovaujantis Lietuvos Respublikos gyventojų turto deklaravimo įstatym</text:span><text:span text:style-name="T71">u (toliau – GTDĮ), Lietuvos Respublikos mokesčių administravimo įstatymu (toliau – MAĮ), Lietuvos Respublikos gyventojų pajamų mokesčio įstatymu (toliau – GPMĮ) ir kitais teisės aktais.<text:s/></text:span></text:p>
      <text:p text:style-name="P72"><text:span text:style-name="T73">3</text:span><text:span text:style-name="T74">. Teikti gyventojų vardinius sąrašus privalo:</text:span></text:p>
      <text:p text:style-name="P75"><text:span text:style-name="T76">3.1</text:span><text:span text:style-name="T77">. Įmonės, įst</text:span><text:span text:style-name="T78">aigos ir organizacijos, įgaliotos tvarkyti GTDĮ 2 straipsnio 1 dalies 5–16, 23, 29, 30, 33 punktuose nurodytų gyventojų duomenis, jeigu šie duomenys nėra pateikti valstybės tarnybos tvarkymo funkcijas atliekančiai įstaigai, centriniam mokesčio administrato</text:span><text:span text:style-name="T79">riui turi pateikti gyventojų, paskutiniais praėjusiais kalendoriniais metais ėjusių GTDĮ 2 straipsnio 1 dalies 5–16, 23, 29, 30, 33 punktuose nurodytas pareigas, taip pat kandidatavusių, priimtų, išrinktų ar paskirtų į šias pareigas, gyventojų vardinius są</text:span><text:span text:style-name="T80">rašus;</text:span></text:p>
      <text:p text:style-name="P81"><text:span text:style-name="T82">3.2</text:span><text:span text:style-name="T83">. Savininko ar dalininko teises ir pareigas įgyvendinanti valstybės ar savivaldybės institucija centriniam mokesčio administratoriui turi pateikti gyventojų, paskutiniais praėjusiais kalendoriniais metais ėjusių GTDĮ 2 straipsnio 1 dalies 19–</text:span><text:span text:style-name="T84">22, 31, 32, 34 punktuose nurodytas pareigas, taip pat kandidatavusių, priimtų, išrinktų ar paskirtų į šias pareigas, gyventojų vardinius sąrašus;</text:span></text:p>
      <text:p text:style-name="P85"><text:span text:style-name="T86">3.3</text:span><text:span text:style-name="T87">. Lietuvos Respublikos Seimo kanceliarija, Respublikos Prezidento kanceliarija, Vyriausybės kanceliarij</text:span><text:span text:style-name="T88">a centriniam mokesčio administratoriui turi pateikti gyventojų, paskutiniais praėjusiais kalendoriniais metais ėjusių GTDĮ 2 straipsnio 1 dalies 17, 18, 35 punktuose nurodytas pareigas, taip pat kandidatavusių, priimtų ar paskirtų į šias pareigas, gyventoj</text:span><text:span text:style-name="T89">ų vardinius sąrašus;</text:span></text:p>
      <text:p text:style-name="P90"><text:span text:style-name="T91">3.4</text:span><text:span text:style-name="T92">. Lietuvos Respublikos vyriausioji rinkimų komisija centriniam mokesčio administratoriui turi pateikti gyventojų, paskutiniais praėjusiais kalendoriniais metais ėjusių GTDĮ 2 straipsnio 1 dalies 1 ir 3 punktuose nurodytas pareig</text:span><text:span text:style-name="T93">as, taip pat išrinktų į šias pareigas, gyventojų vardinius sąrašus.</text:span></text:p>
      <text:p text:style-name="P94"><text:span text:style-name="T95">4</text:span><text:span text:style-name="T96">. Elektroniniu būdu Deklaracija teikiama, vadovaujantis Dokumentų elektroniniu būdu teikimo taisyklėmis, patvirtintomis Valstybinės mokesčių inspekcijos prie Lietuvos Respublikos fi</text:span><text:span text:style-name="T97">nansų ministerijos viršininko 2010 m. liepos 21 d. įsakymu Nr. VA-83 „Dėl Dokumentų teikimo elektroniniu būdu taisyklių patvirtinimo“. Elektroniniu būdu Deklaracija turi būti pateikiama per Valstybinės mokesčių inspekcijos prie Lietuvos Respublikos finansų</text:span><text:span text:style-name="T98"><text:s/>ministerijos (toliau – VMI prie FM) elektroninio deklaravimo sistemą (</text:span><text:span text:style-name="T99">http://deklaravimas.vmi.lt</text:span><text:span text:style-name="T100">).</text:span></text:p>
      <text:p text:style-name="P101">Įmonė, įstaiga, organizacija ar kita teikiančioji institucija privalo, pradėjus jos likvidavimo, bankroto, reorganizavimo ar restruktūrizavimo procedūrą, per 30 dienų mokesčių administratoriui pateikti FR0002 formą už laikotarpį nuo kalendorinių metų pradžios iki minėtų procedūrų pradžios.</text:p>
      <text:p text:style-name="P102"><text:span text:style-name="T103">5</text:span><text:span text:style-name="T104">. Deklaracija užpildoma, laikantis tokių reikalavimų:</text:span></text:p>
      <text:p text:style-name="P105"><text:span text:style-name="T106">5.1</text:span><text:span text:style-name="T107">. Jeigu į Deklaracijos FR0002 formą netelpa visi privalom</text:span><text:span text:style-name="T108">i pateikti duomenys, tai turi būti užpildomi FR0002P priedo lapai;</text:span></text:p>
      <text:p text:style-name="P109"><text:span text:style-name="T110">5.2</text:span><text:span text:style-name="T111">. Užpildoma tiek FR0002P priedo lapų, kiek yra būtina.<text:s/></text:span></text:p>
      <text:p text:style-name="P112"/>
      <text:p text:style-name="P113"><text:span text:style-name="T114">II</text:span><text:span text:style-name="T115"><text:s/>SKYRIUS</text:span></text:p>
      <text:p text:style-name="P116"><text:span text:style-name="T117">DEKLARACIJOS FR0002 UŽPILDYMAS</text:span></text:p>
      <text:p text:style-name="P118"/>
      <text:p text:style-name="P119"><text:span text:style-name="T120">6</text:span><text:span text:style-name="T121">. Deklaracijos<text:s/></text:span><text:span text:style-name="T122">1–5 laukeliuose</text:span><text:span text:style-name="T123"><text:s/>turi būti įrašomi<text:s/></text:span>įmonės, įstaigos,<text:s/>organizacijos ar kitos institucijos<text:span text:style-name="T124">, teikiančios gyventojų vardinius sąrašus, duomenys:</text:span></text:p>
      <text:p text:style-name="P125"><text:span text:style-name="T126">6.1</text:span><text:span text:style-name="T127">. Deklaracijos<text:s/></text:span><text:span text:style-name="T128">1 laukelyje</text:span><text:span text:style-name="T129"><text:s/>– identifikacinis numeris (kodas) Mokesčių mokėtojų registre;</text:span></text:p>
      <text:p text:style-name="P130"><text:span text:style-name="T131">6.2</text:span><text:span text:style-name="T132">. Deklaracijos<text:s/></text:span><text:span text:style-name="T133">2 laukelyje –<text:s/></text:span><text:span text:style-name="T134">įmonės, įstaigos ar organizacijos pava</text:span><text:span text:style-name="T135">dinimas;</text:span></text:p>
      <text:p text:style-name="P136"><text:span text:style-name="T137">6.3</text:span><text:span text:style-name="T138">. Deklaracijos<text:s/></text:span><text:span text:style-name="T139">3 laukelio pildymas nėra privalomas.<text:s/></text:span><text:span text:style-name="T140">Nurodomas</text:span><text:span text:style-name="T141"><text:s/></text:span><text:span text:style-name="T142">buveinės adresas (tarp miesto ir gatvės pavadinimų, gatvės pavadinimo ir namo numerio turi būti paliekama po vieną tuščią langelį. Namo numeris ir buto numeris turi būti atskiria</text:span><text:span text:style-name="T143">mi brūkšneliu).</text:span><text:span text:style-name="T144"><text:s/></text:span><text:span text:style-name="T145">Adresai rašomi, vadovaujantis Adresų formavimo taisyklių, patvirtintų Lietuvos Respublikos Vyriausybės 2003 m. gruodžio 23 d. nutarimu Nr. 2092 „Dėl Adresų formavimo taisyklių patvirtinimo“, nustatyta tvarka. Adresas gali susidėti iš tokių<text:s/></text:span><text:span text:style-name="T146">struktūrinių elementų: savivaldybės pavadinimo, miesto pavadinimo, seniūnijos pavadinimo, miestelio arba kaimo pavadinimo, gatvės, namo, korpuso, buto ar kitos gyvenamosios patalpos numerio. Jei adresas yra savivaldybės centre, adreso sudedamosios dalys yr</text:span><text:span text:style-name="T147">a: miesto pavadinimas, gatvė, namo, korpuso, buto ar kitos gyvenamosios patalpos numeris. Adresų pavyzdžiai:</text:span></text:p>
      <text:p text:style-name="P148">Kaunas, Savanorių pr. 10 K5-12,</text:p>
      <text:p text:style-name="P149">Utena, J. Basanavičiaus g. 10-5,</text:p>
      <text:p text:style-name="P150">Elektrėnai, Laisvės g. 10,</text:p>
      <text:p text:style-name="P151">Vilnius, Vilniaus g. 12A-6,</text:p>
      <text:p text:style-name="P152">Klaipėda, J. Basanavičiaus<text:s/>g. 17-24B.</text:p>
      <text:p text:style-name="P153">Jeigu adresas yra ne savivaldybės centre, adreso sudedamosios dalys (savivaldybės, seniūnijos pavadinimas (rašoma, jei tai nėra seniūnijos centras), miestas (miestelis), gatvė, namo numeris, korpuso numeris (jeigu yra), buto numeris (jeigu yra)<text:s/>arba savivaldybė, seniūnija, kaimas, gatvė (jeigu yra), namo numeris, buto numeris (jeigu yra) išdėstomi taip:</text:p>
      <text:p text:style-name="P154">Elektrėnų sav., Semeliškės, Ąžuolų g. 15,</text:p>
      <text:p text:style-name="P155">Elektrėnų sav., Semeliškių sen., Senųjų Būdų k., Trakų pl. 10,</text:p>
      <text:p text:style-name="P156">Elektrėnų sav., Semeliškės, Ąžuolų g. 255 skl.,</text:p>
      <text:p text:style-name="P157">Trakų r. sav., Lentvaris, Ąžuolų g. 10-5,</text:p>
      <text:p text:style-name="P158"><text:span text:style-name="T159">Utenos r. sav., Daugailių sen., Garnių k. 15;</text:span><text:s/></text:p>
      <text:p text:style-name="P160">Punkto pakeitimai:</text:p>
      <text:p text:style-name="P161"><text:span text:style-name="T162">Nr.<text:s/></text:span><text:a xlink:href="https://www.e-tar.lt/portal/legalAct.html?documentId=d8fadfc0346511e69cf5d89a5fdd27cc" office:target-frame-name="_top" xlink:show="replace"><text:span text:style-name="T163">VA-83</text:span></text:a><text:span text:style-name="T164">, 2016-06-16, paskelbta TAR<text:s/></text:span><text:span text:style-name="T165">2016-06-17, i. k. 2016-17211</text:span></text:p>
      <text:p text:style-name="Normal"/>
      <text:p text:style-name="P166"><text:span text:style-name="T167">6.4</text:span><text:span text:style-name="T168">. Deklaracijos<text:s/></text:span><text:span text:style-name="T169">4 laukelio pildymas nėra privalomas.<text:s/></text:span><text:span text:style-name="T170">Nurodomas įmonės, įstaigos, organizacijos ar kitos teikiančiosios institucijos telefono numeris;</text:span><text:s/></text:p>
      <text:p text:style-name="P171">Punkto pakeitimai:</text:p>
      <text:p text:style-name="P172"><text:span text:style-name="T173">Nr.<text:s/></text:span><text:a xlink:href="https://www.e-tar.lt/portal/legalAct.html?documentId=d8fadfc0346511e69cf5d89a5fdd27cc" office:target-frame-name="_top" xlink:show="replace"><text:span text:style-name="T174">VA-83</text:span></text:a><text:span text:style-name="T175">, 2016-06-16, paskelbta TAR 2016-06-17, i. k. 2016-17211</text:span></text:p>
      <text:p text:style-name="Normal"/>
      <text:p text:style-name="P176"><text:span text:style-name="T177">6.5</text:span><text:span text:style-name="T178">. Deklaracijos<text:s/></text:span><text:span text:style-name="T179">5 laukelio pildymas nėra privalomas.<text:s/></text:span><text:span text:style-name="T180">Nurodomas</text:span><text:span text:style-name="T181"><text:s/></text:span><text:span text:style-name="T182">įmonės, įstaigos, organizacijos ar kitos teikiančiosios institucijos ele</text:span><text:span text:style-name="T183">ktroninio pašto adresas.</text:span><text:s/></text:p>
      <text:p text:style-name="P184">Punkto pakeitimai:</text:p>
      <text:p text:style-name="P185"><text:span text:style-name="T186">Nr.<text:s/></text:span><text:a xlink:href="https://www.e-tar.lt/portal/legalAct.html?documentId=d8fadfc0346511e69cf5d89a5fdd27cc" office:target-frame-name="_top" xlink:show="replace"><text:span text:style-name="T187">VA-83</text:span></text:a><text:span text:style-name="T188">, 2016-06-16, paskelbta TAR 2016-06-17, i. k. 2016-17211</text:span></text:p>
      <text:p text:style-name="Normal"/>
      <text:p text:style-name="P189"><text:span text:style-name="T190">7</text:span><text:span text:style-name="T191">. Deklaracijos<text:s/></text:span><text:span text:style-name="T192">6 laukelyje –</text:span><text:span text:style-name="T193"><text:s/>įrašomi ataskaitiniai metai, už kuriuos teikiama deklaracija.</text:span></text:p>
      <text:p text:style-name="P194"><text:span text:style-name="T195">8</text:span><text:span text:style-name="T196">. Deklaracijos<text:s/></text:span><text:span text:style-name="T197">7 laukelyje</text:span><text:span text:style-name="T198"><text:s/>– turi būti nurodomas bendras šios Deklaracijos FR0002P priedo papildomų lapų skaičius (jeigu užpildomas FR0002P priedas).</text:span></text:p>
      <text:p text:style-name="P199"><text:span text:style-name="T200">9</text:span><text:span text:style-name="T201">. Deklaracijos<text:s/></text:span><text:span text:style-name="T202">P1 laukelyje<text:s/></text:span><text:span text:style-name="T203">–<text:s/></text:span><text:span text:style-name="T204">turi būti nurodomas eilutės numeris. Tais atvejais, kai užpildomas Deklaracijos FR0002 lapas ir FR0002P priedo lapai, visų Deklaracijos ir priedų papildomų lapų eilučių numeracija turi būti ištisinė (pvz., 1; 2; 3 ir t. t.).</text:span></text:p>
      <text:p text:style-name="P205"><text:span text:style-name="T206">10</text:span><text:span text:style-name="T207">. Deklaracijos<text:s/></text:span><text:span text:style-name="T208">P2 laukely</text:span><text:span text:style-name="T209">je<text:s/></text:span><text:span text:style-name="T210">–<text:s/></text:span>turi būti nurodomas fizinio asmens (einančio tam tikras pareigas, taip pat kandidatavusio, priimto, išrinkto ar paskirto į atitinkamas pareigas) asmens kodas.</text:p>
      <text:p text:style-name="P211"><text:span text:style-name="T212">11</text:span><text:span text:style-name="T213">. Deklaracijos<text:s/></text:span><text:span text:style-name="T214">P3 laukelyje –</text:span><text:span text:style-name="T215"><text:s/>„Pareigybės kodas“ iš Taisyklių priede pateikto pareigyb</text:span><text:span text:style-name="T216">ių (priežasčių) kodų sąrašo turi būti įrašomas<text:s/></text:span>fizinio asmens (einančio tam tikras pareigas, taip pat kandidatavusio, priimto, išrinkto ar paskirto į atitinkamas pareigas)<text:span text:style-name="T217"><text:s/>ataskaitiniais metais (ataskaitinį laikotarpį) pareigybės (priežasties) kodas (dėl k</text:span><text:span text:style-name="T218">urių pagal GTDĮ atsirado pareiga deklaruoti turtą):<text:s/></text:span></text:p>
      <text:p text:style-name="P219"><text:span text:style-name="T220">11.1</text:span><text:span text:style-name="T221">. Kai pateikiami duomenys apie GTDĮ 10 straipsnyje nurodytas pareigas ėjusius gyventojus, turi būti įrašomas vienas iš 502–517 kodų, atitinkantis jų ataskaitinių metų gruodžio 31 d. eitų pareigų ko</text:span><text:span text:style-name="T222">dą (žiūrėti priedo I skyrių);</text:span></text:p>
      <text:p text:style-name="P223"><text:span text:style-name="T224">11.2</text:span><text:span text:style-name="T225">. Kai pateikiami duomenys apie GTDĮ 6 straipsnyje nurodytus kandidatus į valstybės politikus ir Europos Parlamento narius, turi būti įrašytas vienas iš 601 ar 602 kodų, o apie kandidatus į GPMĮ 2 straipsnio 1 dalies 5–</text:span><text:span text:style-name="T226">23, 29–35 punktuose nurodytas pareigas – 603 kodas (žiūrėti priedo II skyrių);</text:span></text:p>
      <text:p text:style-name="P227"><text:span text:style-name="T228">11.3</text:span><text:span text:style-name="T229">. Kai pateikiami duomenys apie kitus asmenis, nurodytus GTDĮ 2 straipsnio 1 dalies 1, 3, 5–23, 29–35 punktuose, turi būti įrašytas vienas iš 701–725 kodų, atitinkantis j</text:span><text:span text:style-name="T230">ų ataskaitinių metų gruodžio 31 d. eitų pareigų kodą (žiūrėti priedo III skyrių);</text:span></text:p>
      <text:p text:style-name="P231"><text:span text:style-name="T232">11.4</text:span><text:span text:style-name="T233">.<text:s/></text:span><text:span text:style-name="T234">Kai pateikiami duomenys apie<text:s/></text:span><text:span text:style-name="T235">GTDĮ 2 straipsnyje nurodytus gyventojus, ataskaitiniais metais nustojusius eiti pareigas, deklaracijoje turi būti įrašytas kodas, atiti</text:span><text:span text:style-name="T236">nkantis jų ataskaitiniais metais eitų pareigų kodą;</text:span></text:p>
      <text:p text:style-name="P237"><text:span text:style-name="T238">11.5</text:span><text:span text:style-name="T239">. Jeigu ataskaitiniais metais keitėsi gyventojo eitos pareigos, tačiau tiek ankstesnės, tiek ir naujosios pareigos nurodytos tame pačiame GTDĮ 2 straipsnyje, tai deklaracijoje turi būti įrašomas a</text:span><text:span text:style-name="T240">taskaitinių metų pabaigoje eitų pareigų kodas;<text:s/></text:span></text:p>
      <text:p text:style-name="P241"><text:span text:style-name="T242">11.6</text:span><text:span text:style-name="T243">. Jeigu ataskaitiniais metais gyventojas ir kandidatavo, ir tais pačiais metais ėjo pareigas įmonėje, įstaigoje, organizacijoje ar kitoje institucijoje, tai deklaracijoje turi būti įrašytas kodas, ati</text:span><text:span text:style-name="T244">tinkantis ataskaitiniais metais eitų pareigų kodą.</text:span></text:p>
      <text:p text:style-name="P245"><text:span text:style-name="T246">12</text:span><text:span text:style-name="T247">. Deklaracijos<text:s/></text:span><text:span text:style-name="T248">P4 laukelyje<text:s/></text:span><text:span text:style-name="T249">– turi būti nurodomas gyventojo, privalančio deklaruoti turtą, vardas. Kai gyventojas (fizinis asmuo) registruotas keliais vardais, tai nurodomi visi jo vardai.<text:s/></text:span></text:p>
      <text:p text:style-name="P250"><text:span text:style-name="T251">13</text:span><text:span text:style-name="T252">.</text:span><text:span text:style-name="T253"><text:s/>Deklaracijos<text:s/></text:span><text:span text:style-name="T254">P5 laukelyje<text:s/></text:span><text:span text:style-name="T255">– turi būti nurodoma gyventojo, privalančio deklaruoti turtą, pavardė. Kai gyventojas (fizinis asmuo) registruotas keliomis pavardėmis, tai nurodomos visos jo pavardės.</text:span></text:p>
      <text:p text:style-name="P256"><text:span text:style-name="T257">14</text:span><text:span text:style-name="T258">. Deklaracijos<text:s/></text:span><text:span text:style-name="T259">P6 laukelyje<text:s/></text:span><text:span text:style-name="T260">– nurodoma data, nuo kurio</text:span><text:span text:style-name="T261">s asmuo pradėjo eiti atitinkamas pareigas. Tais atvejais kai asmuo tik kandidatavo į atitinkamas pareigas šis laukelis nepildomas.</text:span></text:p>
      <text:p text:style-name="P262"><text:span text:style-name="T263">15</text:span><text:span text:style-name="T264">. Deklaracijos<text:s/></text:span><text:span text:style-name="T265">P7 laukelyje –<text:s/></text:span><text:span text:style-name="T266">nurodoma data, iki kada asmuo ėjo nurodytas pareigas.<text:s/></text:span></text:p>
      <text:p text:style-name="P267"><text:span text:style-name="T268">16</text:span><text:span text:style-name="T269">. Deklaracijos<text:s/></text:span><text:span text:style-name="T270">P8 laukelio p</text:span><text:span text:style-name="T271">ildymas nėra privalomas.<text:s/></text:span><text:span text:style-name="T272">Nurodomas asmens pareigų (pareigybės) pavadinimas (pvz., patarėjas, vyriausiasis specialistas, patrulis, padalinio vadovas). Jeigu pavadinimas netelpa, gali būti rašomi sutrumpinimai (pvz., pavaduotojas – pav., vyriausiasis –<text:s/></text:span><text:span text:style-name="T273">vyr.).</text:span><text:s/></text:p>
      <text:p text:style-name="P274">Punkto pakeitimai:</text:p>
      <text:p text:style-name="P275"><text:span text:style-name="T276">Nr.<text:s/></text:span><text:a xlink:href="https://www.e-tar.lt/portal/legalAct.html?documentId=d8fadfc0346511e69cf5d89a5fdd27cc" office:target-frame-name="_top" xlink:show="replace"><text:span text:style-name="T277">VA-83</text:span></text:a><text:span text:style-name="T278">, 2016-06-16, paskelbta TAR 2016-06-17, i. k. 2016-17211</text:span></text:p>
      <text:p text:style-name="Normal"/>
      <text:p text:style-name="P279"><text:span text:style-name="T280">17</text:span><text:span text:style-name="T281">. Deklaracijos<text:s/></text:span><text:span text:style-name="T282">P9 laukelio pildymas nėra privalomas.<text:s/></text:span><text:span text:style-name="T283">Nurod</text:span><text:span text:style-name="T284">omas įmonės, įstaigos, organizacijos ar kitos teikiančiosios institucijos, kurioje asmuo dirba, pavadinimas. Šis laukelis užpildomas tuo atveju, kai asmuo dirba ne toje įmonėje, įstaigoje, organizacijoje ar institucijoje, kuri teikia informaciją, t. y. kai</text:span><text:span text:style-name="T285"><text:s/>duomenis tvarko ir yra įgaliota pateikti centrinė įstaiga (pvz., Valstybinė mokesčių inspekcija prie Lietuvos Respublikos finansų ministerijos), o asmuo faktiškai dirba struktūriniame jos padalinyje (pvz., Vilniaus apskrities valstybinėje mokesčių inspekc</text:span><text:span text:style-name="T286">ijoje). Jeigu pavadinimas netelpa, gali būti rašomas sutrumpintas pavadinimas (pvz., AB „Bendrovė“).<text:s/></text:span><text:soft-page-break/><text:span text:style-name="T287">Jeigu įmonės, įstaigos, organizacijos ar kitos teikiančiosios institucijos pavadinimas keitėsi, nurodomas paskutinę pareigų ėjimo dieną / ataskaitinių metų</text:span><text:span text:style-name="T288"><text:s/>gruodžio 31 dieną galiojęs pavadinimas</text:span><text:span text:style-name="T289">.</text:span><text:s/></text:p>
      <text:p text:style-name="P290">Punkto pakeitimai:</text:p>
      <text:p text:style-name="P291"><text:span text:style-name="T292">Nr.<text:s/></text:span><text:a xlink:href="https://www.e-tar.lt/portal/legalAct.html?documentId=d8fadfc0346511e69cf5d89a5fdd27cc" office:target-frame-name="_top" xlink:show="replace"><text:span text:style-name="T293">VA-83</text:span></text:a><text:span text:style-name="T294">, 2016-06-16, paskelbta TAR 2016-06-17, i. k. 2016-17211</text:span></text:p>
      <text:p text:style-name="Normal"/>
      <text:p text:style-name="P295"><text:span text:style-name="T296">18</text:span><text:span text:style-name="T297">. Deklaracijos<text:s/></text:span><text:span text:style-name="T298">P10 laukelio pildymas nėra privalomas.<text:s/></text:span><text:span text:style-name="T299">Nurodomas įmonės, įstaigos, organizacijos ar kitos teikiančiosios institucijos struktūrinio padalinio (jeigu toks yra), kuriame asmuo dirba, pavadinimas (pvz., Mokestinių prievolių departamento Deklaracijų tvarkymo sk</text:span><text:span text:style-name="T300">yrius). Jeigu struktūrinio padalinio pavadinimas keitėsi, nurodomas paskutinę pareigų ėjimo dieną / ataskaitinių metų gruodžio 31 dieną galiojęs pavadinimas.<text:s/></text:span></text:p>
      <text:p text:style-name="P301">Punkto pakeitimai:</text:p>
      <text:p text:style-name="P302"><text:span text:style-name="T303">Nr.<text:s/></text:span><text:a xlink:href="https://www.e-tar.lt/portal/legalAct.html?documentId=d8fadfc0346511e69cf5d89a5fdd27cc" office:target-frame-name="_top" xlink:show="replace"><text:span text:style-name="T304">VA-83</text:span></text:a><text:span text:style-name="T305">, 2016-06-16, paskelbta TAR 2016-06-17, i. k. 2016-17211</text:span></text:p>
      <text:p text:style-name="Normal"/>
      <text:p text:style-name="P306"/>
      <text:p text:style-name="P307"><text:span text:style-name="T308">III</text:span><text:span text:style-name="T309"><text:s/>SKYRIUS</text:span></text:p>
      <text:p text:style-name="P310"><text:span text:style-name="T311">DEKLARACIJOS FR0002P PRIEDO UŽPILDYMAS</text:span></text:p>
      <text:p text:style-name="P312"/>
      <text:p text:style-name="P313"><text:span text:style-name="T314">19</text:span><text:span text:style-name="T315">. FR0002P priedo<text:s/></text:span><text:span text:style-name="T316">1 ir 6 laukeliai<text:s/></text:span><text:span text:style-name="T317">užpildomi taip pat, kaip Deklaracijos 1 ir 6 laukeliai.</text:span></text:p>
      <text:p text:style-name="P318"><text:span text:style-name="T319">20</text:span><text:span text:style-name="T320">. FR0002P priedo<text:s/></text:span><text:span text:style-name="T321">laukelyje „Papildomo lapo numeris“</text:span><text:span text:style-name="T322"><text:s/>turi būti įrašomas FR0002P priedo užpildomo lapo numeris. Tais atvejais, kai užpildomas daugiau negu vienas FR0002P priedo lapas, visų pridedamų FR0002P priedo papildomų lapų numeracija turi būti ištisinė</text:span><text:span text:style-name="T323"><text:s/>(pvz., 1; 2; 3 ir t. t.).</text:span></text:p>
      <text:p text:style-name="P324"><text:span text:style-name="T325">21</text:span><text:span text:style-name="T326">. FR0002P priedo<text:s/></text:span><text:span text:style-name="T327">P1–P10 laukeliai</text:span><text:span text:style-name="T328"><text:s/>užpildomi taip pat, kaip Deklaracijos P1–P10 laukeliai.</text:span></text:p>
      <text:p text:style-name="P329"/>
      <text:p text:style-name="P330"/>
      <text:p text:style-name="P331"><text:span text:style-name="T332">IV</text:span><text:span text:style-name="T333"><text:s/>SKYRIUS</text:span></text:p>
      <text:p text:style-name="P334"><text:span text:style-name="T335">DEKLARACIJOS PATEIKIMAS IR TIKSLINIMAS</text:span></text:p>
      <text:p text:style-name="P336"/>
      <text:p text:style-name="P337"><text:span text:style-name="T338">22</text:span><text:span text:style-name="T339">. Pirmą kartą Deklaracija yra pateikiama 2016 metais už 2015 metus.<text:s/></text:span><text:span text:style-name="T340">Praėjusių ataskaitinių metų deklaracijos turi būti pateikiamos iki kitų kalendorinių metų vasario 1 d.</text:span></text:p>
      <text:p text:style-name="P341"><text:span text:style-name="T342">23</text:span><text:span text:style-name="T343">.<text:s/></text:span>Užpildyta ir pateikta Deklaracija gali būti tikslinama įmonės, įstaigos, organizacijos ar kitos teikiančios institucijos iniciatyva ir pagal informacinį pranešimą apie pateiktoje Deklaracijos formoje esančias klaidas (neatitikimus) (toliau – informacinis pranešimas).<text:s/></text:p>
      <text:p text:style-name="P344">24. Įmonė, įstaiga, organizacija ar kita teikiančioji institucija, gavusi informacinį pranešimą pakartotinai pateikti Deklaracijos formą, privalo šiose Taisyklėse nustatyta tvarka teisingai ir visiškai užpildytą Deklaraciją per informaciniame pranešime nurodytą terminą pateikti mokesčių administratoriui.</text:p>
      <text:p text:style-name="P345"><text:span text:style-name="T346">25</text:span><text:span text:style-name="T347">. Deklaracijų duomenys gali būti tikslinami penkerius praėjusius kalendo</text:span><text:span text:style-name="T348">rinius metus, pradedant skaičiuoti nuo kalendorinių metų, buvusių prieš tuos kalendorinius metus, kuriais deklaracija tikslinama.<text:s/></text:span></text:p>
      <text:p text:style-name="P349"><text:span text:style-name="T350">26</text:span><text:span text:style-name="T351">. Tikslinant deklaraciją, visais atvejais turi būti pateikiama pagal šias Taisykles užpildyta Deklaracija ir jos prieda</text:span><text:span text:style-name="T352">i.<text:s/></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27</text:span><text:span text:style-name="T362">. Ne pagal šias Taisykles užpildytos Deklaracijos formos mokesčio administratoriaus nepriimamos.</text:span></text:p>
      <text:p text:style-name="P363"><text:span text:style-name="T364">28</text:span><text:span text:style-name="T365">. Už Deklaracijos nepateikimą, pateikimą pavėluotai arba neteisingų duomenų įrašymą,<text:s/></text:span>įmonė, įstaiga,<text:s/>organizacija ar kita teikiančioji institucija<text:span text:style-name="T366"><text:s/>atsako Lietuvos Respublikos teisės aktų nustatyta tvarka.</text:span></text:p>
      <text:p text:style-name="P367"><text:span text:style-name="T368">29</text:span><text:span text:style-name="T369">. VMI prie FM tarnautojai ir (ar) darbuotojai, dirbantys pagal darbo sutartį ir gaunantys darbo užmokestį iš Lietuvos Respublikos valstybės biudže</text:span><text:span text:style-name="T370">to, deklaracijose pateiktą informaciją privalo laikyti paslaptyje, išskyrus MAĮ numatytus atvejus.</text:span></text:p>
      <text:p text:style-name="P371"><text:span text:style-name="T372">___________________</text:span></text:p>
      <text:soft-page-break/>
      <text:p text:style-name="P373"><text:span text:style-name="T374">Gyventojų, privalančių deklaruoti turtą, vardinių sąrašų deklaracijos FR0002 formos ir jos priedų užpildymo, teikimo ir tikslini</text:span><text:span text:style-name="T375">mo taisyklių priedas<text:s/></text:span></text:p>
      <text:p text:style-name="P376"/>
      <text:p text:style-name="P377"/>
      <text:p text:style-name="P378"><text:span text:style-name="T379">TURTO DEKLARAVIMO PAREIGYBIŲ (PRIEŽASČIŲ) KODŲ SĄRAŠAS</text:span></text:p>
      <text:p text:style-name="P380"><text:span text:style-name="T381">(šie pareigybių kodai turi būti įrašomi deklaracijos P3</text:span><text:span text:style-name="T382"><text:s/></text:span><text:span text:style-name="T383">laukelyje „Pareigybės kodas“)</text:span></text:p>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reigybės kodas</text:p>
          </table:table-cell>
          <table:table-cell table:style-name="TableCell392">
            <text:p text:style-name="P393">I SKYRIUS</text:p>
            <text:p text:style-name="P394">GTDĮ 10 STRAIPSNYJE NURODYTOS PAREIGYBĖS, KURIAS EINANT DEKLARACIJŲ DUOMENYS TURI BŪTI SKELBIAMI<text:s/></text:p>
            <text:p text:style-name="P395"/>
          </table:table-cell>
        </table:table-row>
        <table:table-row table:style-name="TableRow396">
          <table:table-cell table:style-name="TableCell397">
            <text:p text:style-name="P398">502</text:p>
          </table:table-cell>
          <table:table-cell table:style-name="TableCell399">
            <text:p text:style-name="P400">Europos Parlamento nariai, išrinkti nuo Lietuvos Respublikos</text:p>
          </table:table-cell>
        </table:table-row>
        <table:table-row table:style-name="TableRow401">
          <table:table-cell table:style-name="TableCell402">
            <text:p text:style-name="P403">503</text:p>
          </table:table-cell>
          <table:table-cell table:style-name="TableCell404">
            <text:p text:style-name="P405">Generalinis prokuroras ir generalinio prokuroro pavaduotojai, Generalinės prokuratūros<text:s/>struktūrinių padalinių, taip pat apygardų ir apylinkių prokuratūrų vadovai</text:p>
          </table:table-cell>
        </table:table-row>
        <table:table-row table:style-name="TableRow406">
          <table:table-cell table:style-name="TableCell407">
            <text:p text:style-name="P408">504</text:p>
          </table:table-cell>
          <table:table-cell table:style-name="TableCell409">
            <text:p text:style-name="P410">Lietuvos banko valdybos pirmininkas ir valdybos pirmininko pavaduotojai</text:p>
          </table:table-cell>
        </table:table-row>
        <table:table-row table:style-name="TableRow411">
          <table:table-cell table:style-name="TableCell412">
            <text:p text:style-name="P413">505</text:p>
          </table:table-cell>
          <table:table-cell table:style-name="TableCell414">
            <text:p text:style-name="P415"><text:span text:style-name="T416">Lietuvos Respublikos Ministras Pirmininkas ir ministrai, viceministrai, ministerijų kancleriai</text:span></text:p>
          </table:table-cell>
        </table:table-row>
        <table:table-row table:style-name="TableRow417">
          <table:table-cell table:style-name="TableCell418">
            <text:p text:style-name="P419">506</text:p>
          </table:table-cell>
          <table:table-cell table:style-name="TableCell420">
            <text:p text:style-name="P421">Lietuvos Respublikos Seimo nariai</text:p>
          </table:table-cell>
        </table:table-row>
        <table:table-row table:style-name="TableRow422">
          <table:table-cell table:style-name="TableCell423">
            <text:p text:style-name="P424">507</text:p>
          </table:table-cell>
          <table:table-cell table:style-name="TableCell425">
            <text:p text:style-name="P426">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427">
          <table:table-cell table:style-name="TableCell428">
            <text:p text:style-name="P429">508</text:p>
          </table:table-cell>
          <table:table-cell table:style-name="TableCell430">
            <text:p text:style-name="P431">Lietuvos Respublikos Vyriausybės įstaigų (departamentų, agentūrų, tarnybų, inspekcijų), prie ministerijų įsteigtų departamentų, tarnybų, inspekcijų, kitų valstybės valdymo institucijų vadovai (generaliniai direktoriai, direktoriai, viršininkai) ir jų<text:s/>pavaduotojai</text:p>
          </table:table-cell>
        </table:table-row>
        <table:table-row table:style-name="TableRow432">
          <table:table-cell table:style-name="TableCell433">
            <text:p text:style-name="P434">509</text:p>
          </table:table-cell>
          <table:table-cell table:style-name="TableCell435">
            <text:p text:style-name="P436">Muitinės departamento prie Lietuvos Respublikos finansų ministerijos ir teritorinių muitinių valstybės tarnautojai</text:p>
          </table:table-cell>
        </table:table-row>
        <table:table-row table:style-name="TableRow437">
          <table:table-cell table:style-name="TableCell438">
            <text:p text:style-name="P439">510</text:p>
          </table:table-cell>
          <table:table-cell table:style-name="TableCell440">
            <text:p text:style-name="P441">Respublikos Prezidentas</text:p>
          </table:table-cell>
        </table:table-row>
        <table:table-row table:style-name="TableRow442">
          <table:table-cell table:style-name="TableCell443">
            <text:p text:style-name="P444">511</text:p>
          </table:table-cell>
          <table:table-cell table:style-name="TableCell445">
            <text:p text:style-name="P446">Savivaldybių tarybų nariai</text:p>
          </table:table-cell>
        </table:table-row>
        <table:table-row table:style-name="TableRow447">
          <table:table-cell table:style-name="TableCell448">
            <text:p text:style-name="P449">512</text:p>
          </table:table-cell>
          <table:table-cell table:style-name="TableCell450">
            <text:p text:style-name="P451">Seimo kontrolieriai</text:p>
          </table:table-cell>
        </table:table-row>
        <table:table-row table:style-name="TableRow452">
          <table:table-cell table:style-name="TableCell453">
            <text:p text:style-name="P454">513</text:p>
          </table:table-cell>
          <table:table-cell table:style-name="TableCell455">
            <text:p text:style-name="P456">Valstybės kontrolierius, Valstybės kontrolieriaus pavaduotojai, Valstybės kontrolės valstybės tarnautojai</text:p>
          </table:table-cell>
        </table:table-row>
        <table:table-row table:style-name="TableRow457">
          <table:table-cell table:style-name="TableCell458">
            <text:p text:style-name="P459">514</text:p>
          </table:table-cell>
          <table:table-cell table:style-name="TableCell460">
            <text:p text:style-name="P461">Valstybės saugumo sistemos valstybės tarnautojai</text:p>
          </table:table-cell>
        </table:table-row>
        <table:table-row table:style-name="TableRow462">
          <table:table-cell table:style-name="TableCell463">
            <text:p text:style-name="P464">515</text:p>
          </table:table-cell>
          <table:table-cell table:style-name="TableCell465">
            <text:p text:style-name="P466">Valstybinės mokesčių inspekcijos prie Lietuvos Respublikos finansų ministerijos ir apskričių valstybinių mokesčių<text:s/>inspekcijų valstybės tarnautojai</text:p>
          </table:table-cell>
        </table:table-row>
        <table:table-row table:style-name="TableRow467">
          <table:table-cell table:style-name="TableCell468">
            <text:p text:style-name="P469">516</text:p>
          </table:table-cell>
          <table:table-cell table:style-name="TableCell470">
            <text:p text:style-name="P471">Vidaus reikalų ministerijos valdymo srities statutinių įstaigų valstybės tarnautojai</text:p>
          </table:table-cell>
        </table:table-row>
        <table:table-row table:style-name="TableRow472">
          <table:table-cell table:style-name="TableCell473">
            <text:p text:style-name="P474">517</text:p>
          </table:table-cell>
          <table:table-cell table:style-name="TableCell475">
            <text:p text:style-name="P476"><text:span text:style-name="T477">Vyriausybės kancleris, Vyriausybės kanclerio pavaduotojas, Ministro Pirmininko patarėjai<text:s/></text:span></text:p>
          </table:table-cell>
        </table:table-row>
        <table:table-row table:style-name="TableRow478">
          <table:table-cell table:style-name="TableCell479">
            <text:p text:style-name="P480"/>
          </table:table-cell>
          <table:table-cell table:style-name="TableCell481">
            <text:p text:style-name="P482">II SKYRIUS</text:p>
            <text:p text:style-name="P483">KANDIDATAI, PRIVALANTYS<text:s/>DEKLARUOTI TURTĄ</text:p>
            <text:p text:style-name="P484"/>
          </table:table-cell>
        </table:table-row>
        <table:table-row table:style-name="TableRow485">
          <table:table-cell table:style-name="TableCell486">
            <text:p text:style-name="P487">601</text:p>
          </table:table-cell>
          <table:table-cell table:style-name="TableCell488">
            <text:p text:style-name="P489">Kandidatai į Europos Parlamento narius, renkami nuo Lietuvos Respublikos</text:p>
          </table:table-cell>
        </table:table-row>
        <table:table-row table:style-name="TableRow490">
          <table:table-cell table:style-name="TableCell491">
            <text:p text:style-name="P492">602</text:p>
          </table:table-cell>
          <table:table-cell table:style-name="TableCell493">
            <text:p text:style-name="P494">Kandidatai į valstybės politikus (Seimo narius, savivaldybių tarybų narius)</text:p>
          </table:table-cell>
        </table:table-row>
        <table:table-row table:style-name="TableRow495">
          <table:table-cell table:style-name="TableCell496">
            <text:p text:style-name="P497">603</text:p>
          </table:table-cell>
          <table:table-cell table:style-name="TableCell498">
            <text:p text:style-name="P499">Kandidatai į pareigas, nurodytas GTDĮ 2 straipsnio 1 dalies 5–23, 29–35<text:s/>punktuose</text:p>
          </table:table-cell>
        </table:table-row>
        <table:table-row table:style-name="TableRow500">
          <table:table-cell table:style-name="TableCell501">
            <text:p text:style-name="P502"/>
          </table:table-cell>
          <table:table-cell table:style-name="TableCell503">
            <text:p text:style-name="P504">III SKYRIUS</text:p>
            <text:p text:style-name="P505">GTDĮ 2 STRAIPSNYJE NURODYTOS PAREIGYBĖS (TAČIAU NEPATENKANČIOS Į 10 STRAIPSNĮ), KURIAS EINANT DEKLARACIJŲ DUOMENYS NESKELBIAMI<text:s/></text:p>
            <text:p text:style-name="P506"/>
          </table:table-cell>
        </table:table-row>
        <text:soft-page-break/>
        <table:table-row table:style-name="TableRow507">
          <table:table-cell table:style-name="TableCell508">
            <text:p text:style-name="P509">701</text:p>
          </table:table-cell>
          <table:table-cell table:style-name="TableCell510">
            <text:p text:style-name="P511">Kiti valstybės tarnautojai, išskyrus 502–517 ir 702–709 kodais žymimuosius</text:p>
          </table:table-cell>
        </table:table-row>
        <table:table-row table:style-name="TableRow512">
          <table:table-cell table:style-name="TableCell513">
            <text:p text:style-name="P514">702</text:p>
          </table:table-cell>
          <table:table-cell table:style-name="TableCell515">
            <text:p text:style-name="P516"><text:span text:style-name="T517">P</text:span><text:span text:style-name="T518">rofesinės karo<text:s/></text:span><text:span text:style-name="T519">tarnybos karininkai ir žvalgybos pareigūnai</text:span></text:p>
          </table:table-cell>
        </table:table-row>
        <table:table-row table:style-name="TableRow520">
          <table:table-cell table:style-name="TableCell521">
            <text:p text:style-name="P522">703</text:p>
          </table:table-cell>
          <table:table-cell table:style-name="TableCell523">
            <text:p text:style-name="P524">Lietuvos Banko valdybos nariai</text:p>
          </table:table-cell>
        </table:table-row>
        <table:table-row table:style-name="TableRow525">
          <table:table-cell table:style-name="TableCell526">
            <text:p text:style-name="P527">704</text:p>
          </table:table-cell>
          <table:table-cell table:style-name="TableCell528">
            <text:p text:style-name="P529">Lietuvos kariuomenės vadas ir kariuomenės vado pavaduotojai</text:p>
          </table:table-cell>
        </table:table-row>
        <table:table-row table:style-name="TableRow530">
          <table:table-cell table:style-name="TableCell531">
            <text:p text:style-name="P532">705</text:p>
          </table:table-cell>
          <table:table-cell table:style-name="TableCell533">
            <text:p text:style-name="P534">Lygių galimybių kontrolierius</text:p>
          </table:table-cell>
        </table:table-row>
        <table:table-row table:style-name="TableRow535">
          <table:table-cell table:style-name="TableCell536">
            <text:p text:style-name="P537">706</text:p>
          </table:table-cell>
          <table:table-cell table:style-name="TableCell538">
            <text:p text:style-name="P539">Nacionalinės teismų administracijos direktorius</text:p>
          </table:table-cell>
        </table:table-row>
        <table:table-row table:style-name="TableRow540">
          <table:table-cell table:style-name="TableCell541">
            <text:p text:style-name="P542">707</text:p>
          </table:table-cell>
          <table:table-cell table:style-name="TableCell543">
            <text:p text:style-name="P544">Prokurorai</text:p>
          </table:table-cell>
        </table:table-row>
        <table:table-row table:style-name="TableRow545">
          <table:table-cell table:style-name="TableCell546">
            <text:p text:style-name="P547">708</text:p>
          </table:table-cell>
          <table:table-cell table:style-name="TableCell548">
            <text:p text:style-name="P549">Seimo, Respublikos Prezidento, Vyriausybės, kitų pagal specialius įstatymus paskirtų valstybinių (nuolatinių) komisijų ir tarybų pirmininkai, jų pavaduotojai ir nariai</text:p>
          </table:table-cell>
        </table:table-row>
        <table:table-row table:style-name="TableRow550">
          <table:table-cell table:style-name="TableCell551">
            <text:p text:style-name="P552">709</text:p>
          </table:table-cell>
          <table:table-cell table:style-name="TableCell553">
            <text:p text:style-name="P554">Seimo, Seimo Pirmininko, Respublikos Prezidento ir Ministro Pirmininko paskirti<text:s/>institucijų ir įstaigų, finansuojamų iš valstybės biudžeto, vadovai bei pareigūnai</text:p>
          </table:table-cell>
        </table:table-row>
        <table:table-row table:style-name="TableRow555">
          <table:table-cell table:style-name="TableCell556">
            <text:p text:style-name="P557">710</text:p>
          </table:table-cell>
          <table:table-cell table:style-name="TableCell558">
            <text:p text:style-name="P559">Vaiko teisių apsaugos kontrolierius</text:p>
          </table:table-cell>
        </table:table-row>
        <table:table-row table:style-name="TableRow560">
          <table:table-cell table:style-name="TableCell561">
            <text:p text:style-name="P562">711</text:p>
          </table:table-cell>
          <table:table-cell table:style-name="TableCell563">
            <text:p text:style-name="P564">Valstybinių aukštųjų mokyklų vadovai</text:p>
          </table:table-cell>
        </table:table-row>
        <table:table-row table:style-name="TableRow565">
          <table:table-cell table:style-name="TableCell566">
            <text:p text:style-name="P567">712</text:p>
          </table:table-cell>
          <table:table-cell table:style-name="TableCell568">
            <text:p text:style-name="P569">Žurnalistų etikos inspektorius</text:p>
          </table:table-cell>
        </table:table-row>
        <table:table-row table:style-name="TableRow570">
          <table:table-cell table:style-name="TableCell571">
            <text:p text:style-name="P572">713</text:p>
          </table:table-cell>
          <table:table-cell table:style-name="TableCell573">
            <text:p text:style-name="P574">Antstoliai</text:p>
          </table:table-cell>
        </table:table-row>
        <table:table-row table:style-name="TableRow575">
          <table:table-cell table:style-name="TableCell576">
            <text:p text:style-name="P577">714</text:p>
          </table:table-cell>
          <table:table-cell table:style-name="TableCell578">
            <text:p text:style-name="P579">Notarai</text:p>
          </table:table-cell>
        </table:table-row>
        <table:table-row table:style-name="TableRow580">
          <table:table-cell table:style-name="TableCell581">
            <text:p text:style-name="P582">715</text:p>
          </table:table-cell>
          <table:table-cell table:style-name="TableCell583">
            <text:p text:style-name="P584"><text:span text:style-name="T585">Akcinių bendrovių,<text:s/></text:span><text:span text:style-name="T586">kurių akcininkė yra valstybė ar savivaldybė, vadovai</text:span></text:p>
          </table:table-cell>
        </table:table-row>
        <table:table-row table:style-name="TableRow587">
          <table:table-cell table:style-name="TableCell588">
            <text:p text:style-name="P589">716</text:p>
          </table:table-cell>
          <table:table-cell table:style-name="TableCell590">
            <text:p text:style-name="P591"><text:span text:style-name="T592">Asociacijų, kurių steigėja yra valstybė ar savivaldybė, vadovai</text:span></text:p>
          </table:table-cell>
        </table:table-row>
        <table:table-row table:style-name="TableRow593">
          <table:table-cell table:style-name="TableCell594">
            <text:p text:style-name="P595">717</text:p>
          </table:table-cell>
          <table:table-cell table:style-name="TableCell596">
            <text:p text:style-name="P597"><text:span text:style-name="T598">Valstybės ir savivaldybės įmonių vadovai</text:span></text:p>
          </table:table-cell>
        </table:table-row>
        <table:table-row table:style-name="TableRow599">
          <table:table-cell table:style-name="TableCell600">
            <text:p text:style-name="P601">718</text:p>
          </table:table-cell>
          <table:table-cell table:style-name="TableCell602">
            <text:p text:style-name="P603"><text:span text:style-name="T604">Viešųjų įstaigų, kurių steigėja ar dalininkė yra valstybė ar savivaldybė, vadovai</text:span></text:p>
          </table:table-cell>
        </table:table-row>
        <table:table-row table:style-name="TableRow605">
          <table:table-cell table:style-name="TableCell606">
            <text:p text:style-name="P607">719</text:p>
          </table:table-cell>
          <table:table-cell table:style-name="TableCell608">
            <text:p text:style-name="P609">Kredito įstaigų tarybų ir (ar) valdybų nariai, administracijų vadovai, administracijų vadovų pavaduotojai</text:p>
          </table:table-cell>
        </table:table-row>
        <table:table-row table:style-name="TableRow610">
          <table:table-cell table:style-name="TableCell611">
            <text:p text:style-name="P612">720</text:p>
          </table:table-cell>
          <table:table-cell table:style-name="TableCell613">
            <text:p text:style-name="P614">Viešosios informacijos rengėjo ir (ar) skleidėjo tarybų ir (ar) valdybų nariai, vadovai, jų pavaduotojai, vyriausieji redaktoriai, jų pavaduotojai, redaktoriai, jų pavaduotojai</text:p>
          </table:table-cell>
        </table:table-row>
        <table:table-row table:style-name="TableRow615">
          <table:table-cell table:style-name="TableCell616">
            <text:p text:style-name="P617">721</text:p>
          </table:table-cell>
          <table:table-cell table:style-name="TableCell618">
            <text:p text:style-name="P619"><text:span text:style-name="T620">Valstybės ar savivaldybių įstaigų vadovai ir jų pavaduotojai</text:span></text:p>
          </table:table-cell>
        </table:table-row>
        <table:table-row table:style-name="TableRow621">
          <table:table-cell table:style-name="TableCell622">
            <text:p text:style-name="P623">722</text:p>
          </table:table-cell>
          <table:table-cell table:style-name="TableCell624">
            <text:p text:style-name="P625"><text:span text:style-name="T626">Valstybės ar savivaldybių įstaigų padalinių vadovai ir jų pavaduotojai (taikoma struktūriniam padaliniui, nesančiam kitame struktūriniame padalinyje)<text:s/></text:span></text:p>
          </table:table-cell>
        </table:table-row>
        <table:table-row table:style-name="TableRow627">
          <table:table-cell table:style-name="TableCell628">
            <text:p text:style-name="P629">723</text:p>
          </table:table-cell>
          <table:table-cell table:style-name="TableCell630">
            <text:p text:style-name="P631"><text:span text:style-name="T632">Nacionaliniam saugumui užtikrinti svarbių įmonių vadovai<text:s/></text:span></text:p>
          </table:table-cell>
        </table:table-row>
        <table:table-row table:style-name="TableRow633">
          <table:table-cell table:style-name="TableCell634">
            <text:p text:style-name="P635">724</text:p>
          </table:table-cell>
          <table:table-cell table:style-name="TableCell636">
            <text:p text:style-name="P637"><text:span text:style-name="T638">Valstybės ar savivaldybių įmonių, kuriose valstybei ar savivaldybei priklausančios akcijos suteikia daugiau kaip 50 procentų balsų visuotiniame akcininkų susirinkime, vadovų pavaduotojai<text:s/></text:span></text:p>
          </table:table-cell>
        </table:table-row>
        <table:table-row table:style-name="TableRow639">
          <table:table-cell table:style-name="TableCell640">
            <text:p text:style-name="P641">725</text:p>
          </table:table-cell>
          <table:table-cell table:style-name="TableCell642">
            <text:p text:style-name="P643"><text:span text:style-name="T644">Lietuvos Respublikos Vyriausybės siūlymu į pareigas priimti Eur</text:span><text:span text:style-name="T645">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
      <text:p text:style-name="P646">______________________</text:p>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d8fadfc0346511e69cf5d89a5fdd27cc" office:target-frame-name="_top" xlink:show="replace"><text:span text:style-name="T659">VA-83</text:span></text:a><text:span text:style-name="T660">, 2016-06-16, paskelbta TAR<text:s/></text:span><text:span text:style-name="T661">2016-06-17, i. k. 2016-17211</text:span></text:p>
      <text:p text:style-name="P662"><text:span text:style-name="T663">Dėl Valstybinės mokesčių inspekcijos prie Lietuvos Respublikos finansų ministerijos 2015 m. gruodžio 31 d. įsakymo Nr. VA-128 „Dėl Gyventojų, privalančių deklaruoti turtą, vardinių sąrašų deklaracijos FR0002 formos ir jos pried</text:span><text:span text:style-name="T664">ų užpildymo, teikimo ir tikslinimo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19T06:53:00Z</meta:creation-date>
    <dc:date>2018-03-19T06:53:00Z</dc:date>
    <meta:print-date>2015-12-21T14:23:00Z</meta:print-date>
    <meta:template xlink:href="Normal.dotm" xlink:type="simple"/>
    <meta:editing-cycles>2</meta:editing-cycles>
    <meta:editing-duration>PT0S</meta:editing-duration>
    <meta:document-statistic meta:page-count="8" meta:paragraph-count="229" meta:word-count="2602" meta:character-count="20877" meta:row-count="740" meta:non-whitespace-character-count="18504"/>
  </office:meta>
</office:document-meta>
</file>