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line-height-at-least="0.1666in"/>
    </style:style>
    <style:style style:name="T8" style:parent-style-name="DefaultParagraphFont" style:family="text">
      <style:text-properties style:font-size-complex="12pt" fo:language="en" fo:country="GB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font-size="4pt" style:font-size-asian="4pt" style:font-size-complex="4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keep-with-next="always" style:punctuation-wrap="simple" fo:text-align="center"/>
      <style:text-properties fo:color="#000000"/>
    </style:style>
    <style:style style:name="P23" style:parent-style-name="Normal" style:family="paragraph">
      <style:paragraph-properties style:punctuation-wrap="simple"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2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027in" style:font-size-complex="12pt" style:language-asian="lt" style:country-asian="LT"/>
    </style:style>
    <style:style style:name="T33" style:parent-style-name="DefaultParagraphFont" style:family="text">
      <style:text-properties fo:letter-spacing="0.002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25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letter-spacing="0.0013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006in" style:font-size-complex="12pt"/>
    </style:style>
    <style:style style:name="T42" style:parent-style-name="DefaultParagraphFont" style:family="text">
      <style:text-properties fo:letter-spacing="0.000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13in"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62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letter-spacing="0.0013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06in" style:font-size-complex="12pt"/>
    </style:style>
    <style:style style:name="T57" style:parent-style-name="DefaultParagraphFont" style:family="text">
      <style:text-properties fo:letter-spacing="-0.0013in" style:font-size-complex="12pt"/>
    </style:style>
    <style:style style:name="T58" style:parent-style-name="DefaultParagraphFont" style:family="text">
      <style:text-properties fo:letter-spacing="-0.0013in" style:font-size-complex="12pt"/>
    </style:style>
    <style:style style:name="T59" style:parent-style-name="DefaultParagraphFont" style:family="text">
      <style:text-properties style:font-weight-complex="bold" fo:letter-spacing="-0.0055in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625in"/>
    </style:style>
    <style:style style:name="T66" style:parent-style-name="DefaultParagraphFont" style:family="text">
      <style:text-properties style:font-weight-complex="bold" fo:letter-spacing="0.0013in" style:font-size-complex="12pt"/>
    </style:style>
    <style:style style:name="T67" style:parent-style-name="DefaultParagraphFont" style:family="text">
      <style:text-properties style:font-weight-complex="bold" fo:letter-spacing="0.0013in" style:font-size-complex="12pt"/>
    </style:style>
    <style:style style:name="T68" style:parent-style-name="DefaultParagraphFont" style:family="text">
      <style:text-properties style:font-weight-complex="bold" fo:letter-spacing="0.0013in" style:font-size-complex="12pt"/>
    </style:style>
    <style:style style:name="T69" style:parent-style-name="DefaultParagraphFont" style:family="text">
      <style:text-properties style:font-weight-complex="bold" fo:letter-spacing="0.0013in" style:font-size-complex="12pt"/>
    </style:style>
    <style:style style:name="P70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complex="Courier New" style:font-size-complex="12pt" style:language-asian="lt" style:country-asian="LT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1-31</text:span></text:p>
      <text:p text:style-name="P3"/>
      <text:p text:style-name="P4"><text:span text:style-name="T5">Sprendimas paskelbtas: TAR 2017-01-27, i. k. 2017-01614</text:span></text:p>
      <text:p text:style-name="P6"/>
      <text:p text:style-name="P7"><text:span text:style-name="T8"><draw:frame draw:z-index="0" draw:id="id0" draw:style-name="a0" draw:name="Picture 1" text:anchor-type="as-char" svg:x="0in" svg:y="0in" svg:width="0.4958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Pagėgių savivaldybės taryba</text:p>
      <text:p text:style-name="P11"/>
      <text:p text:style-name="P12"/>
      <text:p text:style-name="P13">sprendimas</text:p>
      <text:p text:style-name="P14"/>
      <text:p text:style-name="P15"/>
      <text:p text:style-name="P16"><text:span text:style-name="T17">DĖL PRITARIMO PROJEKTO „APLEISTOS TERITORIJOS UŽ KULTŪROS CENTRO PAGĖGIŲ MIESTE KONVERSIJA<text:s/></text:span><text:span text:style-name="T18">IR PRITAIKYMAS REKREACINIAMS, POILSIO IR SVEIKATINIMO POREIKIAMS“ IR PROJEKTO „PAGĖGIŲ MIESTO TURGAUS AIKŠTĖS ĮRENGIMAS IR JOS PRIEIGŲ SUTVARKYMAS“</text:span><text:span text:style-name="T19"><text:s/></text:span><text:span text:style-name="T20">paraiškų rengimui, veiklų vykdymui ir lėšų skyrimui</text:span></text:p>
      <text:p text:style-name="P21"/>
      <text:p text:style-name="P22">2016 m. sausio 28 d. Nr. T-30</text:p>
      <text:p text:style-name="P23"><text:span text:style-name="T24">Pagėgiai</text:span></text:p>
      <text:p text:style-name="P25"/>
      <text:p text:style-name="P26"/>
      <text:p text:style-name="P27"><text:span text:style-name="T28">Vadovaudamasi<text:s/></text:span><text:span text:style-name="T29">Lietuvos Respublikos vietos savivaldos įstatymo 16 straipsnio 4 dalimi</text:span><text:span text:style-name="T30">, atsižvelgdama į Pagėgių savivaldybės strateginį plėtros planą, patvirtintą Pagėgių savivaldybės</text:span><text:span text:style-name="T31"><text:s/>tarybos 2011 m. kovo 24 d. sprendimu Nr. T-1020<text:s/></text:span><text:span text:style-name="T32">„Dėl Pagėgių savivaldybės strateginio pl</text:span><text:span text:style-name="T33">ėtros plano 2011-2021 metams patvirtinimo“, Pagėgių</text:span><text:span text:style-name="T34"><text:s/>savivaldybės taryba n u s p r e n d ž i a:</text:span></text:p>
      <text:p text:style-name="P35"><text:span text:style-name="T36">1</text:span><text:span text:style-name="T37">.</text:span><text:span text:style-name="T38"><text:tab/></text:span><text:span text:style-name="T39">Pritarti projekto „Apleistos teritorijos už kultūros centro Pagėgių mieste konversija ir</text:span><text:span text:style-name="T40"><text:s/></text:span><text:span text:style-name="T41">pritaikymas rekreaciniams, poilsio ir sveikatinimo poreikiams“ ir</text:span><text:span text:style-name="T42"><text:s/>projekto „Pagėgių miesto turgaus</text:span><text:span text:style-name="T43"><text:s/>aikštės įrengimas ir jos prieigų sutvarkymas“ paraiškos</text:span><text:span text:style-name="T44"><text:s/>rengimui</text:span><text:span text:style-name="T45"><text:s/>ir projekto veiklų vykdymui, pagal<text:s/></text:span><text:span text:style-name="T46">2014-2020 m. Europos Sąjungos fondų investicijų veiksmų programos 7 prioriteto „Kokybiško užim</text:span><text:span text:style-name="T47">tumo ir dalyvavimo darbo rin</text:span><text:span text:style-name="T48">koje skatinimas“ 07.1.1-CVPA-R-905 priemonę „Miestų kompleksinė plėtra“</text:span><text:span text:style-name="T49">.</text:span></text:p>
      <text:p text:style-name="P50"><text:span text:style-name="T51">2</text:span><text:span text:style-name="T52">.</text:span><text:span text:style-name="T53"><text:tab/></text:span><text:span text:style-name="T54">Numatyti<text:s/></text:span><text:span text:style-name="T55">savivaldybės biudžete ne mažiau kaip 7,5 procentų<text:s/></text:span><text:span text:style-name="T56">lėšų<text:s/></text:span><text:span text:style-name="T57">nuo projekto tinkamų finansuoti išlaidų vertės ir padengti netinkamas projektui įgyvendinti būtinas išlaidas ir<text:s/></text:span><text:span text:style-name="T58">tinkamas išlaidas, kurių nepadengia projekto finansavimas</text:span><text:span text:style-name="T59">.</text:span></text:p>
      <text:p text:style-name="P60">Punkto pakeitimai:</text:p>
      <text:p text:style-name="P61"><text:span text:style-name="T62">Nr.<text:s/></text:span><text:a xlink:href="https://www.e-tar.lt/portal/legalAct.html?documentId=00999f80e46011e68503b67e3b82e8bd" office:target-frame-name="_top" xlink:show="replace"><text:span text:style-name="T63">T-7</text:span></text:a><text:span text:style-name="T64">, 2017-01-26, paskelbta TAR 2017-01-30, i. k. 2017-01616</text:span></text:p>
      <text:p text:style-name="Normal"/>
      <text:p text:style-name="P65"><text:span text:style-name="T66">3</text:span><text:span text:style-name="T67">.</text:span><text:span text:style-name="T68"><text:tab/></text:span><text:span text:style-name="T69">Užtikrinti projekto veiklų tęstinumą 5 metus po projekto įgyvendinimo pabaigos.</text:span></text:p>
      <text:p text:style-name="P70"><text:span text:style-name="T7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72">Savivaldybės meras<text:tab/><text:tab/><text:tab/><text:s text:c="35"/><text:s text:c="5"/><text:tab/><text:s text:c="16"/>Virginijus Komskis</text:p>
      <text:p text:style-name="P73"/>
      <text:p text:style-name="P74"/>
      <text:p text:style-name="P75"/>
      <text:soft-page-break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Pagėgių savivaldybės taryba, Sprendimas</text:span></text:p>
      <text:p text:style-name="P83"><text:span text:style-name="T84">Nr.<text:s/></text:span><text:a xlink:href="https://www.e-tar.lt/portal/legalAct.html?documentId=00999f80e46011e68503b67e3b82e8bd" office:target-frame-name="_top" xlink:show="replace"><text:span text:style-name="T85">T-7</text:span></text:a><text:span text:style-name="T86">, 2017-01-26, paskelbta TAR 2017-01-30, i. k. 201</text:span><text:span text:style-name="T87">7-01616</text:span></text:p>
      <text:p text:style-name="P88"><text:span text:style-name="T89">Dėl Pagėgių savivaldybės tarybos 2016 m. sausio 28 d. sprendimo Nr. T-30 „Dėl „Apleistos teritorijos už kultūros centro Pagėgių mieste konversija ir pritaikymas rekreaciniams, poilsio ir sveikatinimo poreikiams“ ir projekto ,,Pagėgių miesto turgaus</text:span><text:span text:style-name="T90"><text:s/>aikštės įrengimas ir jos prieigų sutvarkymas“ paraiškų rengimui, veiklų vykdymui ir lėšų skyrimui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7-02-01T13:41:00Z</meta:creation-date>
    <dc:date>2017-02-01T13:41:00Z</dc:date>
    <meta:print-date>2012-05-17T07:59:00Z</meta:print-date>
    <meta:template xlink:href="Normal.dotm" xlink:type="simple"/>
    <meta:editing-cycles>2</meta:editing-cycles>
    <meta:editing-duration>PT0S</meta:editing-duration>
    <meta:document-statistic meta:page-count="2" meta:paragraph-count="111" meta:word-count="344" meta:character-count="2554" meta:row-count="232" meta:non-whitespace-character-count="2321"/>
  </office:meta>
</office:document-meta>
</file>