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keep-with-next="always" fo:text-align="center"/>
      <style:text-properties style:font-size-complex="11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3-02 iki 2017-03-10</text:span></text:p>
      <text:p text:style-name="P10"/>
      <text:p text:style-name="P11"><text:span text:style-name="T12">Įsakymas paskelbtas: TAR 2016-11-11, i. k. 2016-26577</text:span></text:p>
      <text:p text:style-name="P13"/>
      <text:p text:style-name="P14"><text:span text:style-name="T15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>ĮSAKYMAS</text:p>
      <text:p text:style-name="P21">DĖL ADMINISTRACINIO NUSIŽENGIMO PROTOKOLO, DAIKTŲ (PREKIŲ) IR DOKUMENTŲ PAĖMIMO PROTOKOLO IR NUTARIMO ADMINISTRACINIO NUSIŽENGIMO BYLOJE BLANKŲ FORMŲ PATVIRTINIMO</text:p>
      <text:p text:style-name="P22"/>
      <text:p text:style-name="P23">2016 m. lapkričio 8 d. Nr. 1B-906</text:p>
      <text:p text:style-name="P24">Vilnius</text:p>
      <text:p text:style-name="P25"/>
      <text:p text:style-name="P26"/>
      <text:p text:style-name="P27"><text:span text:style-name="T28">Siekdamas<text:s/></text:span><text:span text:style-name="T29">užtikrinti tinkamą dokumentų blankų įregistravimą Saugiųjų dokumentų ir saugiųjų dokumentų blankų registre ir vadovaudamasis Lietuvos Respublikos Vyriausybės 2016 m. birželio 8 d. nutarimo Nr. 596 „Dėl Lietuvos Respublikos Vyriausybės 2015 m. birželio 22 d</text:span><text:span text:style-name="T30">. nutarimo Nr. 640 „Dėl Administracinio teisės pažeidimo protokolo, Nutarimo administracinio teisės pažeidimo byloje, Nutarimo dėl administracinio teisės pažeidimo, kai protokolas nesurašomas, formų ir jų pildymo taisyklių patvirtinimo“ pakeitimo“ 3.2 papu</text:span><text:span text:style-name="T31">nkčiu:</text:span></text:p>
      <text:p text:style-name="P32"><text:span text:style-name="T33">1</text:span><text:span text:style-name="T34">. T v i r t i n u pridedamas:</text:span></text:p>
      <text:p text:style-name="P35"><text:span text:style-name="T36">1.1</text:span><text:span text:style-name="T37">. Administracinio nusižengimo protokolo blanko formą;</text:span></text:p>
      <text:p text:style-name="P38"><text:span text:style-name="T39">1.2</text:span><text:span text:style-name="T40">. Daiktų (prekių) ir dokumentų paėmimo protokolo blanko formą;</text:span></text:p>
      <text:p text:style-name="P41"><text:span text:style-name="T42">1.3</text:span><text:span text:style-name="T43">. Nutarimo administracinio nusižengimo byloje blanko formą;</text:span></text:p>
      <text:p text:style-name="P44"><text:span text:style-name="T45">1.4</text:span><text:span text:style-name="T46">. Nutarimo<text:s/></text:span><text:span text:style-name="T47">dėl administracinio nusižengimo, kai protokolas nesurašomas, blanko formą.</text:span></text:p>
      <text:p text:style-name="P48"><text:span text:style-name="T49">2</text:span><text:span text:style-name="T50">. N u s t a t a u, kad popieriniai dokumentų formų, patvirtintų Muitinės departamento prie Lietuvos Respublikos finansų ministerijos direktoriaus 2002 m. kovo 12 d. įsakymu N</text:span><text:span text:style-name="T51">r. 131 „Dėl dokumentų formų patvirtinimo“, blankai naudojami ne ilgiau kaip iki 2017 m. spalio 1 d.</text:span><text:s/></text:p>
      <text:p text:style-name="P52">Punkto pakeitimai:</text:p>
      <text:p text:style-name="P53"><text:span text:style-name="T54">Nr.<text:s/></text:span><text:a xlink:href="https://www.e-tar.lt/portal/legalAct.html?documentId=457faec0fe8511e68034be159a964f47" office:target-frame-name="_top" xlink:show="replace"><text:span text:style-name="T55">1B-164</text:span></text:a><text:span text:style-name="T56">, 2017-03-01, paskelbta TAR<text:s/></text:span><text:span text:style-name="T57">2017-03-01, i. k. 2017-03444</text:span></text:p>
      <text:p text:style-name="Normal"/>
      <text:p text:style-name="P58"><text:span text:style-name="T59">3</text:span><text:span text:style-name="T60">. P r i p a ž į s t u netekusiu galios Muitinės departamento prie Lietuvos Respublikos finansų ministerijos direktoriaus 2002 m. kovo 12 d. įsakymą Nr. 131 „Dėl dokumentų formų patvirtinimo“ su visais pakeitimais ir papil</text:span><text:span text:style-name="T61">dymais.</text:span></text:p>
      <text:p text:style-name="P62"><text:span text:style-name="T63">4</text:span><text:span text:style-name="T64">. Šio įsakymo 3 punktas įsigalioja 2017 m. spalio 1 d.</text:span><text:s/></text:p>
      <text:p text:style-name="P65">Punkto pakeitimai:</text:p>
      <text:p text:style-name="P66"><text:span text:style-name="T67">Nr.<text:s/></text:span><text:a xlink:href="https://www.e-tar.lt/portal/legalAct.html?documentId=457faec0fe8511e68034be159a964f47" office:target-frame-name="_top" xlink:show="replace"><text:span text:style-name="T68">1B-164</text:span></text:a><text:span text:style-name="T69">, 2017-03-01, paskelbta TAR 2017-03-01, i. k. 2017-03444</text:span></text:p>
      <text:p text:style-name="Normal"/>
      <text:p text:style-name="P70"/>
      <text:p text:style-name="P71"/>
      <text:p text:style-name="P72"/>
      <text:p text:style-name="P73"><text:span text:style-name="T74">Generalinis 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rūnas Adomėn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Muitinės departamentas prie Lietuvos Respublikos finansų ministerijos, Įsakymas</text:span></text:p>
      <text:p text:style-name="P91"><text:span text:style-name="T92">Nr.<text:s/></text:span><text:a xlink:href="https://www.e-tar.lt/portal/legalAct.html?documentId=457faec0fe8511e68034be159a964f47" office:target-frame-name="_top" xlink:show="replace"><text:span text:style-name="T93">1B-164</text:span></text:a><text:span text:style-name="T94">, 2017-03-01, paskelbta TAR 2017-03-01, i. k. 2017-03444</text:span></text:p>
      <text:soft-page-break/>
      <text:p text:style-name="P95"><text:span text:style-name="T96">Dėl Muitinės departamento prie Lietuvos Respublikos finansų ministerijos generalinio direktoriaus 2016 m. lapkričio 8 d. įsakymo Nr. 1B-906 „Dėl administracinio nusižengimo protokolo, daiktų<text:s/></text:span><text:span text:style-name="T97">(prekių) ir dokumentų paėmimo protokolo ir nutarimo administracinio nusižengimo byloje blankų formų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Irena Virbickienė</meta:initial-creator>
    <dc:creator>adlibuser</dc:creator>
    <meta:creation-date>2017-03-13T09:04:00Z</meta:creation-date>
    <dc:date>2017-03-13T09:04:00Z</dc:date>
    <meta:print-date>2016-01-07T07:2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6" meta:word-count="380" meta:character-count="2818" meta:row-count="91" meta:non-whitespace-character-count="2474"/>
  </office:meta>
</office:document-meta>
</file>