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2875in"/>
    </style:style>
    <style:style style:name="TableColumn46" style:family="table-column">
      <style:table-column-properties style:column-width="3.6791in"/>
    </style:style>
    <style:style style:name="Table44" style:family="table">
      <style:table-properties style:width="5.9666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af" fo:country="ZA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af" fo:country="ZA"/>
    </style:style>
    <style:style style:name="P56" style:parent-style-name="Normal" style:family="paragraph">
      <style:paragraph-properties fo:text-align="justify"/>
      <style:text-properties style:font-size-complex="12pt" fo:language="af" fo:country="ZA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af" fo:country="ZA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5" style:parent-style-name="Normal" style:family="paragraph">
      <style:text-properties style:font-size-complex="12pt" fo:language="af" fo:country="ZA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af" fo:country="Z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af" fo:country="ZA"/>
    </style:style>
    <style:style style:name="P71" style:parent-style-name="Normal" style:family="paragraph">
      <style:text-properties style:font-size-complex="12pt" fo:language="af" fo:country="ZA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af" fo:country="Z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af" fo:country="ZA"/>
    </style:style>
    <style:style style:name="P7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af" fo:country="ZA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af" fo:country="ZA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af" fo:country="ZA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af" fo:country="Z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af" fo:country="ZA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af" fo:country="ZA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af" fo:country="ZA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fo:language="af" fo:country="ZA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af" fo:country="ZA"/>
    </style:style>
    <style:style style:name="P11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fo:language="af" fo:country="Z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fo:language="af" fo:country="ZA"/>
    </style:style>
    <style:style style:name="P125" style:parent-style-name="Normal" style:family="paragraph">
      <style:text-properties style:font-size-complex="12pt" fo:language="af" fo:country="ZA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3</text:span></text:p>
      <text:p text:style-name="P10"/>
      <text:p text:style-name="P11"><text:span text:style-name="T12">Sprendimas paskelbtas: TAR 2021-03-17, i. k. 2021-0536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LIETUVOS RESPUBLIKOS RINKIMŲ SISTEMOS ANALIZEI ATLIKTI IR REIKALINGŲ ĮSTATYMŲ PROJEKTAMS<text:s/>PARENGTI SUDARYMO</text:p>
      <text:p text:style-name="P24"/>
      <text:p text:style-name="P25"><text:span text:style-name="T26">2021</text:span><text:span text:style-name="T27"><text:s/>m.<text:s/></text:span><text:span text:style-name="T28">kovo</text:span><text:span text:style-name="T29"><text:s/></text:span><text:span text:style-name="T30">17</text:span><text:span text:style-name="T31"><text:s/>d. Nr. SV-S-</text:span><text:span text:style-name="T32">65</text:span></text:p>
      <text:p text:style-name="P33">Vilnius</text:p>
      <text:p text:style-name="P34"/>
      <text:p text:style-name="P35"/>
      <text:p text:style-name="P36"><text:span text:style-name="T37">Lietuvos Respublikos Seimo valdyba, atsižvelgdama į Seimo Tėvynės sąjungos-Lietuvos krikščionių demokratų frakcijos siūlymą,<text:s/></text:span><text:span text:style-name="T38">nusprendži</text:span><text:span text:style-name="T39">a:</text:span></text:p>
      <text:p text:style-name="P40"><text:span text:style-name="T41">1</text:span><text:span text:style-name="T42">. Sudaryti darbo grupę Lietuvos Respublikos rinkimų s</text:span><text:span text:style-name="T43">istemos analizei atlikti ir reikalingų įstatymų projektams parengti (toliau – darbo grupė)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1. Andrius Vyšniauskas</text:p>
          </table:table-cell>
          <table:table-cell table:style-name="TableCell50">
            <text:p text:style-name="P51">– Lietuvos Respublikos Seimo narys 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 Valentinas Bukauskas</text:p>
            <text:p text:style-name="P56"/>
          </table:table-cell>
          <table:table-cell table:style-name="TableCell57">
            <text:p text:style-name="P58">– Lietuvos Respublikos Seimo narys (darbo grupės<text:s/>vadovo pavaduotojas);</text:p>
            <text:p text:style-name="P59"/>
          </table:table-cell>
        </table:table-row>
        <table:table-row table:style-name="TableRow60">
          <table:table-cell table:style-name="TableCell61">
            <text:p text:style-name="P62">1.3. Rasa Mačiulytė</text:p>
          </table:table-cell>
          <table:table-cell table:style-name="TableCell63">
            <text:p text:style-name="P64">– Lietuvos Respublikos Seimo kanceliarijos Valstybės valdymo ir savivaldybių komiteto biuro patarėja (ES) (darbo grupės sekretorė);</text:p>
            <text:p text:style-name="P65"/>
          </table:table-cell>
        </table:table-row>
        <table:table-row table:style-name="TableRow66">
          <table:table-cell table:style-name="TableCell67">
            <text:p text:style-name="P68">1.4. Dalia Asanavičiūtė</text:p>
          </table:table-cell>
          <table:table-cell table:style-name="TableCell69">
            <text:p text:style-name="P70">– Lietuvos Respublikos Seimo narė;</text:p>
            <text:p text:style-name="P71"/>
          </table:table-cell>
        </table:table-row>
        <table:table-row table:style-name="TableRow72">
          <table:table-cell table:style-name="TableCell73">
            <text:p text:style-name="P74">1.5. Andrius Kupčinskas</text:p>
          </table:table-cell>
          <table:table-cell table:style-name="TableCell75">
            <text:p text:style-name="P76">– Lietuvos Respublikos Seimo narys;</text:p>
            <text:p text:style-name="P77"/>
          </table:table-cell>
        </table:table-row>
        <table:table-row table:style-name="TableRow78">
          <table:table-cell table:style-name="TableCell79">
            <text:p text:style-name="P80">1.6. Raimundas Lopata</text:p>
          </table:table-cell>
          <table:table-cell table:style-name="TableCell81">
            <text:p text:style-name="P82">– Lietuvos Respublikos Seimo Ateities komiteto pirmininkas;</text:p>
            <text:p text:style-name="P83"/>
          </table:table-cell>
        </table:table-row>
        <table:table-row table:style-name="TableRow84">
          <table:table-cell table:style-name="TableCell85">
            <text:p text:style-name="P86">1.7. Rūta Miliūtė</text:p>
          </table:table-cell>
          <table:table-cell table:style-name="TableCell87">
            <text:p text:style-name="P88">– Lietuvos Respublikos Seimo narė;</text:p>
            <text:p text:style-name="P89"/>
          </table:table-cell>
        </table:table-row>
        <table:table-row table:style-name="TableRow90">
          <table:table-cell table:style-name="TableCell91">
            <text:p text:style-name="P92">1.8. Vytautas Mitalas</text:p>
          </table:table-cell>
          <table:table-cell table:style-name="TableCell93">
            <text:p text:style-name="P94">– Lietuvos Respublikos Seimo Pirmininko<text:s/>pavaduotojas;</text:p>
            <text:p text:style-name="P95"/>
          </table:table-cell>
        </table:table-row>
        <table:table-row table:style-name="TableRow96">
          <table:table-cell table:style-name="TableCell97">
            <text:p text:style-name="P98">1.9. Audronė Ožiūnienė</text:p>
          </table:table-cell>
          <table:table-cell table:style-name="TableCell99">
            <text:p text:style-name="P100">– Lietuvos Respublikos Seimo kanceliarijos Teisės departamento Viešosios teisės skyriaus patarėja;</text:p>
            <text:p text:style-name="P101"/>
          </table:table-cell>
        </table:table-row>
        <table:table-row table:style-name="TableRow102">
          <table:table-cell table:style-name="TableCell103">
            <text:p text:style-name="P104">1.10. Julius Sabatauskas</text:p>
          </table:table-cell>
          <table:table-cell table:style-name="TableCell105">
            <text:p text:style-name="P106">– Lietuvos Respublikos Seimo Pirmininko<text:s/><text:soft-page-break/>pavaduotojas;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.11. Stasys Šedbaras</text:p>
          </table:table-cell>
          <table:table-cell table:style-name="TableCell111">
            <text:p text:style-name="P112">– Lietuvos<text:s/>Respublikos Seimo Teisės ir teisėtvarkos komiteto pirmininkas;</text:p>
            <text:p text:style-name="P113"/>
          </table:table-cell>
        </table:table-row>
        <table:table-row table:style-name="TableRow114">
          <table:table-cell table:style-name="TableCell115">
            <text:p text:style-name="P116">1.12. Agnė Širinskienė</text:p>
          </table:table-cell>
          <table:table-cell table:style-name="TableCell117">
            <text:p text:style-name="P118">– Lietuvos Respublikos Seimo narė;</text:p>
            <text:p text:style-name="P119"/>
          </table:table-cell>
        </table:table-row>
        <table:table-row table:style-name="TableRow120">
          <table:table-cell table:style-name="TableCell121">
            <text:p text:style-name="P122">1.13. Rita Tamašunienė</text:p>
          </table:table-cell>
          <table:table-cell table:style-name="TableCell123">
            <text:p text:style-name="P124">– Lietuvos Respublikos Seimo narė.</text:p>
            <text:p text:style-name="P125"/>
          </table:table-cell>
        </table:table-row>
      </table:table>
      <text:p text:style-name="P126"/>
      <text:p text:style-name="P127">Punkto pakeitimai:</text:p>
      <text:p text:style-name="P128"><text:span text:style-name="T129">Nr.<text:s/></text:span><text:a xlink:href="https://www.e-tar.lt/portal/legalAct.html?documentId=0961a83092ab11eb9fecb5ecd3bd711c" office:target-frame-name="_top" xlink:show="replace"><text:span text:style-name="T130">SV-S-74</text:span></text:a><text:span text:style-name="T131">, 2021-03-31, paskelbta TAR 2021-04-01, i. k. 2021-06698</text:span></text:p>
      <text:p text:style-name="P132"><text:span text:style-name="T133">Nr.<text:s/></text:span><text:a xlink:href="https://www.e-tar.lt/portal/legalAct.html?documentId=4193bb00beb911eba2bad9a0748ee64d" office:target-frame-name="_top" xlink:show="replace"><text:span text:style-name="T134">SV-S-109</text:span></text:a><text:span text:style-name="T135">, 2021-05-26, paskelbta TAR<text:s/></text:span><text:span text:style-name="T136">2021-05-27, i. k. 2021-11779</text:span></text:p>
      <text:p text:style-name="Normal"/>
      <text:p text:style-name="P137"><text:span text:style-name="T138">2</text:span><text:span text:style-name="T139">. Pavesti darbo grupei iki 2021 m. gruodžio 23 d.<text:s/></text:span><text:span text:style-name="T140">atlikti Lietuvos Respublikos rinkimų sistemos analizę ir parengti reikalingų įstatymų projektus.</text:span></text:p>
      <text:p text:style-name="P141">Punkto pakeitimai:</text:p>
      <text:p text:style-name="P142"><text:span text:style-name="T143">Nr.<text:s/></text:span><text:a xlink:href="https://www.e-tar.lt/portal/legalAct.html?documentId=a75671000ca511ec9f09e7df20500045" office:target-frame-name="_top" xlink:show="replace"><text:span text:style-name="T144">SV-S-183</text:span></text:a><text:span text:style-name="T145">, 2021-09-03, paskelbta TAR 2021-09-03, i. k. 2021-18791</text:span></text:p>
      <text:p text:style-name="Normal"/>
      <text:p text:style-name="P146"><text:span text:style-name="T147">3</text:span><text:span text:style-name="T148">. Prireikus kviesti į darbo grupės posėdžius Seimo kanceliarijos ir kitų įstaigų, institu</text:span><text:span text:style-name="T149">cijų, visuomeninių organizacijų atstovus. <text:s/></text:span></text:p>
      <text:p text:style-name="P150"/>
      <text:p text:style-name="P151"/>
      <text:p text:style-name="P152"/>
      <text:p text:style-name="P153"><text:span text:style-name="T154">Seimo Pirmininkė</text:span><text:span text:style-name="T155"><text:tab/></text:span><text:span text:style-name="T156">Viktorija Čmilytė-Nielsen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Seimo valdyba, Sprendimas</text:span></text:p>
      <text:p text:style-name="P166"><text:span text:style-name="T167">Nr.<text:s/></text:span><text:a xlink:href="https://www.e-tar.lt/portal/legalAct.html?documentId=0961a83092ab11eb9fecb5ecd3bd711c" office:target-frame-name="_top" xlink:show="replace"><text:span text:style-name="T168">SV-S-74</text:span></text:a><text:span text:style-name="T169">,<text:s/></text:span><text:span text:style-name="T170">2021-03-31, paskelbta TAR 2021-04-01, i. k. 2021-06698</text:span></text:p>
      <text:p text:style-name="P171"><text:span text:style-name="T172">Dėl Seimo valdybos 2021 m. kovo 17 d. sprendimo Nr. SV-S-65 „Dėl darbo grupės Lietuvos Respublikos rinkimų sistemos analizei atlikti ir reikalingų įstatymų projektams parengti sudarymo“ pakeitimo</text:span></text:p>
      <text:p text:style-name="P173"/>
      <text:p text:style-name="P174"><text:span text:style-name="T175">2.</text:span></text:p>
      <text:p text:style-name="P176"><text:span text:style-name="T177">S</text:span><text:span text:style-name="T178">eimo valdyba, Sprendimas</text:span></text:p>
      <text:p text:style-name="P179"><text:span text:style-name="T180">Nr.<text:s/></text:span><text:a xlink:href="https://www.e-tar.lt/portal/legalAct.html?documentId=4193bb00beb911eba2bad9a0748ee64d" office:target-frame-name="_top" xlink:show="replace"><text:span text:style-name="T181">SV-S-109</text:span></text:a><text:span text:style-name="T182">, 2021-05-26, paskelbta TAR 2021-05-27, i. k. 2021-11779</text:span></text:p>
      <text:p text:style-name="P183"><text:span text:style-name="T184">Dėl Seimo valdybos 2021 m. kovo 17 d. sprendimo Nr. SV-S-65 „Dėl</text:span><text:span text:style-name="T185"><text:s/>darbo grupės Lietuvos Respublikos rinkimų sistemos analizei atlikti ir reikalingų įstatymų projektams parengti sudarymo“ pakeitimo</text:span></text:p>
      <text:p text:style-name="P186"/>
      <text:p text:style-name="P187"><text:span text:style-name="T188">3.</text:span></text:p>
      <text:p text:style-name="P189"><text:span text:style-name="T190">Seimo valdyba, Sprendimas</text:span></text:p>
      <text:p text:style-name="P191"><text:span text:style-name="T192">Nr.<text:s/></text:span><text:a xlink:href="https://www.e-tar.lt/portal/legalAct.html?documentId=a75671000ca511ec9f09e7df20500045" office:target-frame-name="_top" xlink:show="replace"><text:span text:style-name="T193">SV-S-183</text:span></text:a><text:span text:style-name="T194">, 2021-09-03, paskelbta TAR 2021-09-03, i. k. 2021-18791</text:span></text:p>
      <text:p text:style-name="P195"><text:span text:style-name="T196">Dėl Seimo valdybos 2021 m. kovo 17 d. sprendimo Nr. SV-S-65 „Dėl darbo grupės Lietuvos Respublikos rinkimų sistemos analizei atlikti ir reikalingų įstatymų projektams parengti<text:s/></text:span><text:span text:style-name="T197">sudary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06T05:37:00Z</meta:creation-date>
    <dc:date>2021-09-06T05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78" meta:character-count="3761" meta:row-count="56" meta:non-whitespace-character-count="3301"/>
  </office:meta>
</office:document-meta>
</file>