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11 iki 2021-06-28</text:span></text:p>
      <text:p text:style-name="P10"/>
      <text:p text:style-name="P11"><text:span text:style-name="T12">Nutarimas paskelbtas: TAR 2017-05-15, i. k. 2017-081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NACIONALINĖS PRAMONĖS</text:span><text:span text:style-name="T25"><text:s/></text:span><text:span text:style-name="T26">KONKURENCINGUMO</text:span><text:span text:style-name="T27"><text:s/>KOMISIJOS „PRAMONĖ 4.0“ SUDARYMO</text:span></text:p>
      <text:p text:style-name="P28"/>
      <text:p text:style-name="P29">2017 m. gegužės 10 d.Nr. 344</text:p>
      <text:p text:style-name="P30">Vilnius</text:p>
      <text:p text:style-name="P31"/>
      <text:p text:style-name="P32"/>
      <text:p text:style-name="P33"><text:span text:style-name="T34">Vadovaudamasi Lietuvos Respublikos Vyriausybės įstatymo 22 straipsnio 15 punktu ir 27 straipsnio 1, 4 ir 5 dalimi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<text:s/></text:span><text:span text:style-name="T40">Sudaryti šią Nacionalinę pramonės konkurencingumo komisiją „Pramonė 4.0“ (toliau – Komisija):</text:span></text:p>
      <text:p text:style-name="P41">Lietuvos Respublikos ūkio ministras (Komisijos pirmininkas);</text:p>
      <text:p text:style-name="P42">Lietuvos pramonininkų konfederacijos atstovas (Komisijos pirmininko pavaduotojas);</text:p>
      <text:p text:style-name="P43">Lietuvos Respublikos švietimo ir mokslo viceministras;</text:p>
      <text:p text:style-name="P44">Lietuvos Respublikos socialinės apsaugos ir darbo viceministras;</text:p>
      <text:p text:style-name="P45">Lietuvos Respublikos Vyriausybės kanceliarijos atstovas;</text:p>
      <text:p text:style-name="P46">Lietuvos verslo konfederacijos atstovas;</text:p>
      <text:p text:style-name="P47">Lietuvos inžinerinės pramonės asociacijos „Linpra“ atstovas;</text:p>
      <text:p text:style-name="P48">Lietuvos robotikos asociacijos atstovas;</text:p>
      <text:p text:style-name="P49">Asociacijos „INFOBALT“ atstovas;</text:p>
      <text:p text:style-name="P50">Viešosios įstaigos LIETUVOS INOVACIJŲ CENTRO atstovas;</text:p>
      <text:p text:style-name="P51"><text:span text:style-name="T52">Valstybinio mokslinių tyrimų instituto Fizinių ir technologijos mokslų centro atstovas.</text:span><text:s/></text:p>
      <text:p text:style-name="P53">Punkto pakeitimai:</text:p>
      <text:p text:style-name="P54"><text:span text:style-name="T55">Nr.<text:s/></text:span><text:a xlink:href="https://www.e-tar.lt/portal/legalAct.html?documentId=7b12d470b4fc11e88f64a5ecc703f89b" office:target-frame-name="_top" xlink:show="replace"><text:span text:style-name="T56">895</text:span></text:a><text:span text:style-name="T57">, 2018-09-04, paskelbta TAR 2018-09-10, i. k. 2018-14315</text:span></text:p>
      <text:p text:style-name="Normal"/>
      <text:p text:style-name="P58"><text:span text:style-name="T59">2</text:span><text:span text:style-name="T60">. Nustatyti Komisijai šias užduotis:</text:span></text:p>
      <text:p text:style-name="P61"><text:span text:style-name="T62">2.1</text:span><text:span text:style-name="T63">. užtikrinti Lietuvos Respublikos dalyvavimą pasaulinės ketv</text:span><text:span text:style-name="T64">irtosios pramonės revoliucijos procesuose – koordinuoti ir kontroliuoti nacionalinės pramonės skaitmeninimo iniciatyvos „Pramonė 4.0“ įgyvendinimą Lietuvos Respublikoje;</text:span></text:p>
      <text:p text:style-name="P65"><text:span text:style-name="T66">2.2</text:span><text:span text:style-name="T67">. teikti pasiūlymus dėl</text:span><text:span text:style-name="T68"><text:s/>Lietuvos Respublikos Vyriausybės programos įgyvendinimo</text:span><text:span text:style-name="T69"><text:s/>plano, patvirtinto<text:s/></text:span><text:span text:style-name="T70">Lietuvos Respublikos Vyriausybės 2017 m. kovo 13 d. nutarimu Nr. 167</text:span><text:span text:style-name="T71"><text:s/>„Dėl Lietuvos Respublikos Vyriausybės programos įgyvendinimo plano patvirtinimo“, 4.1.8 papunktyje nurodyto darbo atlikimo ir koordinavimo;</text:span></text:p>
      <text:p text:style-name="P72"><text:span text:style-name="T73">2.3</text:span><text:span text:style-name="T74">. teikti pasiūlymus<text:s/></text:span><text:span text:style-name="T75">dėl nacionalinės pramonės skaitmeninimo iniciatyvos „Pramonė 4.0“ įgyvendinimo;</text:span></text:p>
      <text:p text:style-name="P76"><text:span text:style-name="T77">2.4</text:span><text:span text:style-name="T78">. skatinti švietimo ir perkvalifikavimo sistemų pertvarką atsižvelgiant į pramonės sektoriaus skaitmeninimo poreikius;</text:span></text:p>
      <text:p text:style-name="P79"><text:span text:style-name="T80">2.5</text:span><text:span text:style-name="T81">. teikti pasiūlymus dėl mokslo ir studijų<text:s/></text:span><text:span text:style-name="T82">institucijų ir pramonės įmonių bendros veiklos inicijavimo ir atitinkamų iniciatyvų įgyvendinimo koordinavimo;</text:span></text:p>
      <text:p text:style-name="P83"><text:span text:style-name="T84">2.6</text:span><text:span text:style-name="T85">. rengti kasmetines pramonės skaitmeninimo konferencijas;</text:span></text:p>
      <text:p text:style-name="P86"><text:span text:style-name="T87">2.7</text:span><text:span text:style-name="T88">. svarstyti Nacionalinės pramonės konkurencingumo komisijos „Pramonė 4.0“</text:span><text:span text:style-name="T89"><text:s/>koordinacinės grupės (toliau – Koordinacinė grupė) ir teminių darbo grupių parengtus pasiūlymus ir koordinuoti Koordinacinės grupės ir teminių darbo grupių veiklą, skirtą įgyvendinti<text:s/></text:span><text:span text:style-name="T90">Komisijos, o teminių darbo grupių – ir Koordinacinės grupės joms<text:s/></text:span><text:span text:style-name="T91">pavesta</text:span><text:span text:style-name="T92">s užduotis;</text:span></text:p>
      <text:p text:style-name="P93"><text:span text:style-name="T94">2.8</text:span><text:span text:style-name="T95">. teikti ministerijoms</text:span><text:span text:style-name="T96">, kitoms suinteresuotoms<text:s/></text:span><text:span text:style-name="T97">valstybės ir savivaldybių institucijoms ir įstaigoms, taip pat asociacijoms</text:span><text:span text:style-name="T98"><text:s/>pasiūlymus dėl Komisijai pavestų užduočių įgyvendinimo;</text:span></text:p>
      <text:p text:style-name="P99"><text:span text:style-name="T100">2.9</text:span><text:span text:style-name="T101">. bent kartą per metus teikti Lietuvos Respublikos<text:s/></text:span><text:span text:style-name="T102">Vyriausybei ataskaitą ar informaciją apie Komisijai pavestų užduočių įgyvendinimą</text:span><text:span text:style-name="T103">.</text:span></text:p>
      <text:p text:style-name="P104"><text:span text:style-name="T105">3</text:span><text:span text:style-name="T106">. Pavesti:</text:span></text:p>
      <text:p text:style-name="P107"><text:span text:style-name="T108">3.1</text:span><text:span text:style-name="T109">. Ministrui Pirmininkui, gavus ūkio ministro pasiūlymus, – patvirtinti personalinę Komisijos sudėtį;</text:span></text:p>
      <text:p text:style-name="P110"><text:span text:style-name="T111">3.2</text:span><text:span text:style-name="T112">. ūkio ministrui – sudaryti Koordinacinę grupę ir temines darbo grupes standartų ir teisinio reguliavimo, inovacijų ekosistemos, kibernetinės saugos, švietimo ir socialinių reikalų klausimams spręsti.<text:s/></text:span></text:p>
      <text:p text:style-name="P113"/>
      <text:p text:style-name="P114"/>
      <text:p text:style-name="P115"/>
      <text:p text:style-name="P116">Ministras Pirmininkas<text:tab/>Saulius Skvernelis</text:p>
      <text:p text:style-name="P117"/>
      <text:p text:style-name="P118"/>
      <text:p text:style-name="P119"/>
      <text:p text:style-name="P120"><text:span text:style-name="T121">Ūki</text:span><text:span text:style-name="T122">o ministras</text:span><text:span text:style-name="T123"><text:tab/>Mindaugas Sinkevičiu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7b12d470b4fc11e88f64a5ecc703f89b" office:target-frame-name="_top" xlink:show="replace"><text:span text:style-name="T135">895</text:span></text:a><text:span text:style-name="T136">, 2018-09-04, paskelbta TAR 2018-09-10, i. k.<text:s/></text:span><text:span text:style-name="T137">2018-14315</text:span></text:p>
      <text:p text:style-name="P138"><text:span text:style-name="T139">Dėl Lietuvos Respublikos Vyriausybės 2017 m. gegužės 10 d. nutarimo Nr. 344 „Dėl Nacionalinės pramonės konkurencingumo komisijos „Pramonė 4.0“ sudary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9T05:04:00Z</meta:creation-date>
    <dc:date>2021-06-29T05:04:00Z</dc:date>
    <meta:print-date>2017-05-12T05:1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29" meta:character-count="3841" meta:row-count="128" meta:non-whitespace-character-count="3460"/>
  </office:meta>
</office:document-meta>
</file>