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style:line-height-at-least="0.1666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 fo:language="de" fo:country="DE"/>
    </style:style>
    <style:style style:name="T16" style:parent-style-name="DefaultParagraphFont" style:family="text">
      <style:text-properties fo:font-weight="bold" style:font-weight-asian="bold" fo:text-transform="uppercase" style:font-size-complex="12pt" fo:language="de" fo:country="DE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widows="0" fo:orphans="0" fo:text-align="justify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de" fo:country="DE"/>
    </style:style>
    <style:style style:name="T35" style:parent-style-name="DefaultParagraphFont" style:family="text">
      <style:text-properties fo:font-style="italic" style:font-style-asian="italic" style:font-style-complex="italic" style:font-size-complex="12pt" fo:language="de" fo:country="DE"/>
    </style:style>
    <style:style style:name="T36" style:parent-style-name="DefaultParagraphFont" style:family="text">
      <style:text-properties style:font-size-complex="12pt" fo:language="de" fo:country="DE"/>
    </style:style>
    <style:style style:name="T37" style:parent-style-name="DefaultParagraphFont" style:family="text">
      <style:text-properties fo:font-style="italic" style:font-style-asian="italic" style:font-style-complex="italic" style:font-size-complex="12pt" fo:language="de" fo:country="DE"/>
    </style:style>
    <style:style style:name="T38" style:parent-style-name="DefaultParagraphFont" style:family="text">
      <style:text-properties style:font-size-complex="12pt" fo:language="de" fo:country="DE"/>
    </style:style>
    <style:style style:name="T39" style:parent-style-name="DefaultParagraphFont" style:family="text">
      <style:text-properties style:font-size-complex="12pt" fo:language="de" fo:country="DE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P50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2-16</text:span></text:p>
      <text:p text:style-name="P3"/>
      <text:p text:style-name="P4"><text:span text:style-name="T5">Nutarimas paskelbtas: TAR 2022-01-27, i. k. 2022-01318</text:span></text:p>
      <text:p text:style-name="P6"/>
      <text:p text:style-name="P7"><text:span text:style-name="T8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9"><text:span text:style-name="T10">LIETUVOS BANKO VALDYBA</text:span></text:p>
      <text:p text:style-name="P11"/>
      <text:p text:style-name="P12">NUTARIMAS</text:p>
      <text:p text:style-name="P13"><text:span text:style-name="T14">DĖL<text:s/></text:span><text:span text:style-name="T15">KOLEKCINIŲ 5 EURŲ IR 1,50 EURO monetŲ, SKIRTŲ PASAKAI „ZUIKIS PUIKIS“ (IŠ SERIJOS „MANO PASAKOS“), ETALONŲ PATVIRTINIMO,<text:s/></text:span><text:span text:style-name="T16">PASKELBIMO MOKĖJIMO PRIEMONE LIETUVOS RESPUBLIKOJE IR IŠLEIDIMO Į APYVARTĄ</text:span></text:p>
      <text:p text:style-name="P17"/>
      <text:p text:style-name="P18">2022 m. sausio 27 d. Nr. 03-19</text:p>
      <text:p text:style-name="P19">Vilnius</text:p>
      <text:p text:style-name="P20"/>
      <text:p text:style-name="P21"/>
      <text:p text:style-name="P22"><text:span text:style-name="T23">Lietuvos banko valdyba, vadovaudamasi<text:s/></text:span><text:span text:style-name="T24">Kolekcinių ir proginių eurų monetų kūrimo ir įgyvendinimo tvarkos aprašo, patvirtinto Lietuvos banko<text:s/></text:span><text:span text:style-name="T25">valdybos 2018 m. gegužės 3 d. nutarimu Nr. 03-73</text:span><text:span text:style-name="T26"><text:s/>„Dėl<text:s/></text:span><text:span text:style-name="T27">Kolekcinių ir proginių eurų monetų kūrimo ir įgyvendinimo tvarkos aprašo</text:span><text:span text:style-name="T28"><text:s/>patvirtinimo“,<text:s/></text:span><text:span text:style-name="T29">13 punktu,<text:s/></text:span><text:span text:style-name="T30">n u t a r i a:</text:span></text:p>
      <text:p text:style-name="P31"><text:span text:style-name="T32">1</text:span><text:span text:style-name="T33">. Patvirtinti k</text:span><text:span text:style-name="T34">olekcinių 5 eurų<text:s/></text:span><text:span text:style-name="T35">proof</text:span><text:span text:style-name="T36"><text:s/>kokybės sidabro ir 1,50 euro<text:s/></text:span><text:span text:style-name="T37">unc</text:span><text:span text:style-name="T38"><text:s/>kokybės vari</text:span><text:span text:style-name="T39">o ir nikelio lydinio monetų, skirtų pasakai „Zuikis Puikis“ (iš serijos „Mano pasakos“), etalonus</text:span><text:span text:style-name="T40">.</text:span></text:p>
      <text:p text:style-name="P41"><text:span text:style-name="T42">2.</text:span><text:span text:style-name="T43"><text:s/>Neteko galios nuo 2022-02-16</text:span></text:p>
      <text:p text:style-name="P44">Punkto naikinimas:</text:p>
      <text:p text:style-name="P45"><text:span text:style-name="T46">Nr.<text:s/></text:span><text:a xlink:href="https://www.e-tar.lt/portal/legalAct.html?documentId=2ffa17508e5b11ecaf3aba0cb308998c" office:target-frame-name="_top" xlink:show="replace"><text:span text:style-name="T47">03-36</text:span></text:a><text:span text:style-name="T48">, 2022-02-15, paskelbta TAR 2022-02-15, i. k. 2022-02742</text:span></text:p>
      <text:p text:style-name="Normal"/>
      <text:h text:style-name="P49" text:outline-level="3"/>
      <text:h text:style-name="P50" text:outline-level="3"/>
      <text:h text:style-name="P51" text:outline-level="3"/>
      <text:h text:style-name="P52" text:outline-level="3"><text:span text:style-name="T53">Valdybos pirmininkas</text:span><text:span text:style-name="T54"><text:tab/>Gediminas Šimkus</text:span></text:h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bankas, Nutarimas</text:span></text:p>
      <text:p text:style-name="P64"><text:span text:style-name="T65">Nr.<text:s/></text:span><text:a xlink:href="https://www.e-tar.lt/portal/legalAct.html?documentId=2ffa17508e5b11ecaf3aba0cb308998c" office:target-frame-name="_top" xlink:show="replace"><text:span text:style-name="T66">03-36</text:span></text:a><text:span text:style-name="T67">, 2022-02-15, paskelbta TAR 2022-02-15, i. k. 2022-02742</text:span></text:p>
      <text:p text:style-name="P68"><text:span text:style-name="T69">Dėl Lietuvos banko valdybos 2022 m. sausio 27 d. nutarimo Nr. 03-19 „Dėl kolekcinių 5 eurų ir 1,50 euro monetų, skirtų pasakai „Zuikis Puikis“ (iš serijos „Mano pasakos“), etalonų patvirtinimo,<text:s/></text:span><text:span text:style-name="T70">paskelbimo mokėjimo priemone Lietuvos Respublikoje ir išleidimo į apyvartą“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2-02-17T08:37:00Z</meta:creation-date>
    <dc:date>2022-02-17T08:37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document-statistic meta:page-count="2" meta:paragraph-count="12" meta:word-count="189" meta:character-count="1608" meta:row-count="46" meta:non-whitespace-character-count="1431"/>
  </office:meta>
</office:document-meta>
</file>