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pt" fo:country="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pt" fo:country="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style:vertical-align="middle" fo:line-height="116%"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4%"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4%"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4%" fo:text-indent="0.2166in"/>
      <style:text-properties fo:hyphenate="false"/>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fo:line-height="117%"/>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line-height="124%" fo:text-indent="0.2166in"/>
      <style:text-properties fo:color="#000000" style:font-size-complex="12pt" fo:hyphenate="false"/>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6%"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6%"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24%" fo:text-indent="0.2166in"/>
      <style:text-properties fo:hyphenate="false"/>
    </style:style>
    <style:style style:name="P285" style:parent-style-name="Normal" style:family="paragraph">
      <style:paragraph-properties fo:keep-together="always" fo:text-align="center" style:vertical-align="middle" fo:line-height="11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17%"/>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line-height="124%" fo:text-indent="0.2166in"/>
      <style:text-properties fo:color="#000000" style:font-size-complex="12pt" fo:hyphenate="false"/>
    </style:style>
    <style:style style:name="P292" style:parent-style-name="Normal" style:family="paragraph">
      <style:paragraph-properties fo:text-align="justify" fo:line-height="117%" fo:text-indent="0.1972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4%" fo:text-indent="0.2166in"/>
      <style:text-properties fo:color="#000000" style:font-size-complex="12pt" fo:hyphenate="false"/>
    </style:style>
    <style:style style:name="P317" style:parent-style-name="Normal" style:family="paragraph">
      <style:paragraph-properties fo:text-align="justify" style:vertical-align="middle" fo:line-height="124%" fo:text-indent="0.2166in"/>
      <style:text-properties fo:hyphenate="false"/>
    </style:style>
    <style:style style:name="P318" style:parent-style-name="Normal" style:family="paragraph">
      <style:paragraph-properties fo:keep-together="always" fo:text-align="center" style:vertical-align="middle" fo:line-height="117%"/>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17%"/>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style:vertical-align="middle" fo:line-height="124%" fo:text-indent="0.2166in"/>
      <style:text-properties fo:color="#000000" style:font-size-complex="12pt" fo:hyphenate="false"/>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24%" fo:text-indent="0.2166in"/>
      <style:text-properties fo:hyphenate="false"/>
    </style:style>
    <style:style style:name="P369" style:parent-style-name="Normal" style:family="paragraph">
      <style:paragraph-properties fo:keep-together="always" fo:text-align="center" style:vertical-align="middle" fo:line-height="117%"/>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fo:line-height="117%"/>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line-height="124%" fo:text-indent="0.2166in"/>
      <style:text-properties fo:color="#000000" style:font-size-complex="12pt" fo:hyphenate="false"/>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24%" fo:text-indent="0.2166in"/>
      <style:text-properties fo:hyphenate="false"/>
    </style:style>
    <style:style style:name="P387" style:parent-style-name="Normal" style:family="paragraph">
      <style:paragraph-properties fo:keep-together="always" fo:text-align="center" style:vertical-align="middle" fo:line-height="117%"/>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fo:line-height="117%"/>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line-height="124%" fo:text-indent="0.2166in"/>
      <style:text-properties fo:color="#000000" style:font-size-complex="12pt" fo:hyphenate="false"/>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2166in"/>
      <style:text-properties fo:hyphenate="false"/>
    </style:style>
    <style:style style:name="P405" style:parent-style-name="Normal" style:family="paragraph">
      <style:paragraph-properties fo:keep-together="always" fo:text-align="center" style:vertical-align="middle" fo:line-height="117%"/>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style:vertical-align="middle" fo:line-height="117%"/>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justify" style:vertical-align="middle" fo:line-height="124%" fo:text-indent="0.2166in"/>
      <style:text-properties fo:color="#000000" style:font-size-complex="12pt" fo:hyphenate="false"/>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style:vertical-align="middle" fo:line-height="117%"/>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margin-left="3.5in">
        <style:tab-stops/>
      </style:paragraph-properties>
    </style:style>
    <style:style style:name="P422" style:parent-style-name="Normal" style:family="paragraph">
      <style:paragraph-properties fo:break-before="page"/>
    </style:style>
    <style:style style:name="P423" style:parent-style-name="Normal" style:family="paragraph">
      <style:paragraph-properties fo:margin-left="3.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left="3in" fo:text-indent="0.5in">
        <style:tab-stops>
          <style:tab-stop style:type="left" style:position="1.427in"/>
        </style:tab-stops>
      </style:paragraph-propertie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P428"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style>
    <style:style style:name="P429"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430" style:parent-style-name="DefaultParagraphFont" style:family="text">
      <style:text-properties fo:font-weight="bold" style:font-weight-asian="bold" fo:language="en" fo:country="U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anguage="en" fo:country="US"/>
    </style:style>
    <style:style style:name="P433" style:parent-style-name="Normal" style:family="paragraph">
      <style:paragraph-properties style:punctuation-wrap="simple">
        <style:tab-stops>
          <style:tab-stop style:type="center" style:position="2.884in"/>
          <style:tab-stop style:type="right" style:position="5.768in"/>
        </style:tab-stops>
      </style:paragraph-properties>
      <style:text-properties fo:font-weight="bold" style:font-weight-asian="bold" fo:language="en" fo:country="US"/>
    </style:style>
    <style:style style:name="P434"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tyle="italic" style:font-style-asian="italic"/>
    </style:style>
    <style:style style:name="P43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P436"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P437" style:parent-style-name="Normal" style:family="paragraph">
      <style:paragraph-properties style:punctuation-wrap="simple"/>
      <style:text-properties fo:font-weight="bold" style:font-weight-asian="bold" style:font-size-complex="12pt"/>
    </style:style>
    <style:style style:name="P438" style:parent-style-name="Normal" style:family="paragraph">
      <style:paragraph-properties style:punctuation-wrap="simple"/>
      <style:text-properties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text-indent="0.5909in"/>
      <style:text-properties style:font-size-complex="12pt"/>
    </style:style>
    <style:style style:name="P441" style:parent-style-name="Normal" style:family="paragraph">
      <style:text-properties style:font-size-complex="12pt" fo:language="sv" fo:country="SE"/>
    </style:style>
    <style:style style:name="P442" style:parent-style-name="Normal" style:family="paragraph">
      <style:paragraph-properties fo:text-align="center" fo:text-indent="0.5909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sv" fo:country="SE"/>
    </style:style>
    <style:style style:name="P446" style:parent-style-name="Normal" style:family="paragraph">
      <style:paragraph-properties fo:text-align="center" fo:text-indent="0.5909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text-properties fo:font-size="1pt" style:font-size-asian="1pt" style:font-size-complex="12pt"/>
    </style:style>
    <style:style style:name="P449" style:parent-style-name="Normal" style:family="paragraph">
      <style:paragraph-properties fo:text-align="justify"/>
      <style:text-properties style:font-size-complex="12pt"/>
    </style:style>
    <style:style style:name="TableColumn451" style:family="table-column">
      <style:table-column-properties style:column-width="2.9833in"/>
    </style:style>
    <style:style style:name="TableColumn452" style:family="table-column">
      <style:table-column-properties style:column-width="0.7159in"/>
    </style:style>
    <style:style style:name="TableColumn453" style:family="table-column">
      <style:table-column-properties style:column-width="0.7159in"/>
    </style:style>
    <style:style style:name="TableColumn454" style:family="table-column">
      <style:table-column-properties style:column-width="0.7159in"/>
    </style:style>
    <style:style style:name="TableColumn455" style:family="table-column">
      <style:table-column-properties style:column-width="0.7159in"/>
    </style:style>
    <style:style style:name="Table450" style:family="table">
      <style:table-properties style:width="5.8472in" fo:margin-left="0.075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28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indent="0.2916in"/>
      <style:text-properties style:font-size-complex="12pt"/>
    </style:style>
    <style:style style:name="P472" style:parent-style-name="Normal" style:family="paragraph">
      <style:paragraph-properties fo:text-indent="0.2916in"/>
    </style:style>
    <style:style style:name="T473" style:parent-style-name="DefaultParagraphFont" style:family="text">
      <style:text-properties fo:letter-spacing="-0.0041in" style:font-size-complex="12pt"/>
    </style:style>
    <style:style style:name="T474" style:parent-style-name="DefaultParagraphFont" style:family="text">
      <style:text-properties fo:letter-spacing="-0.0041in"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2861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2861in"/>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2861in"/>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666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868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861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paragraph-properties fo:text-indent="0.4923in"/>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margin-left="1.9666in" fo:text-indent="0.9083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0pt" style:font-size-asian="10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margin-left="1.9666in" fo:text-indent="0.9083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margin-left="1.9666in" fo:text-indent="0.9083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ize="9pt" style:font-size-asian="9pt" style:font-size-complex="11pt" fo:language="en" fo:country="US"/>
    </style:style>
    <style:style style:name="P579" style:parent-style-name="Normal" style:family="paragraph">
      <style:paragraph-properties fo:break-before="page"/>
    </style:style>
    <style:style style:name="P580" style:parent-style-name="Normal" style:family="paragraph">
      <style:paragraph-properties fo:margin-left="3.5in">
        <style:tab-stops/>
      </style:paragraph-propertie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fo:margin-left="3in" fo:text-indent="0.5in">
        <style:tab-stops>
          <style:tab-stop style:type="left" style:position="1.427in"/>
        </style:tab-stops>
      </style:paragraph-propertie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P586" style:parent-style-name="Normal" style:family="paragraph">
      <style:paragraph-properties fo:text-align="justify" fo:margin-left="3in" fo:text-indent="0.5in">
        <style:tab-stops/>
      </style:paragraph-properties>
      <style:text-properties style:font-size-complex="12pt" fo:language="en" fo:country="U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fo:language="en" fo:country="US"/>
    </style:style>
    <style:style style:name="P589" style:parent-style-name="Normal" style:family="paragraph">
      <style:paragraph-properties fo:text-align="center"/>
      <style:text-properties style:font-size-complex="12pt" fo:language="en" fo:country="US"/>
    </style:style>
    <style:style style:name="P590" style:parent-style-name="Normal" style:family="paragraph">
      <style:paragraph-properties fo:text-align="center"/>
      <style:text-properties fo:font-style="italic" style:font-style-asian="italic" fo:font-size="10pt" style:font-size-asian="10pt" fo:language="en" fo:country="US"/>
    </style:style>
    <style:style style:name="P591" style:parent-style-name="Normal" style:family="paragraph">
      <style:paragraph-properties fo:text-align="center"/>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paragraph-properties fo:margin-left="3in" fo:text-indent="0.5in">
        <style:tab-stops/>
      </style:paragraph-properties>
      <style:text-properties style:font-size-complex="12pt" fo:language="en" fo:country="US"/>
    </style:style>
    <style:style style:name="TableColumn599" style:family="table-column">
      <style:table-column-properties style:column-width="0.4305in" style:use-optimal-column-width="false"/>
    </style:style>
    <style:style style:name="TableColumn600" style:family="table-column">
      <style:table-column-properties style:column-width="3.0194in" style:use-optimal-column-width="false"/>
    </style:style>
    <style:style style:name="TableColumn601" style:family="table-column">
      <style:table-column-properties style:column-width="0.625in" style:use-optimal-column-width="false"/>
    </style:style>
    <style:style style:name="TableColumn602" style:family="table-column">
      <style:table-column-properties style:column-width="0.625in" style:use-optimal-column-width="false"/>
    </style:style>
    <style:style style:name="TableColumn603" style:family="table-column">
      <style:table-column-properties style:column-width="1.875in" style:use-optimal-column-width="false"/>
    </style:style>
    <style:style style:name="Table598" style:family="table">
      <style:table-properties style:width="6.575in" fo:margin-left="0in" table:align="left"/>
    </style:style>
    <style:style style:name="TableRow604" style:family="table-row">
      <style:table-row-properties style:min-row-height="0.397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keep-with-next="always" fo:text-align="center"/>
      <style:text-properties fo:font-weight="bold" style:font-weight-asian="bold" style:font-size-complex="12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keep-with-next="always" fo:text-align="center"/>
      <style:text-properties fo:font-weight="bold" style:font-weight-asian="bold" style:font-size-complex="12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keep-with-next="always" fo:text-align="center"/>
      <style:text-properties fo:font-weight="bold" style:font-weight-asian="bold" style:font-size-complex="12pt" fo:language="en" fo:country="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keep-with-next="always" fo:text-align="center"/>
      <style:text-properties fo:font-weight="bold" style:font-weight-asian="bold" style:font-size-complex="12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keep-with-next="always" fo:text-align="center"/>
      <style:text-properties fo:font-weight="bold" style:font-weight-asian="bold" style:font-size-complex="12pt" fo:language="en" fo:country="GB"/>
    </style:style>
    <style:style style:name="TableRow615" style:family="table-row">
      <style:table-row-properties style:min-row-height="0.193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keep-with-next="always" fo:text-align="center"/>
      <style:text-properties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style:text-properties style:font-size-complex="12pt" fo:language="pt" fo:country="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style:text-properties style:font-size-complex="12pt" fo:language="pt" fo:country="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style:text-properties style:font-size-complex="12pt" fo:language="pt" fo:country="PT"/>
    </style:style>
    <style:style style:name="TableRow626" style:family="table-row">
      <style:table-row-properties style:min-row-height="0.193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keep-with-next="always" fo:text-align="center"/>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text-properties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style:text-properties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style:text-properties style:font-size-complex="12pt" fo:language="en" fo:country="GB"/>
    </style:style>
    <style:style style:name="TableRow639" style:family="table-row">
      <style:table-row-properties style:min-row-height="0.193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style:text-properties style:font-size-complex="12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style:text-properties style:font-size-complex="12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text-properties style:font-size-complex="12pt" fo:language="en" fo:country="GB"/>
    </style:style>
    <style:style style:name="TableRow650" style:family="table-row">
      <style:table-row-properties style:min-row-height="0.193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keep-with-next="always" fo:text-align="center"/>
      <style:text-properties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style:text-properties style:font-size-complex="12pt" fo:language="pt" fo:country="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style:text-properties style:font-size-complex="12pt" fo:language="pt" fo:country="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style:text-properties style:font-size-complex="12pt" fo:language="pt" fo:country="PT"/>
    </style:style>
    <style:style style:name="TableRow661" style:family="table-row">
      <style:table-row-properties style:min-row-height="0.193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keep-with-next="always" fo:text-align="center"/>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style:text-properties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style:text-properties style:font-size-complex="12pt" fo:language="en" fo:country="GB"/>
    </style:style>
    <style:style style:name="TableRow672" style:family="table-row">
      <style:table-row-properties style:min-row-height="0.5861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with-next="always" fo:text-align="center" fo:text-indent="0.0416in"/>
      <style:text-properties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style:text-properties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style:text-properties style:font-size-complex="12pt" fo:language="en" fo:country="GB"/>
    </style:style>
    <style:style style:name="TableRow683" style:family="table-row">
      <style:table-row-properties style:min-row-height="0.193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keep-with-next="always" fo:text-align="center"/>
    </style:style>
    <style:style style:name="T686" style:parent-style-name="DefaultParagraphFont" style:family="text">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ext-properties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style:text-properties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ext-properties style:font-size-complex="12pt" fo:language="en" fo:country="GB"/>
    </style:style>
    <style:style style:name="TableRow695" style:family="table-row">
      <style:table-row-properties style:min-row-height="0.193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keep-with-next="always" fo:text-align="center"/>
      <style:text-properties style:font-size-complex="12pt" fo:language="en" fo:country="U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style:text-properties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style:text-properties style:font-size-complex="12pt" fo:language="en" fo:country="GB"/>
    </style:style>
    <style:style style:name="P709" style:parent-style-name="Normal" style:family="paragraph">
      <style:paragraph-properties fo:text-align="justify" fo:text-indent="0.5in"/>
      <style:text-properties style:font-size-complex="12pt" fo:language="pt" fo:country="PT"/>
    </style:style>
    <style:style style:name="P710" style:parent-style-name="Normal" style:family="paragraph">
      <style:paragraph-properties fo:text-align="justify"/>
      <style:text-properties style:font-size-complex="12pt" fo:language="pt" fo:country="PT"/>
    </style:style>
    <style:style style:name="P711" style:parent-style-name="Normal" style:family="paragraph">
      <style:paragraph-properties fo:text-align="justify"/>
      <style:text-properties style:font-size-complex="12pt" fo:language="en" fo:country="GB"/>
    </style:style>
    <style:style style:name="P712" style:parent-style-name="Normal" style:family="paragraph">
      <style:paragraph-properties fo:text-align="justify"/>
      <style:text-properties style:font-size-complex="12pt" fo:language="en" fo:country="GB"/>
    </style:style>
    <style:style style:name="P713" style:parent-style-name="Normal" style:family="paragraph">
      <style:paragraph-properties fo:text-align="justify"/>
      <style:text-properties style:font-size-complex="12pt" fo:language="pt" fo:country="BR"/>
    </style:style>
    <style:style style:name="P714" style:parent-style-name="Normal" style:family="paragraph">
      <style:paragraph-properties fo:text-align="justify" fo:margin-right="0.75in"/>
    </style:style>
    <style:style style:name="T715" style:parent-style-name="DefaultParagraphFont" style:family="text">
      <style:text-properties fo:font-style="italic" style:font-style-asian="italic" fo:font-size="10pt" style:font-size-asian="10pt" style:font-size-complex="12pt" fo:language="pt" fo:country="BR"/>
    </style:style>
    <style:style style:name="T716" style:parent-style-name="DefaultParagraphFont" style:family="text">
      <style:text-properties fo:font-style="italic" style:font-style-asian="italic" fo:font-size="10pt" style:font-size-asian="10pt" style:font-size-complex="12pt" fo:language="en" fo:country="US"/>
    </style:style>
    <style:style style:name="T717" style:parent-style-name="DefaultParagraphFont" style:family="text">
      <style:text-properties fo:font-style="italic" style:font-style-asian="italic" fo:font-size="10pt" style:font-size-asian="10pt" style:font-size-complex="12pt" fo:language="en" fo:country="US"/>
    </style:style>
    <style:style style:name="T718" style:parent-style-name="DefaultParagraphFont" style:family="text">
      <style:text-properties fo:font-style="italic" style:font-style-asian="italic" fo:font-size="10pt" style:font-size-asian="10pt" style:font-size-complex="12pt" fo:language="en" fo:country="US"/>
    </style:style>
    <style:style style:name="T719" style:parent-style-name="DefaultParagraphFont" style:family="text">
      <style:text-properties fo:font-style="italic" style:font-style-asian="italic" fo:font-size="10pt" style:font-size-asian="10pt" style:font-size-complex="12pt" fo:language="en" fo:country="US"/>
    </style:style>
    <style:style style:name="T720" style:parent-style-name="DefaultParagraphFont" style:family="text">
      <style:text-properties fo:font-style="italic" style:font-style-asian="italic" fo:font-size="10pt" style:font-size-asian="10pt" style:font-size-complex="12pt" fo:language="en" fo:country="US"/>
    </style:style>
    <style:style style:name="T721" style:parent-style-name="DefaultParagraphFont" style:family="text">
      <style:text-properties fo:font-style="italic" style:font-style-asian="italic" fo:font-size="10pt" style:font-size-asian="10pt" style:font-size-complex="12pt" fo:language="en" fo:country="US"/>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fo:font-size="10pt" style:font-size-asian="10pt" fo:language="en" fo:country="US"/>
    </style:style>
    <style:style style:name="P724" style:parent-style-name="Normal" style:master-page-name="MPF1" style:family="paragraph">
      <style:paragraph-properties fo:break-before="page" fo:margin-left="5.5in" fo:text-indent="0.5in">
        <style:tab-stops/>
      </style:paragraph-properties>
      <style:text-properties style:font-size-complex="12pt"/>
    </style:style>
    <style:style style:name="P725" style:parent-style-name="Normal" style:family="paragraph">
      <style:paragraph-properties fo:text-align="justify" fo:margin-left="3in" fo:text-indent="6in">
        <style:tab-stops>
          <style:tab-stop style:type="left" style:position="1.42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margin-left="0.5in">
        <style:tab-stops/>
      </style:paragraph-properties>
      <style:text-properties style:font-size-complex="12pt"/>
    </style:style>
    <style:style style:name="P735" style:parent-style-name="Normal" style:family="paragraph">
      <style:paragraph-properties fo:margin-left="3.5in" fo:text-indent="0.625in">
        <style:tab-stops/>
      </style:paragraph-properties>
      <style:text-properties style:font-size-complex="12pt"/>
    </style:style>
    <style:style style:name="P736" style:parent-style-name="Normal" style:family="paragraph">
      <style:paragraph-properties fo:margin-left="4in" fo:text-indent="0.125in">
        <style:tab-stops/>
      </style:paragraph-properties>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keep-with-next="always" fo:text-align="center"/>
      <style:text-properties style:font-size-complex="12pt"/>
    </style:style>
    <style:style style:name="P739" style:parent-style-name="Normal" style:family="paragraph">
      <style:text-properties style:font-size-complex="12pt"/>
    </style:style>
    <style:style style:name="TableColumn741" style:family="table-column">
      <style:table-column-properties style:column-width="0.5in"/>
    </style:style>
    <style:style style:name="TableColumn742" style:family="table-column">
      <style:table-column-properties style:column-width="7.9125in"/>
    </style:style>
    <style:style style:name="TableColumn743" style:family="table-column">
      <style:table-column-properties style:column-width="1.4625in"/>
    </style:style>
    <style:style style:name="Table740" style:family="table">
      <style:table-properties style:width="9.875in" fo:margin-left="0.325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olumn766" style:family="table-column">
      <style:table-column-properties style:column-width="0.5069in"/>
    </style:style>
    <style:style style:name="TableColumn767" style:family="table-column">
      <style:table-column-properties style:column-width="0.868in"/>
    </style:style>
    <style:style style:name="TableColumn768" style:family="table-column">
      <style:table-column-properties style:column-width="1.5in"/>
    </style:style>
    <style:style style:name="TableColumn769" style:family="table-column">
      <style:table-column-properties style:column-width="3.625in"/>
    </style:style>
    <style:style style:name="TableColumn770" style:family="table-column">
      <style:table-column-properties style:column-width="3.375in"/>
    </style:style>
    <style:style style:name="Table765" style:family="table">
      <style:table-properties style:width="9.875in" fo:margin-left="0.325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style:text-properties fo:font-weight="bold" style:font-weight-asian="bold"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text-align="justify"/>
      <style:text-properties fo:font-weight="bold" style:font-weight-asian="bold"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175in" fo:text-indent="-0.125in">
        <style:tab-stops>
          <style:tab-stop style:type="left" style:position="0in"/>
          <style:tab-stop style:type="left" style:position="3in"/>
        </style:tab-stops>
      </style:paragraph-properties>
    </style:style>
    <style:style style:name="T795" style:parent-style-name="DefaultParagraphFont" style:family="text">
      <style:text-properties style:font-name="Symbol" style:font-size-complex="12pt"/>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5in" fo:text-indent="-0.25in">
        <style:tab-stops>
          <style:tab-stop style:type="left" style:position="0in"/>
        </style:tab-stops>
      </style:paragraph-properties>
    </style:style>
    <style:style style:name="T800" style:parent-style-name="DefaultParagraphFont" style:family="text">
      <style:text-properties style:font-name="Symbol" style:font-size-complex="12pt"/>
    </style:style>
    <style:style style:name="T801" style:parent-style-name="DefaultParagraphFont" style:family="text">
      <style:text-properties style:font-name="Symbol" style:font-size-complex="12pt"/>
    </style:style>
    <style:style style:name="T802" style:parent-style-name="DefaultParagraphFont" style:family="text">
      <style:text-properties fo:font-size="10pt" style:font-size-asian="10pt" style:font-size-complex="12pt" style:language-asian="lt" style:country-asian="LT"/>
    </style:style>
    <style:style style:name="T803" style:parent-style-name="DefaultParagraphFont" style:family="text">
      <style:text-properties fo:font-size="10pt" style:font-size-asian="10pt" style:font-size-complex="12pt" style:language-asian="lt" style:country-asian="LT"/>
    </style:style>
    <style:style style:name="P804" style:parent-style-name="Normal" style:family="paragraph">
      <style:paragraph-properties fo:text-align="center"/>
      <style:text-properties style:font-size-complex="12pt" fo:language="en" fo:country="US"/>
    </style:style>
    <style:style style:name="T805" style:parent-style-name="DefaultParagraphFont" style:family="text">
      <style:text-properties style:font-size-complex="12pt"/>
    </style:style>
    <style:style style:name="P806" style:parent-style-name="Normal" style:family="paragraph">
      <style:paragraph-properties fo:margin-left="0.5in" fo:text-indent="-0.2in">
        <style:tab-stops>
          <style:tab-stop style:type="left" style:position="0in"/>
        </style:tab-stops>
      </style:paragraph-properties>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name="Symbol" style:font-size-complex="12pt"/>
    </style:style>
    <style:style style:name="T809" style:parent-style-name="DefaultParagraphFont" style:family="text">
      <style:text-properties fo:font-size="10pt" style:font-size-asian="10pt" style:font-size-complex="12pt" style:language-asian="lt" style:country-asian="LT"/>
    </style:style>
    <style:style style:name="P810" style:parent-style-name="Normal" style:family="paragraph">
      <style:paragraph-properties fo:text-align="center"/>
      <style:text-properties style:font-size-complex="12pt" fo:language="en" fo:country="US"/>
    </style:style>
    <style:style style:name="P811" style:parent-style-name="Normal" style:family="paragraph">
      <style:paragraph-properties fo:text-align="center"/>
      <style:text-properties style:font-size-complex="12pt" fo:language="en" fo:country="US"/>
    </style:style>
    <style:style style:name="T812" style:parent-style-name="DefaultParagraphFont" style:family="text">
      <style:text-properties style:font-size-complex="12pt"/>
    </style:style>
    <style:style style:name="P813" style:parent-style-name="Normal" style:family="paragraph">
      <style:paragraph-properties fo:margin-left="0.5in" fo:text-indent="-0.2in">
        <style:tab-stops>
          <style:tab-stop style:type="left" style:position="0in"/>
        </style:tab-stops>
      </style:paragraph-properties>
    </style:style>
    <style:style style:name="T814" style:parent-style-name="DefaultParagraphFont" style:family="text">
      <style:text-properties style:font-name="Symbol" style:font-size-complex="12pt"/>
    </style:style>
    <style:style style:name="T815" style:parent-style-name="DefaultParagraphFont" style:family="text">
      <style:text-properties style:font-name="Symbol" style:font-size-complex="12pt"/>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175in" fo:text-indent="-0.125in">
        <style:tab-stops>
          <style:tab-stop style:type="left" style:position="0in"/>
        </style:tab-stops>
      </style:paragraph-properties>
    </style:style>
    <style:style style:name="T828" style:parent-style-name="DefaultParagraphFont" style:family="text">
      <style:text-properties style:font-name="Symbol" style:font-size-complex="12pt"/>
    </style:style>
    <style:style style:name="T829" style:parent-style-name="DefaultParagraphFont" style:family="text">
      <style:text-properties style:font-name="Symbol" style:font-size-complex="12pt"/>
    </style:style>
    <style:style style:name="T830" style:parent-style-name="DefaultParagraphFont" style:family="text">
      <style:text-properties fo:font-size="10pt" style:font-size-asian="10pt" style:font-size-complex="12pt" style:language-asian="lt" style:country-asian="LT"/>
    </style:style>
    <style:style style:name="P831" style:parent-style-name="Normal" style:family="paragraph">
      <style:paragraph-properties fo:text-align="center"/>
      <style:text-properties style:font-size-complex="12pt" fo:language="en" fo:country="U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175in" fo:text-indent="-0.125in">
        <style:tab-stops>
          <style:tab-stop style:type="left" style:position="0in"/>
        </style:tab-stops>
      </style:paragraph-properties>
    </style:style>
    <style:style style:name="T835" style:parent-style-name="DefaultParagraphFont" style:family="text">
      <style:text-properties style:font-name="Symbol" style:font-size-complex="12pt"/>
    </style:style>
    <style:style style:name="T836" style:parent-style-name="DefaultParagraphFont" style:family="text">
      <style:text-properties style:font-name="Symbol"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5in" fo:text-indent="-0.25in">
        <style:tab-stops>
          <style:tab-stop style:type="left" style:position="0in"/>
        </style:tab-stops>
      </style:paragraph-properties>
    </style:style>
    <style:style style:name="T841" style:parent-style-name="DefaultParagraphFont" style:family="text">
      <style:text-properties style:font-name="Symbol" style:font-size-complex="12pt"/>
    </style:style>
    <style:style style:name="T842" style:parent-style-name="DefaultParagraphFont" style:family="text">
      <style:text-properties style:font-name="Symbol" style:font-size-complex="12pt"/>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fo:language="en" fo:country="US"/>
    </style:style>
    <style:style style:name="T846" style:parent-style-name="DefaultParagraphFont" style:family="text">
      <style:text-properties style:font-size-complex="12pt"/>
    </style:style>
    <style:style style:name="P847" style:parent-style-name="Normal" style:family="paragraph">
      <style:paragraph-properties fo:margin-left="0.5in" fo:text-indent="-0.25in">
        <style:tab-stops>
          <style:tab-stop style:type="left" style:position="0in"/>
        </style:tab-stops>
      </style:paragraph-properties>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name="Symbol"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fo:language="en" fo:country="US"/>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size-complex="12pt" fo:language="en" fo:country="US"/>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fo:language="en" fo:country="US"/>
    </style:style>
    <style:style style:name="T858" style:parent-style-name="DefaultParagraphFont" style:family="text">
      <style:text-properties style:font-size-complex="12pt"/>
    </style:style>
    <style:style style:name="P859" style:parent-style-name="Normal" style:family="paragraph">
      <style:paragraph-properties fo:margin-left="0.5in" fo:text-indent="-0.25in">
        <style:tab-stops>
          <style:tab-stop style:type="left" style:position="0in"/>
        </style:tab-stops>
      </style:paragraph-properties>
    </style:style>
    <style:style style:name="T860" style:parent-style-name="DefaultParagraphFont" style:family="text">
      <style:text-properties style:font-name="Symbol" style:font-size-complex="12pt"/>
    </style:style>
    <style:style style:name="T861" style:parent-style-name="DefaultParagraphFont" style:family="text">
      <style:text-properties style:font-name="Symbol" style:font-size-complex="12pt"/>
    </style:style>
    <style:style style:name="T862" style:parent-style-name="DefaultParagraphFont" style:family="text">
      <style:text-properties fo:font-size="10pt" style:font-size-asian="10pt" style:font-size-complex="12pt" style:language-asian="lt" style:country-asian="LT"/>
    </style:style>
    <style:style style:name="P863" style:parent-style-name="Normal" style:family="paragraph">
      <style:paragraph-properties fo:text-align="center"/>
      <style:text-properties style:font-size-complex="12pt" fo:language="en" fo:country="U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fo:font-weight="bold" style:font-weight-asian="bold" style:font-weight-complex="bold" style:font-size-complex="12pt"/>
    </style:style>
    <style:style style:name="P867" style:parent-style-name="Normal" style:family="paragraph">
      <style:paragraph-properties fo:text-align="center"/>
      <style:text-properties style:font-weight-complex="bold" style:font-size-complex="12pt"/>
    </style:style>
    <style:style style:name="P868"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olumn870" style:family="table-column">
      <style:table-column-properties style:column-width="0.493in"/>
    </style:style>
    <style:style style:name="TableColumn871" style:family="table-column">
      <style:table-column-properties style:column-width="0.8451in"/>
    </style:style>
    <style:style style:name="TableColumn872" style:family="table-column">
      <style:table-column-properties style:column-width="1.5569in"/>
    </style:style>
    <style:style style:name="TableColumn873" style:family="table-column">
      <style:table-column-properties style:column-width="3.593in"/>
    </style:style>
    <style:style style:name="TableColumn874" style:family="table-column">
      <style:table-column-properties style:column-width="3.3368in"/>
    </style:style>
    <style:style style:name="Table869" style:family="table">
      <style:table-properties style:width="9.825in" fo:margin-left="0.32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text-properties fo:font-weight="bold" style:font-weight-asian="bold"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text-align="justify"/>
      <style:text-properties fo:font-weight="bold" style:font-weight-asian="bold"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text-align="justify"/>
      <style:text-properties fo:font-weight="bold" style:font-weight-asian="bold" style:font-weight-complex="bold"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style>
    <style:style style:name="TableRow887" style:family="table-row">
      <style:table-row-properties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text-align="justify"/>
      <style:text-properties fo:font-weight="bold" style:font-weight-asian="bold"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text-align="justify"/>
      <style:text-properties fo:font-weight="bold" style:font-weight-asian="bold" style:font-weight-complex="bold" style:font-size-complex="12pt"/>
    </style:style>
    <style:style style:name="TableRow894" style:family="table-row">
      <style:table-row-properties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text-align="justify"/>
    </style:style>
    <style:style style:name="T8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98" style:parent-style-name="Normal" style:family="paragraph">
      <style:text-properties style:font-size-complex="12pt" fo:language="en" fo:country="US"/>
    </style:style>
    <style:style style:name="T899" style:parent-style-name="DefaultParagraphFont" style:family="text">
      <style:text-properties fo:font-weight="bold" style:font-weight-asian="bold" style:font-weight-complex="bold"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in" fo:text-indent="-0.25in">
        <style:tab-stops>
          <style:tab-stop style:type="left" style:position="0in"/>
        </style:tab-stops>
      </style:paragraph-properties>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5in" fo:text-indent="-0.25in">
        <style:tab-stops>
          <style:tab-stop style:type="left" style:position="0in"/>
        </style:tab-stops>
      </style:paragraph-properties>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0.5in" fo:text-indent="-0.25in">
        <style:tab-stops>
          <style:tab-stop style:type="left" style:position="0in"/>
        </style:tab-stops>
      </style:paragraph-properties>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0.5in" fo:text-indent="-0.25in">
        <style:tab-stops>
          <style:tab-stop style:type="left" style:position="0in"/>
        </style:tab-stops>
      </style:paragraph-properties>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5in" fo:text-indent="-0.25in">
        <style:tab-stops>
          <style:tab-stop style:type="left" style:position="0in"/>
        </style:tab-stops>
      </style:paragraph-properties>
    </style:style>
    <style:style style:name="T928" style:parent-style-name="DefaultParagraphFont" style:family="text">
      <style:text-properties style:font-name="Symbol" style:font-weight-complex="bold" style:font-size-complex="12pt"/>
    </style:style>
    <style:style style:name="T929" style:parent-style-name="DefaultParagraphFont" style:family="text">
      <style:text-properties style:font-name="Symbol" style:font-weight-complex="bold"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margin-left="0.5in" fo:text-indent="-0.25in">
        <style:tab-stops>
          <style:tab-stop style:type="left" style:position="0in"/>
        </style:tab-stops>
      </style:paragraph-properties>
    </style:style>
    <style:style style:name="T934" style:parent-style-name="DefaultParagraphFont" style:family="text">
      <style:text-properties style:font-name="Symbol" style:font-size-complex="12pt"/>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5in" fo:text-indent="-0.25in">
        <style:tab-stops>
          <style:tab-stop style:type="left" style:position="0in"/>
        </style:tab-stops>
      </style:paragraph-properties>
    </style:style>
    <style:style style:name="T938" style:parent-style-name="DefaultParagraphFont" style:family="text">
      <style:text-properties style:font-name="Symbol" style:font-weight-complex="bold" style:font-size-complex="12pt"/>
    </style:style>
    <style:style style:name="T939" style:parent-style-name="DefaultParagraphFont" style:family="text">
      <style:text-properties style:font-name="Symbol" style:font-weight-complex="bold" style:font-size-complex="12pt"/>
    </style:style>
    <style:style style:name="T940" style:parent-style-name="DefaultParagraphFont" style:family="text">
      <style:text-properties fo:font-size="10pt" style:font-size-asian="10pt" style:font-size-complex="12pt" style:language-asian="lt" style:country-asian="LT"/>
    </style:style>
    <style:style style:name="P941" style:parent-style-name="Normal" style:family="paragraph">
      <style:text-properties style:font-size-complex="12pt" fo:language="en" fo:country="US"/>
    </style:style>
    <style:style style:name="P942" style:parent-style-name="Normal" style:family="paragraph">
      <style:text-properties style:font-size-complex="12pt" fo:language="en" fo:country="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5in" fo:text-indent="-0.25in">
        <style:tab-stops>
          <style:tab-stop style:type="left" style:position="0in"/>
        </style:tab-stops>
      </style:paragraph-properties>
    </style:style>
    <style:style style:name="T955" style:parent-style-name="DefaultParagraphFont" style:family="text">
      <style:text-properties style:font-name="Symbol" style:font-size-complex="12pt"/>
    </style:style>
    <style:style style:name="T956" style:parent-style-name="DefaultParagraphFont" style:family="text">
      <style:text-properties style:font-name="Symbol"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margin-left="0.5in" fo:text-indent="-0.25in">
        <style:tab-stops>
          <style:tab-stop style:type="left" style:position="0in"/>
        </style:tab-stops>
      </style:paragraph-properties>
    </style:style>
    <style:style style:name="T960" style:parent-style-name="DefaultParagraphFont" style:family="text">
      <style:text-properties style:font-name="Symbol" style:font-size-complex="12pt"/>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margin-left="0.5in" fo:text-indent="-0.25in">
        <style:tab-stops>
          <style:tab-stop style:type="left" style:position="0in"/>
        </style:tab-stops>
      </style:paragraph-properties>
    </style:style>
    <style:style style:name="T964" style:parent-style-name="DefaultParagraphFont" style:family="text">
      <style:text-properties style:font-name="Symbol" style:font-size-complex="12pt"/>
    </style:style>
    <style:style style:name="T965" style:parent-style-name="DefaultParagraphFont" style:family="text">
      <style:text-properties style:font-name="Symbol" style:font-size-complex="12pt"/>
    </style:style>
    <style:style style:name="T966" style:parent-style-name="DefaultParagraphFont" style:family="text">
      <style:text-properties fo:font-size="10pt" style:font-size-asian="10pt" style:font-size-complex="12pt" style:language-asian="lt" style:country-asian="LT"/>
    </style:style>
    <style:style style:name="P967" style:parent-style-name="Normal" style:family="paragraph">
      <style:paragraph-properties fo:text-align="center"/>
      <style:text-properties style:font-size-complex="12pt" fo:language="en" fo:country="US"/>
    </style:style>
    <style:style style:name="P968" style:parent-style-name="Normal" style:family="paragraph">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5in" fo:text-indent="-0.2034in">
        <style:tab-stops>
          <style:tab-stop style:type="left" style:position="0in"/>
        </style:tab-stops>
      </style:paragraph-properties>
    </style:style>
    <style:style style:name="T973" style:parent-style-name="DefaultParagraphFont" style:family="text">
      <style:text-properties style:font-name="Symbol" style:font-weight-complex="bold" style:font-size-complex="12pt"/>
    </style:style>
    <style:style style:name="T974" style:parent-style-name="DefaultParagraphFont" style:family="text">
      <style:text-properties style:font-name="Symbol" style:font-weight-complex="bold" style:font-size-complex="12p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P977" style:parent-style-name="Normal" style:family="paragraph">
      <style:paragraph-properties fo:text-align="center"/>
      <style:text-properties style:font-size-complex="12pt" fo:language="en" fo:country="US"/>
    </style:style>
    <style:style style:name="T978" style:parent-style-name="DefaultParagraphFont" style:family="text">
      <style:text-properties style:font-size-complex="12pt"/>
    </style:style>
    <style:style style:name="P979" style:parent-style-name="Normal" style:family="paragraph">
      <style:paragraph-properties fo:margin-left="0.5in" fo:text-indent="-0.2034in">
        <style:tab-stops>
          <style:tab-stop style:type="left" style:position="0in"/>
        </style:tab-stops>
      </style:paragraph-properties>
    </style:style>
    <style:style style:name="T980" style:parent-style-name="DefaultParagraphFont" style:family="text">
      <style:text-properties style:font-name="Symbol" style:font-weight-complex="bold" style:font-size-complex="12pt"/>
    </style:style>
    <style:style style:name="T981" style:parent-style-name="DefaultParagraphFont" style:family="text">
      <style:text-properties style:font-name="Symbol"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5in" fo:text-indent="-0.2034in">
        <style:tab-stops>
          <style:tab-stop style:type="left" style:position="0in"/>
        </style:tab-stops>
      </style:paragraph-properties>
    </style:style>
    <style:style style:name="T985" style:parent-style-name="DefaultParagraphFont" style:family="text">
      <style:text-properties style:font-name="Symbol" style:font-weight-complex="bold" style:font-size-complex="12pt"/>
    </style:style>
    <style:style style:name="T986" style:parent-style-name="DefaultParagraphFont" style:family="text">
      <style:text-properties style:font-name="Symbol" style:font-weight-complex="bold" style:font-size-complex="12pt"/>
    </style:style>
    <style:style style:name="T987" style:parent-style-name="DefaultParagraphFont" style:family="text">
      <style:text-properties style:font-size-complex="12pt"/>
    </style:style>
    <style:style style:name="TableRow988" style:family="table-row">
      <style:table-row-properties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justify"/>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justify"/>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text-properties style:font-size-complex="12pt" fo:language="en" fo:country="US"/>
    </style:style>
    <style:style style:name="T997" style:parent-style-name="DefaultParagraphFont" style:family="text">
      <style:text-properties fo:font-weight="bold" style:font-weight-asian="bold" style:font-weight-complex="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5in" fo:text-indent="-0.25in">
        <style:tab-stops>
          <style:tab-stop style:type="left" style:position="0in"/>
        </style:tab-stops>
      </style:paragraph-properties>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5in" fo:text-indent="-0.25in">
        <style:tab-stops>
          <style:tab-stop style:type="left" style:position="0in"/>
        </style:tab-stops>
      </style:paragraph-properties>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5in" fo:text-indent="-0.2034in">
        <style:tab-stops>
          <style:tab-stop style:type="left" style:position="0in"/>
        </style:tab-stops>
      </style:paragraph-properties>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left="0.5in" fo:text-indent="-0.2034in">
        <style:tab-stops>
          <style:tab-stop style:type="left" style:position="0in"/>
        </style:tab-stops>
      </style:paragraph-properties>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size-complex="12pt" fo:language="en" fo:country="US"/>
    </style:style>
    <style:style style:name="P1026" style:parent-style-name="Normal" style:family="paragraph">
      <style:text-properties style:font-size-complex="12pt" fo:language="en" fo:country="US"/>
    </style:style>
    <style:style style:name="P1027" style:parent-style-name="Normal" style:family="paragraph">
      <style:text-properties style:font-size-complex="12pt" fo:language="en" fo:country="US"/>
    </style:style>
    <style:style style:name="P1028" style:parent-style-name="Normal" style:family="paragraph">
      <style:text-properties style:font-size-complex="12pt" fo:language="en" fo:country="US"/>
    </style:style>
    <style:style style:name="P1029" style:parent-style-name="Normal" style:family="paragraph">
      <style:text-properties style:font-size-complex="12pt" fo:language="en" fo:country="US"/>
    </style:style>
    <style:style style:name="P1030" style:parent-style-name="Normal" style:family="paragraph">
      <style:text-properties style:font-size-complex="12pt" fo:language="en" fo:country="US"/>
    </style:style>
    <style:style style:name="P1031" style:parent-style-name="Normal" style:family="paragraph">
      <style:text-properties style:font-size-complex="12pt" fo:language="en" fo:country="US"/>
    </style:style>
    <style:style style:name="P1032" style:parent-style-name="Normal" style:family="paragraph">
      <style:text-properties style:font-size-complex="12pt" fo:language="en" fo:country="US"/>
    </style:style>
    <style:style style:name="P1033" style:parent-style-name="Normal" style:family="paragraph">
      <style:text-properties style:font-size-complex="12pt" fo:language="en" fo:country="US"/>
    </style:style>
    <style:style style:name="P1034" style:parent-style-name="Normal" style:family="paragraph">
      <style:text-properties style:font-size-complex="12pt" fo:language="en" fo:country="US"/>
    </style:style>
    <style:style style:name="P1035" style:parent-style-name="Normal" style:family="paragraph">
      <style:text-properties style:font-size-complex="12pt" fo:language="en" fo:country="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0.5in" fo:text-indent="-0.2034in">
        <style:tab-stops>
          <style:tab-stop style:type="left" style:position="0in"/>
        </style:tab-stops>
      </style:paragraph-properties>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5in" fo:text-indent="-0.25in">
        <style:tab-stops>
          <style:tab-stop style:type="left" style:position="0in"/>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left="0.5in" fo:text-indent="-0.25in">
        <style:tab-stops>
          <style:tab-stop style:type="left" style:position="0in"/>
        </style:tab-stops>
      </style:paragraph-properties>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name="Symbol"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0.5in" fo:text-indent="-0.25in">
        <style:tab-stops>
          <style:tab-stop style:type="left" style:position="0in"/>
        </style:tab-stops>
      </style:paragraph-properties>
    </style:style>
    <style:style style:name="T1061" style:parent-style-name="DefaultParagraphFont" style:family="text">
      <style:text-properties style:font-name="Symbol" style:font-size-complex="12pt"/>
    </style:style>
    <style:style style:name="T1062" style:parent-style-name="DefaultParagraphFont" style:family="text">
      <style:text-properties style:font-name="Symbol"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5in" fo:text-indent="-0.25in">
        <style:tab-stops>
          <style:tab-stop style:type="left" style:position="0in"/>
        </style:tab-stops>
      </style:paragraph-properties>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5in" fo:text-indent="-0.2034in">
        <style:tab-stops>
          <style:tab-stop style:type="left" style:position="0in"/>
        </style:tab-stops>
      </style:paragraph-properties>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fo:language="en" fo:country="U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left="0.5in" fo:text-indent="-0.25in">
        <style:tab-stops>
          <style:tab-stop style:type="left" style:position="0in"/>
        </style:tab-stops>
      </style:paragraph-properties>
    </style:style>
    <style:style style:name="T1079" style:parent-style-name="DefaultParagraphFont" style:family="text">
      <style:text-properties style:font-name="Symbol" style:font-size-complex="12pt"/>
    </style:style>
    <style:style style:name="T1080" style:parent-style-name="DefaultParagraphFont" style:family="text">
      <style:text-properties style:font-name="Symbol"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0.5in" fo:text-indent="-0.25in">
        <style:tab-stops>
          <style:tab-stop style:type="left" style:position="0in"/>
        </style:tab-stops>
      </style:paragraph-properties>
    </style:style>
    <style:style style:name="T1084" style:parent-style-name="DefaultParagraphFont" style:family="text">
      <style:text-properties style:font-name="Symbol" style:font-weight-complex="bold" style:font-size-complex="12pt"/>
    </style:style>
    <style:style style:name="T1085" style:parent-style-name="DefaultParagraphFont" style:family="text">
      <style:text-properties style:font-name="Symbol"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size-complex="12pt" fo:language="en" fo:country="US"/>
    </style:style>
    <style:style style:name="P1088" style:parent-style-name="Normal" style:family="paragraph">
      <style:text-properties style:font-size-complex="12pt" fo:language="en" fo:country="US"/>
    </style:style>
    <style:style style:name="P1089" style:parent-style-name="Normal" style:family="paragraph">
      <style:text-properties style:font-size-complex="12pt" fo:language="en" fo:country="U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ableRow1092" style:family="table-row">
      <style:table-row-properties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justify"/>
      <style:text-properties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justify"/>
      <style:text-properties fo:font-weight="bold" style:font-weight-asian="bold" style:font-weight-complex="bold" style:font-size-complex="12pt"/>
    </style:style>
    <style:style style:name="TableRow1099" style:family="table-row">
      <style:table-row-properties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justify"/>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text-align="justify"/>
      <style:text-properties fo:font-weight="bold" style:font-weight-asian="bold" style:font-weight-complex="bold"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5in" fo:text-indent="-0.25in">
        <style:tab-stops>
          <style:tab-stop style:type="left" style:position="0in"/>
        </style:tab-stops>
      </style:paragraph-properties>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size-complex="12pt"/>
    </style:style>
    <style:style style:name="P1118" style:parent-style-name="Normal" style:family="paragraph">
      <style:paragraph-properties fo:margin-left="0.5in" fo:text-indent="-0.25in">
        <style:tab-stops>
          <style:tab-stop style:type="left" style:position="0in"/>
        </style:tab-stops>
      </style:paragraph-properties>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margin-left="0.5in" fo:text-indent="-0.25in">
        <style:tab-stops>
          <style:tab-stop style:type="left" style:position="0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5in" fo:text-indent="-0.25in">
        <style:tab-stops>
          <style:tab-stop style:type="left" style:position="0in"/>
        </style:tab-stops>
      </style:paragraph-properties>
    </style:style>
    <style:style style:name="T1131" style:parent-style-name="DefaultParagraphFont" style:family="text">
      <style:text-properties style:font-name="Symbol" style:font-weight-complex="bold" style:font-size-complex="12pt"/>
    </style:style>
    <style:style style:name="T1132" style:parent-style-name="DefaultParagraphFont" style:family="text">
      <style:text-properties style:font-name="Symbol" style:font-weight-complex="bold"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center"/>
      <style:text-properties style:font-size-complex="12pt" fo:language="en" fo:country="U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0.5in" fo:text-indent="-0.25in">
        <style:tab-stops>
          <style:tab-stop style:type="left" style:position="0in"/>
        </style:tab-stops>
      </style:paragraph-properties>
    </style:style>
    <style:style style:name="T1140" style:parent-style-name="DefaultParagraphFont" style:family="text">
      <style:text-properties style:font-name="Symbol" style:font-weight-complex="bold" style:font-size-complex="12pt"/>
    </style:style>
    <style:style style:name="T1141" style:parent-style-name="DefaultParagraphFont" style:family="text">
      <style:text-properties style:font-name="Symbol"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margin-left="0.5in" fo:text-indent="-0.25in">
        <style:tab-stops>
          <style:tab-stop style:type="left" style:position="0in"/>
        </style:tab-stops>
      </style:paragraph-properties>
    </style:style>
    <style:style style:name="T1145" style:parent-style-name="DefaultParagraphFont" style:family="text">
      <style:text-properties style:font-name="Symbol" style:font-weight-complex="bold" style:font-size-complex="12pt"/>
    </style:style>
    <style:style style:name="T1146" style:parent-style-name="DefaultParagraphFont" style:family="text">
      <style:text-properties style:font-name="Symbol"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size-complex="12pt" fo:language="en" fo:country="U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tab-stop style:type="left" style:position="0in"/>
        </style:tab-stops>
      </style:paragraph-properties>
    </style:style>
    <style:style style:name="T1163" style:parent-style-name="DefaultParagraphFont" style:family="text">
      <style:text-properties style:font-name="Symbol" style:font-size-complex="12pt"/>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left="0.5in" fo:text-indent="-0.25in">
        <style:tab-stops>
          <style:tab-stop style:type="left" style:position="0in"/>
        </style:tab-stops>
      </style:paragraph-properties>
    </style:style>
    <style:style style:name="T1167" style:parent-style-name="DefaultParagraphFont" style:family="text">
      <style:text-properties style:font-name="Symbol" style:font-size-complex="12pt"/>
    </style:style>
    <style:style style:name="T1168" style:parent-style-name="DefaultParagraphFont" style:family="text">
      <style:text-properties style:font-name="Symbol"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margin-left="0.5in" fo:text-indent="-0.25in">
        <style:tab-stops>
          <style:tab-stop style:type="left" style:position="0in"/>
        </style:tab-stops>
      </style:paragraph-properties>
    </style:style>
    <style:style style:name="T1172" style:parent-style-name="DefaultParagraphFont" style:family="text">
      <style:text-properties style:font-name="Symbol" style:font-size-complex="12pt"/>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5in" fo:text-indent="-0.25in">
        <style:tab-stops>
          <style:tab-stop style:type="left" style:position="0in"/>
        </style:tab-stops>
      </style:paragraph-properties>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name="Symbol" style:font-size-complex="12p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P1181" style:parent-style-name="Normal" style:family="paragraph">
      <style:text-properties style:font-size-complex="12pt" fo:language="en" fo:country="US"/>
    </style:style>
    <style:style style:name="T1182" style:parent-style-name="DefaultParagraphFont" style:family="text">
      <style:text-properties style:font-size-complex="12pt"/>
    </style:style>
    <style:style style:name="P1183" style:parent-style-name="Normal" style:family="paragraph">
      <style:paragraph-properties fo:margin-left="0.5in" fo:text-indent="-0.25in">
        <style:tab-stops>
          <style:tab-stop style:type="left" style:position="0in"/>
        </style:tab-stops>
      </style:paragraph-properties>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margin-left="0.5in" fo:text-indent="-0.25in">
        <style:tab-stops>
          <style:tab-stop style:type="left" style:position="0in"/>
        </style:tab-stops>
      </style:paragraph-properties>
    </style:style>
    <style:style style:name="T1189" style:parent-style-name="DefaultParagraphFont" style:family="text">
      <style:text-properties style:font-name="Symbol" style:font-weight-complex="bold" style:font-size-complex="12pt"/>
    </style:style>
    <style:style style:name="T1190" style:parent-style-name="DefaultParagraphFont" style:family="text">
      <style:text-properties style:font-name="Symbol" style:font-weight-complex="bold" style:font-size-complex="12pt"/>
    </style:style>
    <style:style style:name="T1191" style:parent-style-name="DefaultParagraphFont" style:family="text">
      <style:text-properties fo:font-size="10pt" style:font-size-asian="10pt" style:font-size-complex="12pt" style:language-asian="lt" style:country-asian="LT"/>
    </style:style>
    <style:style style:name="P1192" style:parent-style-name="Normal" style:family="paragraph">
      <style:text-properties style:font-size-complex="12pt" fo:language="en" fo:country="US"/>
    </style:style>
    <style:style style:name="P1193" style:parent-style-name="Normal" style:family="paragraph">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text-align="justify"/>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text-align="justify"/>
    </style:style>
    <style:style style:name="T12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04" style:parent-style-name="Normal" style:family="paragraph">
      <style:text-properties style:font-size-complex="12pt" fo:language="en" fo:country="US"/>
    </style:style>
    <style:style style:name="T1205" style:parent-style-name="DefaultParagraphFont" style:family="text">
      <style:text-properties fo:font-weight="bold" style:font-weight-asian="bold" style:font-weight-complex="bold"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5in" fo:text-indent="-0.25in">
        <style:tab-stops>
          <style:tab-stop style:type="left" style:position="0in"/>
        </style:tab-stops>
      </style:paragraph-properties>
    </style:style>
    <style:style style:name="T1215" style:parent-style-name="DefaultParagraphFont" style:family="text">
      <style:text-properties style:font-name="Symbol" style:font-size-complex="12pt"/>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0.5in" fo:text-indent="-0.25in">
        <style:tab-stops>
          <style:tab-stop style:type="left" style:position="0in"/>
        </style:tab-stops>
      </style:paragraph-properties>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margin-left="0.5in" fo:text-indent="-0.25in">
        <style:tab-stops>
          <style:tab-stop style:type="left" style:position="0in"/>
        </style:tab-stops>
      </style:paragraph-properties>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5in" fo:text-indent="-0.25in">
        <style:tab-stops>
          <style:tab-stop style:type="left" style:position="0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fo:font-size="10pt" style:font-size-asian="10pt"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margin-left="0.5in" fo:text-indent="-0.25in">
        <style:tab-stops>
          <style:tab-stop style:type="left" style:position="0in"/>
        </style:tab-stops>
      </style:paragraph-properties>
    </style:style>
    <style:style style:name="T1236" style:parent-style-name="DefaultParagraphFont" style:family="text">
      <style:text-properties style:font-name="Symbol" style:font-size-complex="12pt"/>
    </style:style>
    <style:style style:name="T1237" style:parent-style-name="DefaultParagraphFont" style:family="text">
      <style:text-properties style:font-name="Symbol" style:font-size-complex="12p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0.5in" fo:text-indent="-0.25in">
        <style:tab-stops>
          <style:tab-stop style:type="left" style:position="0in"/>
        </style:tab-stops>
      </style:paragraph-properties>
    </style:style>
    <style:style style:name="T1242" style:parent-style-name="DefaultParagraphFont" style:family="text">
      <style:text-properties style:font-name="Symbol" style:font-weight-complex="bold" style:font-size-complex="12pt"/>
    </style:style>
    <style:style style:name="T1243" style:parent-style-name="DefaultParagraphFont" style:family="text">
      <style:text-properties style:font-name="Symbol" style:font-weight-complex="bold" style:font-size-complex="12pt"/>
    </style:style>
    <style:style style:name="T1244" style:parent-style-name="DefaultParagraphFont" style:family="text">
      <style:text-properties fo:font-size="10pt" style:font-size-asian="10pt" style:font-size-complex="12pt" style:language-asian="lt" style:country-asian="LT"/>
    </style:style>
    <style:style style:name="P1245" style:parent-style-name="Normal" style:family="paragraph">
      <style:text-properties style:font-size-complex="12pt" fo:language="en" fo:country="US"/>
    </style:style>
    <style:style style:name="P1246" style:parent-style-name="Normal" style:family="paragraph">
      <style:text-properties style:font-size-complex="12pt" fo:language="en" fo:country="US"/>
    </style:style>
    <style:style style:name="T1247" style:parent-style-name="DefaultParagraphFont" style:family="text">
      <style:text-properties fo:font-size="10pt" style:font-size-asian="10pt" style:font-size-complex="12pt" style:language-asian="lt" style:country-asian="LT"/>
    </style:style>
    <style:style style:name="P1248" style:parent-style-name="Normal" style:family="paragraph">
      <style:paragraph-properties fo:text-align="center"/>
      <style:text-properties style:font-size-complex="12pt" fo:language="en" fo:country="US"/>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5in" fo:text-indent="-0.25in">
        <style:tab-stops>
          <style:tab-stop style:type="left" style:position="0in"/>
        </style:tab-stops>
      </style:paragraph-properties>
    </style:style>
    <style:style style:name="T1259" style:parent-style-name="DefaultParagraphFont" style:family="text">
      <style:text-properties style:font-name="Symbol" style:font-size-complex="12pt"/>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0.5in" fo:text-indent="-0.25in">
        <style:tab-stops>
          <style:tab-stop style:type="left" style:position="0in"/>
        </style:tab-stops>
      </style:paragraph-properties>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0.5in" fo:text-indent="-0.25in">
        <style:tab-stops>
          <style:tab-stop style:type="left" style:position="0in"/>
        </style:tab-stops>
      </style:paragraph-properties>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5in" fo:text-indent="-0.25in">
        <style:tab-stops>
          <style:tab-stop style:type="left" style:position="0in"/>
        </style:tab-stops>
      </style:paragraph-properties>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name="Symbol" style:font-size-complex="12pt"/>
    </style:style>
    <style:style style:name="T1276" style:parent-style-name="DefaultParagraphFont" style:family="text">
      <style:text-properties fo:font-size="10pt" style:font-size-asian="10pt"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left="0.5in" fo:text-indent="-0.25in">
        <style:tab-stops>
          <style:tab-stop style:type="left" style:position="0in"/>
        </style:tab-stops>
      </style:paragraph-properties>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name="Symbol" style:font-size-complex="12pt"/>
    </style:style>
    <style:style style:name="T1282" style:parent-style-name="DefaultParagraphFont" style:family="text">
      <style:text-properties fo:font-size="10pt" style:font-size-asian="10pt" style:font-size-complex="12pt" style:language-asian="lt" style:country-asian="LT"/>
    </style:style>
    <style:style style:name="P1283" style:parent-style-name="Normal" style:family="paragraph">
      <style:paragraph-properties fo:text-align="center"/>
      <style:text-properties style:font-size-complex="12pt" fo:language="en" fo:country="US"/>
    </style:style>
    <style:style style:name="P1284" style:parent-style-name="Normal" style:family="paragraph">
      <style:text-properties style:font-size-complex="12pt" fo:language="en" fo:country="US"/>
    </style:style>
    <style:style style:name="P1285" style:parent-style-name="Normal" style:family="paragraph">
      <style:paragraph-properties fo:text-align="center"/>
      <style:text-properties style:font-size-complex="12pt" fo:language="en" fo:country="US"/>
    </style:style>
    <style:style style:name="P1286" style:parent-style-name="Normal" style:family="paragraph">
      <style:paragraph-properties fo:text-align="center"/>
      <style:text-properties style:font-size-complex="12pt" fo:language="en" fo:country="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margin-left="0.5in" fo:text-indent="-0.25in">
        <style:tab-stops>
          <style:tab-stop style:type="left" style:position="0in"/>
        </style:tab-stops>
      </style:paragraph-properties>
    </style:style>
    <style:style style:name="T1290" style:parent-style-name="DefaultParagraphFont" style:family="text">
      <style:text-properties style:font-name="Symbol" style:font-weight-complex="bold" style:font-size-complex="12pt"/>
    </style:style>
    <style:style style:name="T1291" style:parent-style-name="DefaultParagraphFont" style:family="text">
      <style:text-properties style:font-name="Symbol" style:font-weight-complex="bold" style:font-size-complex="12pt"/>
    </style:style>
    <style:style style:name="T1292" style:parent-style-name="DefaultParagraphFont" style:family="text">
      <style:text-properties style:font-size-complex="12pt"/>
    </style:style>
    <style:style style:name="TableRow1293" style:family="table-row">
      <style:table-row-properties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text-align="justify"/>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text-align="justify"/>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text-align="justify"/>
      <style:text-properties fo:font-weight="bold" style:font-weight-asian="bold" style:font-weight-complex="bold" style:font-size-complex="12pt"/>
    </style:style>
    <style:style style:name="T1300" style:parent-style-name="DefaultParagraphFont" style:family="text">
      <style:text-properties fo:font-size="10pt" style:font-size-asian="10pt" style:font-size-complex="12pt" style:language-asian="lt" style:country-asian="LT"/>
    </style:style>
    <style:style style:name="P1301" style:parent-style-name="Normal" style:family="paragraph">
      <style:text-properties style:font-size-complex="12pt" fo:language="en" fo:country="US"/>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5in" fo:text-indent="-0.25in">
        <style:tab-stops>
          <style:tab-stop style:type="left" style:position="0in"/>
        </style:tab-stops>
      </style:paragraph-properties>
    </style:style>
    <style:style style:name="T1312" style:parent-style-name="DefaultParagraphFont" style:family="text">
      <style:text-properties style:font-name="Symbol" style:font-size-complex="12pt"/>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size-complex="12pt"/>
    </style:style>
    <style:style style:name="P1315" style:parent-style-name="Normal" style:family="paragraph">
      <style:paragraph-properties fo:margin-left="0.5in" fo:text-indent="-0.25in">
        <style:tab-stops>
          <style:tab-stop style:type="left" style:position="0in"/>
        </style:tab-stops>
      </style:paragraph-properties>
    </style:style>
    <style:style style:name="T1316" style:parent-style-name="DefaultParagraphFont" style:family="text">
      <style:text-properties style:font-name="Symbol" style:font-size-complex="12pt"/>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5in" fo:text-indent="-0.25in">
        <style:tab-stops>
          <style:tab-stop style:type="left" style:position="0in"/>
        </style:tab-stops>
      </style:paragraph-properties>
    </style:style>
    <style:style style:name="T1323" style:parent-style-name="DefaultParagraphFont" style:family="text">
      <style:text-properties style:font-name="Symbol" style:font-size-complex="12pt"/>
    </style:style>
    <style:style style:name="T1324" style:parent-style-name="DefaultParagraphFont" style:family="text">
      <style:text-properties style:font-name="Symbol" style:font-size-complex="12pt"/>
    </style:style>
    <style:style style:name="T1325" style:parent-style-name="DefaultParagraphFont" style:family="text">
      <style:text-properties fo:font-size="10pt" style:font-size-asian="10pt"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margin-left="0.5in" fo:text-indent="-0.25in">
        <style:tab-stops>
          <style:tab-stop style:type="left" style:position="0in"/>
        </style:tab-stops>
      </style:paragraph-properties>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name="Symbol" style:font-size-complex="12pt"/>
    </style:style>
    <style:style style:name="T1331" style:parent-style-name="DefaultParagraphFont" style:family="text">
      <style:text-properties fo:font-size="10pt" style:font-size-asian="10pt"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left="0.5in" fo:text-indent="-0.25in">
        <style:tab-stops>
          <style:tab-stop style:type="left" style:position="0in"/>
        </style:tab-stops>
      </style:paragraph-properties>
    </style:style>
    <style:style style:name="T1336" style:parent-style-name="DefaultParagraphFont" style:family="text">
      <style:text-properties style:font-name="Symbol" style:font-size-complex="12pt"/>
    </style:style>
    <style:style style:name="T1337" style:parent-style-name="DefaultParagraphFont" style:family="text">
      <style:text-properties style:font-name="Symbol" style:font-size-complex="12pt"/>
    </style:style>
    <style:style style:name="T1338" style:parent-style-name="DefaultParagraphFont" style:family="text">
      <style:text-properties fo:font-size="10pt" style:font-size-asian="10pt" style:font-size-complex="12pt" style:language-asian="lt" style:country-asian="LT"/>
    </style:style>
    <style:style style:name="P1339" style:parent-style-name="Normal" style:family="paragraph">
      <style:text-properties style:font-size-complex="12pt" fo:language="en" fo:country="US"/>
    </style:style>
    <style:style style:name="P1340" style:parent-style-name="Normal" style:family="paragraph">
      <style:text-properties style:font-size-complex="12pt" fo:language="en" fo:country="US"/>
    </style:style>
    <style:style style:name="P1341" style:parent-style-name="Normal" style:family="paragraph">
      <style:text-properties style:font-size-complex="12pt" fo:language="en" fo:country="US"/>
    </style:style>
    <style:style style:name="P1342" style:parent-style-name="Normal" style:family="paragraph">
      <style:text-properties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5in" fo:text-indent="-0.25in">
        <style:tab-stops>
          <style:tab-stop style:type="left" style:position="0in"/>
        </style:tab-stops>
      </style:paragraph-properties>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name="Symbol"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0.5in" fo:text-indent="-0.25in">
        <style:tab-stops>
          <style:tab-stop style:type="left" style:position="0in"/>
        </style:tab-stops>
      </style:paragraph-properties>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0.5in" fo:text-indent="-0.25in">
        <style:tab-stops>
          <style:tab-stop style:type="left" style:position="0in"/>
        </style:tab-stops>
      </style:paragraph-properties>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name="Symbol"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5in" fo:text-indent="-0.25in">
        <style:tab-stops>
          <style:tab-stop style:type="left" style:position="0in"/>
        </style:tab-stops>
      </style:paragraph-properties>
    </style:style>
    <style:style style:name="T1368" style:parent-style-name="DefaultParagraphFont" style:family="text">
      <style:text-properties style:font-name="Symbol" style:font-size-complex="12pt"/>
    </style:style>
    <style:style style:name="T1369" style:parent-style-name="DefaultParagraphFont" style:family="text">
      <style:text-properties style:font-name="Symbol" style:font-size-complex="12pt"/>
    </style:style>
    <style:style style:name="T1370" style:parent-style-name="DefaultParagraphFont" style:family="text">
      <style:text-properties fo:font-size="10pt" style:font-size-asian="10pt" style:font-size-complex="12pt" style:language-asian="lt" style:country-asian="LT"/>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center"/>
      <style:text-properties style:font-size-complex="12pt" fo:language="en" fo:country="U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margin-left="0.5in" fo:text-indent="-0.25in">
        <style:tab-stops>
          <style:tab-stop style:type="left" style:position="0in"/>
        </style:tab-stops>
      </style:paragraph-properties>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fo:font-size="10pt" style:font-size-asian="10pt" style:font-size-complex="12pt" style:language-asian="lt" style:country-asian="LT"/>
    </style:style>
    <style:style style:name="P1379" style:parent-style-name="Normal" style:family="paragraph">
      <style:paragraph-properties fo:text-align="center"/>
      <style:text-properties style:font-size-complex="12pt" fo:language="en" fo:country="U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margin-left="0.5in" fo:text-indent="-0.25in">
        <style:tab-stops>
          <style:tab-stop style:type="left" style:position="0in"/>
        </style:tab-stops>
      </style:paragraph-properties>
    </style:style>
    <style:style style:name="T1383" style:parent-style-name="DefaultParagraphFont" style:family="text">
      <style:text-properties style:font-name="Symbol" style:font-weight-complex="bold" style:font-size-complex="12pt"/>
    </style:style>
    <style:style style:name="T1384" style:parent-style-name="DefaultParagraphFont" style:family="text">
      <style:text-properties style:font-name="Symbol" style:font-weight-complex="bold"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size-complex="12pt" fo:language="en" fo:country="U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Row1390" style:family="table-row">
      <style:table-row-properties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text-align="justify"/>
      <style:text-properties fo:font-weight="bold" style:font-weight-asian="bold"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style:text-properties fo:font-weight="bold" style:font-weight-asian="bold"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text-properties fo:font-weight="bold" style:font-weight-asian="bold" style:font-weight-complex="bold" style:font-size-complex="12pt"/>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5in" fo:text-indent="-0.25in">
        <style:tab-stops>
          <style:tab-stop style:type="left" style:position="0in"/>
        </style:tab-stops>
      </style:paragraph-properties>
    </style:style>
    <style:style style:name="T1408" style:parent-style-name="DefaultParagraphFont" style:family="text">
      <style:text-properties style:font-name="Symbol" style:font-size-complex="12pt"/>
    </style:style>
    <style:style style:name="T1409" style:parent-style-name="DefaultParagraphFont" style:family="text">
      <style:text-properties style:font-name="Symbol"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left="0.5in" fo:text-indent="-0.25in">
        <style:tab-stops>
          <style:tab-stop style:type="left" style:position="0in"/>
        </style:tab-stops>
      </style:paragraph-properties>
    </style:style>
    <style:style style:name="T1413" style:parent-style-name="DefaultParagraphFont" style:family="text">
      <style:text-properties style:font-name="Symbol" style:font-size-complex="12pt"/>
    </style:style>
    <style:style style:name="T1414" style:parent-style-name="DefaultParagraphFont" style:family="text">
      <style:text-properties style:font-name="Symbol" style:font-size-complex="12pt"/>
    </style:style>
    <style:style style:name="T1415" style:parent-style-name="DefaultParagraphFont" style:family="text">
      <style:text-properties style:font-size-complex="12pt"/>
    </style:style>
    <style:style style:name="P1416" style:parent-style-name="Normal" style:family="paragraph">
      <style:paragraph-properties fo:margin-left="0.5in" fo:text-indent="-0.25in">
        <style:tab-stops>
          <style:tab-stop style:type="left" style:position="0in"/>
        </style:tab-stops>
      </style:paragraph-properties>
    </style:style>
    <style:style style:name="T1417" style:parent-style-name="DefaultParagraphFont" style:family="text">
      <style:text-properties style:font-name="Symbol" style:font-size-complex="12pt"/>
    </style:style>
    <style:style style:name="T1418" style:parent-style-name="DefaultParagraphFont" style:family="text">
      <style:text-properties style:font-name="Symbol" style:font-size-complex="12pt"/>
    </style:style>
    <style:style style:name="T1419" style:parent-style-name="DefaultParagraphFont" style:family="text">
      <style:text-properties style:font-size-complex="12pt"/>
    </style:style>
    <style:style style:name="P1420" style:parent-style-name="Normal" style:family="paragraph">
      <style:paragraph-properties fo:margin-left="0.5in" fo:text-indent="-0.25in">
        <style:tab-stops>
          <style:tab-stop style:type="left" style:position="0in"/>
        </style:tab-stops>
      </style:paragraph-properties>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5in" fo:text-indent="-0.25in">
        <style:tab-stops>
          <style:tab-stop style:type="left" style:position="0in"/>
        </style:tab-stops>
      </style:paragraph-properties>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name="Symbol" style:font-size-complex="12pt"/>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P1430" style:parent-style-name="Normal" style:family="paragraph">
      <style:paragraph-properties fo:text-align="center"/>
      <style:text-properties style:font-size-complex="12pt" fo:language="en" fo:country="US"/>
    </style:style>
    <style:style style:name="T1431" style:parent-style-name="DefaultParagraphFont" style:family="text">
      <style:text-properties style:font-size-complex="12pt"/>
    </style:style>
    <style:style style:name="P1432" style:parent-style-name="Normal" style:family="paragraph">
      <style:paragraph-properties fo:margin-left="0.5in" fo:text-indent="-0.25in">
        <style:tab-stops>
          <style:tab-stop style:type="left" style:position="0in"/>
        </style:tab-stops>
      </style:paragraph-properties>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name="Symbol" style:font-size-complex="12pt"/>
    </style:style>
    <style:style style:name="T1435" style:parent-style-name="DefaultParagraphFont" style:family="text">
      <style:text-properties fo:font-size="10pt" style:font-size-asian="10pt" style:font-size-complex="12pt" style:language-asian="lt" style:country-asian="LT"/>
    </style:style>
    <style:style style:name="P1436" style:parent-style-name="Normal" style:family="paragraph">
      <style:paragraph-properties fo:text-align="center"/>
      <style:text-properties style:font-size-complex="12pt" fo:language="en" fo:country="US"/>
    </style:style>
    <style:style style:name="P1437" style:parent-style-name="Normal" style:family="paragraph">
      <style:paragraph-properties fo:text-align="center"/>
      <style:text-properties style:font-size-complex="12pt" fo:language="en" fo:country="US"/>
    </style:style>
    <style:style style:name="P1438" style:parent-style-name="Normal" style:family="paragraph">
      <style:paragraph-properties fo:text-align="center"/>
      <style:text-properties style:font-size-complex="12pt" fo:language="en" fo:country="US"/>
    </style:style>
    <style:style style:name="P1439" style:parent-style-name="Normal" style:family="paragraph">
      <style:paragraph-properties fo:text-align="center"/>
      <style:text-properties style:font-size-complex="12pt" fo:language="en" fo:country="U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margin-left="0.5in" fo:text-indent="-0.25in">
        <style:tab-stops>
          <style:tab-stop style:type="left" style:position="0in"/>
        </style:tab-stops>
      </style:paragraph-properties>
    </style:style>
    <style:style style:name="T1443" style:parent-style-name="DefaultParagraphFont" style:family="text">
      <style:text-properties style:font-name="Symbol" style:font-weight-complex="bold" style:font-size-complex="12pt"/>
    </style:style>
    <style:style style:name="T1444" style:parent-style-name="DefaultParagraphFont" style:family="text">
      <style:text-properties style:font-name="Symbol" style:font-weight-complex="bold" style:font-size-complex="12pt"/>
    </style:style>
    <style:style style:name="T1445" style:parent-style-name="DefaultParagraphFont" style:family="text">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5in" fo:text-indent="-0.25in">
        <style:tab-stops>
          <style:tab-stop style:type="left" style:position="0in"/>
        </style:tab-stops>
      </style:paragraph-properties>
    </style:style>
    <style:style style:name="T1455" style:parent-style-name="DefaultParagraphFont" style:family="text">
      <style:text-properties style:font-name="Symbol" style:font-size-complex="12pt"/>
    </style:style>
    <style:style style:name="T1456" style:parent-style-name="DefaultParagraphFont" style:family="text">
      <style:text-properties style:font-name="Symbol"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margin-left="0.5in" fo:text-indent="-0.25in">
        <style:tab-stops>
          <style:tab-stop style:type="left" style:position="0in"/>
        </style:tab-stops>
      </style:paragraph-properties>
    </style:style>
    <style:style style:name="T1460" style:parent-style-name="DefaultParagraphFont" style:family="text">
      <style:text-properties style:font-name="Symbol" style:font-size-complex="12pt"/>
    </style:style>
    <style:style style:name="T1461" style:parent-style-name="DefaultParagraphFont" style:family="text">
      <style:text-properties style:font-name="Symbol"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5in" fo:text-indent="-0.25in">
        <style:tab-stops>
          <style:tab-stop style:type="left" style:position="0in"/>
        </style:tab-stops>
      </style:paragraph-properties>
    </style:style>
    <style:style style:name="T1466" style:parent-style-name="DefaultParagraphFont" style:family="text">
      <style:text-properties style:font-name="Symbol" style:font-size-complex="12pt"/>
    </style:style>
    <style:style style:name="T1467" style:parent-style-name="DefaultParagraphFont" style:family="text">
      <style:text-properties style:font-name="Symbol"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ize="10pt" style:font-size-asian="10pt" style:font-size-complex="12pt" style:language-asian="lt" style:country-asian="LT"/>
    </style:style>
    <style:style style:name="P1470" style:parent-style-name="Normal" style:family="paragraph">
      <style:text-properties style:font-size-complex="12pt" fo:language="en" fo:country="U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margin-left="0.5in" fo:text-indent="-0.25in">
        <style:tab-stops>
          <style:tab-stop style:type="left" style:position="0in"/>
        </style:tab-stops>
      </style:paragraph-properties>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name="Symbol" style:font-size-complex="12pt"/>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text-properties style:font-size-complex="12pt" fo:language="en" fo:country="US"/>
    </style:style>
    <style:style style:name="T1478" style:parent-style-name="DefaultParagraphFont" style:family="text">
      <style:text-properties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style:font-size-complex="12pt"/>
    </style:style>
    <style:style style:name="P1481" style:parent-style-name="Normal" style:family="paragraph">
      <style:paragraph-properties fo:margin-left="0.5in" fo:text-indent="-0.25in">
        <style:tab-stops>
          <style:tab-stop style:type="left" style:position="0in"/>
        </style:tab-stops>
      </style:paragraph-properties>
    </style:style>
    <style:style style:name="T1482" style:parent-style-name="DefaultParagraphFont" style:family="text">
      <style:text-properties style:font-name="Symbol" style:font-weight-complex="bold" style:font-size-complex="12pt"/>
    </style:style>
    <style:style style:name="T1483" style:parent-style-name="DefaultParagraphFont" style:family="text">
      <style:text-properties style:font-name="Symbol"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ize="10pt" style:font-size-asian="10pt" style:font-size-complex="12pt" style:language-asian="lt" style:country-asian="LT"/>
    </style:style>
    <style:style style:name="T1486" style:parent-style-name="DefaultParagraphFont" style:family="text">
      <style:text-properties style:font-size-complex="12pt"/>
    </style:style>
    <style:style style:name="TableRow1487" style:family="table-row">
      <style:table-row-properties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fo:text-align="justify"/>
      <style:text-properties fo:font-weight="bold" style:font-weight-asian="bold"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5in" fo:text-indent="-0.25in">
        <style:tab-stops>
          <style:tab-stop style:type="left" style:position="0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0.5in" fo:text-indent="-0.25in">
        <style:tab-stops>
          <style:tab-stop style:type="left" style:position="0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margin-left="0.5in" fo:text-indent="-0.25in">
        <style:tab-stops>
          <style:tab-stop style:type="left" style:position="0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fo:font-size="10pt" style:font-size-asian="10pt" style:font-size-complex="12pt" style:language-asian="lt" style:country-asian="LT"/>
    </style:style>
    <style:style style:name="P1515" style:parent-style-name="Normal" style:family="paragraph">
      <style:text-properties style:font-size-complex="12pt" fo:language="en" fo:country="US"/>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5in" fo:text-indent="-0.25in">
        <style:tab-stops>
          <style:tab-stop style:type="left" style:position="0in"/>
        </style:tab-stops>
      </style:paragraph-properties>
    </style:style>
    <style:style style:name="T1519" style:parent-style-name="DefaultParagraphFont" style:family="text">
      <style:text-properties style:font-name="Symbol" style:font-size-complex="12pt"/>
    </style:style>
    <style:style style:name="T1520" style:parent-style-name="DefaultParagraphFont" style:family="text">
      <style:text-properties style:font-name="Symbol" style:font-size-complex="12pt"/>
    </style:style>
    <style:style style:name="T1521" style:parent-style-name="DefaultParagraphFont" style:family="text">
      <style:text-properties fo:font-size="10pt" style:font-size-asian="10pt" style:font-size-complex="12pt" style:language-asian="lt" style:country-asian="LT"/>
    </style:style>
    <style:style style:name="T1522" style:parent-style-name="DefaultParagraphFont" style:family="text">
      <style:text-properties fo:font-size="10pt" style:font-size-asian="10pt" style:font-size-complex="12pt" style:language-asian="lt" style:country-asian="LT"/>
    </style:style>
    <style:style style:name="P1523" style:parent-style-name="Normal" style:family="paragraph">
      <style:paragraph-properties fo:text-align="center"/>
      <style:text-properties style:font-size-complex="12pt" fo:language="en" fo:country="U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margin-left="0.5in" fo:text-indent="-0.25in">
        <style:tab-stops>
          <style:tab-stop style:type="left" style:position="0in"/>
        </style:tab-stops>
      </style:paragraph-properties>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Symbol" style:font-size-complex="12pt"/>
    </style:style>
    <style:style style:name="T1529" style:parent-style-name="DefaultParagraphFont" style:family="text">
      <style:text-properties fo:font-size="10pt" style:font-size-asian="10pt" style:font-size-complex="12pt" style:language-asian="lt" style:country-asian="LT"/>
    </style:style>
    <style:style style:name="P1530" style:parent-style-name="Normal" style:family="paragraph">
      <style:paragraph-properties fo:text-align="center"/>
      <style:text-properties style:font-size-complex="12pt" fo:language="en" fo:country="US"/>
    </style:style>
    <style:style style:name="P1531" style:parent-style-name="Normal" style:family="paragraph">
      <style:paragraph-properties fo:text-align="center"/>
      <style:text-properties style:font-size-complex="12pt" fo:language="en" fo:country="US"/>
    </style:style>
    <style:style style:name="T1532" style:parent-style-name="DefaultParagraphFont" style:family="text">
      <style:text-properties style:font-size-complex="12pt"/>
    </style:style>
    <style:style style:name="P1533" style:parent-style-name="Normal" style:family="paragraph">
      <style:paragraph-properties fo:margin-left="0.5in" fo:text-indent="-0.25in">
        <style:tab-stops>
          <style:tab-stop style:type="left" style:position="0in"/>
        </style:tab-stops>
      </style:paragraph-properties>
    </style:style>
    <style:style style:name="T1534" style:parent-style-name="DefaultParagraphFont" style:family="text">
      <style:text-properties style:font-name="Symbol" style:font-weight-complex="bold" style:font-size-complex="12pt"/>
    </style:style>
    <style:style style:name="T1535" style:parent-style-name="DefaultParagraphFont" style:family="text">
      <style:text-properties style:font-name="Symbol"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5in" fo:text-indent="-0.25in">
        <style:tab-stops>
          <style:tab-stop style:type="left" style:position="0in"/>
        </style:tab-stops>
      </style:paragraph-properties>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name="Symbol"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5in" fo:text-indent="-0.25in">
        <style:tab-stops>
          <style:tab-stop style:type="left" style:position="0in"/>
        </style:tab-stops>
      </style:paragraph-properties>
    </style:style>
    <style:style style:name="T1551" style:parent-style-name="DefaultParagraphFont" style:family="text">
      <style:text-properties style:font-name="Symbol" style:font-size-complex="12pt"/>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0.5in" fo:text-indent="-0.25in">
        <style:tab-stops>
          <style:tab-stop style:type="left" style:position="0in"/>
        </style:tab-stops>
      </style:paragraph-properties>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name="Symbol"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0.5in" fo:text-indent="-0.25in">
        <style:tab-stops>
          <style:tab-stop style:type="left" style:position="0in"/>
        </style:tab-stops>
      </style:paragraph-properties>
    </style:style>
    <style:style style:name="T1560" style:parent-style-name="DefaultParagraphFont" style:family="text">
      <style:text-properties style:font-name="Symbol" style:font-size-complex="12pt"/>
    </style:style>
    <style:style style:name="T1561" style:parent-style-name="DefaultParagraphFont" style:family="text">
      <style:text-properties style:font-name="Symbol"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5in" fo:text-indent="-0.25in">
        <style:tab-stops>
          <style:tab-stop style:type="left" style:position="0in"/>
        </style:tab-stops>
      </style:paragraph-properties>
    </style:style>
    <style:style style:name="T1565" style:parent-style-name="DefaultParagraphFont" style:family="text">
      <style:text-properties style:font-name="Symbol" style:font-size-complex="12pt"/>
    </style:style>
    <style:style style:name="T1566" style:parent-style-name="DefaultParagraphFont" style:family="text">
      <style:text-properties style:font-name="Symbol" style:font-size-complex="12pt"/>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margin-left="0.5in" fo:text-indent="-0.25in">
        <style:tab-stops>
          <style:tab-stop style:type="left" style:position="0in"/>
        </style:tab-stops>
      </style:paragraph-properties>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0.5in" fo:text-indent="-0.25in">
        <style:tab-stops>
          <style:tab-stop style:type="left" style:position="0in"/>
        </style:tab-stops>
      </style:paragraph-properties>
    </style:style>
    <style:style style:name="T1576" style:parent-style-name="DefaultParagraphFont" style:family="text">
      <style:text-properties style:font-name="Symbol" style:font-weight-complex="bold" style:font-size-complex="12pt"/>
    </style:style>
    <style:style style:name="T1577" style:parent-style-name="DefaultParagraphFont" style:family="text">
      <style:text-properties style:font-name="Symbol" style:font-weight-complex="bold" style:font-size-complex="12pt"/>
    </style:style>
    <style:style style:name="T1578" style:parent-style-name="DefaultParagraphFont" style:family="text">
      <style:text-properties fo:font-size="10pt" style:font-size-asian="10pt" style:font-size-complex="12pt" style:language-asian="lt" style:country-asian="LT"/>
    </style:style>
    <style:style style:name="T1579" style:parent-style-name="DefaultParagraphFont" style:family="text">
      <style:text-properties fo:font-size="10pt" style:font-size-asian="10pt" style:font-size-complex="12pt" style:language-asian="lt" style:country-asian="LT"/>
    </style:style>
    <style:style style:name="P1580" style:parent-style-name="Normal" style:family="paragraph">
      <style:text-properties style:font-size-complex="12pt" fo:language="en" fo:country="US"/>
    </style:style>
    <style:style style:name="T1581" style:parent-style-name="DefaultParagraphFont" style:family="text">
      <style:text-properties fo:font-size="10pt" style:font-size-asian="10pt" style:font-size-complex="12pt" style:language-asian="lt" style:country-asian="LT"/>
    </style:style>
    <style:style style:name="P1582" style:parent-style-name="Normal" style:family="paragraph">
      <style:text-properties style:font-size-complex="12pt" fo:language="en" fo:country="US"/>
    </style:style>
    <style:style style:name="T1583" style:parent-style-name="DefaultParagraphFont" style:family="text">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5in" fo:text-indent="-0.25in">
        <style:tab-stops>
          <style:tab-stop style:type="left" style:position="0in"/>
        </style:tab-stops>
      </style:paragraph-properties>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5in" fo:text-indent="-0.25in">
        <style:tab-stops>
          <style:tab-stop style:type="left" style:position="0in"/>
        </style:tab-stops>
      </style:paragraph-properties>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name="Symbol" style:font-size-complex="12pt"/>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fo:font-size="10pt" style:font-size-asian="10pt" style:font-size-complex="12pt" style:language-asian="lt" style:country-asian="LT"/>
    </style:style>
    <style:style style:name="P1602" style:parent-style-name="Normal" style:family="paragraph">
      <style:paragraph-properties fo:text-align="center"/>
      <style:text-properties style:font-size-complex="12pt" fo:language="en" fo:country="U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margin-left="0.5in" fo:text-indent="-0.25in">
        <style:tab-stops>
          <style:tab-stop style:type="left" style:position="0in"/>
        </style:tab-stops>
      </style:paragraph-properties>
    </style:style>
    <style:style style:name="T1606" style:parent-style-name="DefaultParagraphFont" style:family="text">
      <style:text-properties style:font-name="Symbol" style:font-size-complex="12pt"/>
    </style:style>
    <style:style style:name="T1607" style:parent-style-name="DefaultParagraphFont" style:family="text">
      <style:text-properties style:font-name="Symbol" style:font-size-complex="12pt"/>
    </style:style>
    <style:style style:name="T1608" style:parent-style-name="DefaultParagraphFont" style:family="text">
      <style:text-properties style:font-size-complex="12pt"/>
    </style:style>
    <style:style style:name="P1609" style:parent-style-name="Normal" style:family="paragraph">
      <style:paragraph-properties fo:margin-left="0.5in" fo:text-indent="-0.25in">
        <style:tab-stops>
          <style:tab-stop style:type="left" style:position="0in"/>
        </style:tab-stops>
      </style:paragraph-properties>
    </style:style>
    <style:style style:name="T1610" style:parent-style-name="DefaultParagraphFont" style:family="text">
      <style:text-properties style:font-name="Symbol" style:font-weight-complex="bold" style:font-size-complex="12pt"/>
    </style:style>
    <style:style style:name="T1611" style:parent-style-name="DefaultParagraphFont" style:family="text">
      <style:text-properties style:font-name="Symbol" style:font-weight-complex="bold" style:font-size-complex="12pt"/>
    </style:style>
    <style:style style:name="T1612" style:parent-style-name="DefaultParagraphFont" style:family="text">
      <style:text-properties fo:font-size="10pt" style:font-size-asian="10pt" style:font-size-complex="12pt" style:language-asian="lt" style:country-asian="LT"/>
    </style:style>
    <style:style style:name="P1613" style:parent-style-name="Normal" style:family="paragraph">
      <style:paragraph-properties fo:text-align="center"/>
      <style:text-properties style:font-size-complex="12pt" fo:language="en" fo:country="U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fo:text-align="justify"/>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5in" fo:text-indent="-0.25in">
        <style:tab-stops>
          <style:tab-stop style:type="left" style:position="0in"/>
        </style:tab-stops>
      </style:paragraph-properties>
    </style:style>
    <style:style style:name="T1633" style:parent-style-name="DefaultParagraphFont" style:family="text">
      <style:text-properties style:font-name="Symbol" style:font-size-complex="12pt"/>
    </style:style>
    <style:style style:name="T1634" style:parent-style-name="DefaultParagraphFont" style:family="text">
      <style:text-properties style:font-name="Symbol"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margin-left="0.5in" fo:text-indent="-0.25in">
        <style:tab-stops>
          <style:tab-stop style:type="left" style:position="0in"/>
        </style:tab-stops>
      </style:paragraph-properties>
    </style:style>
    <style:style style:name="T1638" style:parent-style-name="DefaultParagraphFont" style:family="text">
      <style:text-properties style:font-name="Symbol" style:font-size-complex="12pt"/>
    </style:style>
    <style:style style:name="T1639" style:parent-style-name="DefaultParagraphFont" style:family="text">
      <style:text-properties style:font-name="Symbol" style:font-size-complex="12pt"/>
    </style:style>
    <style:style style:name="T1640" style:parent-style-name="DefaultParagraphFont" style:family="text">
      <style:text-properties style:font-size-complex="12pt"/>
    </style:style>
    <style:style style:name="P1641" style:parent-style-name="Normal" style:family="paragraph">
      <style:paragraph-properties fo:margin-left="0.5in" fo:text-indent="-0.25in">
        <style:tab-stops>
          <style:tab-stop style:type="left" style:position="0in"/>
        </style:tab-stops>
      </style:paragraph-properties>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margin-left="0.5in" fo:text-indent="-0.25in">
        <style:tab-stops>
          <style:tab-stop style:type="left" style:position="0in"/>
        </style:tab-stops>
      </style:paragraph-properties>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name="Symbol"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5in" fo:text-indent="-0.25in">
        <style:tab-stops>
          <style:tab-stop style:type="left" style:position="0in"/>
        </style:tab-stops>
      </style:paragraph-properties>
    </style:style>
    <style:style style:name="T1652" style:parent-style-name="DefaultParagraphFont" style:family="text">
      <style:text-properties style:font-name="Symbol" style:font-size-complex="12pt"/>
    </style:style>
    <style:style style:name="T1653" style:parent-style-name="DefaultParagraphFont" style:family="text">
      <style:text-properties style:font-name="Symbol" style:font-size-complex="12pt"/>
    </style:style>
    <style:style style:name="T1654" style:parent-style-name="DefaultParagraphFont" style:family="text">
      <style:text-properties fo:font-size="10pt" style:font-size-asian="10pt" style:font-size-complex="12pt" style:language-asian="lt" style:country-asian="LT"/>
    </style:style>
    <style:style style:name="T1655" style:parent-style-name="DefaultParagraphFont" style:family="text">
      <style:text-properties fo:font-size="10pt" style:font-size-asian="10pt" style:font-size-complex="12pt" style:language-asian="lt" style:country-asian="LT"/>
    </style:style>
    <style:style style:name="P1656" style:parent-style-name="Normal" style:family="paragraph">
      <style:text-properties style:font-size-complex="12pt" fo:language="en" fo:country="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margin-left="0.5in" fo:text-indent="-0.25in">
        <style:tab-stops>
          <style:tab-stop style:type="left" style:position="0in"/>
        </style:tab-stops>
      </style:paragraph-properties>
    </style:style>
    <style:style style:name="T1660" style:parent-style-name="DefaultParagraphFont" style:family="text">
      <style:text-properties style:font-name="Symbol" style:font-size-complex="12pt"/>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margin-left="0.5in" fo:text-indent="-0.25in">
        <style:tab-stops>
          <style:tab-stop style:type="left" style:position="0in"/>
        </style:tab-stops>
      </style:paragraph-properties>
    </style:style>
    <style:style style:name="T1666" style:parent-style-name="DefaultParagraphFont" style:family="text">
      <style:text-properties style:font-name="Symbol" style:font-weight-complex="bold" style:font-size-complex="12pt"/>
    </style:style>
    <style:style style:name="T1667" style:parent-style-name="DefaultParagraphFont" style:family="text">
      <style:text-properties style:font-name="Symbol" style:font-weight-complex="bold" style:font-size-complex="12pt"/>
    </style:style>
    <style:style style:name="T1668" style:parent-style-name="DefaultParagraphFont" style:family="text">
      <style:text-properties fo:font-size="10pt" style:font-size-asian="10pt" style:font-size-complex="12pt" style:language-asian="lt" style:country-asian="LT"/>
    </style:style>
    <style:style style:name="T1669" style:parent-style-name="DefaultParagraphFont" style:family="text">
      <style:text-properties fo:font-size="10pt" style:font-size-asian="10pt" style:font-size-complex="12pt" style:language-asian="lt" style:country-asian="LT"/>
    </style:style>
    <style:style style:name="P1670" style:parent-style-name="Normal" style:family="paragraph">
      <style:text-properties style:font-size-complex="12pt" fo:language="en" fo:country="US"/>
    </style:style>
    <style:style style:name="T1671" style:parent-style-name="DefaultParagraphFont" style:family="text">
      <style:text-properties fo:font-size="10pt" style:font-size-asian="10pt" style:font-size-complex="12pt" style:language-asian="lt" style:country-asian="LT"/>
    </style:style>
    <style:style style:name="P1672" style:parent-style-name="Normal" style:family="paragraph">
      <style:paragraph-properties fo:text-align="center"/>
      <style:text-properties style:font-size-complex="12pt" fo:language="en" fo:country="US"/>
    </style:style>
    <style:style style:name="T1673" style:parent-style-name="DefaultParagraphFont" style:family="text">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5in" fo:text-indent="-0.25in">
        <style:tab-stops>
          <style:tab-stop style:type="left" style:position="0in"/>
        </style:tab-stops>
      </style:paragraph-properties>
    </style:style>
    <style:style style:name="T1683" style:parent-style-name="DefaultParagraphFont" style:family="text">
      <style:text-properties style:font-name="Symbol" style:font-size-complex="12pt"/>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0.5in" fo:text-indent="-0.25in">
        <style:tab-stops>
          <style:tab-stop style:type="left" style:position="0in"/>
        </style:tab-stops>
      </style:paragraph-properties>
    </style:style>
    <style:style style:name="T1688" style:parent-style-name="DefaultParagraphFont" style:family="text">
      <style:text-properties style:font-name="Symbol" style:font-size-complex="12pt"/>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left="0.5in" fo:text-indent="-0.25in">
        <style:tab-stops>
          <style:tab-stop style:type="left" style:position="0in"/>
        </style:tab-stops>
      </style:paragraph-properties>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name="Symbol"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margin-left="0.5in" fo:text-indent="-0.25in">
        <style:tab-stops>
          <style:tab-stop style:type="left" style:position="0in"/>
        </style:tab-stops>
      </style:paragraph-properties>
    </style:style>
    <style:style style:name="T1698" style:parent-style-name="DefaultParagraphFont" style:family="text">
      <style:text-properties style:font-name="Symbol" style:font-size-complex="12pt"/>
    </style:style>
    <style:style style:name="T1699" style:parent-style-name="DefaultParagraphFont" style:family="text">
      <style:text-properties style:font-name="Symbol" style:font-size-complex="12pt"/>
    </style:style>
    <style:style style:name="T1700" style:parent-style-name="DefaultParagraphFont" style:family="text">
      <style:text-properties fo:font-size="10pt" style:font-size-asian="10pt" style:font-size-complex="12pt" style:language-asian="lt" style:country-asian="LT"/>
    </style:style>
    <style:style style:name="P1701" style:parent-style-name="Normal" style:family="paragraph">
      <style:paragraph-properties fo:text-align="center"/>
      <style:text-properties style:font-size-complex="12pt" fo:language="en" fo:country="US"/>
    </style:style>
    <style:style style:name="P1702" style:parent-style-name="Normal" style:family="paragraph">
      <style:paragraph-properties fo:text-align="center"/>
      <style:text-properties style:font-size-complex="12pt" fo:language="en" fo:country="US"/>
    </style:style>
    <style:style style:name="P1703" style:parent-style-name="Normal" style:family="paragraph">
      <style:paragraph-properties fo:text-align="center"/>
      <style:text-properties style:font-size-complex="12pt" fo:language="en" fo:country="US"/>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25in">
        <style:tab-stops>
          <style:tab-stop style:type="left" style:position="0in"/>
        </style:tab-stops>
      </style:paragraph-properties>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name="Symbol" style:font-size-complex="12pt"/>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margin-left="0.5in" fo:text-indent="-0.25in">
        <style:tab-stops>
          <style:tab-stop style:type="left" style:position="0in"/>
        </style:tab-stops>
      </style:paragraph-properties>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margin-left="0.5in" fo:text-indent="-0.25in">
        <style:tab-stops>
          <style:tab-stop style:type="left" style:position="0in"/>
        </style:tab-stops>
      </style:paragraph-properties>
    </style:style>
    <style:style style:name="T1718" style:parent-style-name="DefaultParagraphFont" style:family="text">
      <style:text-properties style:font-name="Symbol" style:font-weight-complex="bold" style:font-size-complex="12pt"/>
    </style:style>
    <style:style style:name="T1719" style:parent-style-name="DefaultParagraphFont" style:family="text">
      <style:text-properties style:font-name="Symbol"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1722" style:parent-style-name="Normal" style:family="paragraph">
      <style:paragraph-properties fo:text-align="justify" fo:margin-left="0.25in" fo:text-indent="-0.25in">
        <style:tab-stops>
          <style:tab-stop style:type="left" style:position="0.25in"/>
        </style:tab-stops>
      </style:paragraph-properties>
      <style:text-properties style:font-weight-complex="bold" style:font-size-complex="12pt"/>
    </style:style>
    <style:style style:name="P1723" style:parent-style-name="Normal" style:family="paragraph">
      <style:paragraph-properties fo:text-align="justify" fo:margin-left="0.25in" fo:text-indent="-0.25in">
        <style:tab-stops>
          <style:tab-stop style:type="left" style:position="0.25in"/>
        </style:tab-stops>
      </style:paragraph-properties>
      <style:text-properties style:font-weight-complex="bold" style:font-size-complex="12pt"/>
    </style:style>
    <style:style style:name="P1724" style:parent-style-name="Normal" style:family="paragraph">
      <style:paragraph-properties fo:text-align="center" fo:margin-left="0.25in">
        <style:tab-stops/>
      </style:paragraph-properties>
    </style:style>
    <style:style style:name="T1725" style:parent-style-name="DefaultParagraphFont" style:family="text">
      <style:text-properties style:font-weight-complex="bold" style:font-size-complex="12pt"/>
    </style:style>
    <style:style style:name="P1726" style:parent-style-name="Normal" style:family="paragraph">
      <style:paragraph-properties fo:margin-left="6.375in">
        <style:tab-stops/>
      </style:paragraph-properties>
    </style:style>
    <style:style style:name="P1727" style:parent-style-name="Normal" style:family="paragraph">
      <style:paragraph-properties fo:break-before="page"/>
    </style:style>
    <style:style style:name="P1728" style:parent-style-name="Normal" style:family="paragraph">
      <style:paragraph-properties fo:margin-left="6.375in">
        <style:tab-stops/>
      </style:paragraph-properties>
      <style:text-properties fo:font-size="10pt" style:font-size-asian="10pt"/>
    </style:style>
    <style:style style:name="P1729" style:parent-style-name="Normal" style:family="paragraph">
      <style:paragraph-properties fo:margin-left="6.375in">
        <style:tab-stops>
          <style:tab-stop style:type="left" style:position="-1.9479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font-weight-complex="bold" fo:text-transform="uppercase" fo:font-size="10pt" style:font-size-asian="10pt"/>
    </style:style>
    <style:style style:name="P1735" style:parent-style-name="Normal" style:family="paragraph">
      <style:text-properties fo:font-weight="bold" style:font-weight-asian="bold"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margin-left="0.75in" fo:text-indent="-0.5in">
        <style:tab-stops/>
      </style:paragraph-properties>
      <style:text-properties fo:font-weight="bold" style:font-weight-asian="bold" fo:font-size="10pt" style:font-size-asian="10pt"/>
    </style:style>
    <style:style style:name="P1743" style:parent-style-name="Normal" style:family="paragraph">
      <style:text-properties style:font-size-complex="12pt"/>
    </style:style>
    <style:style style:name="TableColumn1745" style:family="table-column">
      <style:table-column-properties style:column-width="0.5in" style:use-optimal-column-width="false"/>
    </style:style>
    <style:style style:name="TableColumn1746" style:family="table-column">
      <style:table-column-properties style:column-width="1.4979in" style:use-optimal-column-width="false"/>
    </style:style>
    <style:style style:name="TableColumn1747" style:family="table-column">
      <style:table-column-properties style:column-width="2.4055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7104in" style:use-optimal-column-width="false"/>
    </style:style>
    <style:style style:name="TableColumn1750" style:family="table-column">
      <style:table-column-properties style:column-width="1in" style:use-optimal-column-width="false"/>
    </style:style>
    <style:style style:name="TableColumn1751" style:family="table-column">
      <style:table-column-properties style:column-width="0.875in" style:use-optimal-column-width="false"/>
    </style:style>
    <style:style style:name="TableColumn1752" style:family="table-column">
      <style:table-column-properties style:column-width="2in" style:use-optimal-column-width="false"/>
    </style:style>
    <style:style style:name="Table1744" style:family="table">
      <style:table-properties style:width="9.875in" fo:margin-left="0.2in" table:align="lef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text-align="justify"/>
      <style:text-properties fo:font-weight="bold" style:font-weight-asian="bold" style:font-weight-complex="bold"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style:text-properties fo:font-weight="bold" style:font-weight-asian="bold" style:font-weight-complex="bold"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style:font-weight-complex="bold" fo:font-size="10pt" style:font-size-asian="10pt" style:font-size-complex="12pt"/>
    </style:style>
    <style:style style:name="TableRow1768" style:family="table-row">
      <style:table-row-properties style:use-optimal-row-height="false" fo:keep-together="always"/>
    </style:style>
    <style:style style:name="P1769" style:parent-style-name="Normal" style:family="paragraph">
      <style:paragraph-properties fo:text-align="justify"/>
      <style:text-properties fo:font-weight="bold" style:font-weight-asian="bold" style:font-weight-complex="bold" fo:font-size="10pt" style:font-size-asian="10pt" style:font-size-complex="12pt"/>
    </style:style>
    <style:style style:name="P1770" style:parent-style-name="Normal" style:family="paragraph">
      <style:paragraph-properties fo:keep-with-next="always" fo:text-align="justify"/>
      <style:text-properties fo:font-weight="bold" style:font-weight-asian="bold" style:font-weight-complex="bold" fo:font-size="10pt" style:font-size-asian="10pt" style:font-size-complex="12pt"/>
    </style:style>
    <style:style style:name="P1771"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772" style:parent-style-name="Normal" style:family="paragraph">
      <style:paragraph-properties fo:keep-with-next="always"/>
      <style:text-properties fo:font-weight="bold" style:font-weight-asian="bold" style:font-weight-complex="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775" style:parent-style-name="Normal" style:family="paragraph">
      <style:text-properties fo:font-weight="bold" style:font-weight-asian="bold" style:font-weight-complex="bold" fo:font-size="10pt" style:font-size-asian="10pt" style:font-size-complex="12pt"/>
    </style:style>
    <style:style style:name="TableRow1776" style:family="table-row">
      <style:table-row-properties style:min-row-height="0.038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font-size-complex="12pt"/>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8708in"/>
        </style:tab-stops>
      </style:paragraph-properties>
      <style:text-properties style:font-weight-complex="bold"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90" style:family="table-row">
      <style:table-row-properties style:min-row-height="0.0388in" style:use-optimal-row-height="false" fo:keep-together="always"/>
    </style:style>
    <style:style style:name="P1791" style:parent-style-name="Normal" style:family="paragraph">
      <style:paragraph-properties fo:text-align="justify"/>
      <style:text-properties fo:font-size="10pt" style:font-size-asian="10pt" style:font-size-complex="12pt"/>
    </style:style>
    <style:style style:name="P1792" style:parent-style-name="Normal" style:family="paragraph">
      <style:paragraph-properties fo:text-align="justify"/>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8708in"/>
        </style:tab-stops>
      </style:paragraph-properties>
      <style:text-properties style:font-weight-complex="bold"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01" style:family="table-row">
      <style:table-row-properties style:min-row-height="0.0388in" style:use-optimal-row-height="false" fo:keep-together="always"/>
    </style:style>
    <style:style style:name="P1802" style:parent-style-name="Normal" style:family="paragraph">
      <style:paragraph-properties fo:text-align="justify"/>
      <style:text-properties fo:font-size="10pt" style:font-size-asian="10pt" style:font-size-complex="12pt"/>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weight="bold" style:font-weight-asian="bold" fo:font-size="10pt" style:font-size-asian="10pt" style:font-size-complex="12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weight="bold" style:font-weight-asian="bold"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18" style:family="table-row">
      <style:table-row-properties style:min-row-height="0.0972in" style:use-optimal-row-height="false" fo:keep-together="always"/>
    </style:style>
    <style:style style:name="P1819" style:parent-style-name="Normal" style:family="paragraph">
      <style:paragraph-properties fo:text-align="justify"/>
      <style:text-properties fo:font-size="10pt" style:font-size-asian="10pt" style:font-size-complex="12pt"/>
    </style:style>
    <style:style style:name="P1820" style:parent-style-name="Normal" style:family="paragraph">
      <style:paragraph-properties fo:text-align="justify"/>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weight-complex="bold"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weight-complex="bold"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33" style:family="table-row">
      <style:table-row-properties style:min-row-height="0.0972in" style:use-optimal-row-height="false" fo:keep-together="always"/>
    </style:style>
    <style:style style:name="P1834" style:parent-style-name="Normal" style:family="paragraph">
      <style:paragraph-properties fo:text-align="justify"/>
      <style:text-properties fo:font-size="10pt" style:font-size-asian="10pt" style:font-size-complex="12pt"/>
    </style:style>
    <style:style style:name="P1835" style:parent-style-name="Normal" style:family="paragraph">
      <style:paragraph-properties fo:text-align="justify"/>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weight-complex="bold"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48" style:family="table-row">
      <style:table-row-properties style:min-row-height="0.0972in" style:use-optimal-row-height="false"/>
    </style:style>
    <style:style style:name="TableCell184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style>
    <style:style style:name="TableCell185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style>
    <style:style style:name="TableCell18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54" style:parent-style-name="Normal" style:family="paragraph">
      <style:paragraph-properties fo:text-align="justify" fo:margin-left="0.25in">
        <style:tab-stops/>
      </style:paragraph-properties>
      <style:text-properties fo:font-size="10pt" style:font-size-asian="10pt" style:font-size-complex="12pt"/>
    </style:style>
    <style:style style:name="TableCell18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5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5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weight-complex="bold" fo:font-size="10pt" style:font-size-asian="10pt" style:font-size-complex="12pt" style:text-underline-type="single" style:text-underline-style="solid" style:text-underline-width="auto" style:text-underline-mode="continuous"/>
    </style:style>
    <style:style style:name="TableCell186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65" style:family="table-row">
      <style:table-row-properties style:min-row-height="0.0972in" style:use-optimal-row-height="false" fo:keep-together="always"/>
    </style:style>
    <style:style style:name="TableCell18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font-size-complex="12pt"/>
    </style:style>
    <style:style style:name="TableCell18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style>
    <style:style style:name="TableCell18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weight-complex="bold" fo:font-size="10pt" style:font-size-asian="10pt" style:font-size-complex="12pt"/>
    </style:style>
    <style:style style:name="TableCell18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83" style:family="table-row">
      <style:table-row-properties style:min-row-height="0.0972in" style:use-optimal-row-height="false" fo:keep-together="always"/>
    </style:style>
    <style:style style:name="P1884" style:parent-style-name="Normal" style:family="paragraph">
      <style:paragraph-properties fo:text-align="justify"/>
      <style:text-properties fo:font-size="10pt" style:font-size-asian="10pt" style:font-size-complex="12pt"/>
    </style:style>
    <style:style style:name="P1885" style:parent-style-name="Normal" style:family="paragraph">
      <style:paragraph-properties fo:text-align="justify"/>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weight-complex="bold"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98" style:family="table-row">
      <style:table-row-properties style:min-row-height="0.0972in" style:use-optimal-row-height="false" fo:keep-together="always"/>
    </style:style>
    <style:style style:name="P1899" style:parent-style-name="Normal" style:family="paragraph">
      <style:paragraph-properties fo:text-align="justify"/>
      <style:text-properties fo:font-size="10pt" style:font-size-asian="10pt" style:font-size-complex="12pt"/>
    </style:style>
    <style:style style:name="P1900" style:parent-style-name="Normal" style:family="paragraph">
      <style:paragraph-properties fo:text-align="justify"/>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weight-complex="bold"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13" style:family="table-row">
      <style:table-row-properties style:min-row-height="0.0972in" style:use-optimal-row-height="false" fo:keep-together="always"/>
    </style:style>
    <style:style style:name="P1914" style:parent-style-name="Normal" style:family="paragraph">
      <style:paragraph-properties fo:text-align="justify"/>
      <style:text-properties fo:font-size="10pt" style:font-size-asian="10pt" style:font-size-complex="12pt"/>
    </style:style>
    <style:style style:name="P1915" style:parent-style-name="Normal" style:family="paragraph">
      <style:paragraph-properties fo:text-align="justify"/>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weight-complex="bold"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28" style:family="table-row">
      <style:table-row-properties style:min-row-height="0.0555in" style:use-optimal-row-height="false" fo:keep-together="always"/>
    </style:style>
    <style:style style:name="TableCell19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style>
    <style:style style:name="TableCell19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weight-complex="bold"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45" style:family="table-row">
      <style:table-row-properties style:min-row-height="0.0555in" style:use-optimal-row-height="false" fo:keep-together="always"/>
    </style:style>
    <style:style style:name="P1946" style:parent-style-name="Normal" style:family="paragraph">
      <style:paragraph-properties fo:text-align="justify"/>
      <style:text-properties fo:font-size="10pt" style:font-size-asian="10pt" style:font-size-complex="12pt"/>
    </style:style>
    <style:style style:name="P1947" style:parent-style-name="Normal" style:family="paragraph">
      <style:paragraph-properties fo:text-align="justify"/>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60" style:family="table-row">
      <style:table-row-properties style:min-row-height="0.0555in" style:use-optimal-row-height="false" fo:keep-together="always"/>
    </style:style>
    <style:style style:name="P1961" style:parent-style-name="Normal" style:family="paragraph">
      <style:paragraph-properties fo:text-align="justify"/>
      <style:text-properties fo:font-size="10pt" style:font-size-asian="10pt" style:font-size-complex="12pt"/>
    </style:style>
    <style:style style:name="P1962" style:parent-style-name="Normal" style:family="paragraph">
      <style:paragraph-properties fo:text-align="justify"/>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75" style:family="table-row">
      <style:table-row-properties style:min-row-height="0.0555in" style:use-optimal-row-height="false" fo:keep-together="always"/>
    </style:style>
    <style:style style:name="P1976" style:parent-style-name="Normal" style:family="paragraph">
      <style:paragraph-properties fo:text-align="justify"/>
      <style:text-properties fo:font-size="10pt" style:font-size-asian="10pt" style:font-size-complex="12pt"/>
    </style:style>
    <style:style style:name="P1977" style:parent-style-name="Normal" style:family="paragraph">
      <style:paragraph-properties fo:text-align="justify"/>
      <style:text-properties fo:font-size="10pt" style:font-size-asian="10pt" style:font-size-complex="12pt"/>
    </style:style>
    <style:style style:name="TableCell19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979" style:parent-style-name="DefaultParagraphFont" style:family="text">
      <style:text-properties fo:font-size="10pt" style:font-size-asian="10pt" style:font-size-complex="12pt"/>
    </style:style>
    <style:style style:name="T1980" style:parent-style-name="DefaultParagraphFont" style:family="text">
      <style:text-properties fo:font-size="10pt" style:font-size-asian="10pt"/>
    </style:style>
    <style:style style:name="TableCell19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weight-complex="bold" fo:font-size="10pt" style:font-size-asian="10pt" style:font-size-complex="12pt"/>
    </style:style>
    <style:style style:name="TableCell19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91" style:family="table-row">
      <style:table-row-properties style:min-row-height="0.0555in" style:use-optimal-row-height="false"/>
    </style:style>
    <style:style style:name="TableCell199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style>
    <style:style style:name="TableCell199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font-size-complex="12pt"/>
    </style:style>
    <style:style style:name="TableCell199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97" style:parent-style-name="Normal" style:family="paragraph">
      <style:paragraph-properties fo:text-align="justify" fo:margin-left="0.25in">
        <style:tab-stops/>
      </style:paragraph-properties>
      <style:text-properties fo:font-size="10pt" style:font-size-asian="10pt" style:font-size-complex="12pt"/>
    </style:style>
    <style:style style:name="TableCell199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0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0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0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200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08" style:family="table-row">
      <style:table-row-properties style:min-row-height="0.0972in" style:use-optimal-row-height="false" fo:keep-together="always"/>
    </style:style>
    <style:style style:name="TableCell20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break-before="page" fo:text-align="justify"/>
      <style:text-properties fo:font-size="10pt" style:font-size-asian="10pt" style:font-size-complex="12pt"/>
    </style:style>
    <style:style style:name="TableCell20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break-before="page" fo:text-align="justify"/>
      <style:text-properties fo:font-size="10pt" style:font-size-asian="10pt" style:font-size-complex="12pt"/>
    </style:style>
    <style:style style:name="TableCell20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break-before="page"/>
      <style:text-properties fo:font-size="10pt" style:font-size-asian="10pt" style:font-size-complex="12pt"/>
    </style:style>
    <style:style style:name="TableCell201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break-before="page" fo:text-align="justify"/>
      <style:text-properties style:font-weight-complex="bold" fo:font-size="10pt" style:font-size-asian="10pt" style:font-size-complex="12pt"/>
    </style:style>
    <style:style style:name="TableCell20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break-before="page"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break-before="page" fo:text-align="justify"/>
      <style:text-properties fo:font-weight="bold" style:font-weight-asian="bold" style:font-weight-complex="bold" fo:font-size="10pt" style:font-size-asian="10pt" style:font-size-complex="12pt"/>
    </style:style>
    <style:style style:name="TableCell20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break-before="page"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break-before="page"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25" style:family="table-row">
      <style:table-row-properties style:min-row-height="0.0972in" style:use-optimal-row-height="false" fo:keep-together="always"/>
    </style:style>
    <style:style style:name="P2026" style:parent-style-name="Normal" style:family="paragraph">
      <style:paragraph-properties fo:text-align="justify"/>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weight-complex="bold"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40" style:family="table-row">
      <style:table-row-properties style:min-row-height="0.0972in" style:use-optimal-row-height="false" fo:keep-together="always"/>
    </style:style>
    <style:style style:name="TableCell20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2pt"/>
    </style:style>
    <style:style style:name="TableCell20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weight-complex="bold"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57" style:family="table-row">
      <style:table-row-properties style:min-row-height="0.0972in" style:use-optimal-row-height="false" fo:keep-together="always"/>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TableCell20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weight-complex="bold" fo:font-size="10pt" style:font-size-asian="10pt" style:font-size-complex="12pt"/>
    </style:style>
    <style:style style:name="TableCell20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6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7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72" style:family="table-row">
      <style:table-row-properties style:min-row-height="0.0972in" style:use-optimal-row-height="false"/>
    </style:style>
    <style:style style:name="TableCell207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style>
    <style:style style:name="TableCell207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style>
    <style:style style:name="TableCell207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8" style:parent-style-name="Normal" style:family="paragraph">
      <style:paragraph-properties fo:text-align="justify" fo:margin-left="0.25in">
        <style:tab-stops/>
      </style:paragraph-properties>
      <style:text-properties fo:font-size="10pt" style:font-size-asian="10pt" style:font-size-complex="12pt"/>
    </style:style>
    <style:style style:name="TableCell207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8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8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8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8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208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89" style:family="table-row">
      <style:table-row-properties style:min-row-height="0.0972in" style:use-optimal-row-height="false" fo:keep-together="always"/>
    </style:style>
    <style:style style:name="TableCell20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style>
    <style:style style:name="TableCell20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fo:font-size="10pt" style:font-size-asian="10pt" style:font-size-complex="12pt"/>
    </style:style>
    <style:style style:name="TableCell20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style>
    <style:style style:name="TableCell20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style:font-weight-complex="bold" fo:font-size="10pt" style:font-size-asian="10pt" style:font-size-complex="12pt"/>
    </style:style>
    <style:style style:name="TableCell20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0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107" style:family="table-row">
      <style:table-row-properties style:min-row-height="0.0972in" style:use-optimal-row-height="false" fo:keep-together="always"/>
    </style:style>
    <style:style style:name="P2108" style:parent-style-name="Normal" style:family="paragraph">
      <style:paragraph-properties fo:text-align="justify"/>
      <style:text-properties fo:font-size="10pt" style:font-size-asian="10pt" style:font-size-complex="12pt"/>
    </style:style>
    <style:style style:name="P2109" style:parent-style-name="Normal" style:family="paragraph">
      <style:paragraph-properties fo:text-align="justify"/>
      <style:text-properties style:font-weight-complex="bold"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122" style:family="table-row">
      <style:table-row-properties style:min-row-height="0.0972in" style:use-optimal-row-height="false" fo:keep-together="always"/>
    </style:style>
    <style:style style:name="P2123" style:parent-style-name="Normal" style:family="paragraph">
      <style:paragraph-properties fo:text-align="justify"/>
      <style:text-properties fo:font-size="10pt" style:font-size-asian="10pt" style:font-size-complex="12pt"/>
    </style:style>
    <style:style style:name="P2124" style:parent-style-name="Normal" style:family="paragraph">
      <style:paragraph-properties fo:text-align="justify"/>
      <style:text-properties style:font-weight-complex="bold"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weight-complex="bold"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137" style:family="table-row">
      <style:table-row-properties style:min-row-height="0.1944in" style:use-optimal-row-height="false" fo:keep-together="always"/>
    </style:style>
    <style:style style:name="TableCell21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style>
    <style:style style:name="TableCell21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2141" style:parent-style-name="DefaultParagraphFont" style:family="text">
      <style:text-properties style:font-weight-complex="bold"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weight-complex="bold"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154" style:family="table-row">
      <style:table-row-properties style:min-row-height="0.1944in" style:use-optimal-row-height="false" fo:keep-together="always"/>
    </style:style>
    <style:style style:name="P2155" style:parent-style-name="Normal" style:family="paragraph">
      <style:paragraph-properties fo:text-align="justify"/>
      <style:text-properties fo:font-size="10pt" style:font-size-asian="10pt" style:font-size-complex="12pt"/>
    </style:style>
    <style:style style:name="P2156" style:parent-style-name="Normal" style:family="paragraph">
      <style:paragraph-properties fo:text-align="justify"/>
      <style:text-properties style:font-weight-complex="bold" fo:font-size="10pt" style:font-size-asian="10pt" style:font-size-complex="12pt"/>
    </style:style>
    <style:style style:name="TableCell21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60" style:parent-style-name="Normal" style:family="paragraph">
      <style:paragraph-properties fo:text-align="justify"/>
      <style:text-properties style:font-weight-complex="bold" fo:font-size="10pt" style:font-size-asian="10pt" style:font-size-complex="12pt"/>
    </style:style>
    <style:style style:name="TableCell21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6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169" style:family="table-row">
      <style:table-row-properties style:min-row-height="0.1944in" style:use-optimal-row-height="false"/>
    </style:style>
    <style:style style:name="TableCell2170" style:family="table-cell">
      <style:table-cell-properties fo:border="0.0312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12pt"/>
    </style:style>
    <style:style style:name="TableCell217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173" style:parent-style-name="Normal" style:family="paragraph">
      <style:paragraph-properties fo:text-align="justify"/>
      <style:text-properties style:font-weight-complex="bold" fo:font-size="10pt" style:font-size-asian="10pt" style:font-size-complex="12pt"/>
    </style:style>
    <style:style style:name="TableCell21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75" style:parent-style-name="Normal" style:family="paragraph">
      <style:paragraph-properties fo:text-align="justify" fo:margin-left="0.25in">
        <style:tab-stops/>
      </style:paragraph-properties>
      <style:text-properties fo:font-size="10pt" style:font-size-asian="10pt" style:font-size-complex="12pt"/>
    </style:style>
    <style:style style:name="TableCell21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7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8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218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186" style:family="table-row">
      <style:table-row-properties style:min-row-height="0.1944in" style:use-optimal-row-height="false"/>
    </style:style>
    <style:style style:name="TableCell2187" style:family="table-cell">
      <style:table-cell-properties fo:border-top="0.0312in solid #000000" fo:border-left="0.0312in solid #000000" fo:border-bottom="0.0312in solid #000000" fo:border-right="0.0138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style>
    <style:style style:name="TableCell2189" style:family="table-cell">
      <style:table-cell-properties fo:border-top="0.0312in solid #000000" fo:border-left="0.0138in solid #000000" fo:border-bottom="0.0312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weight-complex="bold" fo:font-size="10pt" style:font-size-asian="10pt" style:font-size-complex="12pt"/>
    </style:style>
    <style:style style:name="TableCell219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92" style:parent-style-name="Normal" style:family="paragraph">
      <style:paragraph-properties fo:text-align="justify" fo:margin-left="0.25in">
        <style:tab-stops/>
      </style:paragraph-properties>
      <style:text-properties fo:font-size="10pt" style:font-size-asian="10pt" style:font-size-complex="12pt"/>
    </style:style>
    <style:style style:name="TableCell219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9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9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19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220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P2203" style:parent-style-name="Normal" style:family="paragraph">
      <style:text-properties fo:font-weight="bold" style:font-weight-asian="bold" style:font-weight-complex="bold" fo:font-size="10pt" style:font-size-asian="10pt" style:font-size-complex="12pt"/>
    </style:style>
    <style:style style:name="P2204" style:parent-style-name="Normal" style:family="paragraph">
      <style:text-properties fo:font-weight="bold" style:font-weight-asian="bold" style:font-weight-complex="bold" fo:font-size="10pt" style:font-size-asian="10pt" style:font-size-complex="12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fo:font-size="10pt" style:font-size-asian="10pt" style:font-size-complex="12pt"/>
    </style:style>
    <style:style style:name="P2214" style:parent-style-name="Normal" style:family="paragraph">
      <style:paragraph-properties fo:text-align="justify"/>
      <style:text-properties fo:font-size="10pt" style:font-size-asian="10pt" style:font-size-complex="12pt"/>
    </style:style>
    <style:style style:name="P2215" style:parent-style-name="Normal" style:family="paragraph">
      <style:paragraph-properties fo:text-align="justify" fo:margin-left="0.5in" fo:text-indent="-0.25in">
        <style:tab-stops/>
      </style:paragraph-properties>
      <style:text-properties style:font-size-complex="12pt"/>
    </style:style>
    <style:style style:name="P2216" style:parent-style-name="Normal" style:family="paragraph">
      <style:paragraph-properties fo:text-align="justify" fo:margin-left="0.5in" fo:text-indent="-0.2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size="10pt" style:font-size-asian="10pt" style:font-size-complex="12pt"/>
    </style:style>
    <style:style style:name="P2220" style:parent-style-name="Normal" style:family="paragraph">
      <style:paragraph-properties fo:text-align="justify"/>
      <style:text-properties fo:font-size="10pt" style:font-size-asian="10pt"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fo:font-size="10pt" style:font-size-asian="10pt" style:font-size-complex="12pt"/>
    </style:style>
    <style:style style:name="T2224" style:parent-style-name="DefaultParagraphFont" style:family="text">
      <style:text-properties fo:font-size="10pt" style:font-size-asian="10pt" style:font-size-complex="12pt"/>
    </style:style>
    <style:style style:name="P2225" style:parent-style-name="Normal" style:family="paragraph">
      <style:paragraph-properties fo:text-align="justify" fo:text-indent="1in"/>
      <style:text-properties fo:font-size="10pt" style:font-size-asian="10pt" style:font-size-complex="12pt"/>
    </style:style>
    <style:style style:name="P2226" style:parent-style-name="Normal" style:family="paragraph">
      <style:paragraph-properties fo:text-align="center"/>
    </style:style>
    <style:style style:name="T2227" style:parent-style-name="DefaultParagraphFont" style:family="text">
      <style:text-properties fo:font-size="9pt" style:font-size-asian="9pt" style:font-size-complex="11pt"/>
    </style:style>
    <style:style style:name="P2228" style:parent-style-name="Normal" style:family="paragraph">
      <style:paragraph-properties fo:margin-left="6.3in">
        <style:tab-stops/>
      </style:paragraph-properties>
    </style:style>
    <style:style style:name="P2229" style:parent-style-name="Normal" style:family="paragraph">
      <style:paragraph-properties fo:break-before="page"/>
    </style:style>
    <style:style style:name="P2230" style:parent-style-name="Normal" style:family="paragraph">
      <style:paragraph-properties fo:margin-left="6.3in">
        <style:tab-stops/>
      </style:paragraph-properties>
      <style:text-properties fo:font-size="10pt" style:font-size-asian="10pt" style:font-size-complex="12pt"/>
    </style:style>
    <style:style style:name="P2231" style:parent-style-name="Normal" style:family="paragraph">
      <style:paragraph-properties fo:margin-left="6.3in">
        <style:tab-stops>
          <style:tab-stop style:type="left" style:position="-1.8729in"/>
        </style:tab-stops>
      </style:paragraph-properties>
    </style:style>
    <style:style style:name="T2232" style:parent-style-name="DefaultParagraphFont" style:family="text">
      <style:text-properties fo:font-size="10pt" style:font-size-asian="10pt" style:font-size-complex="12pt"/>
    </style:style>
    <style:style style:name="T2233" style:parent-style-name="DefaultParagraphFont" style:family="text">
      <style:text-properties fo:font-size="10pt" style:font-size-asian="10pt" style:font-size-complex="12pt"/>
    </style:style>
    <style:style style:name="P2234" style:parent-style-name="Normal" style:family="paragraph">
      <style:text-properties fo:font-size="10pt" style:font-size-asian="10pt" style:font-size-complex="12pt"/>
    </style:style>
    <style:style style:name="P2235" style:parent-style-name="Normal" style:family="paragraph">
      <style:paragraph-properties fo:text-align="center"/>
    </style:style>
    <style:style style:name="T2236" style:parent-style-name="DefaultParagraphFont" style:family="text">
      <style:text-properties style:font-name="Times New Roman Bold" fo:font-weight="bold" style:font-weight-asian="bold" fo:text-transform="uppercase"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center"/>
      <style:text-properties style:font-size-complex="12pt"/>
    </style:style>
    <style:style style:name="P2240" style:parent-style-name="Normal" style:family="paragraph">
      <style:text-properties fo:font-size="10pt" style:font-size-asian="10pt"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paragraph-properties fo:margin-left="0.75in" fo:text-indent="-0.5in">
        <style:tab-stops/>
      </style:paragraph-properties>
      <style:text-properties fo:font-weight="bold" style:font-weight-asian="bold" style:font-size-complex="12pt"/>
    </style:style>
    <style:style style:name="P2248" style:parent-style-name="Normal" style:family="paragraph">
      <style:paragraph-properties fo:margin-left="0.75in">
        <style:tab-stops/>
      </style:paragraph-properties>
      <style:text-properties fo:font-weight="bold" style:font-weight-asian="bold" style:font-size-complex="12pt"/>
    </style:style>
    <style:style style:name="TableColumn2250" style:family="table-column">
      <style:table-column-properties style:column-width="0.375in" style:use-optimal-column-width="false"/>
    </style:style>
    <style:style style:name="TableColumn2251" style:family="table-column">
      <style:table-column-properties style:column-width="1.3972in" style:use-optimal-column-width="false"/>
    </style:style>
    <style:style style:name="TableColumn2252" style:family="table-column">
      <style:table-column-properties style:column-width="3.7402in" style:use-optimal-column-width="false"/>
    </style:style>
    <style:style style:name="TableColumn2253" style:family="table-column">
      <style:table-column-properties style:column-width="2.6583in" style:use-optimal-column-width="false"/>
    </style:style>
    <style:style style:name="TableColumn2254" style:family="table-column">
      <style:table-column-properties style:column-width="1.575in" style:use-optimal-column-width="false"/>
    </style:style>
    <style:style style:name="Table2249" style:family="table">
      <style:table-properties style:width="9.7458in" fo:margin-left="0.075in" table:align="left"/>
    </style:style>
    <style:style style:name="TableRow2255" style:family="table-row">
      <style:table-row-properties style:use-optimal-row-height="false"/>
    </style:style>
    <style:style style:name="TableCell2256" style:family="table-cell">
      <style:table-cell-properties fo:border="0.0208in double #000000" style:border-line-width="0.0069in 0.0069in 0.0069in"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font-size-complex="12pt"/>
    </style:style>
    <style:style style:name="TableCell2258" style:family="table-cell">
      <style:table-cell-properties fo:border="0.0208in double #000000" style:border-line-width="0.0069in 0.0069in 0.0069in"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font-size-complex="12pt"/>
    </style:style>
    <style:style style:name="TableCell2260" style:family="table-cell">
      <style:table-cell-properties fo:border="0.0208in double #000000" style:border-line-width="0.0069in 0.0069in 0.0069in"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font-size-complex="12pt"/>
    </style:style>
    <style:style style:name="TableCell2262" style:family="table-cell">
      <style:table-cell-properties fo:border="0.0208in double #000000" style:border-line-width="0.0069in 0.0069in 0.0069in"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font-size-complex="12pt"/>
    </style:style>
    <style:style style:name="TableCell2264" style:family="table-cell">
      <style:table-cell-properties fo:border="0.0208in double #000000" style:border-line-width="0.0069in 0.0069in 0.0069in" style:vertical-align="middle" fo:padding-top="0in" fo:padding-left="0.075in" fo:padding-bottom="0in" fo:padding-right="0.075in"/>
    </style:style>
    <style:style style:name="P2265" style:parent-style-name="Normal" style:family="paragraph">
      <style:paragraph-properties fo:text-align="center" fo:text-indent="0.0347in"/>
      <style:text-properties fo:font-weight="bold" style:font-weight-asian="bold" fo:font-size="10pt" style:font-size-asian="10pt" style:font-size-complex="12pt"/>
    </style:style>
    <style:style style:name="TableRow2266" style:family="table-row">
      <style:table-row-properties style:use-optimal-row-height="false" fo:keep-together="always"/>
    </style:style>
    <style:style style:name="TableCell2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font-size-complex="12pt"/>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2270" style:parent-style-name="DefaultParagraphFont" style:family="text">
      <style:text-properties fo:font-weight="bold" style:font-weight-asian="bold" fo:font-size="10pt" style:font-size-asian="10pt" style:font-size-complex="12pt"/>
    </style:style>
    <style:style style:name="T2271" style:parent-style-name="DefaultParagraphFont" style:family="text">
      <style:text-properties fo:font-weight="bold" style:font-weight-asian="bold" style:text-position="super 65%" fo:font-size="10pt" style:font-size-asian="10pt" style:font-size-complex="12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8pt" style:font-size-asian="8pt" style:font-size-complex="8pt"/>
    </style:style>
    <style:style style:name="T2275" style:parent-style-name="DefaultParagraphFont" style:family="text">
      <style:text-properties fo:font-size="8pt" style:font-size-asian="8pt" style:font-size-complex="8pt"/>
    </style:style>
    <style:style style:name="T2276" style:parent-style-name="DefaultParagraphFont" style:family="text">
      <style:text-properties fo:font-size="8pt" style:font-size-asian="8pt" style:font-size-complex="8pt"/>
    </style:style>
    <style:style style:name="T2277" style:parent-style-name="DefaultParagraphFont" style:family="text">
      <style:text-properties fo:font-size="8pt" style:font-size-asian="8pt" style:font-size-complex="8pt"/>
    </style:style>
    <style:style style:name="T2278" style:parent-style-name="DefaultParagraphFont" style:family="text">
      <style:text-properties fo:font-weight="bold" style:font-weight-asian="bold" fo:font-size="10pt" style:font-size-asian="10pt" style:font-size-complex="12pt"/>
    </style:style>
    <style:style style:name="T2279" style:parent-style-name="DefaultParagraphFont" style:family="text">
      <style:text-properties fo:font-weight="bold" style:font-weight-asian="bold" style:text-position="super 65%" fo:font-size="10pt" style:font-size-asian="10pt" style:font-size-complex="12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8pt" style:font-size-asian="8pt" style:font-size-complex="8pt"/>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font-size="8pt" style:font-size-asian="8pt" style:font-size-complex="8pt"/>
    </style:style>
    <style:style style:name="P2285" style:parent-style-name="Normal" style:family="paragraph">
      <style:text-properties fo:font-weight="bold" style:font-weight-asian="bold" fo:font-size="10pt" style:font-size-asian="10pt" style:font-size-complex="12pt"/>
    </style:style>
    <style:style style:name="TableCell22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87" style:parent-style-name="Normal" style:family="paragraph">
      <style:text-properties fo:font-size="10pt" style:font-size-asian="10pt" style:font-size-complex="12pt"/>
    </style:style>
    <style:style style:name="P2288" style:parent-style-name="Normal" style:family="paragraph">
      <style:text-properties fo:font-size="10pt" style:font-size-asian="10pt" style:font-size-complex="12pt"/>
    </style:style>
    <style:style style:name="TableCell22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font-size-complex="12pt"/>
    </style:style>
    <style:style style:name="TableCell22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font-size-complex="12pt"/>
    </style:style>
    <style:style style:name="TableRow2293" style:family="table-row">
      <style:table-row-properties style:use-optimal-row-height="false" fo:keep-together="always"/>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font-size-complex="12pt"/>
    </style:style>
    <style:style style:name="P2296" style:parent-style-name="Normal" style:family="paragraph">
      <style:paragraph-properties fo:text-align="center"/>
      <style:text-properties fo:font-weight="bold" style:font-weight-asian="bold" fo:font-size="10pt" style:font-size-asian="10pt" style:font-size-complex="12pt"/>
    </style:style>
    <style:style style:name="TableCell22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font-size-complex="12pt"/>
    </style:style>
    <style:style style:name="TableCell2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font-size-complex="12pt"/>
    </style:style>
    <style:style style:name="TableRow2305" style:family="table-row">
      <style:table-row-properties style:min-row-height="0.334in" style:use-optimal-row-height="false" fo:keep-together="always"/>
    </style:style>
    <style:style style:name="P2306" style:parent-style-name="Normal" style:family="paragraph">
      <style:paragraph-properties fo:text-align="center"/>
      <style:text-properties fo:font-size="10pt" style:font-size-asian="10pt" style:font-size-complex="12pt"/>
    </style:style>
    <style:style style:name="P2307" style:parent-style-name="Normal" style:family="paragraph">
      <style:text-properties fo:font-size="10pt" style:font-size-asian="10pt" style:font-size-complex="12pt"/>
    </style:style>
    <style:style style:name="TableCell2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11" style:parent-style-name="Normal" style:family="paragraph">
      <style:text-properties fo:font-weight="bold" style:font-weight-asian="bold" fo:font-size="10pt" style:font-size-asian="10pt" style:font-size-complex="12pt"/>
    </style:style>
    <style:style style:name="TableCell2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13" style:parent-style-name="Normal" style:family="paragraph">
      <style:text-properties fo:font-weight="bold" style:font-weight-asian="bold" fo:font-size="10pt" style:font-size-asian="10pt" style:font-size-complex="12pt"/>
    </style:style>
    <style:style style:name="TableRow2314" style:family="table-row">
      <style:table-row-properties style:min-row-height="0.8125in" style:use-optimal-row-height="false" fo:keep-together="always"/>
    </style:style>
    <style:style style:name="TableCell23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font-size-complex="12pt"/>
    </style:style>
    <style:style style:name="TableCell23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18" style:parent-style-name="Normal" style:family="paragraph">
      <style:text-properties fo:font-weight="bold" style:font-weight-asian="bold" fo:font-size="10pt" style:font-size-asian="10pt" style:font-size-complex="12pt"/>
    </style:style>
    <style:style style:name="TableCell2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font-size-complex="12pt"/>
    </style:style>
    <style:style style:name="TableCell2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font-size-complex="12pt"/>
    </style:style>
    <style:style style:name="TableRow2325" style:family="table-row">
      <style:table-row-properties style:use-optimal-row-height="false" fo:keep-together="always"/>
    </style:style>
    <style:style style:name="TableCell2326" style:family="table-cell">
      <style:table-cell-properties fo:border="0.0208in double #000000" style:border-line-width="0.0069in 0.0069in 0.0069in"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font-size-complex="12pt"/>
    </style:style>
    <style:style style:name="TableCell2328" style:family="table-cell">
      <style:table-cell-properties fo:border="0.0208in double #000000" style:border-line-width="0.0069in 0.0069in 0.0069in" style:vertical-align="middle" fo:padding-top="0in" fo:padding-left="0.075in" fo:padding-bottom="0in" fo:padding-right="0.075in"/>
    </style:style>
    <style:style style:name="P2329" style:parent-style-name="Normal" style:family="paragraph">
      <style:text-properties fo:font-weight="bold" style:font-weight-asian="bold" fo:font-size="10pt" style:font-size-asian="10pt" style:font-size-complex="12pt"/>
    </style:style>
    <style:style style:name="TableCell2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2331" style:parent-style-name="DefaultParagraphFont" style:family="text">
      <style:text-properties fo:font-size="10pt" style:font-size-asian="10pt" style:font-size-complex="12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font-size-complex="12pt"/>
    </style:style>
    <style:style style:name="TableCell2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font-size-complex="12pt"/>
    </style:style>
    <style:style style:name="TableRow2338" style:family="table-row">
      <style:table-row-properties style:use-optimal-row-height="false" fo:keep-together="always"/>
    </style:style>
    <style:style style:name="P2339" style:parent-style-name="Normal" style:family="paragraph">
      <style:paragraph-properties fo:text-align="center"/>
      <style:text-properties fo:font-weight="bold" style:font-weight-asian="bold" fo:font-size="10pt" style:font-size-asian="10pt" style:font-size-complex="12pt"/>
    </style:style>
    <style:style style:name="P2340" style:parent-style-name="Normal" style:family="paragraph">
      <style:text-properties fo:font-weight="bold" style:font-weight-asian="bold" fo:font-size="10pt" style:font-size-asian="10pt" style:font-size-complex="12pt"/>
    </style:style>
    <style:style style:name="TableCell2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font-size-complex="12pt"/>
    </style:style>
    <style:style style:name="TableCell23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10pt" style:font-size-asian="10pt" style:font-size-complex="12pt"/>
    </style:style>
    <style:style style:name="TableRow2347" style:family="table-row">
      <style:table-row-properties style:min-row-height="0.2409in" style:use-optimal-row-height="false" fo:keep-together="always"/>
    </style:style>
    <style:style style:name="TableCell2348" style:family="table-cell">
      <style:table-cell-properties fo:border="0.0208in double #000000" style:border-line-width="0.0069in 0.0069in 0.0069in"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0pt" style:font-size-asian="10pt" style:font-size-complex="12pt" fo:language="en" fo:country="US"/>
    </style:style>
    <style:style style:name="T2351" style:parent-style-name="DefaultParagraphFont" style:family="text">
      <style:text-properties fo:font-weight="bold" style:font-weight-asian="bold" fo:font-size="10pt" style:font-size-asian="10pt" style:font-size-complex="12pt"/>
    </style:style>
    <style:style style:name="TableCell2352" style:family="table-cell">
      <style:table-cell-properties fo:border="0.0208in double #000000" style:border-line-width="0.0069in 0.0069in 0.0069in" style:vertical-align="middle" fo:padding-top="0in" fo:padding-left="0.075in" fo:padding-bottom="0in" fo:padding-right="0.075in"/>
    </style:style>
    <style:style style:name="P2353" style:parent-style-name="Normal" style:family="paragraph">
      <style:text-properties fo:font-weight="bold" style:font-weight-asian="bold" fo:font-size="10pt" style:font-size-asian="10pt" style:font-size-complex="12pt"/>
    </style:style>
    <style:style style:name="TableCell2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font-size-complex="12pt"/>
    </style:style>
    <style:style style:name="TableCell2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font-size-complex="12pt"/>
    </style:style>
    <style:style style:name="TableRow2360" style:family="table-row">
      <style:table-row-properties style:min-row-height="0.2409in" style:use-optimal-row-height="false" fo:keep-together="always"/>
    </style:style>
    <style:style style:name="P2361" style:parent-style-name="Normal" style:family="paragraph">
      <style:paragraph-properties fo:text-align="center"/>
      <style:text-properties fo:font-weight="bold" style:font-weight-asian="bold" fo:font-size="10pt" style:font-size-asian="10pt" style:font-size-complex="12pt"/>
    </style:style>
    <style:style style:name="P2362" style:parent-style-name="Normal" style:family="paragraph">
      <style:text-properties fo:font-weight="bold" style:font-weight-asian="bold" fo:font-size="10pt" style:font-size-asian="10pt" style:font-size-complex="12pt"/>
    </style:style>
    <style:style style:name="TableCell23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font-size-complex="12pt"/>
    </style:style>
    <style:style style:name="TableCell2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font-size-complex="12pt"/>
    </style:style>
    <style:style style:name="TableRow2369" style:family="table-row">
      <style:table-row-properties style:min-row-height="0.1347in" style:use-optimal-row-height="false"/>
    </style:style>
    <style:style style:name="TableCell2370" style:family="table-cell">
      <style:table-cell-properties fo:border="0.0208in double #000000" style:border-line-width="0.0069in 0.0069in 0.0069in"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font-size-complex="12pt"/>
    </style:style>
    <style:style style:name="TableCell2372" style:family="table-cell">
      <style:table-cell-properties fo:border="0.0208in double #000000" style:border-line-width="0.0069in 0.0069in 0.0069in" style:vertical-align="middle" fo:padding-top="0in" fo:padding-left="0.075in" fo:padding-bottom="0in" fo:padding-right="0.075in"/>
    </style:style>
    <style:style style:name="P2373" style:parent-style-name="Normal" style:family="paragraph">
      <style:text-properties fo:font-weight="bold" style:font-weight-asian="bold" fo:font-size="10pt" style:font-size-asian="10pt" style:font-size-complex="12pt"/>
    </style:style>
    <style:style style:name="TableCell2374" style:family="table-cell">
      <style:table-cell-properties fo:border="0.0208in double #000000" style:border-line-width="0.0069in 0.0069in 0.0069in" style:vertical-align="middl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77" style:parent-style-name="Normal" style:family="paragraph">
      <style:text-properties fo:font-weight="bold" style:font-weight-asian="bold" fo:font-size="10pt" style:font-size-asian="10pt" style:font-size-complex="12pt"/>
    </style:style>
    <style:style style:name="TableCell2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79" style:parent-style-name="Normal" style:family="paragraph">
      <style:text-properties fo:font-weight="bold" style:font-weight-asian="bold" fo:font-size="10pt" style:font-size-asian="10pt" style:font-size-complex="12pt"/>
    </style:style>
    <style:style style:name="TableRow2380" style:family="table-row">
      <style:table-row-properties style:min-row-height="0.1347in" style:use-optimal-row-height="false"/>
    </style:style>
    <style:style style:name="P2381" style:parent-style-name="Normal" style:family="paragraph">
      <style:paragraph-properties fo:text-align="center"/>
      <style:text-properties fo:font-weight="bold" style:font-weight-asian="bold" fo:font-size="10pt" style:font-size-asian="10pt" style:font-size-complex="12pt"/>
    </style:style>
    <style:style style:name="P2382" style:parent-style-name="Normal" style:family="paragraph">
      <style:text-properties fo:font-weight="bold" style:font-weight-asian="bold" fo:font-size="10pt" style:font-size-asian="10pt" style:font-size-complex="12pt"/>
    </style:style>
    <style:style style:name="TableCell2383" style:family="table-cell">
      <style:table-cell-properties fo:border="0.0208in double #000000" style:border-line-width="0.0069in 0.0069in 0.0069in" style:vertical-align="middl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86" style:parent-style-name="Normal" style:family="paragraph">
      <style:text-properties fo:font-weight="bold" style:font-weight-asian="bold" fo:font-size="10pt" style:font-size-asian="10pt" style:font-size-complex="12pt"/>
    </style:style>
    <style:style style:name="TableCell23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88" style:parent-style-name="Normal" style:family="paragraph">
      <style:text-properties fo:font-weight="bold" style:font-weight-asian="bold" fo:font-size="10pt" style:font-size-asian="10pt" style:font-size-complex="12pt"/>
    </style:style>
    <style:style style:name="TableRow2389" style:family="table-row">
      <style:table-row-properties style:use-optimal-row-height="false"/>
    </style:style>
    <style:style style:name="TableCell2390" style:family="table-cell">
      <style:table-cell-properties fo:border="0.0208in double #000000" style:border-line-width="0.0069in 0.0069in 0.0069in"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208in double #000000" style:border-line-width="0.0069in 0.0069in 0.0069in" style:vertical-align="middle" fo:padding-top="0in" fo:padding-left="0.075in" fo:padding-bottom="0in" fo:padding-right="0.075in"/>
    </style:style>
    <style:style style:name="P2393" style:parent-style-name="Normal" style:family="paragraph">
      <style:text-properties fo:font-weight="bold" style:font-weight-asian="bold" fo:font-size="10pt" style:font-size-asian="10pt" style:font-size-complex="12pt"/>
    </style:style>
    <style:style style:name="TableCell2394" style:family="table-cell">
      <style:table-cell-properties fo:border="0.0208in double #000000" style:border-line-width="0.0069in 0.0069in 0.0069in" style:vertical-align="middle"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208in double #000000" style:border-line-width="0.0069in 0.0069in 0.0069in" fo:padding-top="0in" fo:padding-left="0.075in" fo:padding-bottom="0in" fo:padding-right="0.075in"/>
    </style:style>
    <style:style style:name="P2397" style:parent-style-name="Normal" style:family="paragraph">
      <style:text-properties fo:font-weight="bold" style:font-weight-asian="bold" fo:font-size="10pt" style:font-size-asian="10pt" style:font-size-complex="12pt"/>
    </style:style>
    <style:style style:name="TableCell2398" style:family="table-cell">
      <style:table-cell-properties fo:border="0.0208in double #000000" style:border-line-width="0.0069in 0.0069in 0.0069in" style:vertical-align="middle" fo:padding-top="0in" fo:padding-left="0.075in" fo:padding-bottom="0in" fo:padding-right="0.075in"/>
    </style:style>
    <style:style style:name="P2399" style:parent-style-name="Normal" style:family="paragraph">
      <style:text-properties fo:font-weight="bold" style:font-weight-asian="bold" fo:font-size="10pt" style:font-size-asian="10pt" style:font-size-complex="12pt"/>
    </style:style>
    <style:style style:name="TableRow2400" style:family="table-row">
      <style:table-row-properties style:min-row-height="0.2347in" style:use-optimal-row-height="false" fo:keep-together="always"/>
    </style:style>
    <style:style style:name="TableCell2401" style:family="table-cell">
      <style:table-cell-properties fo:border="0.0208in double #000000" style:border-line-width="0.0069in 0.0069in 0.0069in"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font-size-complex="12pt"/>
    </style:style>
    <style:style style:name="TableCell2403" style:family="table-cell">
      <style:table-cell-properties fo:border="0.0208in double #000000" style:border-line-width="0.0069in 0.0069in 0.0069in" style:vertical-align="middle" fo:padding-top="0in" fo:padding-left="0.075in" fo:padding-bottom="0in" fo:padding-right="0.075in"/>
    </style:style>
    <style:style style:name="P2404" style:parent-style-name="Normal" style:family="paragraph">
      <style:text-properties fo:font-weight="bold" style:font-weight-asian="bold" fo:font-size="10pt" style:font-size-asian="10pt" style:font-size-complex="12pt"/>
    </style:style>
    <style:style style:name="TableCell24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font-size-complex="12pt"/>
    </style:style>
    <style:style style:name="TableCell24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font-size-complex="12pt"/>
    </style:style>
    <style:style style:name="TableRow2411" style:family="table-row">
      <style:table-row-properties style:min-row-height="0.1604in" style:use-optimal-row-height="false" fo:keep-together="always"/>
    </style:style>
    <style:style style:name="P2412" style:parent-style-name="Normal" style:family="paragraph">
      <style:paragraph-properties fo:text-align="center"/>
      <style:text-properties fo:font-size="10pt" style:font-size-asian="10pt" style:font-size-complex="12pt"/>
    </style:style>
    <style:style style:name="P2413" style:parent-style-name="Normal" style:family="paragraph">
      <style:text-properties fo:font-size="10pt" style:font-size-asian="10pt" style:font-size-complex="12pt"/>
    </style:style>
    <style:style style:name="TableCell24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17" style:parent-style-name="Normal" style:family="paragraph">
      <style:text-properties fo:font-weight="bold" style:font-weight-asian="bold" fo:font-size="10pt" style:font-size-asian="10pt" style:font-size-complex="12pt"/>
    </style:style>
    <style:style style:name="TableCell24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font-size-complex="12pt"/>
    </style:style>
    <style:style style:name="P2420" style:parent-style-name="Normal" style:family="paragraph">
      <style:paragraph-properties fo:text-align="justify"/>
      <style:text-properties style:text-position="super 65%" fo:font-size="10pt" style:font-size-asian="10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justify" fo:text-indent="0.4791in"/>
      <style:text-properties fo:font-weight="bold" style:font-weight-asian="bold" style:font-size-complex="12pt"/>
    </style:style>
    <style:style style:name="P2423" style:parent-style-name="Normal" style:family="paragraph">
      <style:paragraph-properties fo:text-align="justify"/>
      <style:text-properties fo:font-size="10pt" style:font-size-asian="10pt" style:font-size-complex="12pt"/>
    </style:style>
    <style:style style:name="P2424" style:parent-style-name="Normal" style:family="paragraph">
      <style:paragraph-properties fo:text-align="justify" fo:margin-left="0.4791in" fo:text-indent="-0.25in">
        <style:tab-stops/>
      </style:paragraph-properties>
      <style:text-properties style:font-size-complex="12pt"/>
    </style:style>
    <style:style style:name="P2425" style:parent-style-name="Normal" style:family="paragraph">
      <style:paragraph-properties fo:text-align="justify" fo:margin-left="0.4791in" fo:text-indent="-0.25in">
        <style:tab-stops/>
      </style:paragraph-properties>
    </style:style>
    <style:style style:name="T2426" style:parent-style-name="DefaultParagraphFont" style:family="text">
      <style:text-properties fo:font-size="10pt" style:font-size-asian="10pt" style:font-size-complex="12pt"/>
    </style:style>
    <style:style style:name="T2427" style:parent-style-name="DefaultParagraphFont" style:family="text">
      <style:text-properties fo:font-size="10pt" style:font-size-asian="10pt"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fo:font-size="10pt" style:font-size-asian="10pt" style:font-size-complex="12pt"/>
    </style:style>
    <style:style style:name="P2430" style:parent-style-name="Normal" style:family="paragraph">
      <style:paragraph-properties fo:text-align="justify"/>
      <style:text-properties fo:font-size="10pt" style:font-size-asian="10pt"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fo:font-size="10pt" style:font-size-asian="10pt" style:font-size-complex="12pt"/>
    </style:style>
    <style:style style:name="T2434" style:parent-style-name="DefaultParagraphFont" style:family="text">
      <style:text-properties fo:font-size="10pt" style:font-size-asian="10pt" style:font-size-complex="12pt"/>
    </style:style>
    <style:style style:name="T2435" style:parent-style-name="DefaultParagraphFont" style:family="text">
      <style:text-properties fo:font-size="10pt" style:font-size-asian="10pt" style:font-size-complex="12pt"/>
    </style:style>
    <style:style style:name="P2436" style:parent-style-name="Normal" style:family="paragraph">
      <style:paragraph-properties fo:text-align="justify" fo:text-indent="1in"/>
      <style:text-properties fo:font-size="10pt" style:font-size-asian="10pt" style:font-size-complex="12pt"/>
    </style:style>
    <style:style style:name="P2437" style:parent-style-name="Normal" style:family="paragraph">
      <style:paragraph-properties fo:text-align="center"/>
      <style:text-properties fo:font-size="9pt" style:font-size-asian="9pt" style:font-size-complex="11pt"/>
    </style:style>
    <style:style style:name="P2438" style:parent-style-name="Normal" style:family="paragraph">
      <style:paragraph-properties fo:line-height="115%"/>
      <style:text-properties style:font-size-complex="12pt" fo:language="en" fo:country="US"/>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style:style style:family="graphic" style:name="a87">
      <style:graphic-properties style:wrap="run-through" style:run-through="foreground" draw:fill="none" draw:stroke="solid" svg:stroke-width="0.01042in" svg:stroke-color="#000000" draw:marker-start="a85"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start="a54"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start="a96" draw:marker-end="a97"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start="a109" draw:marker-end="a11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start="a42"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6-03</text:span></text:p>
      <text:p text:style-name="P3"/>
      <text:p text:style-name="P4"><text:span text:style-name="T5">Įsakymas paskelbtas: TAR 2015-01-14, i. k. 2015-00615</text:span></text:p>
      <text:p text:style-name="P6"/>
      <text:p text:style-name="P7"><text:span text:style-name="T8"><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s/></text:p>
      <text:p text:style-name="P10">DIREKTORIUS</text:p>
      <text:p text:style-name="P11"/>
      <text:p text:style-name="P12">ĮSAKYMAS</text:p>
      <text:p text:style-name="P13">DĖL DALYVAVIMO „EUREKA“ PROGRAMOJE sąlygų aprašO PATVIRTINIMO</text:p>
      <text:p text:style-name="P14"/>
      <text:p text:style-name="P15">2014 m. gruodžio 22 d. Nr. 2V-183</text:p>
      <text:p text:style-name="P16">Vilnius</text:p>
      <text:p text:style-name="P17"/>
      <text:p text:style-name="P18"/>
      <text:p text:style-name="P19"><text:span text:style-name="T20">Vadovaudamasis Mokslo, inovacijų ir technologijų agentūros nuostatų, patvirtintų Lietuvos Respublikos ūkio ministro ir Lietuvos Respublikos švietimo ir mokslo ministro 2010 m. balandžio 20 d. įsakymu Nr. 4-305/V-</text:span><text:span text:style-name="T21">546, 10.2 punktu ir Lietuvos Respublikos švietimo ir mokslo ir Lietuvos Respublikos ūkio ministro 2010 m. gegužės 20 d. įsakymu Nr. 4-402/V-752 „Dėl pavedimo Mokslo, inovacijų ir technologijų agentūrai“:</text:span></text:p>
      <text:p text:style-name="P22"><text:span text:style-name="T23">1</text:span><text:span text:style-name="T24">.</text:span><text:span text:style-name="T25"><text:tab/></text:span><text:span text:style-name="T26">Tvirtinu<text:s/></text:span><text:span text:style-name="T27">Dalyvavimo „Eureka“ programoje sąlyg</text:span><text:span text:style-name="T28">ų aprašą (pridedama).</text:span></text:p>
      <text:p text:style-name="P29"><text:span text:style-name="T30">2</text:span><text:span text:style-name="T31">.</text:span><text:span text:style-name="T32"><text:tab/></text:span><text:span text:style-name="T33">Laikau</text:span><text:span text:style-name="T34"><text:s/>netekusiu galios Mokslo, inovacijų ir technologijų agentūros direktoriaus 2011 m. gruodžio 9 d. įsakymo Nr. 2V-92 „Dėl Dalyvavimo „Eureka“ programoje sąlygų aprašo patvirtinimo“ 1 punktą.</text:span></text:p>
      <text:p text:style-name="P35"><text:span text:style-name="T36">3</text:span><text:span text:style-name="T37">. Nustatau, kad šio įsakymo</text:span><text:span text:style-name="T38"><text:s/>1 punktu patvirtintas Dalyvavimo „Eureka“ programoje sąlygų aprašas taikomas kvietimams teikti paraiškas bendriems Lietuvos ir Izraelio dalyvių projektams pramoninių mokslinių tyrimų ir technologijų plėtros srityje vykdyti, organizuojamiems pagal 2012 m.<text:s/></text:span><text:span text:style-name="T39">spalio 17 d. susitarimą dėl bendradarbiavimo, sudarytą tarp Mokslo, inovacijų ir technologijų agentūros ir Izraelio tyrimų ir plėtros centro.</text:span><text:s/></text:p>
      <text:p text:style-name="P40">Punkto pakeitimai:</text:p>
      <text:p text:style-name="P41"><text:span text:style-name="T42">Nr.<text:s/></text:span><text:a xlink:href="https://www.e-tar.lt/portal/legalAct.html?documentId=39714f2027e511e6acf89da936cb7409" office:target-frame-name="_top" xlink:show="replace"><text:span text:style-name="T43">2V-90</text:span></text:a><text:span text:style-name="T44">, 2016-05-26, paskelbta TAR 2016-06-02, i. k. 2016-14689</text:span></text:p>
      <text:p text:style-name="Normal"/>
      <text:p text:style-name="P45"/>
      <text:p text:style-name="P46"/>
      <text:p text:style-name="P47"/>
      <text:p text:style-name="P48"><text:span text:style-name="T49">Direktorius</text:span><text:span text:style-name="T50"><text:tab/>Arūnas Karlonas</text:span></text:p>
      <text:p text:style-name="P51"/>
      <text:p text:style-name="P52"/>
      <text:soft-page-break/>
      <text:p text:style-name="P53">PATVIRTINTA</text:p>
      <text:p text:style-name="P54">Mokslo, inovacijų ir technologijų agentūros direktoriaus<text:s/></text:p>
      <text:p text:style-name="P55"><text:span text:style-name="T56">2014<text:s/></text:span><text:span text:style-name="T57">m. gruodžio 22 d.<text:s/></text:span><text:span text:style-name="T58">įsakymu Nr. 2</text:span><text:span text:style-name="T59">V-183</text:span></text:p>
      <text:p text:style-name="P60"/>
      <text:p text:style-name="P61"><text:span text:style-name="T62">DALYVAVIMO „EUREKA“ PROGRAMOJE 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lyvavimo „Eureka“ programoje sąlygų aprašas (toliau – Aprašas)<text:s/></text:span><text:span text:style-name="T73">reglamentuoja paraiškų, siekiant vykdyti Europos tyrimų plėtros ir bendradarbiavimo programos „Eureka“ (toliau – „Eureka“) projektus, teikimo, šių paraiškų vertinimo bei tvirtinimo organizavimo Mokslo, inovacijų ir technologijų agentūroje (toliau – Agentūr</text:span><text:span text:style-name="T74">a) tvarką.</text:span></text:p>
      <text:p text:style-name="P75"><text:span text:style-name="T76">2</text:span><text:span text:style-name="T77">. Šiame Apraše vartojamos sąvokos:</text:span></text:p>
      <text:p text:style-name="P78"><text:span text:style-name="T79">2.1</text:span><text:span text:style-name="T80">.</text:span><text:span text:style-name="T81"><text:s/>Bendradarbiavimo sutartis</text:span><text:span text:style-name="T82"><text:s/>(angl.<text:s/></text:span><text:span text:style-name="T83">Cooperation agreement</text:span><text:span text:style-name="T84">) – „Eureka“</text:span><text:span text:style-name="T85"><text:s/></text:span><text:span text:style-name="T86">projekto partnerių pasirašytas susitarimas, kuriame yra nustatyti kiekvieno projekto partnerio įsipareigojimai siekiant bendrų<text:s/></text:span><text:span text:style-name="T87">projekto tikslų ir nustatytos projekto rezultatų intelektinės nuosavybės ir sklaidos nuostatos.</text:span></text:p>
      <text:p text:style-name="P88"><text:span text:style-name="T89">2.2</text:span><text:span text:style-name="T90">.</text:span><text:span text:style-name="T91"><text:s/>Dalyvavimo paraiška<text:s/></text:span><text:span text:style-name="T92">–</text:span><text:span text:style-name="T93"><text:s/></text:span><text:span text:style-name="T94">paraiška, parengta pagal</text:span><text:span text:style-name="T95"><text:s/></text:span><text:span text:style-name="T96">šio Aprašo reikalavimus, siekiant pradėti vykdyti „Eureka“ projektą.</text:span></text:p>
      <text:p text:style-name="P97"><text:span text:style-name="T98">2.3</text:span><text:span text:style-name="T99">.</text:span><text:span text:style-name="T100"><text:s/>Ekspertų taryba<text:s/></text:span><text:span text:style-name="T101">–</text:span><text:span text:style-name="T102"><text:s/></text:span><text:span text:style-name="T103">kaip api</text:span><text:span text:style-name="T104">brėžta Ekspertinio vertinimo organizavimo Mokslo, inovacijų ir technologijų agentūroje tvarkos apraše, patvirtintame Agentūros direktoriaus 2011 m. balandžio 8 d. įsakymu Nr. 2V-27.</text:span></text:p>
      <text:p text:style-name="P105"><text:span text:style-name="T106">2.4</text:span><text:span text:style-name="T107">.</text:span><text:span text:style-name="T108"><text:s/>„Eureka“ aukšto lygio pareigūnų posėdis<text:s/></text:span><text:span text:style-name="T109">–</text:span><text:span text:style-name="T110"><text:s/></text:span><text:span text:style-name="T111">tai „Eureka“ valstybių<text:s/></text:span><text:span text:style-name="T112">narių valstybės institucijų atstovų posėdis, skirtas programos „Eureka“ pažangos ir ministrų sprendimų įgyvendinimo stebėsenai vykdyti ir naujiems „Eureka“ projektams tvirtinti.</text:span></text:p>
      <text:p text:style-name="P113"><text:span text:style-name="T114">2.5</text:span><text:span text:style-name="T115">.</text:span><text:span text:style-name="T116"><text:s/>„Eureka“ projektas<text:s/></text:span><text:span text:style-name="T117">(toliau – projektas)</text:span><text:span text:style-name="T118"><text:s/>– pagal „Eureka“ programos re</text:span><text:span text:style-name="T119">ikalavimus įgyvendinamų planingų ir tarpusavyje susijusių veiksmų seka mokslinių tyrimų srityje ir (ar) technologijų kryptyje, siekiant per nustatytą laikotarpį nustatytais finansiniais ištekliais pasiekti užsibrėžtus tikslus, uždavinius ir rezultatus.</text:span></text:p>
      <text:p text:style-name="P120"><text:span text:style-name="T121">2</text:span><text:span text:style-name="T122">.6</text:span><text:span text:style-name="T123">.</text:span><text:span text:style-name="T124"><text:s/>Klasteris</text:span><text:span text:style-name="T125"><text:s/>– tai ilgalaikė „Eureka“ strateginės reikšmės pramoninė iniciatyva, kurios tikslas numatyti strategines kryptis Europos konkurencingumui didinti atitinkamoje mokslinių tyrimų srityje ar technologijų kryptyje</text:span><text:span text:style-name="T126">.</text:span></text:p>
      <text:p text:style-name="P127"><text:span text:style-name="T128">2.7</text:span><text:span text:style-name="T129">.</text:span><text:span text:style-name="T130"><text:s/>Mokslo ir studijų inst</text:span><text:span text:style-name="T131">itucija</text:span><text:span text:style-name="T132"> – kaip apibrėžta Lietuvos Respublikos mokslo ir studijų įstatyme.</text:span></text:p>
      <text:p text:style-name="P133"><text:span text:style-name="T134">2.8</text:span><text:span text:style-name="T135">.</text:span><text:span text:style-name="T136"><text:s/>Pagrindinis partneris</text:span><text:span text:style-name="T137"><text:s/>– juridinis asmuo, koordinuojantis projekto įgyvendinimą.</text:span></text:p>
      <text:p text:style-name="P138"><text:span text:style-name="T139">2.9</text:span><text:span text:style-name="T140">.</text:span><text:span text:style-name="T141"><text:s/>Partneris<text:s/></text:span><text:span text:style-name="T142">– juridinis asmuo, kartu su kitais juridiniais asmenimis vykdantis<text:s/></text:span><text:span text:style-name="T143">„Eureka“ projektą.</text:span></text:p>
      <text:p text:style-name="P144"><text:span text:style-name="T145">2.10</text:span><text:span text:style-name="T146">.</text:span><text:span text:style-name="T147"><text:s/>Projekto koordinatorius<text:s/></text:span><text:span text:style-name="T148">– juridinis asmuo, koordinuojantis „Eureka“ projekto įgyvendinimą Lietuvoje ir visų projekto vykdytojų vardu teikiantis dalyvavimo paraišką pagal šiame Apraše nustatytus reikalavimus.</text:span></text:p>
      <text:p text:style-name="P149"><text:span text:style-name="T150">2.11</text:span><text:span text:style-name="T151">.</text:span><text:span text:style-name="T152"><text:s/>Projekto<text:s/></text:span><text:span text:style-name="T153">vadovas<text:s/></text:span><text:span text:style-name="T154">– projekto koordinatoriaus darbuotojas, administruojantis „Eureka“ projekto įgyvendinimą Lietuvoje.</text:span></text:p>
      <text:p text:style-name="P155"><text:span text:style-name="T156">2.12</text:span><text:span text:style-name="T157">.</text:span><text:span text:style-name="T158"><text:s/>Projekto vykdytojas<text:s/></text:span><text:span text:style-name="T159">– juridinis asmuo, atitinkantis Aprašo 5 punkto reikalavimus ir vykdantis „Eureka“ projektą Lietuvoje.</text:span></text:p>
      <text:p text:style-name="P160"><text:span text:style-name="T161">2.13</text:span><text:span text:style-name="T162">.</text:span><text:span text:style-name="T163"><text:s/>Skėti</text:span><text:span text:style-name="T164">s<text:s/></text:span><text:span text:style-name="T165">– tai teminė strateginė „Eureka“ iniciatyva, kurios tikslas yra padėti inicijuoti naujus individualius „Eureka“ projektus atitinkamoje mokslinių tyrimų srityje ar technologijų kryptyje, atlikti jos analizę, nustatyti pagrindines plėtros kryptis.</text:span></text:p>
      <text:p text:style-name="P166"><text:span text:style-name="T167">2.14</text:span><text:span text:style-name="T168">.</text:span><text:span text:style-name="T169"><text:s/>Ūkio subjektas</text:span><text:span text:style-name="T170"><text:s/>– kaip apibrėžta Lietuvos Respublikos konkurencijos įstatyme.</text:span></text:p>
      <text:p text:style-name="P171"><text:span text:style-name="T172">2.15</text:span><text:span text:style-name="T173">.<text:s/></text:span><text:span text:style-name="T174">Universiteto ligoninė</text:span><text:span text:style-name="T175"><text:s/>– kaip apibrėžta Lietuvos Respublikos sveikatos priežiūros įstaigų įstatyme.</text:span></text:p>
      <text:p text:style-name="P176"><text:span text:style-name="T177">2.16</text:span><text:span text:style-name="T178">. Kitos šiame Apraše vartojamos sąvokos atitinka 2014 m. bir</text:span><text:span text:style-name="T179">želio 17 d. Komisijos reglamente (ES) Nr. 651/2014, kuriuo tam tikrų kategorijų pagalba skelbiama suderinama su vidaus rinka taikant Sutarties 107 ir 108 straipsnius, (OL 2014 L 187/1, p. 1-78) (toliau – Reglamentas Nr. 651/2014), Lietuvos Respublikos moks</text:span><text:span text:style-name="T180">lo ir studijų įstatyme ir kituose teisės aktuose vartojamas sąvokas.</text:span></text:p>
      <text:p text:style-name="P181"/>
      <text:p text:style-name="P182"><text:span text:style-name="T183">II</text:span><text:span text:style-name="T184"><text:s/>SKYRIUS</text:span></text:p>
      <text:p text:style-name="P185"><text:span text:style-name="T186">REIKALAVIMAI PROJEKTAMS IR PROJEKTŲ VYKDYTOJAMS</text:span></text:p>
      <text:p text:style-name="P187"/>
      <text:p text:style-name="P188"><text:span text:style-name="T189">3</text:span><text:span text:style-name="T190">. Pagal projektams keliamus tikslus ir bendradarbiavimo formas, galimi trys projektų tipai:</text:span></text:p>
      <text:p text:style-name="P191"><text:span text:style-name="T192">3.1</text:span><text:span text:style-name="T193">. individualūs<text:s/></text:span><text:span text:style-name="T194">projektai, parengti pagal „Eureka“ programos reikalavimus atitinkamoje mokslinių tyrimų srityje ar technologijų kryptyje;</text:span></text:p>
      <text:p text:style-name="P195"><text:span text:style-name="T196">3.2</text:span><text:span text:style-name="T197">. klasteriniai projektai, vykdomi atitinkamo klasterio rėmuose;</text:span></text:p>
      <text:p text:style-name="P198"><text:span text:style-name="T199">3.3</text:span><text:span text:style-name="T200">. skėtiniai projektai, vykdomi atitinkamo skėčio rėmuose</text:span><text:span text:style-name="T201">.</text:span></text:p>
      <text:p text:style-name="P202"><text:span text:style-name="T203">4</text:span><text:span text:style-name="T204">. Dalyvavimo paraiškos gali būti teikiamos, jei įgyvendinti pagrindiniai projektų tinkamumo kriterijai:</text:span></text:p>
      <text:p text:style-name="P205"><text:span text:style-name="T206">4.1</text:span><text:span text:style-name="T207">. projektas yra nekarinės paskirties;</text:span></text:p>
      <text:p text:style-name="P208"><text:span text:style-name="T209">4.2</text:span><text:span text:style-name="T210">. projektą kartu vykdo ne mažiau kaip du nepriklausomi partneriai iš skirtingų „Eureka“<text:s/></text:span><text:span text:style-name="T211">valstybių narių;</text:span></text:p>
      <text:p text:style-name="P212"><text:span text:style-name="T213">4.3</text:span><text:span text:style-name="T214">. projekto tikslas yra sukurti produktą, procesą, paslaugą;</text:span></text:p>
      <text:p text:style-name="P215"><text:span text:style-name="T216">4.4</text:span><text:span text:style-name="T217">. projekte dalyvauja ūkio subjektas ar universiteto ligoninė, registruoti Lietuvos Respublikoje;</text:span></text:p>
      <text:p text:style-name="P218"><text:span text:style-name="T219">4.5</text:span><text:span text:style-name="T220">. projekto trukmė yra ne ilgesnė negu 36 mėnesiai.</text:span></text:p>
      <text:p text:style-name="P221"><text:span text:style-name="T222">5</text:span><text:span text:style-name="T223">. D</text:span><text:span text:style-name="T224">alyvavimo paraiškas pagal šį Aprašą gali teikti Lietuvos Respublikoje registruoti juridiniai asmenys:</text:span></text:p>
      <text:p text:style-name="P225"><text:span text:style-name="T226">5.1</text:span><text:span text:style-name="T227">. mokslo ir studijų institucijos kartu su universitetų ligoninėmis;<text:s/></text:span></text:p>
      <text:p text:style-name="P228"><text:span text:style-name="T229">5.2</text:span><text:span text:style-name="T230">. mokslo ir studijų institucijos kartu su ūkio subjektais;</text:span></text:p>
      <text:p text:style-name="P231"><text:span text:style-name="T232">5.3</text:span><text:span text:style-name="T233">. ūkio<text:s/></text:span><text:span text:style-name="T234">subjektai.</text:span></text:p>
      <text:p text:style-name="P235"><text:span text:style-name="T236">6</text:span><text:span text:style-name="T237">. Projekto partneriai privalo sudaryti tarpusavyje bendradarbiavimo sutartį.</text:span></text:p>
      <text:p text:style-name="P238"/>
      <text:p text:style-name="P239"><text:span text:style-name="T240">7</text:span><text:span text:style-name="T241">. Projekto vykdytojas yra netinkamas pagal šį Aprašą, jei:</text:span></text:p>
      <text:p text:style-name="P242"><text:span text:style-name="T243">7.1</text:span><text:span text:style-name="T244">. jam yra iškelta byla dėl bankroto, jis yra likviduojamas arba jis priskiriamas sunkumų tu</text:span><text:span text:style-name="T245">rinčios įmonės kategorijai;</text:span></text:p>
      <text:p text:style-name="P246"><text:span text:style-name="T247">7.2</text:span><text:span text:style-name="T248">. yra neįvykdęs įsipareigojimų, susijusių su socialinio draudimo įmokų mokėjimu pagal Lietuvos Respublikos teisės aktus;</text:span></text:p>
      <text:p text:style-name="P249"><text:span text:style-name="T250">7.3</text:span><text:span text:style-name="T251">. yra neįvykdęs su mokesčių mokėjimu susijusių įsipareigojimų pagal Lietuvos Respublikos<text:s/></text:span><text:span text:style-name="T252">teisės aktus;</text:span></text:p>
      <text:p text:style-name="P253"><text:span text:style-name="T254">7.4</text:span><text:span text:style-name="T255">. teikdamas informaciją, kurios reikalaujama kaip būtinos sąlygos teikiant dalyvavimo paraišką, pateikia neteisingą informaciją;</text:span></text:p>
      <text:p text:style-name="P256"><text:span text:style-name="T257">7.5</text:span><text:span text:style-name="T258">. gavęs finansavimą iš Agentūros, nesilaikė sutartinių įsipareigojimų;</text:span></text:p>
      <text:p text:style-name="P259"><text:span text:style-name="T260">7.6</text:span><text:span text:style-name="T261">. bandė gauti konfide</text:span><text:span text:style-name="T262">ncialią informaciją arba daryti įtaką Agentūros valstybės tarnautojams ar darbuotojams, ar ekspertams, ar ekspertų tarybų nariams;</text:span></text:p>
      <text:p text:style-name="P263"><text:span text:style-name="T264">7.7</text:span><text:span text:style-name="T265">. jo vadovas ar vyriausiasis buhalteris turi neišnykusį teistumą dėl nusikalstamos veikos nuosavybei, turtinėms teisėm</text:span><text:span text:style-name="T266">s ir turtiniams interesams, ekonomikai ar verslo tvarkai arba finansų sistemai.</text:span></text:p>
      <text:p text:style-name="P267"><text:span text:style-name="T268">8</text:span><text:span text:style-name="T269">. Jei Agentūra nustato, kad dalyvavimo paraiškoje buvo pateikta klaidinga informacija, Agentūra turi teisę:</text:span></text:p>
      <text:p text:style-name="P270"><text:span text:style-name="T271">8.1</text:span><text:span text:style-name="T272">. neteikti projekto tvirtinimui šio Aprašo nustatyta tva</text:span><text:span text:style-name="T273">rka;</text:span></text:p>
      <text:p text:style-name="P274"><text:span text:style-name="T275">8.2</text:span><text:span text:style-name="T276">. svarstyti dėl projekto vykdytojo tinkamumo gauti finansavimą Agentūros administruojamose programose ar priemonėse.</text:span></text:p>
      <text:p text:style-name="P277"><text:span text:style-name="T278">9</text:span><text:span text:style-name="T279">. Atsižvelgiant į Reglamento Nr. 651/2014 1 straipsnio 4 dalies c punktą, finansavimas nėra teikiamas įmonei, jei ji yra</text:span><text:span text:style-name="T280"><text:s/>priskiriama sunkumų turinčios įmonės kategorijai, kaip nustatyta Reglamente Nr. 651/2014.</text:span></text:p>
      <text:p text:style-name="P281"><text:span text:style-name="T282">10</text:span><text:span text:style-name="T283">. Agentūros skiriamos lėšos vienam projektui (Lietuvos partnerių daliai) finansuoti – iki 300 000 (trijų šimtų tūkstančių) Eur.</text:span></text:p>
      <text:p text:style-name="P284"/>
      <text:p text:style-name="P285"><text:span text:style-name="T286">III</text:span><text:span text:style-name="T287"><text:s/>SKYRIUS</text:span></text:p>
      <text:p text:style-name="P288"><text:span text:style-name="T289">DALYVAVIMO<text:s/></text:span><text:span text:style-name="T290">PARAIŠKŲ TEIKIMas</text:span></text:p>
      <text:p text:style-name="P291"/>
      <text:p text:style-name="P292"><text:span text:style-name="T293">11</text:span><text:span text:style-name="T294">.<text:s/></text:span>Dalyvavimo paraiškos gali būti teikiamos pagal kvietimus bendriems Lietuvos ir Izraelio dalyvių projektams pramoninių mokslinių tyrimų ir technologijų plėtros srityje vykdyti, organizuojamiems pagal 2012 m. spalio 17 d. susitarimą dėl bendradarbiavimo, sudarytą tarp Mokslo, inovacijų ir technologijų agentūros ir Izraelio tyrimų ir plėtros centro. Kvietimai teikti paraiškas yra skelbiami Agentūros interneto svetainėje adresu http://www.mita.lt.<text:s/></text:p>
      <text:p text:style-name="P295">Punkto pakeitimai:</text:p>
      <text:p text:style-name="P296"><text:span text:style-name="T297">Nr.<text:s/></text:span><text:a xlink:href="https://www.e-tar.lt/portal/legalAct.html?documentId=39714f2027e511e6acf89da936cb7409" office:target-frame-name="_top" xlink:show="replace"><text:span text:style-name="T298">2V-90</text:span></text:a><text:span text:style-name="T299">, 2016-05-26, paskelbta TAR 2016-06-02, i. k. 2016-14689</text:span></text:p>
      <text:p text:style-name="Normal"/>
      <text:p text:style-name="P300"><text:span text:style-name="T301">12</text:span><text:span text:style-name="T302">. Dalyvavimo paraišką visų projekto vykdytojų vardu Agentūrai teikia projekto koordinatorius.</text:span></text:p>
      <text:p text:style-name="P303"><text:span text:style-name="T304">13</text:span><text:span text:style-name="T305">.<text:s/></text:span><text:span text:style-name="T306">Projekto koordinatorius turi pateikti:</text:span></text:p>
      <text:p text:style-name="P307"><text:span text:style-name="T308">13.1</text:span><text:span text:style-name="T309">. projekto koordinatoriaus rašto originalą pagal Aprašo 1 priedą;</text:span></text:p>
      <text:p text:style-name="P310"><text:span text:style-name="T311">13.2</text:span><text:span text:style-name="T312">. dalyvavimo paraišką, parengtą pagal atitinkamam projekto tipui (individualiam, klasteriniam, skėtiniam)</text:span><text:span text:style-name="T313"><text:s/></text:span><text:span text:style-name="T314">Agentūros direktoriaus įsakymu<text:s/></text:span><text:span text:style-name="T315">patvirtintą formą, ir paraiškoje nurodytus pridedamus dokumentus, įrašytus į kompiuterinę laikmeną.</text:span></text:p>
      <text:p text:style-name="P316"/>
      <text:p text:style-name="P317"/>
      <text:p text:style-name="P318"><text:span text:style-name="T319">IV SKYRIUS</text:span></text:p>
      <text:p text:style-name="P320"><text:span text:style-name="T321">DALYVAVIMO PARAIŠKŲ VERTINIMAS</text:span></text:p>
      <text:p text:style-name="P322"/>
      <text:p text:style-name="P323"><text:span text:style-name="T324">14</text:span><text:span text:style-name="T325">. Vertinant dalyvavimo paraiškas, yra atliekamas:</text:span></text:p>
      <text:p text:style-name="P326"><text:span text:style-name="T327">14.1</text:span><text:span text:style-name="T328">. administracinės atitikties vertinimas;</text:span></text:p>
      <text:p text:style-name="P329"><text:span text:style-name="T330">14.2</text:span><text:span text:style-name="T331">. ekspertinis vertinimas.</text:span></text:p>
      <text:p text:style-name="P332"><text:span text:style-name="T333">15</text:span><text:span text:style-name="T334">. Administracinės atitikties vertinimą atlieka Agentūros direktoriaus įsakymu sudaryta Administracinės atitikties vertinimo darbo grupė.</text:span></text:p>
      <text:p text:style-name="P335"><text:span text:style-name="T336">16</text:span><text:span text:style-name="T337">. Administracinės atitikties vertinimo metu tikrinama, ar pateikti visi p</text:span><text:span text:style-name="T338">rašomi dokumentai bei reikiama informacija, taip pat ar paraiška atitinka šio Aprašo II skyriaus reikalavimus. Administracinės atitikties vertinimo darbo grupė, atlikusi administracinės atitikties vertinimą, užpildo Dalyvavimo paraiškos administracinės ati</text:span><text:span text:style-name="T339">tikties vertinimo lentelę (2 priedas) ir priima sprendimą dėl paraiškos teikimo (neteikimo) ekspertiniam vertinimui.</text:span></text:p>
      <text:p text:style-name="P340"><text:span text:style-name="T341">17</text:span><text:span text:style-name="T342">. Tuo atveju, jei dalyvavimo paraiškoje yra netikslumų, Agentūra turi teisę paprašyti projekto vadovo patikslinti paraiškoje pateiktą</text:span><text:span text:style-name="T343"><text:s/>informaciją ne vėliau kaip per 5 darbo dienas. Projekto vadovui per nustatytą terminą nepatikslinus informacijos, dalyvavimo paraiška atmetama. Apie priimtą Administracinės atitikties vertinimo darbo grupės sprendimą dėl dalyvavimo paraiškos atmetimo Agen</text:span><text:span text:style-name="T344">tūra informuoja per 3 darbo dienas projekto vadovą, išsiųsdama jam informacinį pranešimą bei nurodydama paraiškos atmetimo priežastis.</text:span></text:p>
      <text:p text:style-name="P345"><text:span text:style-name="T346">18</text:span><text:span text:style-name="T347">. Jeigu Administracinės atitikties vertinimo darbo grupė, atlikusi administracinės atitikties vertinimą, remdamasi<text:s/></text:span><text:span text:style-name="T348">dalyvavimo paraiška ir patikslinta informacija, nustato, kad dalyvavimo paraiška atitinka visus šio Aprašo II skyriuje nustatytus reikalavimus, atliekamas ekspertinis vertinimas.</text:span></text:p>
      <text:p text:style-name="P349"><text:span text:style-name="T350">19</text:span><text:span text:style-name="T351">. Ekspertinio vertinimo metu dalyvavimo paraišką vertina ne mažiau nei<text:s/></text:span><text:span text:style-name="T352">trys ekspertai, atrinkti Agentūros nustatyta tvarka.</text:span></text:p>
      <text:p text:style-name="P353"><text:span text:style-name="T354">20</text:span><text:span text:style-name="T355">. Ekspertai įvertina dalyvavimo paraišką vadovaudamiesi Dalyvavimo paraiškų vertinimo metodika (3 priedas) ir pateikia vertinimo išvadas užpildydami Dalyvavimo paraiškos vertinimo anketą (4 priedas</text:span><text:span text:style-name="T356">) bei individualių ir klasterinių projektų atveju – Dalyvavimo paraiškos finansinio vertinimo anketą (5 priedas).</text:span></text:p>
      <text:p text:style-name="P357"><text:span text:style-name="T358">21</text:span><text:span text:style-name="T359">. Ekspertų išvados apibendrinamos ekspertų tarybos posėdyje. Ekspertų taryba teikia siūlymą Agentūrai teikti (neteikti) tvirtinti projek</text:span><text:span text:style-name="T360">tą. Agentūra, atsižvelgdama į ekspertų tarybos rekomendacijas, nustato maksimalias projekto vykdytojams tenkančias lėšas.<text:s/></text:span></text:p>
      <text:p text:style-name="P361"><text:span text:style-name="T362">22</text:span><text:span text:style-name="T363">. Ekspertų tarybos į posėdžius gali kviesti projekto vadovą, projekto vykdytojų atstovus, ekspertus.</text:span></text:p>
      <text:p text:style-name="P364"><text:span text:style-name="T365">23</text:span><text:span text:style-name="T366">. Apie dalyvavimo pa</text:span><text:span text:style-name="T367">raiškos įvertinimo rezultatus Agentūra projekto vadovą informuoja išsiųsdama informacinį pranešimą per 3 darbo dienas nuo ekspertų tarybos sprendimo priėmimo dienos.</text:span></text:p>
      <text:p text:style-name="P368"/>
      <text:p text:style-name="P369"><text:span text:style-name="T370">V</text:span><text:span text:style-name="T371"><text:s/>SKYRIUS</text:span></text:p>
      <text:p text:style-name="P372"><text:span text:style-name="T373">PROJEKTų TVIRTINIMAS</text:span></text:p>
      <text:p text:style-name="P374"/>
      <text:p text:style-name="P375"><text:span text:style-name="T376">24</text:span><text:span text:style-name="T377">. Dalyvavimo paraiška yra tinkama ir projekta</text:span><text:span text:style-name="T378">s gali būti teikiamas tvirtinti „Eureka“ aukšto lygio pareigūnų posėdyje, jei yra ekspertų tarybos siūlymas pritarti projekto teikimui tvirtinti.</text:span></text:p>
      <text:p text:style-name="P379"><text:span text:style-name="T380">25</text:span><text:span text:style-name="T381">. Projektai tvirtinami pagal „Eureka“ programos nustatytas projektų tvirtinimo procedūras.</text:span></text:p>
      <text:p text:style-name="P382"><text:span text:style-name="T383">26</text:span><text:span text:style-name="T384">. Apie<text:s/></text:span><text:span text:style-name="T385">dalyvavimą projektuose informacija skelbiama Agentūros interneto svetainėje adresu http://www.mita.lt.</text:span></text:p>
      <text:p text:style-name="P386"/>
      <text:p text:style-name="P387"><text:span text:style-name="T388">VI</text:span><text:span text:style-name="T389"><text:s/>SKYRIUS</text:span></text:p>
      <text:p text:style-name="P390"><text:span text:style-name="T391">SKUNDŲ NAGRINĖJIMAS</text:span></text:p>
      <text:p text:style-name="P392"/>
      <text:p text:style-name="P393"><text:span text:style-name="T394">27</text:span><text:span text:style-name="T395">. Ekspertinio vertinimo išvada yra galutinė ir neskundžiama.</text:span></text:p>
      <text:p text:style-name="P396"><text:span text:style-name="T397">28</text:span><text:span text:style-name="T398">. Projekto vadovas dėl vertinimo<text:s/></text:span><text:span text:style-name="T399">procedūrinių veiksmų ne vėliau kaip per 5 (penkias) darbo dienas nuo informacinio pranešimo gavimo dienos turi teisę pateikti skundą Technologinės plėtros komitetui. Technologinės plėtros komiteto sprendimai yra galutiniai ir neskundžiami.</text:span></text:p>
      <text:p text:style-name="P400"><text:span text:style-name="T401">29</text:span><text:span text:style-name="T402">. Projekto</text:span><text:span text:style-name="T403"><text:s/>koordinatorius, nesutikdamas su Agentūros sprendimais ar veiksmais, gali kreiptis į teismą Lietuvos Respublikos įstatymų nustatyta tvarka.</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30</text:span><text:span text:style-name="T413">. Dėl patvirtintų projektų finansavimo jų vykdytojai gali kreiptis<text:s/></text:span><text:span text:style-name="T414">į Agentūrą jos nustatyta tvarka. Agentūra skiria finansavimą atsižvelgdama į šio Aprašo 10 punkte nustatytas maksimalias projekto vykdytojams tenkančias lėšas, išlaidų pagrįstumą ir Agentūros turimus asignavimus.</text:span></text:p>
      <text:p text:style-name="P415"><text:span text:style-name="T416">31</text:span><text:span text:style-name="T417">. Pasikeitus Apraše nurodytiems teisė</text:span><text:span text:style-name="T418">s aktams, tiesiogiai taikomos naujos teisės aktų nuostatos.</text:span></text:p>
      <text:p text:style-name="P419"><text:span text:style-name="T420">________________</text:span></text:p>
      <text:p text:style-name="P421"/>
      <text:p text:style-name="P422"/>
      <text:soft-page-break/>
      <text:p text:style-name="P423"><text:span text:style-name="T424">Dalyvavimo „Eureka“ programoje sąlygų aprašo</text:span></text:p>
      <text:p text:style-name="P425"><text:span text:style-name="T426">1</text:span><text:span text:style-name="T427"><text:s/>priedas</text:span></text:p>
      <text:p text:style-name="P428"/>
      <text:p text:style-name="P429"><text:span text:style-name="T430">(Projekto koordinatoriaus</text:span><text:span text:style-name="T431"><text:s/>rašto<text:s/></text:span><text:span text:style-name="T432">dėl dalyvavimo paraiškos pateikimo forma)</text:span></text:p>
      <text:p text:style-name="P433"/>
      <text:p text:style-name="P434">(Rašoma ant institucijos firminio<text:s/>blanko)</text:p>
      <text:p text:style-name="P435"/>
      <text:p text:style-name="P436">Mokslo, inovacijų ir technologijų agentūrai<text:tab/><text:tab/>20...-...-... Nr.<text:s/></text:p>
      <text:p text:style-name="P437"/>
      <text:p text:style-name="P438">DĖL „EUREKA“ DALYVAVIMO PARAIŠKOS PATEIKIMO</text:p>
      <text:p text:style-name="P439"/>
      <text:p text:style-name="P440">Informuojame, kad 20 <text:s text:c="2"/>m. ... mėn. ... d. Mokslo, inovacijų ir technologijų agentūrai elektroniniu būdu pateikėme dalyvavimo paraišką:<text:s/></text:p>
      <text:p text:style-name="P441">________________________________________________________________________________ <text:s text:c="2"/></text:p>
      <text:p text:style-name="P442"><text:span text:style-name="T443">programos pavadinimas</text:span></text:p>
      <text:p text:style-name="Normal"><text:span text:style-name="T444">programos projektui __________</text:span><text:span text:style-name="T445">_____________________________________________________ <text:s text:c="2"/></text:span></text:p>
      <text:p text:style-name="P446"><text:span text:style-name="T447">projekto numeris, santrumpa ir pavadinimas<text:s/></text:span></text:p>
      <text:p text:style-name="P448"/>
      <text:p text:style-name="P449">Duomenys apie pateiktą dalyvavimo paraišką:</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Dalyvavimo paraiškos registracijos Nr.</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Projekto trukmė mėnesiais (pradžia/pabaiga)</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rows-spanned="4">
            <text:p text:style-name="P468">Projekto bendra vertė (tūkst. Eur)</text:p>
            <text:p text:style-name="P469">Projekto vykdytojų lėšos (tūkst. Eur)</text:p>
            <text:p text:style-name="P470">Iš jų:</text:p>
            <text:p text:style-name="P471">Agentūros lėšos (tūkst. Eur)</text:p>
            <text:p text:style-name="P472"><text:span text:style-name="T473">Nuosavos (projekto<text:s/></text:span><text:span text:style-name="T474">koordinatoriaus/vykdytojų</text:span><text:span text:style-name="T475"><text:s/>ir kt.) lėšos (tūkst. Eur)</text:span></text:p>
          </table:table-cell>
          <table:table-cell table:style-name="TableCell476" table:number-columns-spanned="4">
            <text:p text:style-name="P477"/>
          </table: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
          </table: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rows-spanned="4">
            <text:p text:style-name="P492">Projekto vertė kiekvienam projekto etapui</text:p>
            <text:p text:style-name="P493">Iš viso (tūkst. Eur)<text:s/></text:p>
            <text:p text:style-name="P494">Agentūros lėšos (tūkst. Eur)</text:p>
            <text:p text:style-name="P495">Nuosavos lėšos (tūkst. Eur)</text:p>
          </table:table-cell>
          <table:table-cell table:style-name="TableCell496">
            <text:p text:style-name="P497">20--</text:p>
          </table:table-cell>
          <table:table-cell table:style-name="TableCell498">
            <text:p text:style-name="P499">20--</text:p>
          </table:table-cell>
          <table:table-cell table:style-name="TableCell500">
            <text:p text:style-name="P501">20--</text:p>
          </table:table-cell>
          <table:table-cell table:style-name="TableCell502">
            <text:p text:style-name="P503">20--</text:p>
          </table:table-cell>
        </table:table-row>
        <table:table-row table:style-name="TableRow504">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rojekto koordinatorius<text:s/>(institucija, jos padalinys)</text:p>
          </table: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Projekto vykdytojai (institucija, jos padalinys)</text:p>
          </table: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Projekto vadovas (mokslo laipsnis, vardas, pavardė, pareigos adresas, el. paštas, tel. Nr., fakso Nr.)</text:p>
          </table: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P551">Projekto koordinatoriaus ir vykdytojų darbo grupių nariai (mokslo<text:s/>laipsnis, vardas, pavardė, pareigos institucijoje)</text:p>
          </table:table-cell>
          <table:table-cell table:style-name="TableCell552" table:number-columns-spanned="4">
            <text:p text:style-name="P553"/>
          </table:table-cell>
          <table:covered-table-cell/>
          <table:covered-table-cell/>
          <table:covered-table-cell/>
        </table:table-row>
      </table:table>
      <text:p text:style-name="P554">Pasirašydami patvirtiname, kad informacija, pateikta dalyvavimo paraiškoje ir kituose pridedamuose dokumentuose, šio dokumento pasirašymo dieną yra teisinga.</text:p>
      <text:p text:style-name="P555"/>
      <text:p text:style-name="P556">Projekto koordinatoriaus vadovas<text:tab/><text:tab/><text:tab/>............................................</text:p>
      <text:p text:style-name="P557"><text:span text:style-name="T558">(Parašas)</text:span><text:span text:style-name="T559"><text:tab/></text:span><text:span text:style-name="T560"><text:tab/><text:s text:c="6"/></text:span><text:span text:style-name="T561">(Vardas, pavardė)</text:span></text:p>
      <text:p text:style-name="P562"/>
      <text:p text:style-name="P563"/>
      <text:p text:style-name="P564">Projekto koordinatoriaus vyr. buhalteris</text:p>
      <text:p text:style-name="P565"><text:span text:style-name="T566">(Parašas)</text:span><text:span text:style-name="T567"><text:tab/></text:span><text:span text:style-name="T568"><text:tab/><text:s text:c="6"/></text:span><text:span text:style-name="T569">(Vardas, pavardė)</text:span></text:p>
      <text:p text:style-name="P570"/>
      <text:p text:style-name="P571">Projekto vadovas<text:s/></text:p>
      <text:p text:style-name="P572"><text:span text:style-name="T573">(Parašas)</text:span><text:span text:style-name="T574"><text:tab/></text:span><text:span text:style-name="T575"><text:tab/><text:s text:c="6"/></text:span><text:span text:style-name="T576">(Vardas, pavardė)</text:span></text:p>
      <text:p text:style-name="P577"><text:span text:style-name="T578">_________________________________</text:span></text:p>
      <text:p text:style-name="P579"/>
      <text:p text:style-name="P580"><text:span text:style-name="T581">Dalyva</text:span><text:span text:style-name="T582">vimo „Eureka“ programoje sąlygų aprašo</text:span></text:p>
      <text:p text:style-name="P583"><text:span text:style-name="T584">2</text:span><text:span text:style-name="T585"><text:s/>priedas</text:span></text:p>
      <text:p text:style-name="P586"/>
      <text:p text:style-name="P587"><text:span text:style-name="T588">DALYVAVIMO Paraiškos administracinĖS ATITIKTIES vertinimo LENTELĖ</text:span></text:p>
      <text:p text:style-name="P589">________________</text:p>
      <text:p text:style-name="P590">(pildymo data)</text:p>
      <text:p text:style-name="P591"/>
      <text:p text:style-name="P592">Dalyvavimo paraiškos registracijos Nr. .............................................................................................</text:p>
      <text:p text:style-name="P593">Projekto koordinatorius.......................................................................................................................</text:p>
      <text:p text:style-name="P594">Projekto numeris, santrumpa ir pavadinimas......................................................................................</text:p>
      <text:p text:style-name="P595">Technologinė kryptis pagal „Eureka“ programos klasifikaciją...........................................................</text:p>
      <text:p text:style-name="P596">Projekto<text:s/>tip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Administracinės atitikties vertinimo kriterijai</text:p>
          </table:table-cell>
          <table:table-cell table:style-name="TableCell609">
            <text:p text:style-name="P610">Taip</text:p>
          </table:table-cell>
          <table:table-cell table:style-name="TableCell611">
            <text:p text:style-name="P612">Ne</text:p>
          </table:table-cell>
          <table:table-cell table:style-name="TableCell613">
            <text:p text:style-name="P614">Pastabos</text:p>
          </table:table-cell>
        </table:table-row>
        <table:table-row table:style-name="TableRow615">
          <table:table-cell table:style-name="TableCell616">
            <text:p text:style-name="P617">1.</text:p>
          </table:table-cell>
          <table:table-cell table:style-name="TableCell618">
            <text:p text:style-name="P619">Pateiktas projekto koordinatoriaus raštas<text: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span text:style-name="T630">.</text:span></text:p>
          </table:table-cell>
          <table:table-cell table:style-name="TableCell631">
            <text:p text:style-name="P632">Dalyvavimo paraiškos visos skiltys užpildyt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Projektas atitinka Aprašo 5 punkto reikalavimu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text:p>
          </table:table-cell>
          <table:table-cell table:style-name="TableCell653">
            <text:p text:style-name="P654">Pateikti visi dalyvavimo paraiškos formoje reikalaujami priedai</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Projekto vykdytojas<text:s/>atitinka bent vieną Aprašo 7 punkte nurodytą kriterijų</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Projektą kartu vykdo ne mažiau kaip du nepriklausomi partneriai iš skirtingų „Eureka“ valstybių narių</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7.</text:span></text:p>
          </table:table-cell>
          <table:table-cell table:style-name="TableCell687">
            <text:p text:style-name="P688">Projekte dalyvauja ūkio subjektas ar universiteto klinika, registruota Lietuvos<text:s/>Respublikoje</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8.</text:p>
          </table:table-cell>
          <table:table-cell table:style-name="TableCell698">
            <text:p text:style-name="Normal"><text:span text:style-name="T699">Projekto trukm</text:span><text:span text:style-name="T700">ė yra ne ilgesnė negu<text:s/></text:span><text:span text:style-name="T701">36 </text:span><text:span text:style-name="T702">mėnesiai (netaikoma skėtiniams projektam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Siūlymas (dalyvavimo paraišką teikti/neteikti ekspertiniam vertinimui, prašyti dalyvavimo paraišką patikslinti)<text:s/></text:p>
      <text:p text:style-name="P711">………………………………………………………………………………………………………</text:p>
      <text:p text:style-name="P712"/>
      <text:p text:style-name="P713">Darbo grupė:</text:p>
      <text:p text:style-name="P714"><text:span text:style-name="T715">(P</text:span><text:span text:style-name="T716">areigos)</text:span><text:span text:style-name="T717"><text:tab/></text:span><text:span text:style-name="T718"><text:tab/></text:span><text:span text:style-name="T719"><text:tab/>(Parašas)</text:span><text:span text:style-name="T720"><text:tab/></text:span><text:span text:style-name="T721"><text:tab/>(Vardas, pavardė)</text:span></text:p>
      <text:p text:style-name="P722"><text:span text:style-name="T723">________________</text:span></text:p>
      <text:soft-page-break/>
      <text:p text:style-name="P724">Dalyvavimo „Eureka“ programoje<text:s/>sąlygų aprašo</text:p>
      <text:p text:style-name="P725"><text:span text:style-name="T726">3</text:span><text:span text:style-name="T727"><text:s/>priedas</text:span></text:p>
      <text:p text:style-name="P728"/>
      <text:p text:style-name="P729"/>
      <text:p text:style-name="P730"><text:span text:style-name="T731">DALYVAVIMO paraiškos vertinimo metodika</text:span></text:p>
      <text:p text:style-name="P732"/>
      <text:p text:style-name="P733"/>
      <text:p text:style-name="P734">Ekspertai, vertindami dalyvavimo paraišką, vadovaujasi:</text:p>
      <text:p text:style-name="P735">1. nešališkumo, teisingumo bei objektyvumo principais;</text:p>
      <text:p text:style-name="P736">2. šiais vertinimo kriterijais:</text:p>
      <text:p text:style-name="P737"/>
      <text:p text:style-name="P738">I. PAGRINDINIAI TINKAMUMO KRITERIJAI</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ės Nr.</text:p>
          </table:table-cell>
          <table:table-cell table:style-name="TableCell747" table:number-columns-spanned="2">
            <text:p text:style-name="P748">Kriterijai</text:p>
          </table:table-cell>
          <table:covered-table-cell/>
        </table:table-row>
        <table:table-row table:style-name="TableRow749">
          <table:table-cell table:style-name="TableCell750">
            <text:p text:style-name="P751">1.1.</text:p>
          </table:table-cell>
          <table:table-cell table:style-name="TableCell752">
            <text:p text:style-name="P753">Projektas yra karinės paskirties</text:p>
          </table:table-cell>
          <table:table-cell table:style-name="TableCell754">
            <text:p text:style-name="P755">Taip/Ne</text:p>
          </table:table-cell>
        </table:table-row>
        <table:table-row table:style-name="TableRow756">
          <table:table-cell table:style-name="TableCell757">
            <text:p text:style-name="Normal"><text:span text:style-name="T758">1.</text:span><text:span text:style-name="T759">2.</text:span></text:p>
          </table:table-cell>
          <table:table-cell table:style-name="TableCell760">
            <text:p text:style-name="P761">Projekto tikslas yra sukurti produktą, procesą, paslaugą</text:p>
          </table:table-cell>
          <table:table-cell table:style-name="TableCell762">
            <text:p text:style-name="P763">Taip/Ne</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ilės Nr.</text:span></text:p>
          </table:table-cell>
          <table:table-cell table:style-name="TableCell775">
            <text:p text:style-name="P776">Eil. Nr. pagal „Eureka“</text:p>
          </table:table-cell>
          <table:table-cell table:style-name="TableCell777">
            <text:p text:style-name="P778">Kriterijai</text:p>
          </table:table-cell>
          <table:table-cell table:style-name="TableCell779">
            <text:p text:style-name="P780">Reikalavimai sėkmingam projektui</text:p>
          </table:table-cell>
          <table:table-cell table:style-name="TableCell781">
            <text:p text:style-name="P782"><text:span text:style-name="T783">Balų (0–10) paskyrimo principai</text:span></text:p>
          </table:table-cell>
        </table:table-row>
        <table:table-row table:style-name="TableRow784">
          <table:table-cell table:style-name="TableCell785">
            <text:p text:style-name="P786"><text:span text:style-name="T787">1.</text:span><text:span text:style-name="T788">3.</text:span></text:p>
          </table:table-cell>
          <table:table-cell table:style-name="TableCell789">
            <text:p text:style-name="P790">C1.1</text:p>
          </table:table-cell>
          <table:table-cell table:style-name="TableCell791">
            <text:p text:style-name="P792">Partnerių finansinės galimybės</text:p>
          </table:table-cell>
          <table:table-cell table:style-name="TableCell793">
            <text:p text:style-name="P794"><text:span text:style-name="T795"></text:span><text:span text:style-name="T796"><text:tab/></text:span><text:span text:style-name="T797">Partnerių finansiniai dokumentai užtikrina finansinį pajėgumą sėkmingai dalyvauti projekte</text:span></text:p>
          </table:table-cell>
          <table:table-cell table:style-name="TableCell798">
            <text:p text:style-name="P799"><text:span text:style-name="T800"></text:span><text:span text:style-name="T801"><text:tab/></text:span><text:span text:style-name="T802"><draw:connector draw:type="line" svg:x1="0.21319in" svg:y1="0.06875in" svg:x2="0.21667in" svg:y2="1.47708in" draw:z-index="251669504" draw:id="id1" draw:style-name="a3" draw:name="Line 11" text:anchor-type="paragraph"><svg:title/><svg:desc/></draw:connector></text:span><text:span text:style-name="T803"><draw:frame draw:z-index="251670528" draw:id="id2" draw:style-name="a4" draw:name="Text Box 95" text:anchor-type="paragraph" svg:x="-0.05903in" svg:y="0.03889in" svg:width="0.24306in" svg:height="0.24028in" style:rel-width="scale" style:rel-height="scale"><draw:text-box><text:p text:style-name="P804">10</text:p></draw:text-box><svg:title/><svg:desc/></draw:frame></text:span><text:span text:style-name="T805">Kiekvienas partneris bendradarbiavimo sutartyje patvirtino savo finansinį pajėgumą dalyvauti projekte</text:span></text:p>
            <text:p text:style-name="P806"><text:span text:style-name="T807"></text:span><text:span text:style-name="T808"><text:tab/></text:span><text:span text:style-name="T809"><draw:frame draw:z-index="251671552" draw:id="id3" draw:style-name="a5" draw:name="Text Box 96" text:anchor-type="paragraph" svg:x="-0.05417in" svg:y="0.48056in" svg:width="0.24306in" svg:height="0.40972in" style:rel-width="scale" style:rel-height="scale"><draw:text-box><text:p text:style-name="P810"/><text:p text:style-name="P811">0</text:p></draw:text-box><svg:title/><svg:desc/></draw:frame></text:span><text:span text:style-name="T812">Kiekvienas partneris artimiausiu metu patvirtins savo finansinį pajėgumą dalyvauti projekte</text:span></text:p>
            <text:p text:style-name="P813"><text:span text:style-name="T814"></text:span><text:span text:style-name="T815"><text:tab/></text:span><text:span text:style-name="T816">Vienas ar keli partneriai gali būti finansiškai nepajėgūs dalyvauti projekte</text:span></text:p>
          </table:table-cell>
        </table:table-row>
        <text:soft-page-break/>
        <table:table-row table:style-name="TableRow817">
          <table:table-cell table:style-name="TableCell818">
            <text:p text:style-name="P819">1.4.</text:p>
          </table:table-cell>
          <table:table-cell table:style-name="TableCell820">
            <text:p text:style-name="P821">C1.2</text:p>
          </table:table-cell>
          <table:table-cell table:style-name="TableCell822">
            <text:p text:style-name="P823"><text:span text:style-name="T824">Partnerių bendradarbiavimo sutartis (BS)</text:span><text:span text:style-name="T825"/></text:p>
          </table:table-cell>
          <table:table-cell table:style-name="TableCell826">
            <text:p text:style-name="P827"><text:span text:style-name="T828"></text:span><text:span text:style-name="T829"><text:tab/></text:span><text:span text:style-name="T830"><draw:frame draw:z-index="251666432" draw:id="id4" draw:style-name="a6" draw:name="Text Box 2" text:anchor-type="paragraph" svg:x="3.51875in" svg:y="0.00556in" svg:width="0.24306in" svg:height="0.24028in" style:rel-width="scale" style:rel-height="scale"><draw:text-box><text:p text:style-name="P831">10</text:p></draw:text-box><svg:title/><svg:desc/></draw:frame></text:span><text:span text:style-name="T832">Partneriai yra pasirašę<text:s/></text:span><text:span text:style-name="T833">BS</text:span></text:p>
            <text:p text:style-name="P834"><text:span text:style-name="T835"></text:span><text:span text:style-name="T836"><text:tab/></text:span><text:span text:style-name="T837">BS nustatyti kiekvieno partnerio įsipareigojimai ir teisės bei numatyti visi aspektai, tiesiogiai susiję su projekto vykdymu ir rezultatų panaudojimu, t. y. intelektinės nuosavybės teisės, pasitraukimas iš projekto, finansiniai įsipareigojimai, apibrė</text:span><text:span text:style-name="T838">žti: projekto trukmė, etapai, veiklos, ištekliai, konkurencija ir pan. Be to, joje numatyti galimų komercinių konfliktų sprendimo būdai</text:span></text:p>
          </table:table-cell>
          <table:table-cell table:style-name="TableCell839">
            <text:p text:style-name="P840"><text:span text:style-name="T841"></text:span><text:span text:style-name="T842"><text:tab/></text:span><text:span text:style-name="T843"><draw:connector draw:type="line" svg:x1="0.14792in" svg:y1="0.09514in" svg:x2="0.14792in" svg:y2="1.84931in" draw:z-index="251667456" draw:id="id5" draw:style-name="a9" draw:name="Line 3" text:anchor-type="paragraph"><svg:title/><svg:desc/></draw:connector></text:span><text:span text:style-name="T844"><draw:frame draw:z-index="251659264" draw:id="id6" draw:style-name="a10" draw:name="Text Box 4" text:anchor-type="paragraph" svg:x="-7.72083in" svg:y="-1.48958in" svg:width="0.45in" svg:height="0.37569in" style:rel-width="scale" style:rel-height="scale"><draw:text-box><text:p text:style-name="P845">10</text:p></draw:text-box><svg:title/><svg:desc/></draw:frame></text:span><text:span text:style-name="T846">Sudaryta BS, kurioje išdėstyti kiekvieno partnerio įsipareigojimai vykdant projektą ir teisė į rezultatus</text:span></text:p>
            <text:p text:style-name="P847"><text:span text:style-name="T848"></text:span><text:span text:style-name="T849"><text:tab/></text:span><text:span text:style-name="T850">Par</text:span><text:span text:style-name="T851">tneriai sudarė BS, kurioje išdėstyti pagrindiniai jų įsipareigojimai ir teisės, bet nenumatyti tam tikri įsipareigojimai kitais svarbiais klausimais, pvz., inte</text:span><text:span text:style-name="T852"><draw:frame draw:z-index="251660288" draw:id="id7" draw:style-name="a11" draw:name="Text Box 5" text:anchor-type="paragraph" svg:x="7.64583in" svg:y="1.46667in" svg:width="0.45in" svg:height="0.37569in" style:rel-width="scale" style:rel-height="scale"><draw:text-box><text:p text:style-name="P853">10</text:p></draw:text-box><svg:title/><svg:desc/></draw:frame></text:span><text:span text:style-name="T854"><draw:frame draw:z-index="251661312" draw:id="id8" draw:style-name="a12" draw:name="Text Box 6" text:anchor-type="paragraph" svg:x="7.64583in" svg:y="1.46667in" svg:width="0.45in" svg:height="0.37569in" style:rel-width="scale" style:rel-height="scale"><draw:text-box><text:p text:style-name="P855">10</text:p></draw:text-box><svg:title/><svg:desc/></draw:frame></text:span><text:span text:style-name="T856"><draw:frame draw:z-index="251662336" draw:id="id9" draw:style-name="a13" draw:name="Text Box 7" text:anchor-type="paragraph" svg:x="7.64583in" svg:y="1.46667in" svg:width="0.45in" svg:height="0.37569in" style:rel-width="scale" style:rel-height="scale"><draw:text-box><text:p text:style-name="P857">10</text:p></draw:text-box><svg:title/><svg:desc/></draw:frame></text:span><text:span text:style-name="T858">lektinės nuosavybės teisės ir pan.</text:span></text:p>
            <text:p text:style-name="P859"><text:span text:style-name="T860"></text:span><text:span text:style-name="T861"><text:tab/></text:span><text:span text:style-name="T862"><draw:frame draw:z-index="251668480" draw:id="id10" draw:style-name="a14" draw:name="Text Box 86" text:anchor-type="paragraph" svg:x="-0.07153in" svg:y="0.10833in" svg:width="0.24306in" svg:height="0.38819in" style:rel-width="scale" style:rel-height="scale"><draw:text-box><text:p text:style-name="P863">0</text:p></draw:text-box><svg:title/><svg:desc/></draw:frame></text:span><text:span text:style-name="T864">Dar nesusitarta dėl partnerių įsipar</text:span><text:span text:style-name="T865">eigojimų ir teisių</text:span></text:p>
          </table:table-cell>
        </table:table-row>
      </table:table>
      <text:p text:style-name="P866"/>
      <text:p text:style-name="P867">II. PAGRINDINIS ĮVERTINIMA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Eilės Nr.</text:span></text:p>
          </table:table-cell>
          <table:table-cell table:style-name="TableCell879">
            <text:p text:style-name="P880">Eil. Nr. pagal „Eureka“</text:p>
          </table:table-cell>
          <table:table-cell table:style-name="TableCell881">
            <text:p text:style-name="P882">Kriterijai</text:p>
          </table:table-cell>
          <table:table-cell table:style-name="TableCell883">
            <text:p text:style-name="P884">Reikalavimai sėkmingam projektui</text:p>
          </table:table-cell>
          <table:table-cell table:style-name="TableCell885">
            <text:p text:style-name="Normal"><text:span text:style-name="T886">Balų (0–10) paskyrimo principai<text:s/></text:span></text:p>
          </table:table-cell>
        </table:table-row>
        <table:table-row table:style-name="TableRow887">
          <table:table-cell table:style-name="TableCell888">
            <text:p text:style-name="P889">2.</text:p>
          </table:table-cell>
          <table:table-cell table:style-name="TableCell890">
            <text:p text:style-name="P891">B1</text:p>
          </table:table-cell>
          <table:table-cell table:style-name="TableCell892" table:number-columns-spanned="3">
            <text:p text:style-name="P893">Bendradarbiavimas ir partneriai<text:s/></text:p>
          </table:table-cell>
          <table:covered-table-cell/>
          <table:covered-table-cell/>
        </table:table-row>
        <table:table-row table:style-name="TableRow894">
          <table:table-cell table:style-name="TableCell895" table:number-columns-spanned="5">
            <text:p text:style-name="P896"><text:span text:style-name="T897"><draw:frame draw:z-index="251663360" draw:id="id11" draw:style-name="a15" draw:name="Text Box 26" text:anchor-type="paragraph" svg:x="6.34167in" svg:y="0.14792in" svg:width="0.40347in" svg:height="0.375in" style:rel-width="scale" style:rel-height="scale"><draw:text-box><text:p text:style-name="P898">10</text:p></draw:text-box><svg:title/><svg:desc/></draw:frame></text:span><text:span text:style-name="T899">Partnerystės analizė</text:span></text:p>
          </table:table-cell>
          <table:covered-table-cell/>
          <table:covered-table-cell/>
          <table:covered-table-cell/>
          <table:covered-table-cell/>
        </table:table-row>
        <table:table-row table:style-name="TableRow900">
          <table:table-cell table:style-name="TableCell901">
            <text:p text:style-name="P902">2.1.</text:p>
          </table:table-cell>
          <table:table-cell table:style-name="TableCell903">
            <text:p text:style-name="P904">B1.1</text:p>
          </table:table-cell>
          <table:table-cell table:style-name="TableCell905">
            <text:p text:style-name="P906">Tinkama<text:s/>partnerystė</text:p>
          </table:table-cell>
          <table:table-cell table:style-name="TableCell907">
            <text:p text:style-name="P908"><text:span text:style-name="T909"></text:span><text:span text:style-name="T910"><text:tab/></text:span><text:span text:style-name="T911">Partneriai turi būtiną mokslinių tyrimų srities, bendradarbiavimo ir projektų valdymo patirtį, siekiant įgyvendinti projekto tikslus ir gauti rezultatus</text:span></text:p>
            <text:p text:style-name="P912"><text:span text:style-name="T913"></text:span><text:span text:style-name="T914"><text:tab/></text:span><text:span text:style-name="T915">Visi partneriai turi strateginių ir (arba) komercinių interesų, siekiant projekto rezul</text:span><text:span text:style-name="T916">tatų</text:span></text:p>
            <text:p text:style-name="P917"><text:span text:style-name="T918"></text:span><text:span text:style-name="T919"><text:tab/></text:span><text:span text:style-name="T920">Sėkmingas projekto užbaigimas reikalauja indėlio iš visų projekto partnerių</text:span></text:p>
            <text:p text:style-name="P921"><text:span text:style-name="T922"></text:span><text:span text:style-name="T923"><text:tab/></text:span><text:span text:style-name="T924">Būtinas kiekvieno partnerio bendradarbiavimas su ūkio subjektu. Visi<text:s/></text:span><text:soft-page-break/><text:span text:style-name="T925">partneriai turi aiškiai apibrėžtą vaidmenį projekte. Projekte nėra persidengiančių veiklų</text:span></text:p>
          </table:table-cell>
          <table:table-cell table:style-name="TableCell926">
            <text:p text:style-name="P927"><text:span text:style-name="T928"></text:span><text:span text:style-name="T929"><text:tab/></text:span><text:span text:style-name="T930"><draw:connector draw:type="line" svg:x1="0.18333in" svg:y1="0.06875in" svg:x2="0.18333in" svg:y2="2.05139in" draw:z-index="251724800" draw:id="id12" draw:style-name="a18" draw:name="AutoShape 266" text:anchor-type="paragraph"><svg:title/><svg:desc/></draw:connector></text:span><text:span text:style-name="T931">Visi part</text:span><text:span text:style-name="T932">neriai yra pakankamai kvalifikuoti ir turi aiškius strateginius ir (arba) komercinius interesus įgyvendinti projektą ir pasiekti rezultatus</text:span></text:p>
            <text:p text:style-name="P933"><text:span text:style-name="T934"></text:span><text:span text:style-name="T935"><text:tab/></text:span><text:span text:style-name="T936">Partneriai yra nepakankamai kvalifikuoti pasiekti projekto tikslus, tačiau numatytas kvalifikacijos kėlimas</text:span></text:p>
            <text:p text:style-name="P937"><text:span text:style-name="T938"></text:span><text:span text:style-name="T939"><text:tab/></text:span><text:span text:style-name="T940"><draw:frame draw:z-index="251664384" draw:id="id13" draw:style-name="a19" draw:name="Text Box 30" text:anchor-type="paragraph" svg:x="0.00764in" svg:y="0.11875in" svg:width="0.25in" svg:height="0.375in" style:rel-width="scale" style:rel-height="scale"><draw:text-box><text:p text:style-name="P941"/><text:p text:style-name="P942">0</text:p></draw:text-box><svg:title/><svg:desc/></draw:frame></text:span><text:span text:style-name="T943">Partneriams trūksta patirties vykdyti projektą. Yra tikimybė, kad projekto tikslai nėra teisingai suformuluoti ir<text:s/></text:span><text:soft-page-break/><text:span text:style-name="T944">nebus įgyvendinti</text:span></text:p>
          </table:table-cell>
        </table:table-row>
        <text:soft-page-break/>
        <table:table-row table:style-name="TableRow945">
          <table:table-cell table:style-name="TableCell946">
            <text:p text:style-name="P947">2.2.</text:p>
          </table:table-cell>
          <table:table-cell table:style-name="TableCell948">
            <text:p text:style-name="P949">B1.2</text:p>
          </table:table-cell>
          <table:table-cell table:style-name="TableCell950">
            <text:p text:style-name="Normal"><text:span text:style-name="T951">Bendradarbiavimo metu sukurta pridėtinė vertė</text:span><text:span text:style-name="T952"/></text:p>
          </table:table-cell>
          <table:table-cell table:style-name="TableCell953">
            <text:p text:style-name="P954"><text:span text:style-name="T955"></text:span><text:span text:style-name="T956"><text:tab/></text:span><text:span text:style-name="T957">Projekte numatytas aiškus rizikos, kainos, „know how“ ir<text:s/></text:span><text:span text:style-name="T958">naudos pasidalijimas</text:span></text:p>
            <text:p text:style-name="P959"><text:span text:style-name="T960"></text:span><text:span text:style-name="T961"><text:tab/></text:span><text:span text:style-name="T962">Projekto tikslai ir rezultatai turės įtakos visiems projekto partneriams</text:span></text:p>
            <text:p text:style-name="P963"><text:span text:style-name="T964"></text:span><text:span text:style-name="T965"><text:tab/></text:span><text:span text:style-name="T966"><draw:frame draw:z-index="251721728" draw:id="id14" draw:style-name="a20" draw:name="Text Box 262" text:anchor-type="paragraph" svg:x="3.39444in" svg:y="1.025in" svg:width="0.5125in" svg:height="0.19792in" style:rel-width="scale" style:rel-height="scale"><draw:text-box><text:p text:style-name="P967">0</text:p><text:p text:style-name="P968"/></draw:text-box><svg:title/><svg:desc/></draw:frame></text:span><text:span text:style-name="T969">Dalyvavimas projekte palaiko ir kelia kiekvieno partnerio kvalifikaciją bei gilina žinias, kurios neapsiriboja tik projekto rezultatais, bet suteikia ga</text:span><text:span text:style-name="T970">limybes įsisavinti naujas rinkas, technologijas ir įgyti naujų įgūdžių</text:span></text:p>
          </table:table-cell>
          <table:table-cell table:style-name="TableCell971">
            <text:p text:style-name="P972"><text:span text:style-name="T973"></text:span><text:span text:style-name="T974"><text:tab/></text:span><text:span text:style-name="T975"><draw:connector draw:type="line" svg:x1="0.19722in" svg:y1="0.13611in" svg:x2="0.19722in" svg:y2="2.01319in" draw:z-index="251672576" draw:id="id15" draw:style-name="a23" draw:name="Line 115" text:anchor-type="paragraph"><svg:title/><svg:desc/></draw:connector></text:span><text:span text:style-name="T976"><draw:frame draw:z-index="251673600" draw:id="id16" draw:style-name="a24" draw:name="Text Box 116" text:anchor-type="paragraph" svg:x="-0.07847in" svg:y="0.04236in" svg:width="0.24306in" svg:height="0.24028in" style:rel-width="scale" style:rel-height="scale"><draw:text-box><text:p text:style-name="P977">10</text:p></draw:text-box><svg:title/><svg:desc/></draw:frame></text:span><text:span text:style-name="T978">Bendradarbiavimas yra naudinga visiems partneriams, bendradarbiaujant kyla partnerių kvalifikacija, visapusiškai apsikeičiama žiniomis</text:span></text:p>
            <text:p text:style-name="P979"><text:span text:style-name="T980"></text:span><text:span text:style-name="T981"><text:tab/></text:span><text:span text:style-name="T982">Bendradarbiavimas naudingas keliems<text:s/></text:span><text:span text:style-name="T983">projekto partneriams, tik keli partneriai, dalyvaudami projekte, turi galimybę tobulėti</text:span></text:p>
            <text:p text:style-name="P984"><text:span text:style-name="T985"></text:span><text:span text:style-name="T986"><text:tab/></text:span><text:span text:style-name="T987">Bendradarbiavimas nebus naudingas projekto partneriams, nėra galimybių tobulėti bei keistis žiniomis</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3">
            <text:p text:style-name="P994"><text:span text:style-name="T995"><draw:frame draw:z-index="251692032" draw:id="id17" draw:style-name="a25" draw:name="Text Box 177" text:anchor-type="paragraph" svg:x="5.01042in" svg:y="0.14653in" svg:width="0.57222in" svg:height="0.37778in" style:rel-width="scale" style:rel-height="scale"><draw:text-box><text:p text:style-name="P996">10</text:p></draw:text-box><svg:title/><svg:desc/></draw:frame></text:span><text:span text:style-name="T997">Partnerio analizė</text:span></text:p>
          </table:table-cell>
          <table:covered-table-cell/>
          <table:covered-table-cell/>
        </table:table-row>
        <table:table-row table:style-name="TableRow998">
          <table:table-cell table:style-name="TableCell999">
            <text:p text:style-name="P1000">2.3.</text:p>
          </table:table-cell>
          <table:table-cell table:style-name="TableCell1001">
            <text:p text:style-name="P1002">B1.3</text:p>
          </table:table-cell>
          <table:table-cell table:style-name="TableCell1003">
            <text:p text:style-name="P1004">Partnerių žmonių,<text:s/>infrastruktūriniai ištekliai</text:p>
          </table:table-cell>
          <table:table-cell table:style-name="TableCell1005">
            <text:p text:style-name="P1006"><text:span text:style-name="T1007"></text:span><text:span text:style-name="T1008"><text:tab/></text:span><text:span text:style-name="T1009">Kiekvienas partneris turi pakankamą ir kvalifikuotą personalą projektui įgyvendinti</text:span></text:p>
            <text:p text:style-name="P1010"><text:span text:style-name="T1011"></text:span><text:span text:style-name="T1012"><text:tab/></text:span><text:span text:style-name="T1013">Kiekvienas partneris turi būtiną infrastruktūrą projektui įgyvendinti</text:span></text:p>
          </table:table-cell>
          <table:table-cell table:style-name="TableCell1014">
            <text:p text:style-name="P1015"><text:span text:style-name="T1016"></text:span><text:span text:style-name="T1017"><text:tab/></text:span><text:span text:style-name="T1018"><draw:connector draw:type="line" svg:x1="0.16458in" svg:y1="2.44861in" svg:x2="0.16458in" svg:y2="0.11597in" draw:z-index="251725824" draw:id="id18" draw:style-name="a28" draw:name="AutoShape 267" text:anchor-type="paragraph"><svg:title/><svg:desc/></draw:connector></text:span><text:span text:style-name="T1019">Kiekvienas partneris turi pakankamai kvalifikuotą personalą<text:s/></text:span><text:span text:style-name="T1020">projektui vykdyti. Visi partneriai turi būtiną infrastruktūrą projektui įgyvendinti</text:span></text:p>
            <text:p text:style-name="P1021"><text:span text:style-name="T1022"></text:span><text:span text:style-name="T1023"><text:tab/></text:span><text:span text:style-name="T1024"><draw:frame draw:z-index="251693056" draw:id="id19" draw:style-name="a29" draw:name="Text Box 180" text:anchor-type="paragraph" svg:x="0.01181in" svg:y="1.02292in" svg:width="0.18542in" svg:height="0.74167in" style:rel-width="scale" style:rel-height="scale"><draw:text-box><text:p text:style-name="P1025"/><text:p text:style-name="P1026"/><text:p text:style-name="P1027"/><text:p text:style-name="P1028">0</text:p><text:p text:style-name="P1029"/><text:p text:style-name="P1030"/><text:p text:style-name="P1031"/><text:p text:style-name="P1032"/><text:p text:style-name="P1033"/><text:p text:style-name="P1034"/><text:p text:style-name="P1035"/></draw:text-box><svg:title/><svg:desc/></draw:frame></text:span><text:span text:style-name="T1036">Kiekvienas partneris turi plačios kvalifikacijos personalą, tačiau tam tikriems darbams gali tekti samdyti papildomus darbuotojus. Visi partneriai turi<text:s/></text:span><text:span text:style-name="T1037">tinkamą infrastruktūrą projektui įgyvendinti</text:span></text:p>
            <text:p text:style-name="P1038"><text:span text:style-name="T1039"></text:span><text:span text:style-name="T1040"><text:tab/></text:span><text:span text:style-name="T1041">Personalo kvalifikacija ir turima infrastruktūra nepakankama projektui įgyvendinti</text:span></text:p>
            <text:p text:style-name="P1042"/>
          </table:table-cell>
        </table:table-row>
        <text:soft-page-break/>
        <table:table-row table:style-name="TableRow1043">
          <table:table-cell table:style-name="TableCell1044">
            <text:p text:style-name="P1045">2.4.</text:p>
          </table:table-cell>
          <table:table-cell table:style-name="TableCell1046">
            <text:p text:style-name="P1047">B1.4</text:p>
          </table:table-cell>
          <table:table-cell table:style-name="TableCell1048">
            <text:p text:style-name="P1049">Partnerių vadybiniai gebėjimai</text:p>
          </table:table-cell>
          <table:table-cell table:style-name="TableCell1050">
            <text:p text:style-name="P1051"><text:span text:style-name="T1052"></text:span><text:span text:style-name="T1053"><text:tab/></text:span><text:span text:style-name="T1054">Pagrindinis partneris turi atitinkamą projektų valdymo patirtį</text:span></text:p>
            <text:p text:style-name="P1055"><text:span text:style-name="T1056"></text:span><text:span text:style-name="T1057"><text:tab/></text:span><text:span text:style-name="T1058">Pagrindinis<text:s/></text:span><text:span text:style-name="T1059">partneris sugeba suburti komandą ir užtikrinti sėkmingą jos darbą</text:span></text:p>
            <text:p text:style-name="P1060"><text:span text:style-name="T1061"></text:span><text:span text:style-name="T1062"><text:tab/></text:span><text:span text:style-name="T1063">Kiekvieno partnerio pasiūlyta darbo grupė turi reikalingus projekto valdymo įgūdžius</text:span></text:p>
            <text:p text:style-name="P1064"><text:span text:style-name="T1065"></text:span><text:span text:style-name="T1066"><text:tab/></text:span><text:span text:style-name="T1067">Partneriai sugeba sėkmingai panaudoti projekto rezultatus</text:span></text:p>
          </table:table-cell>
          <table:table-cell table:style-name="TableCell1068">
            <text:p text:style-name="P1069"><text:span text:style-name="T1070"></text:span><text:span text:style-name="T1071"><text:tab/></text:span><text:span text:style-name="T1072"><draw:connector draw:type="line" svg:x1="0.17847in" svg:y1="0.13542in" svg:x2="0.18542in" svg:y2="2.59861in" draw:z-index="251665408" draw:id="id20" draw:style-name="a32" draw:name="Line 58" text:anchor-type="paragraph"><svg:title/><svg:desc/></draw:connector></text:span><text:span text:style-name="T1073"><draw:frame draw:z-index="251694080" draw:id="id21" draw:style-name="a33" draw:name="Text Box 183" text:anchor-type="paragraph" svg:x="0.00486in" svg:y="0.02153in" svg:width="0.42153in" svg:height="0.3125in" style:rel-width="scale" style:rel-height="scale"><draw:text-box><text:p text:style-name="P1074">10</text:p></draw:text-box><svg:title/><svg:desc/></draw:frame></text:span><text:span text:style-name="T1075">Pagrindinis partneris</text:span><text:span text:style-name="T1076"><text:s/>turi pakanka</text:span><text:span text:style-name="T1077">mą kvalifikaciją ir reikalingus įgūdžius projektui vykdyti. Projekto partneriai turi pakankamai projektų valdymo/koordinavimo įgūdžių</text:span></text:p>
            <text:p text:style-name="P1078"><text:span text:style-name="T1079"></text:span><text:span text:style-name="T1080"><text:tab/></text:span><text:span text:style-name="T1081">Projekto partneriai neturi pakankamai projektų valdymo įgūdžių ir patirties. Nors vienas projekto partneris turi vadybin</text:span><text:span text:style-name="T1082">ių sugebėjimų įgyvendinti projekto rezultatus</text:span></text:p>
            <text:p text:style-name="P1083"><text:span text:style-name="T1084"></text:span><text:span text:style-name="T1085"><text:tab/></text:span><text:span text:style-name="T1086"><draw:frame draw:z-index="251695104" draw:id="id22" draw:style-name="a34" draw:name="Text Box 186" text:anchor-type="paragraph" svg:x="0.00486in" svg:y="0.07569in" svg:width="0.22917in" svg:height="0.58264in" style:rel-width="scale" style:rel-height="scale"><draw:text-box><text:p text:style-name="P1087"/><text:p text:style-name="P1088"/><text:p text:style-name="P1089">0</text:p></draw:text-box><svg:title/><svg:desc/></draw:frame></text:span><text:span text:style-name="T1090">Pagrindinis partneris</text:span><text:span text:style-name="T1091"><text:s/>neturi projektų valdymo patirties ir reikalingų įgūdžių. Nenumatytas projekto darbų pasiskirstymas tarp partnerių</text:span></text:p>
          </table:table-cell>
        </table:table-row>
        <table:table-row table:style-name="TableRow1092">
          <table:table-cell table:style-name="TableCell1093">
            <text:p text:style-name="P1094">3.</text:p>
          </table:table-cell>
          <table:table-cell table:style-name="TableCell1095">
            <text:p text:style-name="P1096">B2</text:p>
          </table:table-cell>
          <table:table-cell table:style-name="TableCell1097" table:number-columns-spanned="3">
            <text:p text:style-name="P1098">Projekto struktūra<text:s/></text:p>
          </table: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3">
            <text:p text:style-name="P1105">Projekto planas</text:p>
          </table:table-cell>
          <table:covered-table-cell/>
          <table:covered-table-cell/>
        </table:table-row>
        <table:table-row table:style-name="TableRow1106">
          <table:table-cell table:style-name="TableCell1107">
            <text:p text:style-name="P1108">3.1.</text:p>
          </table:table-cell>
          <table:table-cell table:style-name="TableCell1109">
            <text:p text:style-name="P1110">B2.1</text:p>
          </table:table-cell>
          <table:table-cell table:style-name="TableCell1111">
            <text:p text:style-name="P1112">Projekto<text:s/>tikslai, uždaviniai ir metodologija</text:p>
          </table:table-cell>
          <table:table-cell table:style-name="TableCell1113">
            <text:p text:style-name="P1114"><text:span text:style-name="T1115"></text:span><text:span text:style-name="T1116"><text:tab/></text:span><text:span text:style-name="T1117">Atskleista projekto tikslo ir uždavinių svarba ir aktualumas mokslo/technologijų pažangai</text:span></text:p>
            <text:p text:style-name="P1118"><text:span text:style-name="T1119"></text:span><text:span text:style-name="T1120"><text:tab/></text:span><text:span text:style-name="T1121">Atskleista mokslinių tyrimų svarba programos tikslams pasiekti</text:span></text:p>
            <text:p text:style-name="P1122"><text:span text:style-name="T1123"></text:span><text:span text:style-name="T1124"><text:tab/></text:span><text:span text:style-name="T1125"><draw:frame draw:z-index="251720704" draw:id="id23" draw:style-name="a35" draw:name="Text Box 261" text:anchor-type="paragraph" svg:x="3.51389in" svg:y="0.70208in" svg:width="0.22014in" svg:height="2.80694in" style:rel-width="scale" style:rel-height="scale"><draw:text-box><text:p text:style-name="P1126"/></draw:text-box><svg:title/><svg:desc/></draw:frame></text:span><text:span text:style-name="T1127">Pasirinkti tinkami problemų sprendimo būdai ir mokslinių</text:span><text:span text:style-name="T1128">/technologinių tyrimų metodai</text:span></text:p>
          </table:table-cell>
          <table:table-cell table:style-name="TableCell1129">
            <text:p text:style-name="P1130"><text:span text:style-name="T1131"></text:span><text:span text:style-name="T1132"><text:tab/></text:span><text:span text:style-name="T1133"><draw:connector draw:type="line" svg:x1="0.23403in" svg:y1="2.43472in" svg:x2="0.22708in" svg:y2="0.14306in" draw:z-index="251728896" draw:id="id24" draw:style-name="a37" draw:name="AutoShape 282" text:anchor-type="paragraph"><svg:title/><svg:desc/></draw:connector></text:span><text:span text:style-name="T1134"><draw:frame draw:z-index="251719680" draw:id="id25" draw:style-name="a38" draw:name="Text Box 260" text:anchor-type="paragraph" svg:x="-0.03472in" svg:y="0.08472in" svg:width="0.22014in" svg:height="0.32778in" style:rel-width="scale" style:rel-height="scale"><draw:text-box><text:p text:style-name="P1135">10</text:p></draw:text-box><svg:title/><svg:desc/></draw:frame></text:span><text:span text:style-name="T1136">Projekto tikslo ir uždavinių aktualumas aiškiai apibūdintas, atskleista mokslinių/technologinių tyrimų svarba programos tikslams pasiekti ir mokslo/technologijų pažangai,<text:s/></text:span><text:span text:style-name="T1137">pasirinkti tinkami mokslinių tyrimų metodai nu</text:span><text:span text:style-name="T1138">matytam tikslui pasiekti</text:span></text:p>
            <text:p text:style-name="P1139"><text:span text:style-name="T1140"></text:span><text:span text:style-name="T1141"><text:tab/></text:span><text:span text:style-name="T1142">Projekto tikslo ir uždavinių aktualumas atskleistas, nėra pakankamai aiški mokslinių/technologinių tyrimų svarba programos tikslams pasiekti ir mokslo/technologijų pažangai, pasirinkti metodai tinkami pasiekti<text:s/></text:span><text:soft-page-break/><text:span text:style-name="T1143">projekto rezultatus</text:span></text:p>
            <text:p text:style-name="P1144"><text:span text:style-name="T1145"></text:span><text:span text:style-name="T1146"><text:tab/></text:span><text:span text:style-name="T1147"><draw:connector draw:type="line" svg:x1="0.17917in" svg:y1="-0.09236in" svg:x2="0.17917in" svg:y2="1.45972in" draw:z-index="251727872" draw:id="id26" draw:style-name="a40" draw:name="AutoShape 279" text:anchor-type="paragraph"><svg:title/><svg:desc/></draw:connector></text:span><text:span text:style-name="T1148"><draw:frame draw:z-index="251726848" draw:id="id27" draw:style-name="a41" draw:name="Text Box 2" text:anchor-type="paragraph" svg:x="-0.03125in" svg:y="0.89722in" svg:width="0.30694in" svg:height="0.40625in" style:rel-width="scale" style:rel-height="scale"><draw:text-box><text:p text:style-name="P1149">0</text:p></draw:text-box><svg:title/><svg:desc/></draw:frame></text:span><text:span text:style-name="T1150">Nevisiškai</text:span><text:span text:style-name="T1151"><text:s/>atskleistas projekto tikslo ir uždavinių aktualumas bei mokslinių/technologinių tyrimų svarba projekto tikslams pasiekti ir mokslo/technologijų pažangai, metodologija</text:span><text:span text:style-name="T1152"><text:s/>nenuosekli ir (arba) nereali, ir (arba) netinkama projekto tikslui pa</text:span><text:span text:style-name="T1153">siekti.</text:span></text:p>
          </table:table-cell>
        </table:table-row>
        <text:soft-page-break/>
        <table:table-row table:style-name="TableRow1154">
          <table:table-cell table:style-name="TableCell1155">
            <text:p text:style-name="P1156">3.2.</text:p>
          </table:table-cell>
          <table:table-cell table:style-name="TableCell1157">
            <text:p text:style-name="P1158">B2.2</text:p>
          </table:table-cell>
          <table:table-cell table:style-name="TableCell1159">
            <text:p text:style-name="P1160">Projekto etapai ir tarpiniai rezultatai</text:p>
          </table:table-cell>
          <table:table-cell table:style-name="TableCell1161">
            <text:p text:style-name="P1162"><text:span text:style-name="T1163"></text:span><text:span text:style-name="T1164"><text:tab/></text:span><text:span text:style-name="T1165">Projekto plane numatytos aiškiai apibrėžtos veiklos, etapai ir tarpiniai rezultatai</text:span></text:p>
            <text:p text:style-name="P1166"><text:span text:style-name="T1167"></text:span><text:span text:style-name="T1168"><text:tab/></text:span><text:span text:style-name="T1169">Projekto plane pateiktas realus projekto įgyvendinimo kalendorinis darbų planas, įvertinant turimus išteklius</text:span><text:span text:style-name="T1170"><text:s/>ir biudžetą</text:span></text:p>
            <text:p text:style-name="P1171"><text:span text:style-name="T1172"></text:span><text:span text:style-name="T1173"><text:tab/></text:span><text:span text:style-name="T1174">Numatyti, jei galima kiekybine išraiška, atskirų projekto etapų monitoringo rodikliai</text:span></text:p>
          </table:table-cell>
          <table:table-cell table:style-name="TableCell1175">
            <text:p text:style-name="P1176"><text:span text:style-name="T1177"></text:span><text:span text:style-name="T1178"><text:tab/></text:span><text:span text:style-name="T1179"><draw:connector draw:type="line" svg:x1="0.17847in" svg:y1="0.25764in" svg:x2="0.17847in" svg:y2="2.75764in" draw:z-index="251697152" draw:id="id28" draw:style-name="a44" draw:name="Line 67" text:anchor-type="paragraph"><svg:title/><svg:desc/></draw:connector></text:span><text:span text:style-name="T1180"><draw:frame draw:z-index="251698176" draw:id="id29" draw:style-name="a45" draw:name="Text Box 193" text:anchor-type="paragraph" svg:x="0.02569in" svg:y="0.00764in" svg:width="0.375in" svg:height="0.25in" style:rel-width="scale" style:rel-height="scale"><draw:text-box><text:p text:style-name="P1181">10</text:p></draw:text-box><svg:title/><svg:desc/></draw:frame></text:span><text:span text:style-name="T1182">Aiškiai numatyti realūs projekto etapai ir tarpiniai rezultatai, išreikšti kiekybiniais rodikliais projekto eigai įvertinti</text:span></text:p>
            <text:p text:style-name="P1183"><text:span text:style-name="T1184"></text:span><text:span text:style-name="T1185"><text:tab/></text:span><text:span text:style-name="T1186">Numatyti projekto<text:s/></text:span><text:span text:style-name="T1187">etapai, tarpiniai rezultatai ir kalendorinis darbų planas, bet trūksta aiškumo tam tikrais klausimais (realaus, aiškaus įgyvendinimo). Projekto eigos monitoringas galimas tik bendraisiais aspektais</text:span></text:p>
            <text:p text:style-name="P1188"><text:span text:style-name="T1189"></text:span><text:span text:style-name="T1190"><text:tab/></text:span><text:span text:style-name="T1191"><draw:frame draw:z-index="251699200" draw:id="id30" draw:style-name="a46" draw:name="Text Box 196" text:anchor-type="paragraph" svg:x="-0.04167in" svg:y="0.06736in" svg:width="0.35694in" svg:height="0.62083in" style:rel-width="scale" style:rel-height="scale"><draw:text-box><text:p text:style-name="P1192"/><text:p text:style-name="P1193">0</text:p></draw:text-box><svg:title/><svg:desc/></draw:frame></text:span><text:span text:style-name="T1194">Nenumatyti projekto etapai ir tarpiniai<text:s/></text:span><text:span text:style-name="T1195">rezultatai, jei numatyti, tai neįgyvendinami dėl netinkamo partnerių pasirinkimo</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3">
            <text:p text:style-name="P1202"><text:span text:style-name="T1203"><draw:frame draw:z-index="251701248" draw:id="id31" draw:style-name="a47" draw:name="Text Box 203" text:anchor-type="paragraph" svg:x="5.08681in" svg:y="0.12431in" svg:width="0.46319in" svg:height="0.36806in" style:rel-width="scale" style:rel-height="scale"><draw:text-box><text:p text:style-name="P1204">10</text:p></draw:text-box><svg:title/><svg:desc/></draw:frame></text:span><text:span text:style-name="T1205">Projekto kaštai, finansavimas ir įsipareigojimai</text:span></text:p>
          </table:table-cell>
          <table:covered-table-cell/>
          <table:covered-table-cell/>
        </table:table-row>
        <table:table-row table:style-name="TableRow1206">
          <table:table-cell table:style-name="TableCell1207">
            <text:p text:style-name="P1208">3.3.</text:p>
          </table:table-cell>
          <table:table-cell table:style-name="TableCell1209">
            <text:p text:style-name="P1210">B2.3</text:p>
          </table:table-cell>
          <table:table-cell table:style-name="TableCell1211">
            <text:p text:style-name="P1212">Kaštai ir finansinė struktūra</text:p>
          </table:table-cell>
          <table:table-cell table:style-name="TableCell1213">
            <text:p text:style-name="P1214"><text:span text:style-name="T1215"></text:span><text:span text:style-name="T1216"><text:tab/></text:span><text:span text:style-name="T1217">Aiškus kaštų paskirstymas atitinka darbus, kuriuos vykdys kiekvienas<text:s/></text:span><text:span text:style-name="T1218">partneris</text:span></text:p>
            <text:p text:style-name="P1219"><text:span text:style-name="T1220"></text:span><text:span text:style-name="T1221"><text:tab/></text:span><text:span text:style-name="T1222">Finansavimas yra pakankamai aiškiai detalizuotas, numatant kiekvieno partnerio<text:s/></text:span><text:soft-page-break/><text:span text:style-name="T1223">indėlį/arba kitą paramą, kurią gauna kiekvienas partneris</text:span></text:p>
            <text:p text:style-name="P1224"><text:span text:style-name="T1225"></text:span><text:span text:style-name="T1226"><text:tab/></text:span><text:span text:style-name="T1227">Prireikus užtikrinama parama iš kitų šaltinių</text:span></text:p>
          </table:table-cell>
          <table:table-cell table:style-name="TableCell1228">
            <text:p text:style-name="P1229"><text:span text:style-name="T1230"></text:span><text:span text:style-name="T1231"><text:tab/></text:span><text:span text:style-name="T1232"><draw:connector draw:type="line" svg:x1="0.17847in" svg:y1="0.62083in" svg:x2="0.17153in" svg:y2="0.20833in" draw:z-index="251700224" draw:id="id32" draw:style-name="a49" draw:name="Line 200" text:anchor-type="paragraph"><svg:title/><svg:desc/></draw:connector></text:span><text:span text:style-name="T1233">BS pateiktas aiškus projekto biudžetas bei aiškiai nurod</text:span><text:span text:style-name="T1234">yti finansavimo šaltiniai. Projekto biudžetas atitinka projekto darbus ir turimus išteklius</text:span></text:p>
            <text:soft-page-break/>
            <text:p text:style-name="P1235"><text:span text:style-name="T1236"></text:span><text:span text:style-name="T1237"><text:tab/></text:span><text:span text:style-name="T1238"><draw:connector draw:type="line" svg:x1="0.17153in" svg:y1="0.08889in" svg:x2="0.17847in" svg:y2="1.32986in" draw:z-index="251704320" draw:id="id33" draw:style-name="a51" draw:name="Line 206" text:anchor-type="paragraph"><svg:title/><svg:desc/></draw:connector></text:span><text:span text:style-name="T1239">Projekto biudžetas neatitinka projekto darbų ir turimų išteklių. Nėra visiškai užtikrintas partnerių finansinis indėlis, bet yra didelė tikimybė gauti finansavim</text:span><text:span text:style-name="T1240">ą projekto vykdymo metu</text:span></text:p>
            <text:p text:style-name="P1241"><text:span text:style-name="T1242"></text:span><text:span text:style-name="T1243"><text:tab/></text:span><text:span text:style-name="T1244"><draw:frame draw:z-index="251705344" draw:id="id34" draw:style-name="a52" draw:name="Text Box 209" text:anchor-type="paragraph" svg:x="0.02569in" svg:y="0.0125in" svg:width="0.25in" svg:height="0.375in" style:rel-width="scale" style:rel-height="scale"><draw:text-box><text:p text:style-name="P1245"/><text:p text:style-name="P1246">0</text:p></draw:text-box><svg:title/><svg:desc/></draw:frame></text:span><text:span text:style-name="T1247"><draw:frame draw:z-index="251675648" draw:id="id35" draw:style-name="a53" draw:name="Text Box 121" text:anchor-type="paragraph" svg:x="-0.07847in" svg:y="0.35972in" svg:width="0.22639in" svg:height="0.32639in" style:rel-width="scale" style:rel-height="scale"><draw:text-box><text:p text:style-name="P1248">10</text:p></draw:text-box><svg:title/><svg:desc/></draw:frame></text:span><text:span text:style-name="T1249">Nepateiktas projekto biudžetas ir nenumatytas finansavimas</text:span></text:p>
          </table:table-cell>
        </table:table-row>
        <text:soft-page-break/>
        <table:table-row table:style-name="TableRow1250">
          <table:table-cell table:style-name="TableCell1251">
            <text:p text:style-name="P1252">3.4.</text:p>
          </table:table-cell>
          <table:table-cell table:style-name="TableCell1253">
            <text:p text:style-name="P1254">B2.4</text:p>
          </table:table-cell>
          <table:table-cell table:style-name="TableCell1255">
            <text:p text:style-name="P1256">Kiekvieno projekto vykdytojo finansiniai įsipareigojimai (vertinami tik ūkio subjektų finansiniai ištekliai)</text:p>
          </table:table-cell>
          <table:table-cell table:style-name="TableCell1257">
            <text:p text:style-name="P1258"><text:span text:style-name="T1259"></text:span><text:span text:style-name="T1260"><text:tab/></text:span><text:span text:style-name="T1261">Kiekvieno projekto vykdytojo<text:s/></text:span><text:span text:style-name="T1262">prisiimti įsipareigojimai atitinka jo finansinį indėlį (įskaitant ir Agentūros), raštišką įsipareigojimą pasirašo įgaliotas asmuo</text:span></text:p>
            <text:p text:style-name="P1263"><text:span text:style-name="T1264"></text:span><text:span text:style-name="T1265"><text:tab/></text:span><text:span text:style-name="T1266">Kiekvienas projekto vykdytojas aiškiai parodo, kad jis turi finansinius išteklius (įskaitant ir Agentūros), būtinus projekte</text:span><text:span text:style-name="T1267"><text:s/>numatytoms veikloms vykdyti</text:span></text:p>
            <text:p text:style-name="P1268"><text:span text:style-name="T1269"></text:span><text:span text:style-name="T1270"><text:tab/></text:span><text:span text:style-name="T1271">Kiekvieno projekto vykdytojo finansinis indėlis (įskaitant ir Agentūros) yra reikšmingas bendram projekto įgyvendinimui užtikrinti</text:span></text:p>
          </table:table-cell>
          <table:table-cell table:style-name="TableCell1272">
            <text:p text:style-name="P1273"><text:span text:style-name="T1274"></text:span><text:span text:style-name="T1275"><text:tab/></text:span><text:span text:style-name="T1276"><draw:connector draw:type="line" svg:x1="0.19514in" svg:y1="0.04792in" svg:x2="0.19514in" svg:y2="2.65486in" draw:z-index="251674624" draw:id="id36" draw:style-name="a56" draw:name="Line 120" text:anchor-type="paragraph"><svg:title/><svg:desc/></draw:connector></text:span><text:span text:style-name="T1277">Visi projekto vykdytojai įsipareigoja skirti savo finansinį indėlį projektui įgyvendinti. P</text:span><text:span text:style-name="T1278">ateikiamas oficialiai pasirašytas įsipareigojimas (BS)</text:span></text:p>
            <text:p text:style-name="P1279"><text:span text:style-name="T1280"></text:span><text:span text:style-name="T1281"><text:tab/></text:span><text:span text:style-name="T1282"><draw:frame draw:z-index="251676672" draw:id="id37" draw:style-name="a57" draw:name="Text Box 122" text:anchor-type="paragraph" svg:x="-0.0625in" svg:y="1.14653in" svg:width="0.19583in" svg:height="0.82292in" style:rel-width="scale" style:rel-height="scale"><draw:text-box><text:p text:style-name="P1283"/><text:p text:style-name="P1284"/><text:p text:style-name="P1285">0</text:p><text:p text:style-name="P1286"/></draw:text-box><svg:title/><svg:desc/></draw:frame></text:span><text:span text:style-name="T1287">Kai kurie projekto vykdytojai neturi pakankamai finansinių išteklių ir(arba) neįsipareigoję skirti finansinį indėlį ir nėra oficialaus įsipareigojimo, patvirtinančio finansinį pajėgumą, bet<text:s/></text:span><text:span text:style-name="T1288">yra didelė tikimybė tą pasiekti projekto vykdymo metu</text:span></text:p>
            <text:p text:style-name="P1289"><text:span text:style-name="T1290"></text:span><text:span text:style-name="T1291"><text:tab/></text:span><text:span text:style-name="T1292">Vienas ar daugiau projekto vykdytojų nėra įsipareigoję finansiškai ir (arba) jų finansinis indėlis nėra pakankamas</text:span></text:p>
          </table:table-cell>
        </table:table-row>
        <table:table-row table:style-name="TableRow1293">
          <table:table-cell table:style-name="TableCell1294">
            <text:p text:style-name="P1295">4.</text:p>
          </table:table-cell>
          <table:table-cell table:style-name="TableCell1296">
            <text:p text:style-name="P1297">T1</text:p>
          </table:table-cell>
          <table:table-cell table:style-name="TableCell1298" table:number-columns-spanned="3">
            <text:p text:style-name="P1299">Technologinė pažanga</text:p>
            <text:p text:style-name="Normal"><text:span text:style-name="T1300"><draw:frame draw:z-index="251703296" draw:id="id38" draw:style-name="a58" draw:name="Text Box 205" text:anchor-type="paragraph" svg:x="5.08681in" svg:y="0.15694in" svg:width="0.5in" svg:height="0.375in" style:rel-width="scale" style:rel-height="scale"><draw:text-box><text:p text:style-name="P1301">10</text:p></draw:text-box><svg:title/><svg:desc/></draw:frame></text:span><text:span text:style-name="T1302">Technologijos įvertinimas</text:span></text:p>
          </table:table-cell>
          <table:covered-table-cell/>
          <table:covered-table-cell/>
        </table:table-row>
        <table:table-row table:style-name="TableRow1303">
          <table:table-cell table:style-name="TableCell1304">
            <text:p text:style-name="P1305">4.1.</text:p>
          </table:table-cell>
          <table:table-cell table:style-name="TableCell1306">
            <text:p text:style-name="P1307">T1.1</text:p>
          </table:table-cell>
          <table:table-cell table:style-name="TableCell1308">
            <text:p text:style-name="P1309">Technologinio<text:s/>išbaigtumo laipsnis ir rizika</text:p>
          </table:table-cell>
          <table:table-cell table:style-name="TableCell1310">
            <text:p text:style-name="P1311"><text:span text:style-name="T1312"></text:span><text:span text:style-name="T1313"><text:tab/></text:span><text:span text:style-name="T1314">Projekte sukurta pagrindinė technologija turi būti ypatingai pažangi, inovatyvi ir turėti didelę įtaką tolesniam pramonės vystymuisi</text:span></text:p>
            <text:p text:style-name="P1315"><text:span text:style-name="T1316"></text:span><text:span text:style-name="T1317"><text:tab/></text:span><text:span text:style-name="T1318">Kuriama technologija rizikinga, tačiau partneriai yra ypač patyrę šioje<text:s/></text:span><text:soft-page-break/><text:span text:style-name="T1319">technologinėje sr</text:span><text:span text:style-name="T1320">ityje</text:span></text:p>
          </table:table-cell>
          <table:table-cell table:style-name="TableCell1321">
            <text:p text:style-name="P1322"><text:span text:style-name="T1323"></text:span><text:span text:style-name="T1324"><text:tab/></text:span><text:span text:style-name="T1325"><draw:connector draw:type="line" svg:x1="0.225in" svg:y1="1.07292in" svg:x2="0.225in" svg:y2="0.21458in" draw:z-index="251702272" draw:id="id39" draw:style-name="a60" draw:name="Line 204" text:anchor-type="paragraph"><svg:title/><svg:desc/></draw:connector></text:span><text:span text:style-name="T1326">Sukurta technologija yra labai pažangi, galinti daryti didelį poveikį tam tikrai technologinei sričiai. Didelis rizikos faktorius sukurti ir įgyvendinti technologiją, tačiau projekto dalyviai yra labai patyrę šioje technologinėje<text:s/></text:span><text:soft-page-break/><text:span text:style-name="T1327">srityje</text:span></text:p>
            <text:p text:style-name="P1328"><text:span text:style-name="T1329"></text:span><text:span text:style-name="T1330"><text:tab/></text:span><text:span text:style-name="T1331"><draw:connector draw:type="line" svg:x1="0.20903in" svg:y1="-0.02986in" svg:x2="0.22639in" svg:y2="2.80972in" draw:z-index="251706368" draw:id="id40" draw:style-name="a62" draw:name="Line 210" text:anchor-type="paragraph"><svg:title/><svg:desc/></draw:connector></text:span><text:span text:style-name="T1332">Sukurt</text:span><text:span text:style-name="T1333">a technologija gali daryti didesnę ar mažesnę įtaką tam tikrai pramonės sričiai. Technologijos sukūrimas nėra labai rizikingas. Kai kurie projekto partneriai turi patirties šioje technologinėje srityje. Projektas gali toliau vystyti jau egzistuojančias tec</text:span><text:span text:style-name="T1334">hnologijas ir pritaikyti jas naujuose pramonės sektoriuose</text:span></text:p>
            <text:p text:style-name="P1335"><text:span text:style-name="T1336"></text:span><text:span text:style-name="T1337"><text:tab/></text:span><text:span text:style-name="T1338"><draw:frame draw:z-index="251707392" draw:id="id41" draw:style-name="a63" draw:name="Text Box 211" text:anchor-type="paragraph" svg:x="-0.01042in" svg:y="0.21667in" svg:width="0.34028in" svg:height="0.79375in" style:rel-width="scale" style:rel-height="scale"><draw:text-box><text:p text:style-name="P1339"/><text:p text:style-name="P1340"/><text:p text:style-name="P1341"/><text:p text:style-name="P1342">0</text:p></draw:text-box><svg:title/><svg:desc/></draw:frame></text:span><text:span text:style-name="T1343">Sukurta technologija nėra nauja, ji negali arba gali daryti tik nežymią įtaką pramonės vystymuisi. Technologinė rizika yra minimali arba jos iš viso nėra. Pagrindiniai technologijos<text:s/></text:span><text:span text:style-name="T1344">taikymo aspektai yra gerai žinomi</text:span></text:p>
          </table:table-cell>
        </table:table-row>
        <text:soft-page-break/>
        <table:table-row table:style-name="TableRow1345">
          <table:table-cell table:style-name="TableCell1346">
            <text:p text:style-name="P1347">4.2.</text:p>
          </table:table-cell>
          <table:table-cell table:style-name="TableCell1348">
            <text:p text:style-name="P1349">T1.2</text:p>
          </table:table-cell>
          <table:table-cell table:style-name="TableCell1350">
            <text:p text:style-name="P1351">Technologiniai pasiekimai</text:p>
          </table:table-cell>
          <table:table-cell table:style-name="TableCell1352">
            <text:p text:style-name="P1353"><text:span text:style-name="T1354"></text:span><text:span text:style-name="T1355"><text:tab/></text:span><text:span text:style-name="T1356">Projekte vykdomi moksliniai tyrimai darys didelę įtaką pažangai vystant kuriamą technologiją</text:span></text:p>
            <text:p text:style-name="P1357"><text:span text:style-name="T1358"></text:span><text:span text:style-name="T1359"><text:tab/></text:span><text:span text:style-name="T1360">Projekto rezultatai, kuriant technologiją, pasiūlys vieną ar daugiau iš esmės naujų<text:s/></text:span><text:span text:style-name="T1361">sprendimų, kurie sudarys pagrindą naujos kartos pramonės šakoms ar pokyčiams esamose infrastruktūrose atsirasti</text:span></text:p>
            <text:p text:style-name="P1362"><text:span text:style-name="T1363"></text:span><text:span text:style-name="T1364"><text:tab/></text:span><text:span text:style-name="T1365">Sukurta technologija tampa ypač pažangia ir inovacine technologija šioje srityje</text:span></text:p>
          </table:table-cell>
          <table:table-cell table:style-name="TableCell1366">
            <text:p text:style-name="P1367"><text:span text:style-name="T1368"></text:span><text:span text:style-name="T1369"><text:tab/></text:span><text:span text:style-name="T1370"><draw:connector draw:type="line" svg:x1="0.20903in" svg:y1="2.41875in" svg:x2="0.20972in" svg:y2="0.1375in" draw:z-index="251731968" draw:id="id42" draw:style-name="a65" draw:name="AutoShape 288" text:anchor-type="paragraph"><svg:title/><svg:desc/></draw:connector></text:span><text:span text:style-name="T1371"><draw:frame draw:z-index="251677696" draw:id="id43" draw:style-name="a66" draw:name="Text Box 129" text:anchor-type="paragraph" svg:x="-0.07569in" svg:y="0.02083in" svg:width="0.22639in" svg:height="0.37847in" style:rel-width="scale" style:rel-height="scale"><draw:text-box><text:p text:style-name="P1372">10</text:p></draw:text-box><svg:title/><svg:desc/></draw:frame></text:span><text:span text:style-name="T1373">Technologiniai pasiekimai šiame projekte yra labai r</text:span><text:span text:style-name="T1374">eikšmingi, pateikti nauji technologiniai sprendimai. Projekto pasiekimai formuoja pagrindą naujai pramonei susikurti ar pažangai jau egzistuojančioje infrastruktūroje. Projekto rezultatų panaudojimas išplės šios technologinės srities galimybes</text:span></text:p>
            <text:p text:style-name="P1375"><text:span text:style-name="T1376"></text:span><text:span text:style-name="T1377"><text:tab/></text:span><text:span text:style-name="T1378"><draw:frame draw:z-index="251678720" draw:id="id44" draw:style-name="a67" draw:name="Text Box 130" text:anchor-type="paragraph" svg:x="-0.07569in" svg:y="0.69236in" svg:width="0.23264in" svg:height="0.53333in" style:rel-width="scale" style:rel-height="scale"><draw:text-box><text:p text:style-name="P1379"/></draw:text-box><svg:title/><svg:desc/></draw:frame></text:span><text:span text:style-name="T1380">Techno</text:span><text:span text:style-name="T1381">loginiai pasiekimai šiame projekte nėra labai reikšmingi. Tik keli projekto partneriai, siekdami išlaikyti savo pozicijas šioje technologinėje srityje, patobulins kuriamą technologiją</text:span></text:p>
            <text:soft-page-break/>
            <text:p text:style-name="P1382"><text:span text:style-name="T1383"></text:span><text:span text:style-name="T1384"><text:tab/></text:span><text:span text:style-name="T1385"><draw:frame draw:z-index="251729920" draw:id="id45" draw:style-name="a68" draw:name="Text Box 2" text:anchor-type="paragraph" svg:x="-0.00347in" svg:y="0.46389in" svg:width="0.17708in" svg:height="0.49236in" style:rel-width="scale" style:rel-height="scale"><draw:text-box><text:p text:style-name="P1386">0</text:p></draw:text-box><svg:title/><svg:desc/></draw:frame></text:span><text:span text:style-name="T1387"><draw:connector draw:type="line" svg:x1="0.22639in" svg:y1="0.04306in" svg:x2="0.22639in" svg:y2="0.84514in" draw:z-index="251722752" draw:id="id46" draw:style-name="a70" draw:name="AutoShape 263" text:anchor-type="paragraph"><svg:title/><svg:desc/></draw:connector></text:span><text:span text:style-name="T1388">Projekto technologiniai pasiekimai nepadarys didelės įtakos<text:s/></text:span><text:span text:style-name="T1389">šioje technologinėje srityje ir (arba) nė vienas projekto partneris nepagerins savo technologinių pasiekimų</text:span></text:p>
          </table:table-cell>
        </table:table-row>
        <text:soft-page-break/>
        <table:table-row table:style-name="TableRow1390">
          <table:table-cell table:style-name="TableCell1391">
            <text:p text:style-name="P1392">5.</text:p>
          </table:table-cell>
          <table:table-cell table:style-name="TableCell1393">
            <text:p text:style-name="P1394">T2</text:p>
          </table:table-cell>
          <table:table-cell table:style-name="TableCell1395" table:number-columns-spanned="3">
            <text:p text:style-name="P1396">Inovacijos<text:s/></text:p>
            <text:p text:style-name="P1397">Technologijos taikymo įvertinimas – inovacijų rezultatai naujuose produktuose, procesuose, paslaugose ar sistemose arba inovacijų<text:s/>dėka efektyvesnis sukurtų technologijų komercinis eksploatavimas</text:p>
          </table:table-cell>
          <table:covered-table-cell/>
          <table:covered-table-cell/>
        </table:table-row>
        <table:table-row table:style-name="TableRow1398">
          <table:table-cell table:style-name="TableCell1399">
            <text:p text:style-name="P1400">5.1.</text:p>
          </table:table-cell>
          <table:table-cell table:style-name="TableCell1401">
            <text:p text:style-name="P1402">T2.1</text:p>
          </table:table-cell>
          <table:table-cell table:style-name="TableCell1403">
            <text:p text:style-name="P1404">Inovatyvumas</text:p>
            <text:p text:style-name="P1405">(naujumas)</text:p>
          </table:table-cell>
          <table:table-cell table:style-name="TableCell1406">
            <text:p text:style-name="P1407"><text:span text:style-name="T1408"></text:span><text:span text:style-name="T1409"><text:tab/></text:span><text:span text:style-name="T1410">Produktas, procesas ar paslauga, sukurti projekto metu, parodo visiškai naują jau esamos technologijos taikymą arba projekto metu sukuriama visiškai<text:s/></text:span><text:span text:style-name="T1411">nauja technologija</text:span></text:p>
            <text:p text:style-name="P1412"><text:span text:style-name="T1413"></text:span><text:span text:style-name="T1414"><text:tab/></text:span><text:span text:style-name="T1415">Inovacijos išdavoje sukuriamas žymiai aukštesnės kokybės naujas produktas, procesas ar paslauga</text:span></text:p>
            <text:p text:style-name="P1416"><text:span text:style-name="T1417"></text:span><text:span text:style-name="T1418"><text:tab/></text:span><text:span text:style-name="T1419">Inovacija formuoja pagrindą naujų pramonės šakų atsiradimui</text:span></text:p>
            <text:p text:style-name="P1420"><text:span text:style-name="T1421"></text:span><text:span text:style-name="T1422"><text:tab/></text:span><text:span text:style-name="T1423">Inovacija sukuriama remiantis naujausiais mokslinių tyrimų rezultatais</text:span></text:p>
          </table:table-cell>
          <table:table-cell table:style-name="TableCell1424">
            <text:p text:style-name="P1425"><text:span text:style-name="T1426"></text:span><text:span text:style-name="T1427"><text:tab/></text:span><text:span text:style-name="T1428"><draw:connector draw:type="line" svg:x1="0.17153in" svg:y1="0.14722in" svg:x2="0.17153in" svg:y2="2.60903in" draw:z-index="251679744" draw:id="id47" draw:style-name="a73" draw:name="Line 140" text:anchor-type="paragraph"><svg:title/><svg:desc/></draw:connector></text:span><text:span text:style-name="T1429"><draw:frame draw:z-index="251680768" draw:id="id48" draw:style-name="a74" draw:name="Text Box 141" text:anchor-type="paragraph" svg:x="-0.07153in" svg:y="0.05556in" svg:width="0.22014in" svg:height="0.32778in" style:rel-width="scale" style:rel-height="scale"><draw:text-box><text:p text:style-name="P1430">10</text:p></draw:text-box><svg:title/><svg:desc/></draw:frame></text:span><text:span text:style-name="T1431">Inovacija remiasi naujausiais mokslinių tyrimų rezultatais, yra visiškai nauja ir žymiai geresnė nei alternatyvūs sprendimai. Naujos technologijos išdavoje sukuriamos naujos arba atnaujinamos pramonės šakos</text:span></text:p>
            <text:p text:style-name="P1432"><text:span text:style-name="T1433"></text:span><text:span text:style-name="T1434"><text:tab/></text:span><text:span text:style-name="T1435"><draw:frame draw:z-index="251681792" draw:id="id49" draw:style-name="a75" draw:name="Text Box 142" text:anchor-type="paragraph" svg:x="-0.06528in" svg:y="0.94861in" svg:width="0.22014in" svg:height="0.63681in" style:rel-width="scale" style:rel-height="scale"><draw:text-box><text:p text:style-name="P1436"/><text:p text:style-name="P1437"/><text:p text:style-name="P1438">0</text:p><text:p text:style-name="P1439"/></draw:text-box><svg:title/><svg:desc/></draw:frame></text:span><text:span text:style-name="T1440">Inovacijos išdavoje sukuriamas<text:s/></text:span><text:span text:style-name="T1441">tobulesnis produktas, procesas ar paslauga, sąlygojantis pokyčius pramonėje, arba atrandamos naujos rinkos nišos</text:span></text:p>
            <text:p text:style-name="P1442"><text:span text:style-name="T1443"></text:span><text:span text:style-name="T1444"><text:tab/></text:span><text:span text:style-name="T1445">Inovacija nesukurs naujo ar reikšmingai pagerinto produkto, proceso ar paslaugos</text:span></text:p>
          </table:table-cell>
        </table:table-row>
        <table:table-row table:style-name="TableRow1446">
          <table:table-cell table:style-name="TableCell1447">
            <text:p text:style-name="P1448">5.2.</text:p>
          </table:table-cell>
          <table:table-cell table:style-name="TableCell1449">
            <text:p text:style-name="P1450">T2.2</text:p>
          </table:table-cell>
          <table:table-cell table:style-name="TableCell1451">
            <text:p text:style-name="P1452">Geografinė/sektorinė įtaka</text:p>
          </table:table-cell>
          <table:table-cell table:style-name="TableCell1453">
            <text:p text:style-name="P1454"><text:span text:style-name="T1455"></text:span><text:span text:style-name="T1456"><text:tab/></text:span><text:span text:style-name="T1457">Sukurtas produktas,<text:s/></text:span><text:span text:style-name="T1458">procesas ar paslauga yra absoliučiai nauji</text:span></text:p>
            <text:p text:style-name="P1459"><text:span text:style-name="T1460"></text:span><text:span text:style-name="T1461"><text:tab/></text:span><text:span text:style-name="T1462"><draw:connector draw:type="line" svg:x1="3.47639in" svg:y1="4.37569in" svg:x2="3.47639in" svg:y2="5.87569in" draw:z-index="251696128" draw:id="id50" draw:style-name="a77" draw:name="Line 199" text:anchor-type="paragraph"><svg:title/><svg:desc/></draw:connector></text:span><text:span text:style-name="T1463">Sukurtas naujas produktas, procesas ar paslauga pasaulinėje rinkoje gali būti naudojami vieno ar daugelio partnerių</text:span></text:p>
          </table:table-cell>
          <table:table-cell table:style-name="TableCell1464">
            <text:p text:style-name="P1465"><text:span text:style-name="T1466"></text:span><text:span text:style-name="T1467"><text:tab/></text:span><text:span text:style-name="T1468"><draw:connector draw:type="line" svg:x1="0.22639in" svg:y1="1.2375in" svg:x2="0.22708in" svg:y2="0.15833in" draw:z-index="251730944" draw:id="id51" draw:style-name="a79" draw:name="AutoShape 284" text:anchor-type="paragraph"><svg:title/><svg:desc/></draw:connector></text:span><text:span text:style-name="T1469"><draw:frame draw:z-index="251709440" draw:id="id52" draw:style-name="a80" draw:name="Text Box 222" text:anchor-type="paragraph" svg:x="-0.07153in" svg:y="0.02153in" svg:width="0.42153in" svg:height="0.36806in" style:rel-width="scale" style:rel-height="scale"><draw:text-box><text:p text:style-name="P1470">10</text:p></draw:text-box><svg:title/><svg:desc/></draw:frame></text:span><text:span text:style-name="T1471">Vienas ar keli partneriai panaudos projekto rezultatus. Tai sąlygos tam tikrą įtaką p</text:span><text:span text:style-name="T1472">asaulinei rinkai</text:span></text:p>
            <text:p text:style-name="P1473"><text:span text:style-name="T1474"></text:span><text:span text:style-name="T1475"><text:tab/></text:span><text:span text:style-name="T1476"><draw:frame draw:z-index="251708416" draw:id="id53" draw:style-name="a81" draw:name="Text Box 219" text:anchor-type="paragraph" svg:x="-0.00347in" svg:y="0.55069in" svg:width="0.32083in" svg:height="0.475in" style:rel-width="scale" style:rel-height="scale"><draw:text-box><text:p text:style-name="P1477">0</text:p></draw:text-box><svg:title/><svg:desc/></draw:frame></text:span><text:span text:style-name="T1478">Projekto metu sukurti produktai, procesai ar paslaugos yra nauji, bet jie bus naudojami<text:s/></text:span><text:span text:style-name="T1479">tik kai kuriose</text:span><text:span text:style-name="T1480"><text:s/>valstybėse</text:span></text:p>
            <text:p text:style-name="P1481"><text:span text:style-name="T1482"></text:span><text:span text:style-name="T1483"><text:tab/></text:span><text:span text:style-name="T1484">Projekto metu sukurti produktai,<text:s/></text:span><text:soft-page-break/><text:span text:style-name="T1485"><draw:connector draw:type="line" svg:x1="0.23958in" svg:y1="0.06875in" svg:x2="0.23958in" svg:y2="0.34514in" draw:z-index="251723776" draw:id="id54" draw:style-name="a83" draw:name="AutoShape 265" text:anchor-type="paragraph"><svg:title/><svg:desc/></draw:connector></text:span><text:span text:style-name="T1486">procesai ar paslaugos gali būti naudojami tik vietinėje rinkoje</text:span></text:p>
          </table:table-cell>
        </table:table-row>
        <text:soft-page-break/>
        <table:table-row table:style-name="TableRow1487">
          <table:table-cell table:style-name="TableCell1488">
            <text:p text:style-name="P1489">6.</text:p>
          </table:table-cell>
          <table:table-cell table:style-name="TableCell1490">
            <text:p text:style-name="P1491">M1</text:p>
          </table:table-cell>
          <table:table-cell table:style-name="TableCell1492" table:number-columns-spanned="3">
            <text:p text:style-name="P1493">Rinka ir<text:s/>pelningumas</text:p>
            <text:p text:style-name="P1494">Bendras rinkos įvertinimas ir partnerių galimybių patekti į šią rinką įvertinimas</text:p>
          </table:table-cell>
          <table:covered-table-cell/>
          <table:covered-table-cell/>
        </table:table-row>
        <table:table-row table:style-name="TableRow1495">
          <table:table-cell table:style-name="TableCell1496">
            <text:p text:style-name="P1497">6.1.</text:p>
          </table:table-cell>
          <table:table-cell table:style-name="TableCell1498">
            <text:p text:style-name="P1499">M1.1</text:p>
          </table:table-cell>
          <table:table-cell table:style-name="TableCell1500">
            <text:p text:style-name="P1501">Rinkos apimtis</text:p>
          </table:table-cell>
          <table:table-cell table:style-name="TableCell1502">
            <text:p text:style-name="P1503"><text:span text:style-name="T1504"></text:span><text:span text:style-name="T1505"><text:tab/></text:span><text:span text:style-name="T1506">Potenciali produkto, proceso ar paslaugos rinka yra labai didelė<text:s/></text:span></text:p>
            <text:p text:style-name="P1507"><text:span text:style-name="T1508"></text:span><text:span text:style-name="T1509"><text:tab/></text:span><text:span text:style-name="T1510">Produktas, procesas ar paslauga dominuos tam tikroje rinkos nišoje<text:s/></text:span></text:p>
            <text:p text:style-name="P1511"><text:span text:style-name="T1512"></text:span><text:span text:style-name="T1513"><text:tab/></text:span><text:span text:style-name="T1514"><draw:frame draw:z-index="251716608" draw:id="id55" draw:style-name="a84" draw:name="Text Box 238" text:anchor-type="paragraph" svg:x="3.44931in" svg:y="1.91111in" svg:width="0.49028in" svg:height="0.49444in" style:rel-width="scale" style:rel-height="scale"><draw:text-box><text:p text:style-name="P1515">10</text:p></draw:text-box><svg:title/><svg:desc/></draw:frame></text:span><text:span text:style-name="T1516">Rinka yra auganti su ribota konkurencija artimiausioje ateityje</text:span></text:p>
          </table:table-cell>
          <table:table-cell table:style-name="TableCell1517">
            <text:p text:style-name="P1518"><text:span text:style-name="T1519"></text:span><text:span text:style-name="T1520"><text:tab/></text:span><text:span text:style-name="T1521"><draw:connector draw:type="line" svg:x1="0.17431in" svg:y1="0.09792in" svg:x2="0.17431in" svg:y2="2.61528in" draw:z-index="251682816" draw:id="id56" draw:style-name="a87" draw:name="Line 164" text:anchor-type="paragraph"><svg:title/><svg:desc/></draw:connector></text:span><text:span text:style-name="T1522"><draw:frame draw:z-index="251683840" draw:id="id57" draw:style-name="a88" draw:name="Text Box 165" text:anchor-type="paragraph" svg:x="-0.07847in" svg:y="0.00417in" svg:width="0.22847in" svg:height="0.33333in" style:rel-width="scale" style:rel-height="scale"><draw:text-box><text:p text:style-name="P1523">10</text:p></draw:text-box><svg:title/><svg:desc/></draw:frame></text:span><text:span text:style-name="T1524">Projekto metu sukurti produktai, procesai ar paslaugos turi labai didelę ir augančią rinką su labai ribota<text:s/></text:span><text:span text:style-name="T1525">konkurencija artimiausiu metu. Tai leidžia dominuoti tam tikroje rinkos nišoje</text:span></text:p>
            <text:p text:style-name="P1526"><text:span text:style-name="T1527"></text:span><text:span text:style-name="T1528"><text:tab/></text:span><text:span text:style-name="T1529"><draw:frame draw:z-index="251684864" draw:id="id58" draw:style-name="a89" draw:name="Text Box 166" text:anchor-type="paragraph" svg:x="-0.07222in" svg:y="0.93542in" svg:width="0.22917in" svg:height="0.51806in" style:rel-width="scale" style:rel-height="scale"><draw:text-box><text:p text:style-name="P1530"/><text:p text:style-name="P1531">0</text:p></draw:text-box><svg:title/><svg:desc/></draw:frame></text:span><text:span text:style-name="T1532">Projekto metu sukurti produktai, procesai ar paslaugos artimiausioje ateityje turi ribotą rinką, kuri vėliau nesiplės ir (arba) padidės konkurencija rinkoje</text:span></text:p>
            <text:p text:style-name="P1533"><text:span text:style-name="T1534"></text:span><text:span text:style-name="T1535"><text:tab/></text:span><text:span text:style-name="T1536">Nepanašu,<text:s/></text:span><text:span text:style-name="T1537">kad projekto metu sukurti produktai, procesai ar paslaugos turi pelningą rinką</text:span></text:p>
          </table:table-cell>
        </table:table-row>
        <table:table-row table:style-name="TableRow1538">
          <table:table-cell table:style-name="TableCell1539">
            <text:p text:style-name="P1540">6.2.</text:p>
          </table:table-cell>
          <table:table-cell table:style-name="TableCell1541">
            <text:p text:style-name="P1542">M1.2</text:p>
          </table:table-cell>
          <table:table-cell table:style-name="TableCell1543">
            <text:p text:style-name="P1544">Rinkos prieinamumas ir rizikingumas</text:p>
          </table:table-cell>
          <table:table-cell table:style-name="TableCell1545">
            <text:p text:style-name="P1546"><text:span text:style-name="T1547"></text:span><text:span text:style-name="T1548"><text:tab/></text:span><text:span text:style-name="T1549">Vienas ar daugiau partnerių turi galimybių patekti į pasaulinę rinką arba jau užima tam tikrą poziciją joje</text:span></text:p>
            <text:p text:style-name="P1550"><text:span text:style-name="T1551"></text:span><text:span text:style-name="T1552"><text:tab/></text:span><text:span text:style-name="T1553">Partneriai tikisi<text:s/></text:span><text:span text:style-name="T1554">aktyviai dalyvauti pasaulinėje rinkoje</text:span></text:p>
            <text:p text:style-name="P1555"><text:span text:style-name="T1556"></text:span><text:span text:style-name="T1557"><text:tab/></text:span><text:span text:style-name="T1558">Projekte yra numatytos patekimo į rinką kliūtys ir (arba) svarbūs klientai arba numatyti būdai, kaip sumažinti patekimo į rinką laiką ir kaštus</text:span></text:p>
            <text:p text:style-name="P1559"><text:span text:style-name="T1560"></text:span><text:span text:style-name="T1561"><text:tab/></text:span><text:span text:style-name="T1562">Įvertinta, kad konkurentų patekimo į rinką rizika yra mažiausia</text:span></text:p>
          </table:table-cell>
          <table:table-cell table:style-name="TableCell1563">
            <text:p text:style-name="P1564"><text:span text:style-name="T1565"></text:span><text:span text:style-name="T1566"><text:tab/></text:span><text:span text:style-name="T1567"><draw:connector draw:type="line" svg:x1="0.17431in" svg:y1="1.99931in" svg:x2="0.17431in" svg:y2="0.17847in" draw:z-index="251715584" draw:id="id59" draw:style-name="a91" draw:name="Line 237" text:anchor-type="paragraph"><svg:title/><svg:desc/></draw:connector></text:span><text:span text:style-name="T1568">Projekto partneriai jau užima tam tikrą rinkos dalį ar yra kvalifikuoti, kad patektų į ją. Patekimo į rinką kliūtys yra įvardytos ir priemonės rizikai sumažinti yra numatytos. Partneriai turi galimybių pirmauti rinkoje</text:span></text:p>
            <text:p text:style-name="P1569"><text:span text:style-name="T1570"></text:span><text:span text:style-name="T1571"><text:tab/></text:span><text:span text:style-name="T1572">Projekto partneriai gali patekti į<text:s/></text:span><text:span text:style-name="T1573">rinką tik keliose valstybėse. Kai kurios patekimo į rinką kliūtys yra įvardytos ir tam tikros priemonės rizikai sumažinti yra numatytos. Tuo pat metu<text:s/></text:span><text:soft-page-break/><text:span text:style-name="T1574">konkurentai gali paleisti į rinką panašų produktą</text:span></text:p>
            <text:p text:style-name="P1575"><text:span text:style-name="T1576"></text:span><text:span text:style-name="T1577"><text:tab/></text:span><text:span text:style-name="T1578"><draw:connector draw:type="line" svg:x1="0.17431in" svg:y1="-0.36389in" svg:x2="0.17431in" svg:y2="0.11111in" draw:z-index="251712512" draw:id="id60" draw:style-name="a93" draw:name="Line 231" text:anchor-type="paragraph"><svg:title/><svg:desc/></draw:connector></text:span><text:span text:style-name="T1579"><draw:frame draw:z-index="251714560" draw:id="id61" draw:style-name="a94" draw:name="Text Box 235" text:anchor-type="paragraph" svg:x="-0.00278in" svg:y="-0.00625in" svg:width="0.25in" svg:height="0.38403in" style:rel-width="scale" style:rel-height="scale"><draw:text-box><text:p text:style-name="P1580">0</text:p></draw:text-box><svg:title/><svg:desc/></draw:frame></text:span><text:span text:style-name="T1581"><draw:frame draw:z-index="251713536" draw:id="id62" draw:style-name="a95" draw:name="Text Box 232" text:anchor-type="paragraph" svg:x="-0.07569in" svg:y="0.11111in" svg:width="0.24306in" svg:height="0.06528in" style:rel-width="scale" style:rel-height="scale"><draw:text-box><text:p text:style-name="P1582">0</text:p></draw:text-box><svg:title/><svg:desc/></draw:frame></text:span><text:span text:style-name="T1583">Perspektyvos patekti į rinką yra ribotos</text:span></text:p>
          </table:table-cell>
        </table:table-row>
        <text:soft-page-break/>
        <table:table-row table:style-name="TableRow1584">
          <table:table-cell table:style-name="TableCell1585">
            <text:p text:style-name="P1586">6.3.</text:p>
          </table:table-cell>
          <table:table-cell table:style-name="TableCell1587">
            <text:p text:style-name="P1588">M1.3</text:p>
          </table:table-cell>
          <table:table-cell table:style-name="TableCell1589">
            <text:p text:style-name="P1590">Investicijų grąža</text:p>
          </table:table-cell>
          <table:table-cell table:style-name="TableCell1591">
            <text:p text:style-name="P1592"><text:span text:style-name="T1593"></text:span><text:span text:style-name="T1594"><text:tab/></text:span><text:span text:style-name="T1595">Numatytas tinkamas įėjimo į pasirinktą rinką laikas, garantuojantis didelį pelną kiekvienam projekto partneriui</text:span></text:p>
          </table:table-cell>
          <table:table-cell table:style-name="TableCell1596">
            <text:p text:style-name="P1597"><text:span text:style-name="T1598"></text:span><text:span text:style-name="T1599"><text:tab/></text:span><text:span text:style-name="T1600"><draw:connector draw:type="line" svg:x1="0.19792in" svg:y1="0.07708in" svg:x2="0.17431in" svg:y2="2.29514in" draw:z-index="251685888" draw:id="id63" draw:style-name="a98" draw:name="Line 168" text:anchor-type="paragraph"><svg:title/><svg:desc/></draw:connector></text:span><text:span text:style-name="T1601"><draw:frame draw:z-index="251686912" draw:id="id64" draw:style-name="a99" draw:name="Text Box 169" text:anchor-type="paragraph" svg:x="-0.07153in" svg:y="-0.00625in" svg:width="0.22222in" svg:height="0.29653in" style:rel-width="scale" style:rel-height="scale"><draw:text-box><text:p text:style-name="P1602">10</text:p></draw:text-box><svg:title/><svg:desc/></draw:frame></text:span><text:span text:style-name="T1603">Produkto, proceso ar paslaugos potenciali ir reali rinka šiuo metu žada didelę investicijų grąžą projekto</text:span><text:span text:style-name="T1604"><text:s/>partneriams.</text:span></text:p>
            <text:p text:style-name="P1605"><text:span text:style-name="T1606"></text:span><text:span text:style-name="T1607"><text:tab/></text:span><text:span text:style-name="T1608">Projekto metu sukurto produkto proceso ar paslaugos potenciali ir reali rinka leidžia gauti vidutinį pelną nors vienam partneriui, kai tuo metu kiti partneriai turi netiesioginės komercinės naudos</text:span></text:p>
            <text:p text:style-name="P1609"><text:span text:style-name="T1610"></text:span><text:span text:style-name="T1611"><text:tab/></text:span><text:span text:style-name="T1612"><draw:frame draw:z-index="251687936" draw:id="id65" draw:style-name="a100" draw:name="Text Box 170" text:anchor-type="paragraph" svg:x="-0.05486in" svg:y="0.25in" svg:width="0.22222in" svg:height="0.29653in" style:rel-width="scale" style:rel-height="scale"><draw:text-box><text:p text:style-name="P1613">0</text:p></draw:text-box><svg:title/><svg:desc/></draw:frame></text:span><text:span text:style-name="T1614">Projekto metu sukurto produkto, proc</text:span><text:span text:style-name="T1615">eso ar paslaugos panaudojimo pelningumas yra abejotinas</text:span></text:p>
          </table:table-cell>
        </table:table-row>
        <table:table-row table:style-name="TableRow1616">
          <table:table-cell table:style-name="TableCell1617">
            <text:p text:style-name="P1618">7.</text:p>
          </table:table-cell>
          <table:table-cell table:style-name="TableCell1619">
            <text:p text:style-name="P1620">M2</text:p>
          </table:table-cell>
          <table:table-cell table:style-name="TableCell1621" table:number-columns-spanned="3">
            <text:p text:style-name="P1622">Privalumai prieš konkurentus<text:s/></text:p>
            <text:p text:style-name="P1623">Projekto poveikio į ilgalaikę dalyvių konkurenciją įvertinimas</text:p>
          </table:table-cell>
          <table:covered-table-cell/>
          <table:covered-table-cell/>
        </table:table-row>
        <table:table-row table:style-name="TableRow1624">
          <table:table-cell table:style-name="TableCell1625">
            <text:p text:style-name="P1626">7.1.</text:p>
          </table:table-cell>
          <table:table-cell table:style-name="TableCell1627">
            <text:p text:style-name="P1628">M2.1</text:p>
          </table:table-cell>
          <table:table-cell table:style-name="TableCell1629">
            <text:p text:style-name="P1630">Strateginė projekto svarba</text:p>
          </table:table-cell>
          <table:table-cell table:style-name="TableCell1631">
            <text:p text:style-name="P1632"><text:span text:style-name="T1633"></text:span><text:span text:style-name="T1634"><text:tab/></text:span><text:span text:style-name="T1635">Artimiausiu metu projekto partneriai sugebės konkuruoti<text:s/></text:span><text:span text:style-name="T1636">pasaulinėje rinkoje. Tai gali vesti prie ilgalaikio konkurencinių pozicijų sustiprinimo</text:span></text:p>
            <text:p text:style-name="P1637"><text:span text:style-name="T1638"></text:span><text:span text:style-name="T1639"><text:tab/></text:span><text:span text:style-name="T1640">Projekto rezultatai atvers ypač svarbias strategines sritis projekto partneriams</text:span></text:p>
            <text:p text:style-name="P1641"><text:span text:style-name="T1642"></text:span><text:span text:style-name="T1643"><text:tab/></text:span><text:span text:style-name="T1644">Projekto išdavoje išauga pagrindinių produktų pardavimo apimtys ypač konkurencingos</text:span><text:span text:style-name="T1645">e rinkos dalyse</text:span></text:p>
            <text:p text:style-name="P1646"><text:span text:style-name="T1647"></text:span><text:span text:style-name="T1648"><text:tab/></text:span><text:span text:style-name="T1649">Projekte sukuriamos naujos produktų grupės arba pailginamas esamų produktų, procesų ar paslaugų gyvavimo ciklas</text:span></text:p>
          </table:table-cell>
          <table:table-cell table:style-name="TableCell1650">
            <text:p text:style-name="P1651"><text:span text:style-name="T1652"></text:span><text:span text:style-name="T1653"><text:tab/></text:span><text:span text:style-name="T1654"><draw:connector draw:type="line" svg:x1="0.17431in" svg:y1="2.25139in" svg:x2="0.17431in" svg:y2="0.16667in" draw:z-index="251710464" draw:id="id66" draw:style-name="a102" draw:name="Line 228" text:anchor-type="paragraph"><svg:title/><svg:desc/></draw:connector></text:span><text:span text:style-name="T1655"><draw:frame draw:z-index="251711488" draw:id="id67" draw:style-name="a103" draw:name="Text Box 229" text:anchor-type="paragraph" svg:x="-0.03403in" svg:y="0.02292in" svg:width="0.5in" svg:height="0.25in" style:rel-width="scale" style:rel-height="scale"><draw:text-box><text:p text:style-name="P1656">10</text:p></draw:text-box><svg:title/><svg:desc/></draw:frame></text:span><text:span text:style-name="T1657">Artimiausiu metu projekto pasiekimai sudarys sąlygas vienam ar keletui partnerių ilgą laiką konkuruoti pasaulinėje ri</text:span><text:span text:style-name="T1658">nkoje. Projekto produktas konkuruos su jau egzistuojančiais ar naujais produktais.<text:s/></text:span></text:p>
            <text:p text:style-name="P1659"><text:span text:style-name="T1660"></text:span><text:span text:style-name="T1661"><text:tab/></text:span><text:span text:style-name="T1662">Artimiausiu metu pasiekti projekto rezultatai padidins vieno ar keleto partnerių konkurencingumą. Projekto metu gauti rezultatai leidžia padidinti sukurtų produktų pardav</text:span><text:span text:style-name="T1663">imus ar sukuria pagrindą tų produktų gyvavimo ciklui<text:s/></text:span><text:soft-page-break/><text:span text:style-name="T1664">pailginti.<text:s/></text:span></text:p>
            <text:p text:style-name="P1665"><text:span text:style-name="T1666"></text:span><text:span text:style-name="T1667"><text:tab/></text:span><text:span text:style-name="T1668"><draw:connector draw:type="line" svg:x1="0.17847in" svg:y1="-0.06111in" svg:x2="0.17847in" svg:y2="0.39514in" draw:z-index="251717632" draw:id="id68" draw:style-name="a105" draw:name="Line 244" text:anchor-type="paragraph"><svg:title/><svg:desc/></draw:connector></text:span><text:span text:style-name="T1669"><draw:frame draw:z-index="251718656" draw:id="id69" draw:style-name="a106" draw:name="Text Box 246" text:anchor-type="paragraph" svg:x="0.02639in" svg:y="0.11875in" svg:width="0.25in" svg:height="0.38403in" style:rel-width="scale" style:rel-height="scale"><draw:text-box><text:p text:style-name="P1670">0</text:p></draw:text-box><svg:title/><svg:desc/></draw:frame></text:span><text:span text:style-name="T1671"><draw:frame draw:z-index="251689984" draw:id="id70" draw:style-name="a107" draw:name="Text Box 173" text:anchor-type="paragraph" svg:x="-0.07847in" svg:y="0.39514in" svg:width="0.22639in" svg:height="0.4125in" style:rel-width="scale" style:rel-height="scale"><draw:text-box><text:p text:style-name="P1672">10</text:p></draw:text-box><svg:title/><svg:desc/></draw:frame></text:span><text:span text:style-name="T1673">Projekto rezultatai neturės didelės įtakos partnerių konkurencingumui</text:span></text:p>
          </table:table-cell>
        </table:table-row>
        <text:soft-page-break/>
        <table:table-row table:style-name="TableRow1674">
          <table:table-cell table:style-name="TableCell1675">
            <text:p text:style-name="P1676">7.2.</text:p>
          </table:table-cell>
          <table:table-cell table:style-name="TableCell1677">
            <text:p text:style-name="P1678">M2.2</text:p>
          </table:table-cell>
          <table:table-cell table:style-name="TableCell1679">
            <text:p text:style-name="P1680">Partnerių tobulėjimas bei galimybė parodyti savo sugebėjimus projekte</text:p>
          </table:table-cell>
          <table:table-cell table:style-name="TableCell1681">
            <text:p text:style-name="P1682"><text:span text:style-name="T1683"></text:span><text:span text:style-name="T1684"><text:tab/></text:span><text:span text:style-name="T1685">Mokslinių tyrimų<text:s/></text:span><text:span text:style-name="T1686">išdavoje sukuriamas pagrindas ilgalaikiam konkurencingumui</text:span></text:p>
            <text:p text:style-name="P1687"><text:span text:style-name="T1688"></text:span><text:span text:style-name="T1689"><text:tab/></text:span><text:span text:style-name="T1690">Bendradarbiaudami projekte partneriai tobulina turimus ir įgyja naujus įgūdžius ir žinias</text:span></text:p>
            <text:p text:style-name="P1691"><text:span text:style-name="T1692"></text:span><text:span text:style-name="T1693"><text:tab/></text:span><text:span text:style-name="T1694">Partneriai, dalyvaudami projekte, turi galimybę bendradarbiaujant tobulėti komercinėje, mokslinėje, tec</text:span><text:span text:style-name="T1695">hnologinėje<text:s/></text:span><text:span text:style-name="T1696"><text:line-break/>ir (arba) organizacinėje srityse bei didinti savo konkurencingumą</text:span></text:p>
            <text:p text:style-name="P1697"><text:span text:style-name="T1698"></text:span><text:span text:style-name="T1699"><text:tab/></text:span><text:span text:style-name="T1700"><draw:frame draw:z-index="251691008" draw:id="id71" draw:style-name="a108" draw:name="Text Box 174" text:anchor-type="paragraph" svg:x="3.51389in" svg:y="0.62847in" svg:width="0.22639in" svg:height="0.65in" style:rel-width="scale" style:rel-height="scale"><draw:text-box><text:p text:style-name="P1701"/><text:p text:style-name="P1702"/><text:p text:style-name="P1703">0</text:p></draw:text-box><svg:title/><svg:desc/></draw:frame></text:span><text:span text:style-name="T1704">Dalyvavimas projekte suteikia partneriams galimybę sukurti savo įvaizdį</text:span></text:p>
          </table:table-cell>
          <table:table-cell table:style-name="TableCell1705">
            <text:p text:style-name="P1706"><text:span text:style-name="T1707"></text:span><text:span text:style-name="T1708"><text:tab/></text:span><text:span text:style-name="T1709"><draw:connector draw:type="line" svg:x1="0.21319in" svg:y1="0.10069in" svg:x2="0.19583in" svg:y2="3.22222in" draw:z-index="251688960" draw:id="id72" draw:style-name="a111" draw:name="Line 172" text:anchor-type="paragraph"><svg:title/><svg:desc/></draw:connector></text:span><text:span text:style-name="T1710">Projekto išdavoje be svarbiausių rezultatų visi partneriai gauna svarbios, apčiuopiamos, taip</text:span><text:span text:style-name="T1711"><text:s/>pat ir nematerialios naudos. Partneriai pakelia savo kompetenciją bei konkurencingumą</text:span></text:p>
            <text:p text:style-name="P1712"><text:span text:style-name="T1713"></text:span><text:span text:style-name="T1714"><text:tab/></text:span><text:span text:style-name="T1715">Tikimasi, kad projekto išdavoje be svarbiausių rezultatų bus gauta apčiuopiamos, taip pat ir nematerialios naudos. Projekto rezultatai svarbūs daugumai partnerių, tiki</text:span><text:span text:style-name="T1716">masi, kad dėl jų išaugs kompetencija ir konkurencingumas. Bent vienas iš partnerių pagerins savo įvaizdį tarp klientų</text:span></text:p>
            <text:p text:style-name="P1717"><text:span text:style-name="T1718"></text:span><text:span text:style-name="T1719"><text:tab/></text:span><text:span text:style-name="T1720">Mažai tikėtina, kad be projekto rezultatų bus gauta svarbios, apčiuopiamos ar nematerialios naudos</text:span></text:p>
          </table:table-cell>
        </table:table-row>
      </table:table>
      <text:p text:style-name="P1721"/>
      <text:p text:style-name="P1722">1.<text:tab/>Ekspertai, vertindami dalyvavimo<text:s/>paraišką, pagal kiekvieną kriterijų skiria balus – nuo 0 iki 10, kai 0 balų – mažiausias įvertinimas,<text:s/><text:line-break/>o 10 balų – didžiausias. Ekspertų paskirti balai yra dauginami iš svertinių koeficientų. Kiekvienos vertinimo kriterijų grupės (C, B, T ir M) maksimali<text:s/>balų suma yra 100. Maksimali bendra projekto balų suma yra 400.</text:p>
      <text:p text:style-name="P1723">2.<text:tab/>Ekspertai pildo Dalyvavimo paraiškos vertinimo anketą (Aprašo 4 priedas), kurioje surašo įvertinimą balais, padaugina iš svertinių koeficientų, juos susumuoja ir parašo galutinę bendrą balų sumą, taip pat pateikia eksperto balų skyrimo paaiškinimus pagal kiekvieną vertinimo kriterijų.<text:s/></text:p>
      <text:p text:style-name="P1724"><text:span text:style-name="T1725">______________________________</text:span></text:p>
      <text:p text:style-name="P1726"/>
      <text:p text:style-name="P1727"/>
      <text:soft-page-break/>
      <text:p text:style-name="P1728">Dalyvavimo „Eureka“ programoje sąlygų aprašo</text:p>
      <text:p text:style-name="P1729"><text:span text:style-name="T1730">4</text:span><text:span text:style-name="T1731"><text:s/>priedas</text:span></text:p>
      <text:p text:style-name="P1732"/>
      <text:p text:style-name="P1733"><text:span text:style-name="T1734">DALYVAVIMO paraiškOS vertinimo anketa</text:span></text:p>
      <text:p text:style-name="P1735"/>
      <text:p text:style-name="P1736">Dalyvavimo paraiškos registracijos Nr.<text:s/>.........................................................................................................................................................................</text:p>
      <text:p text:style-name="P1737">Projekto koordinatorius ..................................................................................................................................................................................................</text:p>
      <text:p text:style-name="P1738">Projekto numeris, santrumpa ir pavadinimas.................................................................................................................................................................</text:p>
      <text:p text:style-name="P1739">Technologinė kryptis pagal „Eureka“ programos klasifikaciją......................................................................................................................................</text:p>
      <text:p text:style-name="P1740">Projekto tipas..................................................................................................................................................................................................................</text:p>
      <text:p text:style-name="P1741"/>
      <text:p text:style-name="P1742">I. PROJEKTO<text:s/>VERTINIMAS</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text:span text:style-name="T1756">Eilės Nr.</text:span></text:p>
            </table:table-cell>
            <table:table-cell table:style-name="TableCell1757" table:number-rows-spanned="2">
              <text:p text:style-name="P1758">Vertinimo aspektas</text:p>
            </table:table-cell>
            <table:table-cell table:style-name="TableCell1759" table:number-rows-spanned="2">
              <text:p text:style-name="P1760">Vertinimo kriterijus</text:p>
            </table:table-cell>
            <table:table-cell table:style-name="TableCell1761" table:number-rows-spanned="2">
              <text:p text:style-name="P1762">Eil. Nr. pagal „Eureka“</text:p>
            </table:table-cell>
            <table:table-cell table:style-name="TableCell1763" table:number-columns-spanned="3">
              <text:p text:style-name="P1764"><text:span text:style-name="T1765">Įvertinimas</text:span></text:p>
            </table:table-cell>
            <table:covered-table-cell/>
            <table:covered-table-cell/>
            <table:table-cell table:style-name="TableCell1766" table:number-rows-spanned="2">
              <text:p text:style-name="Normal"><text:span text:style-name="T1767">Įvertinimo paaiškinimas (privalomas)</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able:number-columns-spanned="3">
              <text:p text:style-name="P1774">Taip/Ne</text:p>
            </table:table-cell>
            <table:covered-table-cell/>
            <table:covered-table-cell/>
            <table:covered-table-cell>
              <text:p text:style-name="P1775"/>
            </table:covered-table-cell>
          </table:table-row>
        </table:table-header-rows>
        <table:table-row table:style-name="TableRow1776">
          <table:table-cell table:style-name="TableCell1777" table:number-rows-spanned="5">
            <text:p text:style-name="P1778">1.</text:p>
          </table:table-cell>
          <table:table-cell table:style-name="TableCell1779" table:number-rows-spanned="5">
            <text:p text:style-name="P1780">Bendrasis</text:p>
          </table:table-cell>
          <table:table-cell table:style-name="TableCell1781">
            <text:p text:style-name="Normal"><text:span text:style-name="T1782">1</text:span><text:span text:style-name="T1783">.1. Ar projektas yra karinės paskirties?</text:span></text:p>
          </table:table-cell>
          <table:table-cell table:style-name="TableCell1784">
            <text:p text:style-name="P1785"/>
          </table:table-cell>
          <table:table-cell table:style-name="TableCell1786" table:number-columns-spanned="3">
            <text:p text:style-name="P1787"/>
          </table:table-cell>
          <table:covered-table-cell/>
          <table:covered-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1.2. Ar projekto tikslas yra sukurti<text:s/>produktą, procesą, paslaugą?</text:p>
          </table:table-cell>
          <table:table-cell table:style-name="TableCell1795">
            <text:p text:style-name="P1796"/>
          </table:table-cell>
          <table:table-cell table:style-name="TableCell1797" table:number-columns-spanned="3">
            <text:p text:style-name="P1798"/>
          </table:table-cell>
          <table:covered-table-cell/>
          <table:covered-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Balai<text:s/></text:p>
            <text:p text:style-name="P1810"><text:span text:style-name="T1811">(0–10)</text:span></text:p>
          </table:table-cell>
          <table:table-cell table:style-name="TableCell1812">
            <text:p text:style-name="P1813">„Eureka“ svertinis koeficientas</text:p>
          </table:table-cell>
          <table:table-cell table:style-name="TableCell1814">
            <text:p text:style-name="P1815">Galutinė balų suma</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1.3. Partnerių finansinės galimybės</text:p>
          </table:table-cell>
          <table:table-cell table:style-name="TableCell1823">
            <text:p text:style-name="P1824">C1.1</text:p>
          </table:table-cell>
          <table:table-cell table:style-name="TableCell1825">
            <text:p text:style-name="P1826"/>
          </table:table-cell>
          <table:table-cell table:style-name="TableCell1827">
            <text:p text:style-name="P1828">5</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1.4. Partnerių bendradarbiavimo sutartis</text:p>
          </table:table-cell>
          <table:table-cell table:style-name="TableCell1838">
            <text:p text:style-name="P1839">C1.2</text:p>
          </table:table-cell>
          <table:table-cell table:style-name="TableCell1840">
            <text:p text:style-name="P1841"/>
          </table:table-cell>
          <table:table-cell table:style-name="TableCell1842">
            <text:p text:style-name="P1843">5</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C suma</text:p>
          </table:table-cell>
          <table:table-cell table:style-name="TableCell1857">
            <text:p text:style-name="P1858"/>
          </table:table-cell>
          <table:table-cell table:style-name="TableCell1859">
            <text:p text:style-name="P1860">5</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rows-spanned="4">
            <text:p text:style-name="P1867"><text:span text:style-name="T1868">2.</text:span></text:p>
          </table:table-cell>
          <table:table-cell table:style-name="TableCell1869" table:number-rows-spanned="4">
            <text:p text:style-name="P1870">Bendradarbiavimas ir partneriai</text:p>
          </table:table-cell>
          <table:table-cell table:style-name="TableCell1871">
            <text:p text:style-name="P1872">2.1. Tinkama partnerystė</text:p>
          </table:table-cell>
          <table:table-cell table:style-name="TableCell1873">
            <text:p text:style-name="P1874">B1.1</text:p>
          </table:table-cell>
          <table:table-cell table:style-name="TableCell1875">
            <text:p text:style-name="P1876"/>
          </table:table-cell>
          <table:table-cell table:style-name="TableCell1877">
            <text:p text:style-name="P1878">1,25</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2.2. Bendradarbiavimo metu sukurta pridėtinė vertė</text:p>
          </table:table-cell>
          <table:table-cell table:style-name="TableCell1888">
            <text:p text:style-name="P1889">B1.2</text:p>
          </table:table-cell>
          <table:table-cell table:style-name="TableCell1890">
            <text:p text:style-name="P1891"/>
          </table:table-cell>
          <table:table-cell table:style-name="TableCell1892">
            <text:p text:style-name="P1893">1,25</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2.3. Partnerių žmonių, infrastruktūriniai ištekliai</text:p>
          </table:table-cell>
          <table:table-cell table:style-name="TableCell1903">
            <text:p text:style-name="P1904">B1.3</text:p>
          </table:table-cell>
          <table:table-cell table:style-name="TableCell1905">
            <text:p text:style-name="P1906"/>
          </table:table-cell>
          <table:table-cell table:style-name="TableCell1907">
            <text:p text:style-name="P1908">1,25</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2.4. Partnerių vadybiniai gebėjimai</text:p>
          </table:table-cell>
          <table:table-cell table:style-name="TableCell1918">
            <text:p text:style-name="P1919">B1.4</text:p>
          </table:table-cell>
          <table:table-cell table:style-name="TableCell1920">
            <text:p text:style-name="P1921"/>
          </table:table-cell>
          <table:table-cell table:style-name="TableCell1922">
            <text:p text:style-name="P1923">1,25</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4">
            <text:p text:style-name="P1930">3.</text:p>
          </table:table-cell>
          <table:table-cell table:style-name="TableCell1931" table:number-rows-spanned="4">
            <text:p text:style-name="P1932">Projekto struktūra</text:p>
          </table:table-cell>
          <table:table-cell table:style-name="TableCell1933">
            <text:p text:style-name="P1934">3.1. Projekto tikslai, uždaviniai ir metodologija</text:p>
          </table:table-cell>
          <table:table-cell table:style-name="TableCell1935">
            <text:p text:style-name="P1936">B2.1</text:p>
          </table:table-cell>
          <table:table-cell table:style-name="TableCell1937">
            <text:p text:style-name="P1938"/>
          </table:table-cell>
          <table:table-cell table:style-name="TableCell1939">
            <text:p text:style-name="P1940">1,25</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3.2. Projekto etapai ir tarpiniai rezultatai</text:p>
          </table:table-cell>
          <table:table-cell table:style-name="TableCell1950">
            <text:p text:style-name="P1951">B2.2</text:p>
          </table:table-cell>
          <table:table-cell table:style-name="TableCell1952">
            <text:p text:style-name="P1953"/>
          </table:table-cell>
          <table:table-cell table:style-name="TableCell1954">
            <text:p text:style-name="P1955">1,25</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3.3. Kaštai ir finansinė struktūra</text:p>
          </table:table-cell>
          <table:table-cell table:style-name="TableCell1965">
            <text:p text:style-name="P1966">B2.3</text:p>
          </table:table-cell>
          <table:table-cell table:style-name="TableCell1967">
            <text:p text:style-name="P1968"/>
          </table:table-cell>
          <table:table-cell table:style-name="TableCell1969">
            <text:p text:style-name="P1970">1,25</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Normal"><text:span text:style-name="T1979">3.4. Kiekvieno projekto vykdytojo finansiniai įsipareigojimai<text:s/></text:span><text:span text:style-name="T1980">(vertinami tik ūkio subjektų finansiniai ištekliai)</text:span></text:p>
          </table:table-cell>
          <table:table-cell table:style-name="TableCell1981">
            <text:p text:style-name="P1982">B2.4</text:p>
          </table:table-cell>
          <table:table-cell table:style-name="TableCell1983">
            <text:p text:style-name="P1984"/>
          </table:table-cell>
          <table:table-cell table:style-name="TableCell1985">
            <text:p text:style-name="P1986">1,25</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B suma</text:p>
          </table:table-cell>
          <table:table-cell table:style-name="TableCell2000">
            <text:p text:style-name="P2001"/>
          </table:table-cell>
          <table:table-cell table:style-name="TableCell2002">
            <text:p text:style-name="P2003">1,25</text:p>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able:number-rows-spanned="2">
            <text:p text:style-name="P2010">4.</text:p>
          </table:table-cell>
          <table:table-cell table:style-name="TableCell2011" table:number-rows-spanned="2">
            <text:p text:style-name="P2012">Technologinė pažanga</text:p>
          </table:table-cell>
          <table:table-cell table:style-name="TableCell2013">
            <text:p text:style-name="P2014">4.1. Technologinio išbaigtumo laipsnis ir rizika</text:p>
          </table:table-cell>
          <table:table-cell table:style-name="TableCell2015">
            <text:p text:style-name="P2016">T1.1</text:p>
          </table:table-cell>
          <table:table-cell table:style-name="TableCell2017">
            <text:p text:style-name="P2018"/>
          </table:table-cell>
          <table:table-cell table:style-name="TableCell2019">
            <text:p text:style-name="P2020">2,5</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4.2. Technologiniai<text:s/>pasiekimai</text:p>
          </table:table-cell>
          <table:table-cell table:style-name="TableCell2030">
            <text:p text:style-name="P2031">T1.2</text:p>
          </table:table-cell>
          <table:table-cell table:style-name="TableCell2032">
            <text:p text:style-name="P2033"/>
          </table:table-cell>
          <table:table-cell table:style-name="TableCell2034">
            <text:p text:style-name="P2035">2,5</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2">
            <text:p text:style-name="P2042">5.</text:p>
          </table:table-cell>
          <table:table-cell table:style-name="TableCell2043" table:number-rows-spanned="2">
            <text:p text:style-name="P2044">Inovacijos</text:p>
          </table:table-cell>
          <table:table-cell table:style-name="TableCell2045">
            <text:p text:style-name="P2046">5.1. Inovatyvumas (naujumas)</text:p>
          </table:table-cell>
          <table:table-cell table:style-name="TableCell2047">
            <text:p text:style-name="P2048">T2.1</text:p>
          </table:table-cell>
          <table:table-cell table:style-name="TableCell2049">
            <text:p text:style-name="P2050"/>
          </table:table-cell>
          <table:table-cell table:style-name="TableCell2051">
            <text:p text:style-name="P2052">2,5</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5.2. Geografinė/sektorinė įtaka</text:p>
          </table:table-cell>
          <table:table-cell table:style-name="TableCell2062">
            <text:p text:style-name="P2063">T2.2</text:p>
          </table:table-cell>
          <table:table-cell table:style-name="TableCell2064">
            <text:p text:style-name="P2065"/>
          </table:table-cell>
          <table:table-cell table:style-name="TableCell2066">
            <text:p text:style-name="P2067">2,5</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 suma</text:p>
          </table:table-cell>
          <table:table-cell table:style-name="TableCell2081">
            <text:p text:style-name="P2082"/>
          </table:table-cell>
          <table:table-cell table:style-name="TableCell2083">
            <text:p text:style-name="P2084">2,5</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rows-spanned="3">
            <text:p text:style-name="P2091">6.</text:p>
          </table:table-cell>
          <table:table-cell table:style-name="TableCell2092" table:number-rows-spanned="3">
            <text:p text:style-name="P2093"><text:span text:style-name="T2094">Rinka ir pelningumas</text:span></text:p>
          </table:table-cell>
          <table:table-cell table:style-name="TableCell2095">
            <text:p text:style-name="P2096">6.1. Rinkos apimtis</text:p>
          </table:table-cell>
          <table:table-cell table:style-name="TableCell2097">
            <text:p text:style-name="P2098">M1.1</text:p>
          </table:table-cell>
          <table:table-cell table:style-name="TableCell2099">
            <text:p text:style-name="P2100"/>
          </table:table-cell>
          <table:table-cell table:style-name="TableCell2101">
            <text:p text:style-name="P2102">2</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6.2. Rinkos prieinamumas ir rizikingumas</text:p>
          </table:table-cell>
          <table:table-cell table:style-name="TableCell2112">
            <text:p text:style-name="P2113">M1.2</text:p>
          </table:table-cell>
          <table:table-cell table:style-name="TableCell2114">
            <text:p text:style-name="P2115"/>
          </table:table-cell>
          <table:table-cell table:style-name="TableCell2116">
            <text:p text:style-name="P2117">2</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6.3. Investicijų grąža</text:p>
          </table:table-cell>
          <table:table-cell table:style-name="TableCell2127">
            <text:p text:style-name="P2128">M1.3</text:p>
          </table:table-cell>
          <table:table-cell table:style-name="TableCell2129">
            <text:p text:style-name="P2130"/>
          </table:table-cell>
          <table:table-cell table:style-name="TableCell2131">
            <text:p text:style-name="P2132">2</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2">
            <text:p text:style-name="P2139">7.</text:p>
          </table:table-cell>
          <table:table-cell table:style-name="TableCell2140" table:number-rows-spanned="2">
            <text:p text:style-name="Normal"><text:span text:style-name="T2141">Privalumai prieš konkurentus</text:span></text:p>
          </table:table-cell>
          <table:table-cell table:style-name="TableCell2142">
            <text:p text:style-name="P2143">7.1. Strateginė projekto svarba</text:p>
          </table:table-cell>
          <table:table-cell table:style-name="TableCell2144">
            <text:p text:style-name="P2145">M2.1</text:p>
          </table:table-cell>
          <table:table-cell table:style-name="TableCell2146">
            <text:p text:style-name="P2147"/>
          </table:table-cell>
          <table:table-cell table:style-name="TableCell2148">
            <text:p text:style-name="P2149">2</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7.2. Partnerių tobulėjimas bei galimybė parodyti savo sugebėjimus projekte</text:p>
          </table:table-cell>
          <table:table-cell table:style-name="TableCell2159">
            <text:p text:style-name="P2160">M2.2</text:p>
          </table:table-cell>
          <table:table-cell table:style-name="TableCell2161">
            <text:p text:style-name="P2162"/>
          </table:table-cell>
          <table:table-cell table:style-name="TableCell2163">
            <text:p text:style-name="P2164">2</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M suma</text:p>
          </table:table-cell>
          <table:table-cell table:style-name="TableCell2178">
            <text:p text:style-name="P2179"/>
          </table:table-cell>
          <table:table-cell table:style-name="TableCell2180">
            <text:p text:style-name="P2181">2</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C+B+T+M suma</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
      <text:p text:style-name="P2205"><text:span text:style-name="T2206">II. BENDROSIOS PASTABOS APIE PROJEKTĄ<text:s/></text:span><text:span text:style-name="T2207">(pateikiama eksperto nuomonė iki 1 puslapio)</text:span></text:p>
      <text:p text:style-name="P2208"/>
      <text:p text:style-name="P2209">...........................................................................................................................................................................................................................</text:p>
      <text:p text:style-name="P2210"/>
      <text:p text:style-name="P2211"><text:span text:style-name="T2212">III. EKSPERTO IŠVADA</text:span><text:span text:style-name="T2213"><text:s/>apie projekto mokslinę/technologinę vertę (tinkamą teiginį palikti, netinkamą išbraukti)</text:span></text:p>
      <text:p text:style-name="P2214"/>
      <text:p text:style-name="P2215">1.<text:tab/>PROJEKTĄ SIŪLAU TEIKTI TVIRTINTI</text:p>
      <text:p text:style-name="P2216"><text:span text:style-name="T2217">2.</text:span><text:span text:style-name="T2218"><text:tab/>PROJEKTO NESIŪLAU TEIKTI TVIRTINTI</text:span></text:p>
      <text:p text:style-name="P2219"/>
      <text:p text:style-name="P2220"/>
      <text:p text:style-name="P2221"><text:span text:style-name="T2222">Ekspertas</text:span><text:span text:style-name="T2223">..........................................................................................................</text:span><text:span text:style-name="T2224"><text:tab/>.......................................</text:span></text:p>
      <text:soft-page-break/>
      <text:p text:style-name="P2225">(parašas)<text:tab/><text:tab/>(vardas, pavardė)<text:tab/><text:tab/><text:tab/><text:tab/>(data)</text:p>
      <text:p text:style-name="P2226"><text:span text:style-name="T2227">_________________________________</text:span></text:p>
      <text:p text:style-name="P2228"/>
      <text:p text:style-name="P2229"/>
      <text:soft-page-break/>
      <text:p text:style-name="P2230">Dalyvavimo „Eureka“ programoje<text:s/>sąlygų aprašo</text:p>
      <text:p text:style-name="P2231"><text:span text:style-name="T2232">5</text:span><text:span text:style-name="T2233"><text:s/>priedas</text:span></text:p>
      <text:p text:style-name="P2234"/>
      <text:p text:style-name="P2235"><text:span text:style-name="T2236">DALYVAVIMO PARAIŠKOS</text:span><text:span text:style-name="T2237"><text:s/>FINANSINIO VERTINIMO ANKETA</text:span></text:p>
      <text:p text:style-name="P2238"/>
      <text:p text:style-name="P2239"/>
      <text:p text:style-name="P2240"/>
      <text:p text:style-name="P2241">Dalyvavimo paraiškos registracijos Nr.<text:s/>.........................................................................................................................................................................</text:p>
      <text:p text:style-name="P2242">Projekto koordinatorius ..................................................................................................................................................................................................</text:p>
      <text:p text:style-name="P2243">Projekto, numeris, santrumpa ir pavadinimas ................................................................................................................................................................</text:p>
      <text:p text:style-name="P2244">Technologinė kryptis pagal „Eureka“ programos klasifikaciją......................................................................................................................................</text:p>
      <text:p text:style-name="P2245">Projekto tipas...................................................................................................................................................................................................................</text:p>
      <text:p text:style-name="P2246"/>
      <text:p text:style-name="P2247">I.<text:tab/>PROJEKTO BIUDŽETO VERTINIMAS</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Eil.Nr.</text:p>
            </table:table-cell>
            <table:table-cell table:style-name="TableCell2258">
              <text:p text:style-name="P2259">Vertinimo aspektas</text:p>
            </table:table-cell>
            <table:table-cell table:style-name="TableCell2260">
              <text:p text:style-name="P2261">Vertinimo kriterijus</text:p>
            </table:table-cell>
            <table:table-cell table:style-name="TableCell2262">
              <text:p text:style-name="P2263">Eksperto komentarai (privalomas)</text:p>
            </table:table-cell>
            <table:table-cell table:style-name="TableCell2264">
              <text:p text:style-name="P2265">Eksperto siūlymai (privalomas)</text:p>
            </table:table-cell>
          </table:table-row>
        </table:table-header-rows>
        <table:table-row table:style-name="TableRow2266">
          <table:table-cell table:style-name="TableCell2267">
            <text:p text:style-name="P2268">1.</text:p>
          </table:table-cell>
          <table:table-cell table:style-name="TableCell2269">
            <text:p text:style-name="Normal"><text:span text:style-name="T2270">Pramoniniai tyrimai</text:span><text:span text:style-name="T2271"><text:note text:note-class="footnote" text:id="_ftn0"><text:note-citation>1</text:note-citation><text:note-body><text:p text:style-name="P2272"><text:span text:style-name="T2273"><text:s/></text:span><text:span text:style-name="T2274">Pramoniniai tyrimai – suplanuoti moksliniai tyrimai arba labai svarbūs tyrimai, kuriais siekiama įgyti naujų žinių ir gebėjimų, reikalingų naujiems produktams, procesa</text:span><text:span text:style-name="T2275">ms ar paslaugoms kurti arba esamiems produktams, procesams ar paslaugoms labai patobulinti. Jie apima sudėtinių sistemų dalių kūrimą ir gali apimti prototipų kūrimą laboratorijos aplinkoje arba aplinkoje, kurioje modeliuojamos sąsajos su esama sistema, tai</text:span><text:span text:style-name="T2276">p pat bandomųjų linijų kūrimą, kai to reikia pramoniniams tyrimams ir visų pirma bendram technologiniam patvirtinimui (2014 m. birželio 17 d. Komisijos reglamento (ES) Nr. 651/2014, kuriuo tam tikrų kategorijų pagalba skelbiama suderinama su vidaus rinka t</text:span><text:span text:style-name="T2277">aikant Sutarties 107 ir 108 straipsnius, (OL 2014 L 187/1, p. 1-78).</text:span></text:p></text:note-body></text:note></text:span><text:span text:style-name="T2278"><text:s/>ir bandomoji taikomoji veikla</text:span><text:span text:style-name="T2279"><text:note text:note-class="footnote" text:id="_ftn1"><text:note-citation>2</text:note-citation><text:note-body><text:p text:style-name="P2280"><text:span text:style-name="T2281"><text:s/></text:span><text:span text:style-name="T2282">Bandomoji taikomoji veikla – mokslinių, technologinių, verslo ir kitų atitinkamų žinių bei gebėjimų įgijimas, sujungimas, formavimas ir taikymas siekiant sukurti naujus arba patobulintu</text:span><text:span text:style-name="T2283">s produktus, procesus arba paslaugas. Į šią sąvoką taip pat gali būti įtraukta veikla, kurios tikslas yra, pavyzdžiui, naujų produktų, procesų arba paslaugų koncepcinis formulavimas, planavimas ir dokumentavimas (2014 m. birželio 17 d. Komisijos reglamento</text:span><text:span text:style-name="T2284"><text:s/>(ES) Nr. 651/2014, kuriuo tam tikrų kategorijų pagalba skelbiama suderinama su vidaus rinka taikant Sutarties 107 ir 108 straipsnius, (OL 2014 L 187/1, p. 1-78).</text:span></text:p></text:note-body></text:note></text:span></text:p>
            <text:p text:style-name="P2285"/>
          </table:table-cell>
          <table:table-cell table:style-name="TableCell2286">
            <text:p text:style-name="P2287">1.1. Planuojami moksliniai tyrimai atitinka/nevisiškai<text:s/>atitinka/neatitinka pramoninių mokslinių tyrimų ir bandomosios taikomosios veiklos apibrėžimus ir pagalbos intensyvumą</text:p>
            <text:p text:style-name="P2288">1.2. Planuojami vykdyti pramoniniai tyrimai ir bandomoji taikomoji veikla atitinka/nevisiškai atitinka/neatitinka koordinatoriaus nustatytus laikotarpius kalendoriniame darbų plane</text:p>
          </table:table-cell>
          <table:table-cell table:style-name="TableCell2289">
            <text:p text:style-name="P2290"/>
          </table:table-cell>
          <table:table-cell table:style-name="TableCell2291">
            <text:p text:style-name="P2292"/>
          </table:table-cell>
        </table:table-row>
        <text:soft-page-break/>
        <table:table-row table:style-name="TableRow2293">
          <table:table-cell table:style-name="TableCell2294" table:number-rows-spanned="2">
            <text:p text:style-name="P2295">2.</text:p>
            <text:p text:style-name="P2296"/>
          </table:table-cell>
          <table:table-cell table:style-name="TableCell2297" table:number-rows-spanned="2">
            <text:p text:style-name="P2298">Projekto darbo grupė<text:s/></text:p>
          </table:table-cell>
          <table:table-cell table:style-name="TableCell2299">
            <text:p text:style-name="P2300">2.1. Projekto darbo grupė optimali/nevisai optimali/neoptimali, kiekvieno darbo grupės nario indėlis aiškiai pagrįstas. Visų/iš dalies visų darbo grupės narių dalyvavimas projekto<text:s/>tikslams pasiekti yra/nėra būtinas</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P2309">2.2. Visų/iš dalies visų darbo grupės narių dalyvavimo trukmė projekte yra/nėra optimali</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Darbo užmokesčio fondas (DUF)</text:p>
          </table:table-cell>
          <table:table-cell table:style-name="TableCell2319">
            <text:p text:style-name="P2320">Projekto DUF atitinka/nevisai atitinka/neatitinka Agentūros nustatytus finansavimo „Eureka“<text:s/>programos principu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rows-spanned="2">
            <text:p text:style-name="P2327">4.</text:p>
          </table:table-cell>
          <table:table-cell table:style-name="TableCell2328" table:number-rows-spanned="2">
            <text:p text:style-name="P2329">Išlaidos medžiagoms, atsargoms ir panašiems produktams, išlaidos pagal sutartis</text:p>
          </table:table-cell>
          <table:table-cell table:style-name="TableCell2330">
            <text:p text:style-name="Normal"><text:span text:style-name="T2331">4.</text:span><text:span text:style-name="T2332">1. Išlaidos medžiagoms, atsargoms ir panašiems produktams ir (arba) išlaidos pagal sutartis yra būtinos projektui įgyvendinti (gal įmanoma atlikti<text:s/></text:span><text:span text:style-name="T2333">darbus turimais ištekliais)</text:span></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4.2. Numatomi įkainiai yra pagrįsti ekonomiškai naudingiausiu vertinimo kriterijum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2">
            <text:p text:style-name="P2349"><text:span text:style-name="T2350">5</text:span><text:span text:style-name="T2351">.</text:span></text:p>
          </table:table-cell>
          <table:table-cell table:style-name="TableCell2352" table:number-rows-spanned="2">
            <text:p text:style-name="P2353">Išlaidos priemonėms ir įrangai</text:p>
          </table:table-cell>
          <table:table-cell table:style-name="TableCell2354">
            <text:p text:style-name="P2355">5.1. Numatomos išlaidos priemonėms ir įrangai yra būtinos/nevisiškai būtinos/nebūtinos projektui<text:s/>įgyvendinti (gal įmanoma atlikti darbus projekto vykdytojų turimais ištekliais arba pirkti paslaugas)</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5.2. Numatomi įkainiai yra pagrįsti ekonomiškai naudingiausiu vertinimo kriterijumi</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6.</text:p>
          </table:table-cell>
          <table:table-cell table:style-name="TableCell2372" table:number-rows-spanned="2">
            <text:p text:style-name="P2373">Komandiruočių išlaidos</text:p>
          </table:table-cell>
          <table:table-cell table:style-name="TableCell2374">
            <text:p text:style-name="P2375">6.1. Numatytos komandiruočių išlaidos būtinos/nevisiškai būtinos/nebūtinos projektui įgyvendinti<text:s/></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6.2. Optimalus komandiruočių skaičius būtinas projektui įgyvendinti<text:s/></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7.</text:p>
          </table:table-cell>
          <table:table-cell table:style-name="TableCell2392">
            <text:p text:style-name="P2393">Sąmatos parengimo kokybė</text:p>
          </table:table-cell>
          <table:table-cell table:style-name="TableCell2394">
            <text:p text:style-name="P2395">7. Išlaidos yra optimalios vertinant teisingumo ir<text:s/>sąžiningumo principais</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2">
            <text:p text:style-name="P2402">8.</text:p>
          </table:table-cell>
          <table:table-cell table:style-name="TableCell2403" table:number-rows-spanned="2">
            <text:p text:style-name="P2404">Projekto trukmė ir biudžetas</text:p>
          </table:table-cell>
          <table:table-cell table:style-name="TableCell2405">
            <text:p text:style-name="P2406">8.1. Projekto trukmė yra optimali/neoptimali</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8.2. Siūlomi projekto trukmė ir biudžetas, atsižvelgiant į aukščiau pateiktus komentarus</text:p>
          </table:table-cell>
          <table:table-cell table:style-name="TableCell2416">
            <text:p text:style-name="P2417"/>
          </table:table-cell>
          <table:table-cell table:style-name="TableCell2418">
            <text:p text:style-name="P2419"/>
          </table:table-cell>
        </table:table-row>
      </table:table>
      <text:p text:style-name="P2420"/>
      <text:p text:style-name="P2421"/>
      <text:p text:style-name="P2422">II. EKSPERTO REKOMENDACIJA DĖL PROJEKTO BIUDŽETO<text:s/>(tinkamą teiginį palikti, netinkamą išbraukti)</text:p>
      <text:p text:style-name="P2423"/>
      <text:p text:style-name="P2424">1.<text:tab/>SĄMATA PAGRĮSTA IR REALI</text:p>
      <text:p text:style-name="P2425"><text:span text:style-name="T2426">2.</text:span><text:span text:style-name="T2427"><text:tab/></text:span><text:span text:style-name="T2428">IŠLAIDAS MAŽINTI IR PROJEKTUI SKIRTI IKI <text:s text:c="3"/>.................... tūkst. Eur.</text:span></text:p>
      <text:p text:style-name="P2429"/>
      <text:p text:style-name="P2430"/>
      <text:p text:style-name="P2431"><text:span text:style-name="T2432">Ekspertas</text:span><text:span text:style-name="T2433">.........................................................................................</text:span><text:span text:style-name="T2434">.................</text:span><text:span text:style-name="T2435"><text:tab/>.......................................</text:span></text:p>
      <text:p text:style-name="P2436">(parašas)<text:tab/><text:tab/>(vardas, pavardė)<text:tab/><text:tab/><text:tab/><text:tab/>(data)</text:p>
      <text:p text:style-name="P2437">_________________________________</text:p>
      <text:p text:style-name="P2438"/>
      <text:p text:style-name="P2439"/>
      <text:p text:style-name="P2440"/>
      <text:p text:style-name="P2441"><text:span text:style-name="T2442">Pakeitimai:</text:span></text:p>
      <text:p text:style-name="P2443"/>
      <text:p text:style-name="P2444"><text:span text:style-name="T2445">1.</text:span></text:p>
      <text:p text:style-name="P2446"><text:span text:style-name="T2447">Mokslo, inovacijų ir technologijų agentūra, Įsakymas</text:span></text:p>
      <text:p text:style-name="P2448"><text:span text:style-name="T2449">Nr.<text:s/></text:span><text:a xlink:href="https://www.e-tar.lt/portal/legalAct.html?documentId=39714f2027e511e6acf89da936cb7409" office:target-frame-name="_top" xlink:show="replace"><text:span text:style-name="T2450">2V-90</text:span></text:a><text:span text:style-name="T2451">, 2016-05-26, paskelbta TAR 2016-06-02, i. k. 2016-14689</text:span></text:p>
      <text:p text:style-name="P2452"><text:span text:style-name="T2453">Dėl Mokslo, inovacijų ir technologijų agentūros direktoriaus 2014 m. gruodžio 22 d. įsakymo Nr. 2V</text:span><text:span text:style-name="T2454">-183 „Dėl dalyvavimo „Eureka“ programoje sąlygų aprašo patvirtinimo“ pakeitimo</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55" svg:viewBox="0 0 20 30" svg:d="m10 0-10 30h20z"/>
    <draw:marker draw:name="a101" svg:viewBox="0 0 20 30" svg:d="m10 0-10 30h20z"/>
    <draw:marker draw:name="a21" svg:viewBox="0 0 20 30" svg:d="m10 0-10 30h20z"/>
    <draw:marker draw:name="a22" svg:viewBox="0 0 20 30" svg:d="m10 0-10 30h20z"/>
    <draw:marker draw:name="a59" svg:viewBox="0 0 20 30" svg:d="m10 0-10 30h20z"/>
    <draw:marker draw:name="a104" svg:viewBox="0 0 20 30" svg:d="m10 0-10 30h20z"/>
    <draw:marker draw:name="a26" svg:viewBox="0 0 20 30" svg:d="m10 0-10 30h20z"/>
    <draw:marker draw:name="a27" svg:viewBox="0 0 20 30" svg:d="m10 0-10 30h20z"/>
    <draw:marker draw:name="a71" svg:viewBox="0 0 20 30" svg:d="m10 0-10 30h20z"/>
    <draw:marker draw:name="a72" svg:viewBox="0 0 20 30" svg:d="m10 0-10 30h20z"/>
    <draw:marker draw:name="a109" svg:viewBox="0 0 20 30" svg:d="m10 0-10 30h20z"/>
    <draw:marker draw:name="a1" svg:viewBox="0 0 20 30" svg:d="m10 0-10 30h20z"/>
    <draw:marker draw:name="a2" svg:viewBox="0 0 20 30" svg:d="m10 0-10 30h20z"/>
    <draw:marker draw:name="a76" svg:viewBox="0 0 20 30" svg:d="m10 0-10 30h20z"/>
    <draw:marker draw:name="a78" svg:viewBox="0 0 20 30" svg:d="m10 0-10 30h20z"/>
    <draw:marker draw:name="a42" svg:viewBox="0 0 20 30" svg:d="m10 0-10 30h20z"/>
    <draw:marker draw:name="a43" svg:viewBox="0 0 20 30" svg:d="m10 0-10 30h20z"/>
    <draw:marker draw:name="a7" svg:viewBox="0 0 20 30" svg:d="m10 0-10 30h20z"/>
    <draw:marker draw:name="a8" svg:viewBox="0 0 20 30" svg:d="m10 0-10 30h20z"/>
    <draw:marker draw:name="a90" svg:viewBox="0 0 20 30" svg:d="m10 0-10 30h20z"/>
    <draw:marker draw:name="a48" svg:viewBox="0 0 20 30" svg:d="m10 0-10 30h20z"/>
    <draw:marker draw:name="a92" svg:viewBox="0 0 20 30" svg:d="m10 0-10 30h20z"/>
    <draw:marker draw:name="a96" svg:viewBox="0 0 20 30" svg:d="m10 0-10 30h20z"/>
    <draw:marker draw:name="a16" svg:viewBox="0 0 20 30" svg:d="m10 0-10 30h20z"/>
    <draw:marker draw:name="a97" svg:viewBox="0 0 20 30" svg:d="m10 0-10 30h20z"/>
    <draw:marker draw:name="a17" svg:viewBox="0 0 20 30" svg:d="m10 0-10 30h20z"/>
    <draw:marker draw:name="a61" svg:viewBox="0 0 20 30" svg:d="m10 0-10 30h20z"/>
    <draw:marker draw:name="a64" svg:viewBox="0 0 20 30" svg:d="m10 0-10 30h20z"/>
    <draw:marker draw:name="a110" svg:viewBox="0 0 20 30" svg:d="m10 0-10 30h20z"/>
    <draw:marker draw:name="a30" svg:viewBox="0 0 20 30" svg:d="m10 0-10 30h20z"/>
    <draw:marker draw:name="a31" svg:viewBox="0 0 20 30" svg:d="m10 0-10 30h20z"/>
    <draw:marker draw:name="a69" svg:viewBox="0 0 20 30" svg:d="m10 0-10 30h20z"/>
    <draw:marker draw:name="a36" svg:viewBox="0 0 20 30" svg:d="m10 0-10 30h20z"/>
    <draw:marker draw:name="a82" svg:viewBox="0 0 20 30" svg:d="m10 0-10 30h20z"/>
    <draw:marker draw:name="a39" svg:viewBox="0 0 20 30" svg:d="m10 0-10 30h20z"/>
    <draw:marker draw:name="a85" svg:viewBox="0 0 20 30" svg:d="m10 0-10 30h20z"/>
    <draw:marker draw:name="a86" svg:viewBox="0 0 20 30" svg:d="m10 0-10 30h20z"/>
    <draw:marker draw:name="a50" svg:viewBox="0 0 20 30" svg:d="m10 0-10 30h20z"/>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0756in"/>
      </style:footer-style>
    </style:page-layout>
    <style:page-layout style:name="PL1">
      <style:page-layout-properties fo:page-width="11.693in" fo:page-height="8.268in" style:print-orientation="landscape" fo:margin-top="1.2479in" fo:margin-left="1.125in" fo:margin-bottom="1.2479in" fo:margin-right="0.5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6-22T06:56:00Z</meta:creation-date>
    <dc:date>2016-06-22T06:56:00Z</dc:date>
    <meta:print-date>2011-04-19T06:50:00Z</meta:print-date>
    <meta:template xlink:href="Normal" xlink:type="simple"/>
    <meta:editing-cycles>2</meta:editing-cycles>
    <meta:editing-duration>PT0S</meta:editing-duration>
    <meta:document-statistic meta:page-count="27" meta:paragraph-count="649" meta:word-count="4760" meta:character-count="42239" meta:row-count="2383" meta:non-whitespace-character-count="38128"/>
  </office:meta>
</office:document-meta>
</file>