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tab-stops>
          <style:tab-stop style:type="left" style:position="5.0208in"/>
        </style:tab-stops>
      </style:paragraph-properties>
    </style:style>
    <style:style style:name="P50" style:parent-style-name="Normal" style:master-page-name="MP1" style:family="paragraph">
      <style:paragraph-properties fo:break-before="page" fo:line-height="107%" fo:margin-left="5.4in" fo:text-indent="0.9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TableColumn61" style:family="table-column">
      <style:table-column-properties style:column-width="0.3715in" style:use-optimal-column-width="false"/>
    </style:style>
    <style:style style:name="TableColumn62" style:family="table-column">
      <style:table-column-properties style:column-width="0.8076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3.052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9847in" style:use-optimal-column-width="false"/>
    </style:style>
    <style:style style:name="Table60" style:family="table">
      <style:table-properties style:width="9.6458in" fo:margin-left="0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Row82" style:family="table-row">
      <style:table-row-properties style:use-optimal-row-height="false"/>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use-optimal-row-height="false"/>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Row103" style:family="table-row">
      <style:table-row-properties style:min-row-height="0.6868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center"/>
    </style:style>
    <style:style style:name="T122" style:parent-style-name="DefaultParagraphFont" style:family="text">
      <style:text-properties style:font-name="Calibri" style:font-name-asian="Calibri"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9-02-13</text:span></text:p>
      <text:p text:style-name="P3"/>
      <text:p text:style-name="P4"><text:span text:style-name="T5">Įsakymas paskelbtas: TAR 2016-12-12, i. k. 2016-28733</text:span></text:p>
      <text:p text:style-name="P6"/>
      <text:p text:style-name="P7"><text:span text:style-name="T8"><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text:s/></text:span><text:span text:style-name="T15">INVESTICIJŲ VEIKSMŲ PROGRAMOS 10 PRIORITETO „VISUOMENĖS POREIKIUS ATITINKANTIS IR PAŽANGUS VIEŠASIS VALDYMAS“ 10.1.1-ESFA-V-912 PRIEMONĘ „NACIONALINIŲ REFORMŲ SKATINIMAS IR VIEŠOJO VALDYMO INSTITUCIJŲ VEIKLOS GERINIMAS“</text:span></text:p>
      <text:p text:style-name="P16"/>
      <text:p text:style-name="P17">2016 m. gruodžio 12 d. Nr. 1V-918</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text:span><text:span text:style-name="T23">etuvos Respublikos vidaus reikalų ministerijos 2014–2020 metų Europos Sąjungos fondų investicijų veiksmų programos 10 prioriteto „Visuomenės poreikius atitinkantis ir pažangus viešasis valdymas“ 10.1.1-ESFA-V-912 priemonės „Nacionalinių reformų skatinimas<text:s/></text:span><text:span text:style-name="T24">ir viešojo valdymo institucijų veiklos gerinimas“ iš Europos Sąjungos struktūrinių fondų lėšų siūlomų bendrai finansuoti valstybės projektų sąrašu, patvirtintu Lietuvos Respublikos vidaus reikalų ministro 2015 m. gruodžio 28 d. įsakymu Nr. 1V-1060 „Dėl Lie</text:span><text:span text:style-name="T25">tuvos Respublikos vidaus reikalų ministerijos 2014–2020 metų Europos Sąjungos fondų investicijų veiksmų programos 10 prioriteto „Visuomenės poreikius atitinkantis ir pažangus viešasis valdymas“ 10.1.1-ESFA-V-912 priemonės „Nacionalinių reformų skatinimas i</text:span><text:span text:style-name="T26">r viešojo valdymo institucijų veiklos gerinimas“ iš Europos Sąjungos struktūrinių fondų lėšų siūlomų bendrai finansuoti valstybės projektų sąrašo patvirtinimo“, 2014–2020 metų Europos Sąjungos fondų investicijų veiksmų programos 10 prioriteto „Visuomenės p</text:span><text:span text:style-name="T27">oreikius atitinkantis ir pažangus viešasis valdymas“ Nr. 10.1.1-ESFA-V-912 priemonės „Nacionalinių reformų skatinimas ir viešojo valdymo institucijų veiklos gerinimas“ projektų finansavimo sąlygų aprašo, patvirtinto Lietuvos Respublikos vidaus reikalų mini</text:span><text:span text:style-name="T28">stro 2015 m. spalio 19 d. įsakymu Nr. 1V-830 „Dėl 2014–2020 metų Europos Sąjungos fondų investicijų veiksmų programos 10 prioriteto „Visuomenės poreikius atitinkantis ir pažangus viešasis valdymas“ Nr. 10.1.1-ESFA-V-912 priemonės „Nacionalinių reformų skat</text:span><text:span text:style-name="T29">inimas ir viešojo valdymo institucijų veiklos gerinimas“ projektų finansavimo sąlygų aprašo patvirtinimo“, 58 punktu ir atsižvelgdamas į viešosios įstaigos Europos<text:s/></text:span><text:soft-page-break/><text:span text:style-name="T30">socialinio fondo agentūros 2016 m. lapkričio 30 d. projektų tinkamumo finansuoti vertinimo a</text:span><text:span text:style-name="T31">taskaitą Nr. 2016-VRM-A016:</text:span></text:p>
      <text:p text:style-name="P32"><text:span text:style-name="T33">1</text:span><text:span text:style-name="T34">. S k i r i u šio įsakymo priede nurodytam iš Europos Sąjungos struktūrinių fondų lėšų bendrai finansuojamam projektui šio įsakymo priede nustatyto dydžio finansavimą iš Vidaus reikalų ministerijos programos „Regionų plėtro</text:span><text:span text:style-name="T35">s ir Europos Sąjungos struktūrinės paramos programų įgyvendinimo užtikrinimas“ (programos kodas 03.03) pagal priemonę „Institucinių pajėgumų stiprinimas ir veiksmingas viešasis administravimas“ (priemonės kodas 01-01-10) finansuoti iš Europos Sąjungos lėšų</text:span><text:span text:style-name="T36"><text:s/>(finansavimo šaltinio kodas 1.3.2.7.1) ir iš bendrojo finansavimo lėšų (finansavimo šaltinio kodas 1.2.2.7.1).</text:span></text:p>
      <text:p text:style-name="P37"><text:span text:style-name="T38">2</text:span><text:span text:style-name="T39">. Šis įsakymas per vieną mėnesį gali būti skundžiamas Vyriausiajai administracinių ginčų komisijai arba Vilniaus apygardos administraciniam</text:span><text:span text:style-name="T40"><text:s/>teismui Lietuvos Respublikos administracinių bylų teisenos įstatymo nustatyta tvarka.<text:s/></text:span></text:p>
      <text:p text:style-name="P41"/>
      <text:p text:style-name="P42"/>
      <text:p text:style-name="P43"/>
      <text:p text:style-name="P44"><text:span text:style-name="T45">Laikinai einantis vidaus reikalų ministro pareigas<text:s/></text:span><text:span text:style-name="T46"><text:tab/></text:span><text:span text:style-name="T47"><text:tab/></text:span><text:span text:style-name="T48"><text:tab/>Tomas Žilinskas</text:span></text:p>
      <text:p text:style-name="P49"/>
      <text:soft-page-break/>
      <text:p text:style-name="P50">Lietuvos Respublikos vidaus reikalų ministro</text:p>
      <text:p text:style-name="P52">2016 m. gruodžio 12 d.<text:s/>įsakymo Nr. 1V-918</text:p>
      <text:p text:style-name="P53">(Lietuvos Respublikos vidaus reikalų ministro</text:p>
      <text:p text:style-name="P54">2019 m. vasario 12 d. įsakymo Nr. 1V-146 redakcija)</text:p>
      <text:p text:style-name="P55">priedas</text:p>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1.</text:p>
          </table:table-cell>
          <table:table-cell table:style-name="TableCell106">
            <text:p text:style-name="P107">10.1.1-ESFA-V-912-01-0005</text:p>
          </table:table-cell>
          <table:table-cell table:style-name="TableCell108">
            <text:p text:style-name="P109">Viešoji įstaiga Centrinė projektų<text:s/>valdymo agentūra</text:p>
          </table:table-cell>
          <table:table-cell table:style-name="TableCell110">
            <text:p text:style-name="P111">126125624</text:p>
          </table:table-cell>
          <table:table-cell table:style-name="TableCell112">
            <text:p text:style-name="P113">Viešųjų investicijų efektyvumo didinimas</text:p>
          </table:table-cell>
          <table:table-cell table:style-name="TableCell114">
            <text:p text:style-name="P115">3 560 000,00</text:p>
          </table:table-cell>
          <table:table-cell table:style-name="TableCell116">
            <text:p text:style-name="P117">3 437 007,31</text:p>
            <text:p text:style-name="P118"/>
          </table:table-cell>
          <table:table-cell table:style-name="TableCell119">
            <text:p text:style-name="P120">122 992,69</text:p>
          </table:table-cell>
        </table:table-row>
      </table:table>
      <text:p text:style-name="Normal"/>
      <text:p text:style-name="P121"><text:span text:style-name="T122">__________________________</text:span></text:p>
      <text:p text:style-name="P123">Priedo pakeitimai:</text:p>
      <text:p text:style-name="P124"><text:span text:style-name="T125">Nr.<text:s/></text:span><text:a xlink:href="https://www.e-tar.lt/portal/legalAct.html?documentId=2969eb2052ac11e884cbc4327e55f3ca" office:target-frame-name="_top" xlink:show="replace"><text:span text:style-name="T126">1V-339</text:span></text:a><text:span text:style-name="T127">, 2018-05-08, paskelbta TAR 2018-05-08, i. k. 2018-07458</text:span></text:p>
      <text:p text:style-name="P128"><text:span text:style-name="T129">Nr.<text:s/></text:span><text:a xlink:href="https://www.e-tar.lt/portal/legalAct.html?documentId=11575f802e9e11e9b66f85227a03f7a3" office:target-frame-name="_top" xlink:show="replace"><text:span text:style-name="T130">1V-146</text:span></text:a><text:span text:style-name="T131">, 2019-02-12, paskelbta TAR 2019-02-12, i. k. 2019-02190</text:span></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Lietuvos<text:s/></text:span><text:span text:style-name="T141">Respublikos vidaus reikalų ministerija, Įsakymas</text:span></text:p>
      <text:p text:style-name="P142"><text:span text:style-name="T143">Nr.<text:s/></text:span><text:a xlink:href="https://www.e-tar.lt/portal/legalAct.html?documentId=2969eb2052ac11e884cbc4327e55f3ca" office:target-frame-name="_top" xlink:show="replace"><text:span text:style-name="T144">1V-339</text:span></text:a><text:span text:style-name="T145">, 2018-05-08, paskelbta TAR 2018-05-08, i. k. 2018-07458</text:span></text:p>
      <text:soft-page-break/>
      <text:p text:style-name="P146"><text:span text:style-name="T147">Dėl papildomo finansavimo skyrimo projektu</text:span><text:span text:style-name="T148">i, finansuojamam pagal 2014–2020 metų Europos Sąjungos fondų investicijų veiksmų programos 10 prioriteto „Visuomenės poreikius atitinkantis ir pažangus viešasis valdymas“ 10.1.1-ESFA-V-912 priemonę „Nacionalinių reformų skatinimas ir viešojo valdymo instit</text:span><text:span text:style-name="T149">ucijų veiklos gerinimas“ ir Lietuvos Respublikos vidaus reikalų ministro 2016 m. gruodžio 12 d. įsakymo Nr. 1V-918 „Dėl finansavimo skyrimo projektui, pateiktam pagal 2014–2020 metų Europos Sąjungos fondų investicijų veiksmų programos 10 prioriteto „Visuom</text:span><text:span text:style-name="T150">enės poreikius atitinkantis ir pažangus viešasis valdymas“ 10.1.1-ESFA-V-912 priemonę „Nacionalinių reformų skatinimas ir viešojo valdymo institucijų veiklos gerinimas“ pakeitimo</text:span></text:p>
      <text:p text:style-name="P151"/>
      <text:p text:style-name="P152"><text:span text:style-name="T153">2.</text:span></text:p>
      <text:p text:style-name="P154"><text:span text:style-name="T155">Lietuvos Respublikos vidaus reikalų ministerija, Įsakymas</text:span></text:p>
      <text:p text:style-name="P156"><text:span text:style-name="T157">Nr.<text:s/></text:span><text:a xlink:href="https://www.e-tar.lt/portal/legalAct.html?documentId=11575f802e9e11e9b66f85227a03f7a3" office:target-frame-name="_top" xlink:show="replace"><text:span text:style-name="T158">1V-146</text:span></text:a><text:span text:style-name="T159">, 2019-02-12, paskelbta TAR 2019-02-12, i. k. 2019-02190</text:span></text:p>
      <text:p text:style-name="P160"><text:span text:style-name="T161">Dėl Lietuvos Respublikos vidaus reikalų ministro 2016 m. gruodžio 12 d. įsakymo Nr. 1V-918 „Dėl f</text:span><text:span text:style-name="T162">inansavimo skyrimo projektui, pateiktam pagal 2014–2020 metų Europos Sąjungos fondų investicijų veiksmų programos 10 prioriteto „Visuomenės poreikius atitinkantis ir pažangus viešasis valdymas“ Nr. 10.1.1-ESFA-V-912 priemonę „Nacionalinių reformų skatinima</text:span><text:span text:style-name="T163">s ir viešojo valdymo institucijų veiklos gerinimas“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master-page style:name="MP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2-13T08:30:00Z</meta:creation-date>
    <dc:date>2019-02-13T08:30:00Z</dc:date>
    <meta:template xlink:href="Normal.dotm" xlink:type="simple"/>
    <meta:editing-cycles>2</meta:editing-cycles>
    <meta:editing-duration>PT0S</meta:editing-duration>
    <meta:document-statistic meta:page-count="4" meta:paragraph-count="90" meta:word-count="780" meta:character-count="6086" meta:row-count="299" meta:non-whitespace-character-count="5396"/>
  </office:meta>
</office:document-meta>
</file>