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language="en" fo:country="US" style:language-asian="en" style:country-asian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language-asian="lt" style:country-asian="LT" fo:hyphenate="false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5" style:parent-style-name="Normal" style:master-page-name="MP2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937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2" style:family="table-column">
      <style:table-column-properties style:column-width="0.2555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9291in" style:use-optimal-column-width="false"/>
    </style:style>
    <style:style style:name="TableColumn85" style:family="table-column">
      <style:table-column-properties style:column-width="0.8083in" style:use-optimal-column-width="false"/>
    </style:style>
    <style:style style:name="TableColumn86" style:family="table-column">
      <style:table-column-properties style:column-width="1.3777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6875in" style:use-optimal-column-width="false"/>
    </style:style>
    <style:style style:name="Table81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language="en" fo:country="US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 iki 2023-05-26</text:span></text:p>
      <text:p text:style-name="P9"/>
      <text:p text:style-name="P10"><text:span text:style-name="T11">Įsakymas paskelbtas: TAR 2017-03-02, i. k. 2017-03508</text:span></text:p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BodyText2">LIETUVOS<text:s/><text:span text:style-name="T15">RESPUBLIKOS APLINKOS MINISTRAS</text:span></text:p>
      <text:p text:style-name="P16"/>
      <text:p text:style-name="P17">ĮSAKYMAS</text:p>
      <text:p text:style-name="P18"><text:span text:style-name="T19">DĖL FINANSAVIMO SKYRIMO PROJEKTUI NR.<text:s/></text:span><text:span text:style-name="T20">05.1.1-</text:span><text:span text:style-name="T21">APVA-R-007-11-0001, PATEIKTAM PAGAL 2014–2020 METŲ EUROPOS SĄJUNGOS FONDŲ INVESTICIJŲ VEIKSMŲ PROGRAMOS 5 PRIORITETO „APLINKOSAUGA, GAMTOS IŠTEKLIŲ DARNUS NAUDOJIMAS IR PRISITAIKYMAS PRIE KLIMATO KAITOS“</text:span></text:p>
      <text:p text:style-name="P22"><text:span text:style-name="T23">05.1.1-</text:span><text:span text:style-name="T24">APVA-R-007 ĮGYVENDINIMO PRIEMONĘ „</text:span><text:span text:style-name="T25">PAVIRŠINIŲ NUOTEKŲ SISTEMŲ TVARKYMAS</text:span><text:span text:style-name="T26">“</text:span></text:p>
      <text:p text:style-name="P27"/>
      <text:p text:style-name="P28">2017 m. kovo 1 d. Nr. D1-187</text:p>
      <text:p text:style-name="P29">Vilnius</text:p>
      <text:p text:style-name="P30"/>
      <text:p text:style-name="P31"/>
      <text:p text:style-name="P32"><text:span text:style-name="T33">Vadovaudamasis Atsakomybės ir funkcijų paskirstymo tarp institucijų, įgyvendinant 2014–2020 metų Europos Sąjungos fondų investicijų veiksmų prog</text:span><text:span text:style-name="T34">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5">veiksmų programą“, 6.2.11 papunkč</text:span><text:span text:style-name="T36">iu, Projektų administravimo ir finansavimo taisyklių, patvirtintų Lietuvos Respublikos finansų ministro 2014 m. spalio 8 d. įsakymu Nr. 1K–316 „Dėl Projektų administravimo ir finansavimo taisyklių patvirtinimo“, 153 ir 154 punktais, 2014–2020 metų Europos<text:s/></text:span><text:span text:style-name="T37">Sąjungos fondų investicijų veiksmų programos 5 prioriteto „Aplinkosauga, gamtos išteklių darnus naudojimas ir prisitaikymas prie klimato kaitos“ įgyvendinimo priemonės 05.1.1-APVA-R-007 „Paviršinių nuotekų sistemų tvarkymas“ projektų finansavimo sąlygų apr</text:span><text:span text:style-name="T38">ašo Nr. 1, patvirtinto Lietuvos Respublikos aplinkos ministro 2015 m. gruodžio 3 d. įsakymu Nr. D1-882 „Dėl 2014–2020 metų Europos Sąjungos fondų investicijų veiksmų programos 5 prioriteto „Aplinkosauga, gamtos išteklių darnus naudojimas ir prisitaikymas p</text:span><text:span text:style-name="T39">rie klimato kaitos“ įgyvendinimo priemonės 05.1.1-APVA-R-007 „Paviršinių nuotekų sistemų tvarkymas“ projektų finansavimo sąlygų aprašo Nr. 1 patvirtinimo“, 57 punktu ir atsižvelgdamas į Lietuvos Respublikos aplinkos ministerijos 05.1.1-APVA-R-007 priemonės</text:span><text:span text:style-name="T40"><text:s/>„Paviršinių nuotekų sistemų tvarkymas“ iš ES struktūrinių fondų lėšų siūlomų bendrai finansuoti Alytaus regiono projektų sąrašo Nr. 05.1.1-APVA-R-007-11, patvirtinto Alytaus regiono plėtros tarybos 2016 m. birželio 30 d. sprendimu Nr. 51/6S-29 „Dėl Lietuv</text:span><text:span text:style-name="T41">os Respublikos aplinkos ministerijos 2014–2020 metų Europos Sąjungos fondų investicijų veiksmų programos priemonės Nr. 05.1.1-APVA-R-007 „Paviršinių nuotekų sistemų tvarkymas“ iš Europos Sąjungos struktūrinių fondų lėšų siūlomų bendrai finansuoti Alytaus r</text:span><text:span text:style-name="T42">egiono projektų sąrašo patvirtinimo“, 1 punktą ir Lietuvos Respublikos aplinkos ministerijos Aplinkos projektų valdymo agentūros 2017 m. vasario 20 d. projektų tinkamumo finansuoti vertinimo ataskaitą Nr. 11-01:</text:span></text:p>
      <text:p text:style-name="P43"><text:span text:style-name="T44">1</text:span><text:span text:style-name="T45">. S k i r i u <text:s/>šio įsakymo priede nurodytą finansavimą projektui Nr.<text:s/></text:span><text:span text:style-name="T46">05.1.1</text:span><text:span text:style-name="T47">-</text:span><text:span text:style-name="T48">APVA-R-007-11-0001, pateiktam pagal 2014–2020 metų Europos Sąjungos fondų investicijų veiksmų programos<text:s/></text:span><text:soft-page-break/><text:span text:style-name="T49">5 prioriteto „Aplinkosauga, gamtos išteklių darnus naudojimas ir prisitaikym</text:span><text:span text:style-name="T50">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<text:s/></text:span><text:span text:style-name="T54">Res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section text:name="Sect1" text:style-name="S1">
        <text:p text:style-name="P64"/>
      </text:section>
      <text:soft-page-break/>
      <text:p text:style-name="P65">Lietuvos Respublikos aplinkos ministro</text:p>
      <text:p text:style-name="P69">2017 m. kovo 1 d. įsakymo Nr. D1-187</text:p>
      <text:p text:style-name="P70">(Lietuvos Respublikos aplinkos ministro</text:p>
      <text:p text:style-name="P71"><text:span text:style-name="T72">2022 m. gruodžio 22 d. įsakymo Nr. D</text:span><text:span text:style-name="T73">1-423</text:span></text:p>
      <text:p text:style-name="P74">redakcija)</text:p>
      <text:p text:style-name="P75">priedas</text:p>
      <text:p text:style-name="P76"/>
      <text:p text:style-name="P77"/>
      <text:p text:style-name="P78"><text:span text:style-name="T79">FINANSUOJAMAS PROJEKT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/>
              <text:p text:style-name="P93"><text:span text:style-name="T94">Eil.</text:span><text:span text:style-name="T95"><text:s/>Nr.</text:span></text:p>
            </table:table-cell>
            <table:table-cell table:style-name="TableCell96" table:number-rows-spanned="3">
              <text:p text:style-name="P97"/>
              <text:p text:style-name="P98"><text:span text:style-name="T99">Paraiškos kodas</text:span></text:p>
              <text:p text:style-name="P100"/>
            </table:table-cell>
            <table:table-cell table:style-name="TableCell101" table:number-rows-spanned="3">
              <text:p text:style-name="P102"/>
              <text:p text:style-name="P103"><text:span text:style-name="T104">Pareiškėjo</text:span></text:p>
              <text:p text:style-name="P105"><text:span text:style-name="T106">pavadinimas</text:span></text:p>
              <text:p text:style-name="P107"/>
            </table:table-cell>
            <table:table-cell table:style-name="TableCell108" table:number-rows-spanned="3">
              <text:p text:style-name="P109"/>
              <text:p text:style-name="P110"><text:span text:style-name="T111">Pareiškėjo juridinio asmens kodas</text:span></text:p>
              <text:p text:style-name="P112"/>
            </table:table-cell>
            <table:table-cell table:style-name="TableCell113" table:number-rows-spanned="3">
              <text:p text:style-name="P114"/>
              <text:p text:style-name="P115"><text:span text:style-name="T116">Projekto pavadinimas</text:span></text:p>
              <text:p text:style-name="P117"/>
            </table:table-cell>
            <table:table-cell table:style-name="TableCell118" table:number-columns-spanned="3">
              <text:p text:style-name="P119"><text:span text:style-name="T120">Projektui skiriamos finansavimo lėšos:</text:span></text:p>
            </table:table-cell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 table:number-rows-spanned="2">
              <text:p text:style-name="P128"><text:span text:style-name="T129">iš viso – iki, Eur:</text:span></text:p>
              <text:p text:style-name="P130"/>
            </table:table-cell>
            <table:table-cell table:style-name="TableCell131" table:number-columns-spanned="2">
              <text:p text:style-name="P132"><text:span text:style-name="T133">iš jų:</text:span></text:p>
            </table:table-cell>
            <table:covered-table-cell/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<text:span text:style-name="T143">Europos Sąjungos struktūrinių fondų lėšos iki, Eur:</text:span></text:p>
            </table:table-cell>
            <table:table-cell table:style-name="TableCell144">
              <text:p text:style-name="P145"><text:span text:style-name="T146">Lietuvos<text:s/></text:span><text:span text:style-name="T147">Respublikos valstybės biudžeto lėšos iki, Eur:</text:span></text:p>
            </table:table-cell>
          </table:table-row>
          <table:table-row table:style-name="TableRow148">
            <table:table-cell table:style-name="TableCell149">
              <text:p text:style-name="P150">1.</text:p>
            </table:table-cell>
            <table:table-cell table:style-name="TableCell151">
              <text:p text:style-name="P152">05.1.1-APVA-R-007-11-0001</text:p>
            </table:table-cell>
            <table:table-cell table:style-name="TableCell153">
              <text:p text:style-name="P154">Uždaroji akcinė bendrovė „Dzūkijos vandenys“</text:p>
            </table:table-cell>
            <table:table-cell table:style-name="TableCell155">
              <text:p text:style-name="P156"><text:span text:style-name="T157">149566841</text:span></text:p>
            </table:table-cell>
            <table:table-cell table:style-name="TableCell158">
              <text:p text:style-name="P159">Paviršinių nuotekų sistemų tvarkymas Alytaus mieste</text:p>
            </table:table-cell>
            <table:table-cell table:style-name="TableCell160">
              <text:p text:style-name="P161"><text:span text:style-name="T162">5 141</text:span><text:span text:style-name="T163"> 894,15</text:span></text:p>
            </table:table-cell>
            <table:table-cell table:style-name="TableCell164">
              <text:p text:style-name="P165"><text:span text:style-name="T166">5 141 894,15</text:span></text:p>
            </table:table-cell>
            <table:table-cell table:style-name="TableCell167">
              <text:p text:style-name="P168">-</text:p>
            </table:table-cell>
          </table:table-row>
        </table:table-header-rows>
      </table:table>
      <text:p text:style-name="P169"/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a, Įsakymas</text:span></text:p>
      <text:soft-page-break/>
      <text:p text:style-name="P181"><text:span text:style-name="T182">Nr.<text:s/></text:span><text:a xlink:href="https://www.e-tar.lt/portal/legalAct.html?documentId=4a4c2050f15411e88568e724760eeafa" office:target-frame-name="_top" xlink:show="replace"><text:span text:style-name="T183">D1-980</text:span></text:a><text:span text:style-name="T184">, 2018-11-20, paskelbta TAR 2018-11-26, i. k. 2018-19006</text:span></text:p>
      <text:p text:style-name="P185"><text:span text:style-name="T186">Dėl papildomo finansavimo skyrimo<text:s/></text:span><text:span text:style-name="T187">projektui 05.1.1-APVA-R-007-11-0001, finansuojamam pagal 2014–2020 metų Europos Sąjungos fondų investicijų veiksmų programos 5 prioriteto „Aplinkosauga, gamtos išteklių darnus naudojimas ir prisitaikymas prie klimato kaitos“ įgyvendinimo priemonę 05.1.1-AP</text:span><text:span text:style-name="T188">VA-R-007 „Paviršinių nuotekų sistemų tvarkymas“, ir Lietuvos Respublikos aplinkos ministro 2017 m. kovo 1 d. įsakymo Nr. D1-187 „Dėl finansavimo skyrimo projektui Nr. 05.1.1-APVA-R-007-11-0001, pateiktam pagal 2014–2020 metų Europos Sąjungos fondų investic</text:span><text:span text:style-name="T189">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90"/>
      <text:p text:style-name="P191"><text:span text:style-name="T192">2.</text:span></text:p>
      <text:p text:style-name="P193"><text:span text:style-name="T194">Lietuvos Respublikos aplinkos ministerija</text:span><text:span text:style-name="T195">, Įsakymas</text:span></text:p>
      <text:p text:style-name="P196"><text:span text:style-name="T197">Nr.<text:s/></text:span><text:a xlink:href="https://www.e-tar.lt/portal/legalAct.html?documentId=f58b5ae069b111eabee4a336e7e6fdab" office:target-frame-name="_top" xlink:show="replace"><text:span text:style-name="T198">D1-158</text:span></text:a><text:span text:style-name="T199">, 2020-03-18, paskelbta TAR 2020-03-19, i. k. 2020-05718</text:span></text:p>
      <text:p text:style-name="P200"><text:span text:style-name="T201">Dėl papildomo finansavimo skyrimo projektui 05.1.1-APVA-R-007-11-0001, finansuoj</text:span><text:span text:style-name="T202">amam pagal 2014–2020 metų Europos Sąjungos fondų investicijų veiksmų programos 5 prioriteto „Aplinkosauga, gamtos išteklių darnus naudojimas ir prisitaikymas prie klimato kaitos“ įgyvendinimo priemonę 05.1.1-APVA-R-007 „Paviršinių nuotekų sistemų tvarkymas</text:span><text:span text:style-name="T203">“, ir Lietuvos Respublikos aplinkos ministro 2017 m. kovo 1 d. įsakymo Nr. D1-187 „Dėl finansavimo skyrimo projektui Nr. 05.1.1-APVA-R-007-11-0001, pateiktam pagal 2014–2020 metų Europos Sąjungos fondų investicijų veiksmų programos 5 prioriteto „Aplinkosau</text:span><text:span text:style-name="T204">ga, gamtos išteklių darnus naudojimas ir prisitaikymas prie klimato kaitos“ 05.1.1-APVA-R-007 įgyvendinimo priemonę „Paviršinių nuotekų sistemų tvarkymas“ pakeitimo</text:span></text:p>
      <text:p text:style-name="P205"/>
      <text:p text:style-name="P206"><text:span text:style-name="T207">3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f985d70081e711ed8df094f359a60216" office:target-frame-name="_top" xlink:show="replace"><text:span text:style-name="T212">D1-423</text:span></text:a><text:span text:style-name="T213">, 2022-12-22, paskelbta TAR 2022-12-22, i. k. 2022-26385</text:span></text:p>
      <text:p text:style-name="P214"><text:span text:style-name="T215">Dėl papildomo finansavimo skyrimo projektui 05.1.1-APVA-R-007-11-0001, finansuojamam pagal 2014–2020 metų Europos Sąjungos fon</text:span><text:span text:style-name="T216">dų investicijų veiksmų programos 5 prioriteto „Aplinkosauga, gamtos išteklių darnus naudojimas ir prisitaikymas prie klimato kaitos“ įgyvendinimo priemonę 05.1.1-APVA-R-007 „Paviršinių nuotekų sistemų tvarkymas“, ir Lietuvos Respublikos aplinkos ministro 2</text:span><text:span text:style-name="T217">017 m. kovo 1 d. įsakymo Nr. D1-187 „Dėl finansavimo skyrimo projektui Nr. 05.1.1-APVA-R-007-11-0001, pateiktam pagal 2014–2020 metų Europos Sąjungos fondų investicijų veiksmų programos 5 prioriteto „Aplinkosauga, gamtos išteklių darnus naudojimas ir<text:s/></text:span><text:soft-page-break/><text:span text:style-name="T218">prisi</text:span><text:span text:style-name="T219">taikymas prie klimato kaitos“ 05.1.1-APVA-R-007 įgyvendinimo priemonę „Paviršinių nuotekų sistemų tvarkymas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ahoma" fo:letter-spacing="0.0069in" fo:font-size="10pt" style:font-size-asian="10pt" style:language-asian="lt" style:country-asian="LT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8.2687in" fo:page-height="11.6937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1T13:09:00Z</meta:creation-date>
    <dc:date>2023-05-31T13:09:00Z</dc:date>
    <meta:template xlink:href="Normal.dotm" xlink:type="simple"/>
    <meta:editing-cycles>1</meta:editing-cycles>
    <meta:editing-duration>PT0S</meta:editing-duration>
    <meta:document-statistic meta:page-count="6" meta:paragraph-count="73" meta:word-count="929" meta:character-count="6974" meta:row-count="203" meta:non-whitespace-character-count="6118"/>
  </office:meta>
</office:document-meta>
</file>