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break-before="page" fo:text-indent="3.7409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4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4" style:parent-style-name="Normal" style:family="paragraph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0.6652in" style:use-optimal-column-width="false"/>
    </style:style>
    <style:style style:name="TableColumn81" style:family="table-column">
      <style:table-column-properties style:column-width="0.9291in" style:use-optimal-column-width="false"/>
    </style:style>
    <style:style style:name="TableColumn82" style:family="table-column">
      <style:table-column-properties style:column-width="0.8083in" style:use-optimal-column-width="false"/>
    </style:style>
    <style:style style:name="TableColumn83" style:family="table-column">
      <style:table-column-properties style:column-width="1.1777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75in" style:use-optimal-column-width="false"/>
    </style:style>
    <style:style style:name="Table78" style:family="table">
      <style:table-properties style:width="6.692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27 iki 2023-12-29</text:span></text:p>
      <text:p text:style-name="P9"/>
      <text:p text:style-name="P10"><text:span text:style-name="T11">Įsakymas paskelbtas: TAR 2017-03-02, i. k. 2017-03508</text:span></text:p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<text:s/><text:span text:style-name="T15">RESPUBLIKOS APLINKOS MINISTRAS</text:span>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11-0001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RŠINIŲ NUOTEKŲ SISTEMŲ TVARKYMAS</text:span><text:span text:style-name="T26">“</text:span></text:p>
      <text:p text:style-name="P27"/>
      <text:p text:style-name="P28">2017 m. kovo 1 d. Nr. D1-187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</text:span><text:span text:style-name="T34">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5">veiksmų programą“, 6.2.11 papunkč</text:span><text:span text:style-name="T36">iu, Projektų administravimo ir finansavimo taisyklių, patvirtintų Lietuvos Respublikos finansų ministro 2014 m. spalio 8 d. įsakymu Nr. 1K–316 „Dėl Projektų administravimo ir finansavimo taisyklių patvirtinimo“, 153 ir 154 punktais, 2014–2020 metų Europos<text:s/></text:span><text:span text:style-name="T37">Sąjungos fondų investicijų veiksmų programos 5 prioriteto „Aplinkosauga, gamtos išteklių darnus naudojimas ir prisitaikymas prie klimato kaitos“ įgyvendinimo priemonės 05.1.1-APVA-R-007 „Paviršinių nuotekų sistemų tvarkymas“ projektų finansavimo sąlygų apr</text:span><text:span text:style-name="T38">ašo Nr. 1, patvirtinto Lietuvos Respublikos aplinkos ministro 2015 m. gruodžio 3 d. įsakymu Nr. D1-882 „Dėl 2014–2020 metų Europos Sąjungos fondų investicijų veiksmų programos 5 prioriteto „Aplinkosauga, gamtos išteklių darnus naudojimas ir prisitaikymas p</text:span><text:span text:style-name="T39">rie klimato kaitos“ įgyvendinimo priemonės 05.1.1-APVA-R-007 „Paviršinių nuotekų sistemų tvarkymas“ projektų finansavimo sąlygų aprašo Nr. 1 patvirtinimo“, 57 punktu ir atsižvelgdamas į Lietuvos Respublikos aplinkos ministerijos 05.1.1-APVA-R-007 priemonės</text:span><text:span text:style-name="T40"><text:s/>„Paviršinių nuotekų sistemų tvarkymas“ iš ES struktūrinių fondų lėšų siūlomų bendrai finansuoti Alytaus regiono projektų sąrašo Nr. 05.1.1-APVA-R-007-11, patvirtinto Alytaus regiono plėtros tarybos 2016 m. birželio 30 d. sprendimu Nr. 51/6S-29 „Dėl Lietuv</text:span><text:span text:style-name="T41">os Respublikos aplinkos ministerijos 2014–2020 metų Europos Sąjungos fondų investicijų veiksmų programos priemonės Nr. 05.1.1-APVA-R-007 „Paviršinių nuotekų sistemų tvarkymas“ iš Europos Sąjungos struktūrinių fondų lėšų siūlomų bendrai finansuoti Alytaus r</text:span><text:span text:style-name="T42">egiono projektų sąrašo patvirtinimo“, 1 punktą ir Lietuvos Respublikos aplinkos ministerijos Aplinkos projektų valdymo agentūros 2017 m. vasario 20 d. projektų tinkamumo finansuoti vertinimo ataskaitą Nr. 11-01:</text:span></text:p>
      <text:p text:style-name="P43"><text:span text:style-name="T44">1</text:span><text:span text:style-name="T45">. S k i r i u <text:s/>šio įsakymo priede nurodytą finansavimą projektui Nr.<text:s/></text:span><text:span text:style-name="T46">05.1.1</text:span><text:span text:style-name="T47">-</text:span><text:span text:style-name="T48">APVA-R-007-11-0001, pateiktam pagal 2014–2020 metų Europos Sąjungos fondų investicijų veiksmų programos<text:s/></text:span><text:soft-page-break/><text:span text:style-name="T49">5 prioriteto „Aplinkosauga, gamtos išteklių darnus naudojimas ir prisitaikym</text:span><text:span text:style-name="T50">as prie klimato kaitos“ 05.1.1-APVA-R-007 priemonę „Paviršinių nuotekų sistemų tvarkymas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<text:s/></text:span><text:span text:style-name="T54">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p text:style-name="P64">Lietuvos Respublikos aplinkos ministro</text:p>
      <text:p text:style-name="P68">2017 m. kovo 1 d. įsakymo Nr. D1-187</text:p>
      <text:p text:style-name="P69">(Lietuvos Respublikos aplinkos ministro</text:p>
      <text:p text:style-name="P70"><text:span text:style-name="T71">2023 m. gegužės 26 d. įsakymo Nr.<text:s/></text:span>D1-166</text:p>
      <text:p text:style-name="P72">redakcija)</text:p>
      <text:p text:style-name="P73">priedas</text:p>
      <text:p text:style-name="P74"/>
      <text:p text:style-name="P75"/>
      <text:p text:style-name="P76">FINANSUOJAMAS PROJEKTA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<text:span text:style-name="T90">Eil. Nr.</text:span></text:p>
            </table:table-cell>
            <table:table-cell table:style-name="TableCell91" table:number-rows-spanned="3">
              <text:p text:style-name="P92"><text:span text:style-name="T93">Paraiškos kodas</text:span></text:p>
            </table:table-cell>
            <table:table-cell table:style-name="TableCell94" table:number-rows-spanned="3">
              <text:p text:style-name="P95"><text:span text:style-name="T96">Pareiškėjo<text:s/></text:span><text:span text:style-name="T97">pavadinimas</text:span></text:p>
              <text:p text:style-name="P98"/>
            </table:table-cell>
            <table:table-cell table:style-name="TableCell99" table:number-rows-spanned="3">
              <text:p text:style-name="P100"><text:span text:style-name="T101">Pareiškėjo juridinio asmens kodas</text:span></text:p>
            </table:table-cell>
            <table:table-cell table:style-name="TableCell102" table:number-rows-spanned="3">
              <text:p text:style-name="P103"><text:span text:style-name="T104">Projekto pavadinimas</text:span></text:p>
            </table:table-cell>
            <table:table-cell table:style-name="TableCell105" table:number-columns-spanned="3">
              <text:p text:style-name="P106"><text:span text:style-name="T107">Projektui skiriamos finansavimo lėšos:</text:span>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</table:table-cell>
            <table:table-cell table:style-name="TableCell117" table:number-columns-spanned="2">
              <text:p text:style-name="P118"><text:span text:style-name="T119">iš jų:</text:span>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<text:span text:style-name="T129">Europos Sąjungos struktūrinių fondų lėšos iki, Eur:</text:span></text:p>
            </table:table-cell>
            <table:table-cell table:style-name="TableCell130">
              <text:p text:style-name="P131"><text:span text:style-name="T132">Lietuvos Respublikos valstybės biudžeto lėšos iki, Eur:</text:span></text:p>
            </table:table-cell>
          </table:table-row>
          <table:table-row table:style-name="TableRow133">
            <table:table-cell table:style-name="TableCell134">
              <text:p text:style-name="P135">1.</text:p>
            </table:table-cell>
            <table:table-cell table:style-name="TableCell136">
              <text:p text:style-name="P137">05.1.1-APVA-R-007-11-0001</text:p>
            </table:table-cell>
            <table:table-cell table:style-name="TableCell138">
              <text:p text:style-name="P139">Uždaroji akcinė bendrovė „Dzūkijos vandenys“</text:p>
            </table:table-cell>
            <table:table-cell table:style-name="TableCell140">
              <text:p text:style-name="P141"><text:span text:style-name="T142">149566841</text:span></text:p>
            </table:table-cell>
            <table:table-cell table:style-name="TableCell143">
              <text:p text:style-name="P144">Paviršinių nuotekų sistemų tvarkymas Alytaus mieste</text:p>
            </table:table-cell>
            <table:table-cell table:style-name="TableCell145">
              <text:p text:style-name="P146"><text:span text:style-name="T147">5 842 407,43</text:span></text:p>
            </table:table-cell>
            <table:table-cell table:style-name="TableCell148">
              <text:p text:style-name="P149"><text:span text:style-name="T150">5 842 407,43</text:span></text:p>
            </table:table-cell>
            <table:table-cell table:style-name="TableCell151">
              <text:p text:style-name="P152">-</text:p>
            </table:table-cell>
          </table:table-row>
        </table:table-header-rows>
      </table:table>
      <text:p text:style-name="P153"/>
      <text:p text:style-name="P154"><text:span text:style-name="T155">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4a4c2050f15411e88568e724760eeafa" office:target-frame-name="_top" xlink:show="replace"><text:span text:style-name="T167">D1-980</text:span></text:a><text:span text:style-name="T168">, 2018-11-20, paskelbta TAR 2018-11-26, i. k. 2018-19006</text:span></text:p>
      <text:p text:style-name="P169"><text:span text:style-name="T170">Dėl papildomo finansavimo skyrimo projektui 05.1.1-APVA-R-007-11-0001, finansuojamam pagal<text:s/></text:span><text:span text:style-name="T171">2014–2020 metų Europos Sąjungos fondų investicijų veiksmų programos 5 prioriteto „Aplinkosauga, gamtos išteklių darnus naudojimas ir prisitaikymas prie klimato kaitos“ įgyvendinimo priemonę 05.1.1-APVA-R-007 „Paviršinių nuotekų sistemų tvarkymas“, ir Lietu</text:span><text:span text:style-name="T172">vos Respublikos aplinkos ministro 2017 m. kovo 1 d. įsakymo Nr. D1-187 „Dėl finansavimo skyrimo projektui Nr. 05.1.1-APVA-R-007-11-0001, pateiktam pagal 2014–2020 metų Europos Sąjungos fondų investicijų veiksmų programos 5 prioriteto „Aplinkosauga, gamtos<text:s/></text:span><text:span text:style-name="T173">išteklių darnus naudojimas ir prisitaikymas prie klimato kaitos“ 05.1.1-APVA-R-007 įgyvendinimo priemonę „Paviršinių nuotekų sistemų tvarkymas“ pakeitimo</text:span></text:p>
      <text:p text:style-name="P174"/>
      <text:p text:style-name="P175"><text:span text:style-name="T176">2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f58b5ae069b111eabee4a336e7e6fdab" office:target-frame-name="_top" xlink:show="replace"><text:span text:style-name="T181">D1-158</text:span></text:a><text:span text:style-name="T182">, 2020-03-18, paskelbta TAR 2020-03-19, i. k. 2020-05718</text:span></text:p>
      <text:p text:style-name="P183"><text:span text:style-name="T184">Dėl papildomo finansavimo skyrimo projektui 05.1.1-APVA-R-007-11-0001, finansuojamam pagal 2014–2020 metų Europos Sąjungos fondų investic</text:span><text:span text:style-name="T185">ijų veiksmų programos 5 prioriteto „Aplinkosauga, gamtos išteklių darnus naudojimas ir prisitaikymas prie klimato kaitos“ įgyvendinimo priemonę 05.1.1-APVA-R-007 „Paviršinių nuotekų sistemų tvarkymas“, ir Lietuvos Respublikos aplinkos ministro 2017 m. kovo</text:span><text:span text:style-name="T186"><text:s/>1 d. įsakymo Nr. D1-187 „Dėl finansavimo skyrimo projektui Nr. 05.1.1-APVA-R-007-11-0001, pateiktam pagal 2014–2020 metų Europos Sąjungos fondų investicijų veiksmų programos 5 prioriteto „Aplinkosauga, gamtos išteklių darnus naudojimas ir prisitaikymas pr</text:span><text:span text:style-name="T187">ie klimato kaitos“ 05.1.1-APVA-R-007 įgyvendinimo priemonę „Paviršinių nuotekų sistemų tvarkymas“ pakeitimo</text:span></text:p>
      <text:p text:style-name="P188"/>
      <text:p text:style-name="P189"><text:span text:style-name="T190">3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f985d70081e711ed8df094f359a60216" office:target-frame-name="_top" xlink:show="replace"><text:span text:style-name="T195">D1-423</text:span></text:a><text:span text:style-name="T196">, 2022-12-22, paskelbta TAR 2022-12-22, i. k. 2022-26385</text:span></text:p>
      <text:p text:style-name="P197"><text:span text:style-name="T198">Dėl papildomo finansavimo skyrimo projektui 05.1.1-APVA-R-007-11-0001, finansuojamam pagal 2014–2020 metų Europos Sąjungos fondų investicijų veiksmų programos 5 prioriteto „Aplinkosau</text:span><text:span text:style-name="T199">ga, gamtos išteklių darnus naudojimas ir prisitaikymas prie klimato kaitos“ įgyvendinimo priemonę 05.1.1-APVA-R-007 „Paviršinių nuotekų sistemų tvarkymas“, ir Lietuvos Respublikos aplinkos ministro 2017 m. kovo 1 d. įsakymo Nr. D1-187 „Dėl finansavimo skyr</text:span><text:span text:style-name="T200">imo projektui Nr. 05.1.1-APVA-R-007-11-0001, pateiktam pagal 2014–2020 metų Europos Sąjungos fondų investicijų veiksmų programos 5 prioriteto „Aplinkosauga, gamtos išteklių darnus naudojimas ir prisitaikymas prie klimato kaitos“ 05.1.1-APVA-R-007 įgyvendin</text:span><text:span text:style-name="T201">imo priemonę „Paviršinių nuotekų sistemų tvarkymas“ pakeitimo</text:span></text:p>
      <text:p text:style-name="P202"/>
      <text:p text:style-name="P203"><text:span text:style-name="T204">4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a8e09910fbb411ed9978886e85107ab2" office:target-frame-name="_top" xlink:show="replace"><text:span text:style-name="T209">D1-166</text:span></text:a><text:span text:style-name="T210">, 2023-05-26, paskelbta TAR 20</text:span><text:span text:style-name="T211">23-05-26, i. k. 2023-10102</text:span></text:p>
      <text:p text:style-name="P212"><text:span text:style-name="T213">Dėl papildomo finansavimo skyrimo projektui Nr. 05.1.1-APVA-R-007-11-0001, finansuojamam pagal 2014–2020 metų Europos Sąjungos fondų investicijų veiksmų programos 5 prioriteto „Aplinkosauga, gamtos išteklių darnus naudojimas ir p</text:span><text:span text:style-name="T214">risitaikymas prie klimato kaitos“ įgyvendinimo priemonę 05.1.1-APVA-R-007 „Paviršinių nuotekų sistemų tvarkymas“, ir Lietuvos Respublikos aplinkos ministro 2017 m. kovo 1 d. įsakymo Nr. D1-187 „Dėl finansavimo skyrimo projektui Nr. 05.1.1-APVA-R-007-11-000</text:span><text:span text:style-name="T215">1, pateiktam pagal 2014–2020 metų Europos Sąjungos fondų investicijų veiksmų programos 5 prioriteto „Aplinkosauga, gamtos išteklių darnus naudojimas ir prisitaikymas prie klimato kaitos“ 05.1.1-APVA-R-007 įgyvendinimo priemonę „Paviršinių nuotekų sistemų t</text:span><text:span text:style-name="T216">varkymas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lt" style:country-asian="LT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0T13:31:00Z</meta:creation-date>
    <dc:date>2023-12-30T13:31:00Z</dc:date>
    <meta:template xlink:href="Normal.dotm" xlink:type="simple"/>
    <meta:editing-cycles>1</meta:editing-cycles>
    <meta:editing-duration>PT0S</meta:editing-duration>
    <meta:document-statistic meta:page-count="3" meta:paragraph-count="53" meta:word-count="1034" meta:character-count="7963" meta:row-count="199" meta:non-whitespace-character-count="6982"/>
  </office:meta>
</office:document-meta>
</file>