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style>
    <style:style style:name="P74"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80"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1"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2"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3"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4" style:parent-style-name="Normal" style:family="paragraph">
      <style:paragraph-properties fo:margin-left="3.445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margin-left="3.4458in">
        <style:tab-stops/>
      </style:paragraph-properties>
      <style:text-properties fo:letter-spacing="0.0013in" style:font-size-complex="12pt"/>
    </style:style>
    <style:style style:name="P88" style:parent-style-name="Normal" style:family="paragraph">
      <style:paragraph-properties fo:margin-left="3.445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margin-left="3.4458in">
        <style:tab-stops/>
      </style:paragraph-properties>
      <style:text-properties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4923in"/>
      <style:text-properties fo:color="#000000"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ext-properties fo:color="#000000"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justify" fo:text-indent="0.4923in"/>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4923in"/>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4923in"/>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ext-properties style:font-name-asian="Calibri" style:font-size-complex="12pt"/>
    </style:style>
    <style:style style:name="P581" style:parent-style-name="Normal" style:family="paragraph">
      <style:paragraph-properties fo:text-align="justify" fo:text-indent="0.5in"/>
      <style:text-properties style:font-name-asian="Calibri" style:font-size-complex="12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P584" style:parent-style-name="Normal" style:family="paragraph">
      <style:paragraph-properties fo:text-indent="0.5in"/>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tyle="italic" style:font-style-asian="italic" style:font-style-complex="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fo:font-style="italic" style:font-style-asian="italic" style:font-style-complex="italic"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start" fo:margin-left="0.4923in">
        <style:tab-stops/>
      </style:paragraph-properties>
    </style:style>
    <style:style style:name="P601" style:parent-style-name="Normal" style:family="paragraph">
      <style:paragraph-properties fo:text-align="justify" fo:margin-left="0.4923in">
        <style:tab-stops/>
      </style:paragraph-properties>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fo:font-style="italic" style:font-style-asian="italic" style:font-style-complex="italic"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fo:font-style="italic" style:font-style-asian="italic" style:font-style-complex="italic"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start" fo:margin-left="0.4923in" fo:text-indent="0.0076in">
        <style:tab-stops/>
      </style:paragraph-properties>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text-position="sub 66.6%"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text-indent="0.4923in"/>
      <style:text-properties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text-properties style:font-name-asian="MS Mincho" fo:font-weight="bold" style:font-weight-asian="bold"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1-12-14 iki 2022-06-21</text:span></text:p>
      <text:p text:style-name="P8"/>
      <text:p text:style-name="P9"><text:span text:style-name="T10">Įsakymas paskelbtas: TAR 2020-06-03, i. k. 2020-12120</text:span></text:p>
      <text:p text:style-name="P11"/>
      <text:p text:style-name="P12"/>
      <text:p text:style-name="P13"/>
      <text:p text:style-name="P14"><text:span text:style-name="T15"><draw:frame draw:style-name="a0" draw:name="Picture 1" text:anchor-type="as-char" svg:x="0in" svg:y="0in" svg:width="0.49097in" svg:height="0.55625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text:span text:style-name="T22">ĮSAKYMAS</text:span></text:p>
      <text:p text:style-name="P23">DĖL PENSIJŲ ANUITETŲ SKYRIMO<text:s/>IR MOKĖJIMO TVARKOS APRAŠO PATVIRTINIMO</text:p>
      <text:p text:style-name="P24"/>
      <text:p text:style-name="P25">2020 m. birželio 3 d. Nr. V-235<text:s/></text:p>
      <text:p text:style-name="P26">Vilnius</text:p>
      <text:p text:style-name="P27"/>
      <text:p text:style-name="P28"/>
      <text:p text:style-name="P29"><text:span text:style-name="T30">Vadovaudamasi Lietuvos Respublikos pensijų kaupimo įstatymo 35</text:span><text:span text:style-name="T31">1</text:span><text:span text:style-name="T32"><text:s/>straipsnio 2 dalies 6 punktu:</text:span><text:s/></text:p>
      <text:p text:style-name="P33">Papildyta preambule:</text:p>
      <text:p text:style-name="P34"><text:span text:style-name="T35">Nr.<text:s/></text:span><text:a xlink:href="https://www.e-tar.lt/portal/legalAct.html?documentId=ae7d6a905c1b11eca9ac839120d251c4" office:target-frame-name="_top" xlink:show="replace"><text:span text:style-name="T36">V-623</text:span></text:a><text:span text:style-name="T37">, 2021-12-13, paskelbta TAR 2021-12-13, i. k. 2021-25731</text:span></text:p>
      <text:p text:style-name="Normal"/>
      <text:p text:style-name="P38"><text:span text:style-name="T39">1</text:span><text:span text:style-name="T40">.<text:s/></text:span><text:span text:style-name="T41">Tvirtinu</text:span><text:span text:style-name="T42"><text:s/></text:span><text:span text:style-name="T43">Pensijų anuitetų skyrimo ir mokėjimo tvarkos aprašą (pridedama).</text:span></text:p>
      <text:p text:style-name="P44"><text:span text:style-name="T45">2</text:span><text:span text:style-name="T46">.<text:s/></text:span><text:span text:style-name="T47">Nustatau</text:span><text:span text:style-name="T48">, kad šis įsakymas įsigalioja 2020 m. liepos 1 d.</text:span></text:p>
      <text:p text:style-name="P49"><text:span text:style-name="T50">3</text:span><text:span text:style-name="T51">.<text:s/></text:span><text:span text:style-name="T52">Įpareigoju:</text:span></text:p>
      <text:p text:style-name="P53"><text:span text:style-name="T54">3.1</text:span><text:span text:style-name="T55">. Valstybinio socialinio draudimo fondo valdybos prie Socialinės apsaugos ir darbo ministerijos (toliau – Fondo valdyba) Teisės skyrių šį įsakymą pateikti Teisės aktų registrui;<text:s/></text:span></text:p>
      <text:p text:style-name="P56"><text:span text:style-name="T57">3.2</text:span><text:span text:style-name="T58">. Fondo valdybos Klientų aptarnavimo valdymo s</text:span><text:span text:style-name="T59">kyrių šį įsakymą paskelbti Fondo valdybos interneto svetainėje;<text:s/></text:span></text:p>
      <text:p text:style-name="P60"><text:span text:style-name="T61">3.3</text:span><text:span text:style-name="T62">. Fondo valdybos Pensijų anuitetų skyrių šį įsakymą paskelbti Valstybinio socialinio draudimo fondo administravimo įstaigų intraneto svetainėje;<text:s/></text:span></text:p>
      <text:p text:style-name="P63"><text:span text:style-name="T64">3.4</text:span><text:span text:style-name="T65">. Fondo valdybos Informacinės s</text:span><text:span text:style-name="T66">istemos eksploatavimo ir informacijos valdymo skyrių šį įsakymą išsiųsti Fondo valdybos direktoriaus pavaduotojams, Fondo valdybos vyriausiajam patarėjui, Fondo valdybos skyriams, Valstybinio socialinio draudimo fondo valdybos teritoriniams skyriams ir kit</text:span><text:span text:style-name="T67">oms Valstybinio socialinio draudimo fondo administravimo įstaigoms bei<text:s/></text:span><text:span text:style-name="T68">Lietuvos Respublikos socialinės apsaugos ir darbo ministerijai.</text:span></text:p>
      <text:p text:style-name="P69"/>
      <text:p text:style-name="P70"/>
      <text:p text:style-name="P71"/>
      <text:p text:style-name="P72"/>
      <text:p text:style-name="P73">Direktorė<text:tab/>Julita Varanauskienė</text:p>
      <text:p text:style-name="Normal"/>
      <text:soft-page-break/>
      <text:p text:style-name="P74">PATVIRTINTA</text:p>
      <text:p text:style-name="P80">Valstybinio socialinio draudimo fondo valdybos<text:s/></text:p>
      <text:p text:style-name="P81">prie Socialinės apsaugos ir darbo ministerijos<text:s/></text:p>
      <text:p text:style-name="P82">direktoriaus<text:s/></text:p>
      <text:p text:style-name="P83">2020 m. birželio 3 d. įsakymu Nr. V-235</text:p>
      <text:p text:style-name="P84"><text:span text:style-name="T85">(</text:span><text:span text:style-name="T86">Valstybinio socialinio draudimo fondo<text:s/></text:span></text:p>
      <text:p text:style-name="P87">valdybos prie Socialinės apsaugos ir darbo<text:s/></text:p>
      <text:p text:style-name="P88"><text:span text:style-name="T89">ministerijos</text:span><text:span text:style-name="T90"><text:s/>direktoriaus<text:s/></text:span></text:p>
      <text:p text:style-name="P91"><text:span text:style-name="T92">2021</text:span><text:span text:style-name="T93"> </text:span><text:span text:style-name="T94">m.</text:span><text:span text:style-name="T95"> gruodžio 13 </text:span><text:span text:style-name="T96">d. įsakymo Nr.</text:span><text:span text:style-name="T97"> </text:span><text:span text:style-name="T98">V-623<text:s/></text:span></text:p>
      <text:p text:style-name="P99">redakcija)</text:p>
      <text:p text:style-name="P100"/>
      <text:p text:style-name="P101"/>
      <text:p text:style-name="P102"><text:span text:style-name="T103">PENSIJŲ ANUITETŲ SKYRIMO IR MOKĖJIMO TVARKOS APRAŠAS</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text:span text:style-name="T112">1</text:span><text:span text:style-name="T113">.</text:span><text:span text:style-name="T114"><text:s/>Pensijų anuitetų skyrimo ir mokėji</text:span><text:span text:style-name="T115">mo tvarkos aprašas (toliau – Aprašas) nustato prašymų dėl pensijų anuiteto įsigijimo pateikimo, sprendimų dėl pensijų anuiteto mokėjimo priėmimo tvarką, pensijų anuitetų mokėjimo tvarką ir terminus, pensijų anuitetų mokėtojo, pensijų anuitetų gavėjų bei pe</text:span><text:span text:style-name="T116">nsijų anuitetų gavėjų paveldėtojų teisių ir pareigų realizavimo tvarką.</text:span></text:p>
      <text:p text:style-name="P117"><text:span text:style-name="T118">2</text:span><text:span text:style-name="T119">. Pensijų anuitetai skiriami ir mokami, vadovaujantis Lietuvos Respublikos pensijų kaupimo įstatymu (toliau– Pensijų kaupimo įstatymas) ir šiuo Aprašu.</text:span></text:p>
      <text:p text:style-name="P120"><text:span text:style-name="T121">3</text:span><text:span text:style-name="T122">. Apraše naudojamos<text:s/></text:span><text:span text:style-name="T123">sąvokos:</text:span></text:p>
      <text:p text:style-name="P124"><text:span text:style-name="T125">3.1</text:span><text:span text:style-name="T126">.<text:s/></text:span><text:span text:style-name="T127">EGAS naudotojo sritis</text:span><text:span text:style-name="T128"><text:s/>– pensijų anuitetų mokėtojo portalo, pasiekiamo adresu http://gyventojai.sodra.lt, sritis, kurioje esanti informacija ir elektroninės paslaugos prieinamos tik saugiu būdu (apsaugotu internetiniu protokolu) autentifikuo</text:span><text:span text:style-name="T129">tiems asmenims.</text:span></text:p>
      <text:p text:style-name="P130"><text:span text:style-name="T131">3.2</text:span><text:span text:style-name="T132">.<text:s/></text:span><text:span text:style-name="T133">Pensijų anuitetų mokėtojas</text:span><text:span text:style-name="T134"><text:s/>– Valstybinio socialinio draudimo fondo valdyba<text:s/></text:span><text:span text:style-name="T135">prie Socialinės apsaugos ir darbo ministerijos (toliau – VSDF valdyba)</text:span><text:span text:style-name="T136">, kuri Lietuvos Respublikos pensijų kaupimo įstatyme ir šiame Apraše nustatyta tvarka<text:s/></text:span><text:span text:style-name="T137">skiria (priima sprendimą dėl pensijų anuiteto mokėjimo) ir moka pensijų anuitetą pensijų anuiteto gavėjui.</text:span></text:p>
      <text:p text:style-name="P138"><text:span text:style-name="T139">3.3</text:span><text:span text:style-name="T140">.<text:s/></text:span><text:span text:style-name="T141">Pensijų anuiteto gavėjas</text:span><text:span text:style-name="T142"><text:s/>– II pakopos pensijų fondo dalyvis (toliau – dalyvis), Pensijų kaupimo įstatymo pagrindais ir Aprašo nustatyta tvarka įsigijęs pensijų anuitetą.</text:span></text:p>
      <text:p text:style-name="P143"><text:span text:style-name="T144">3.4</text:span><text:span text:style-name="T145">.<text:s/></text:span><text:span text:style-name="T146">Vienkartinė įmoka</text:span><text:span text:style-name="T147"><text:s/>– dalyvio vardu pensijų fonde sukaupta suma, skirta apmokėti pensijų anuiteto įsigi</text:span><text:span text:style-name="T148">jimą, lėšas pervedant į Pensijų anuitetų fondą, valdomą pensijų anuitetų mokėtojo.</text:span></text:p>
      <text:p text:style-name="P149"><text:span text:style-name="T150">4</text:span><text:span text:style-name="T151">. Kitos Apraše vartojamos sąvokos suprantamos taip, kaip jos apibrėžtos Pensijų kaupimo įstatyme, Lietuvos Respublikos valstybinio socialinio draudimo įstatyme ir<text:s/></text:span><text:span text:style-name="T152">Asm</text:span><text:span text:style-name="T153">enų prašymų nagrinėjimo ir jų aptarnavimo Valstybinio socialinio draudimo fondo administravimo įstaigose taisyklėse, patvirtintose VSDF valdybos direktoriaus 2014 m. rugsėjo 11 d. įsakymu Nr. V-555 „Dėl Asmenų prašymų nagrinėjimo ir jų aptarnavimo Valstybi</text:span><text:span text:style-name="T154">nio socialinio draudimo fondo administravimo įstaigose taisyklių patvirtinimo“</text:span><text:span text:style-name="T155"><text:s/>(toliau – Asmenų aptarnavimo taisyklės)</text:span><text:span text:style-name="T156">.</text:span></text:p>
      <text:p text:style-name="P157"/>
      <text:p text:style-name="P158"><text:span text:style-name="T159">II</text:span><text:span text:style-name="T160"><text:s/>SKYRIUS<text:s/></text:span></text:p>
      <text:p text:style-name="P161"><text:span text:style-name="T162">PENSIJŲ ANUITETŲ RŪŠYS</text:span></text:p>
      <text:p text:style-name="P163"/>
      <text:p text:style-name="P164"><text:span text:style-name="T165">5</text:span><text:span text:style-name="T166">. Dalyvis, turintis teisę įsigyti pensijų anuitetą, vadovaujantis Pensijų kaupimo įstaty</text:span><text:span text:style-name="T167">mu, gali įsigyti vieną pensijų anuitetą.<text:s/></text:span><text:span text:style-name="T168">Pensijų anuitetų rūšys ir pagrindinės jų savybės yra šios:</text:span></text:p>
      <text:p text:style-name="P169"><text:span text:style-name="T170">5.1</text:span><text:span text:style-name="T171">. standartinis pensijų anuitetas:</text:span></text:p>
      <text:p text:style-name="P172"><text:span text:style-name="T173">5.1.1</text:span><text:span text:style-name="T174">. skiriamas<text:s/></text:span><text:span text:style-name="T175">nuo dienos,</text:span><text:span text:style-name="T176"><text:s/>kurią pensijų kaupimo bendrovėje buvo<text:s/></text:span><text:span text:style-name="T177">gautas dalyvio prašymas dėl<text:s/></text:span><text:span text:style-name="T178">pensijų išmokos suta</text:span><text:span text:style-name="T179">rties sudarymo, ir<text:s/></text:span><text:span text:style-name="T180">mokamas už kalendorinius mėnesius, išskyrus pirmąją standartinio pensijų anuiteto išmoką (pirmoji išmoka yra mokama proporcingai už dienų skaičių nuo datos, nuo kurios paskirtas pensijų anuitetas, iki to kalendorinio mėnesio paskutinės d</text:span><text:span text:style-name="T181">ienos imtinai);</text:span></text:p>
      <text:p text:style-name="P182"><text:span text:style-name="T183">5.1.2</text:span><text:span text:style-name="T184">.mokamas imtinai iki pensijų anuiteto gavėjo mirties datos kalendorinio mėnesio;</text:span></text:p>
      <text:p text:style-name="P185"><text:span text:style-name="T186">5.1.3</text:span><text:span text:style-name="T187">. nėra paveldimas;</text:span></text:p>
      <text:p text:style-name="P188"><text:span text:style-name="T189">5.2</text:span><text:span text:style-name="T190">. standartinis pensijų anuitetas su garantuojamu mokėjimo laikotarpiu:</text:span></text:p>
      <text:p text:style-name="P191"><text:span text:style-name="T192">5.2.1</text:span><text:span text:style-name="T193">. skiriamas<text:s/></text:span><text:span text:style-name="T194">nuo dienos,</text:span><text:span text:style-name="T195"><text:s/>kurią pensi</text:span><text:span text:style-name="T196">jų kaupimo bendrovėje buvo<text:s/></text:span><text:span text:style-name="T197">gautas dalyvio prašymas dėl<text:s/></text:span><text:span text:style-name="T198">pensijų išmokos sutarties sudarymo, ir<text:s/></text:span><text:span text:style-name="T199">mokamas už kalendorinius mėnesius, išskyrus pirmąją standartinio pensijų anuiteto su garantuojamu laikotarpiu išmoką (pirmoji išmoka yra mokama proporcingai už<text:s/></text:span><text:span text:style-name="T200">dienų skaičių nuo datos, nuo kurios paskirtas pensijų anuitetas, iki to kalendorinio mėnesio paskutinės dienos imtinai);</text:span></text:p>
      <text:p text:style-name="P201"><text:span text:style-name="T202">5.2.2</text:span><text:span text:style-name="T203">. garantuojamas mokėjimo laikotarpis yra imtinai iki kalendorinio mėnesio, kai pensijų anuiteto gavėjui sukanka 80 metų;</text:span></text:p>
      <text:p text:style-name="P204"><text:span text:style-name="T205">5.2</text:span><text:span text:style-name="T206">.3</text:span><text:span text:style-name="T207">.<text:s/></text:span><text:span text:style-name="T208">mokamas imtinai iki pensijų anuiteto gavėjo mirties datos kalendorinio mėnesio;</text:span></text:p>
      <text:p text:style-name="P209"><text:span text:style-name="T210">5.2.4</text:span><text:span text:style-name="T211">.<text:s/></text:span><text:span text:style-name="T212">yra paveldimas - jei<text:s/></text:span><text:span text:style-name="T213">pensijų anuiteto gavėjas</text:span><text:span text:style-name="T214"><text:s/></text:span><text:span text:style-name="T215">miršta (paskelbiamas mirusiu) nesibaigus sprendime dėl pensijų anuiteto mokėjimo numatytam garantuojamam mokėjimo</text:span><text:span text:style-name="T216"><text:s/>laikotarpiui, paveldėtojams Lietuvos Respublikos civilinio kodekso nustatyta tvarka išmokama Pensijų kaupimo įstatymo 29 straipsnio 2 dalies 2 punkte numatyta</text:span><text:span text:style-name="T217"><text:s/>vienkartinė išmoka, apskaičiuojama Aprašo IX skyriuje nustatyta tvarka;</text:span></text:p>
      <text:p text:style-name="P218"><text:span text:style-name="T219">5.3</text:span><text:span text:style-name="T220">. Atidėtasis pe</text:span><text:span text:style-name="T221">nsijų anuitetas:<text:s/></text:span></text:p>
      <text:p text:style-name="P222"><text:span text:style-name="T223">5.3.1</text:span><text:span text:style-name="T224">. skiriamas ir mokamas už kalendorinius mėnesius, nuo kalendorinio mėnesio, kai pensijų anuiteto gavėjui sukanka 85 metai;</text:span></text:p>
      <text:p text:style-name="P225"><text:span text:style-name="T226">5.3.2</text:span><text:span text:style-name="T227">.</text:span><text:span text:style-name="T228"><text:s/>mokamas imtinai iki pensijų anuiteto gavėjo mirties datos kalendorinio mėnesio;</text:span></text:p>
      <text:p text:style-name="P229"><text:span text:style-name="T230">5.3.3</text:span><text:span text:style-name="T231">. nėra p</text:span><text:span text:style-name="T232">aveldimas</text:span><text:span text:style-name="T233">.</text:span></text:p>
      <text:p text:style-name="Normal"/>
      <text:p text:style-name="P234"><text:span text:style-name="T235">III</text:span><text:span text:style-name="T236"><text:s/>SKYRIUS<text:s/></text:span></text:p>
      <text:p text:style-name="P237"><text:span text:style-name="T238">PRAŠYMAS DĖL PENSIJŲ ANUITETO ĮSIGIJIMO</text:span></text:p>
      <text:p text:style-name="P239"/>
      <text:p text:style-name="P240"><text:span text:style-name="T241">6</text:span><text:span text:style-name="T242">. Dalyvis dėl pensijų anuiteto įsigijimo kreipiasi į pensijų anuitetų mokėtoją.</text:span></text:p>
      <text:p text:style-name="P243"><text:span text:style-name="T244">7</text:span><text:span text:style-name="T245">. Pensijų anuitetų mokėtojas žodžiu nedelsiant, o dalyviui<text:s/></text:span><text:span text:style-name="T246">Asmenų aptarnavimo taisyklėse</text:span><text:span text:style-name="T247"><text:s text:c="2"/>nustatyta tvarka pateikus prašymą raštu, – per 20 darbo dienų, pateikia informaciją apie kiekvieną siūlomą pensijų anuitetą, nurodytą<text:s/></text:span><text:span text:style-name="T248">Aprašo</text:span><text:span text:style-name="T249"><text:s/></text:span><text:span text:style-name="T250">II skyriuje, ir orientacinį kiekvieno pensijų anuiteto dydį. Informacija apie siūlomas pensijų anuiteto rūšis, sk</text:span><text:span text:style-name="T251">yrimo ir mokėjimo sąlygas, kita svarbi informacija taip pat skelbiama<text:s/></text:span><text:span text:style-name="T252">www.sodra.lt</text:span><text:span text:style-name="T253">. Orientacinius pensijų anuitetų dydžius pagal kiekvieną pensijų anuiteto rūšį dalyvis gali paskaičiuoti ir pats, pasinaudojęs<text:s/></text:span><text:span text:style-name="T254">www.sodra.lt</text:span><text:span text:style-name="T255"><text:s/>skelbiama pensijų anuitetų skaičiuokle.</text:span></text:p>
      <text:p text:style-name="P256"><text:span text:style-name="T257">8</text:span><text:span text:style-name="T258">. Dalyvis, pasirinkęs vieną iš siūlomų pensijų anuitetų, pateikia p</text:span><text:span text:style-name="T259">ensijų anuitetų mokėtojo nustatytos formos prašymą dėl pensijų anuiteto įsigijimo (toliau – Prašymas; jo forma yra pateikta Aprašo 1 priede). P</text:span><text:span text:style-name="T260">rašymą tiesiogiai pensijų anuitetų mokėtojui galima pateikti:<text:s/></text:span></text:p>
      <text:p text:style-name="P261"><text:span text:style-name="T262">8.1</text:span><text:span text:style-name="T263">. bet kurios<text:s/></text:span><text:span text:style-name="T264">Valstybinio socialinio draudimo fondo<text:s/></text:span><text:span text:style-name="T265">administravimo įstaigos</text:span><text:span text:style-name="T266"><text:s/></text:span><text:span text:style-name="T267">(toliau – VSDF administravimo įstaiga) klientų priimamajame;</text:span></text:p>
      <text:p text:style-name="P268"><text:span text:style-name="T269">8.2</text:span><text:span text:style-name="T270">. per EGAS naudotojo sritį;</text:span></text:p>
      <text:p text:style-name="P271"><text:span text:style-name="T272">8.3</text:span><text:span text:style-name="T273">. siunčian</text:span><text:span text:style-name="T274">t kitomis, nei nurodyta Aprašo 8.2 papunktyje, elektroninėmis ryšio priemonėmis. Šiuo atveju Prašymas turi būti pasirašytas elektroniniu kvalifikuotu parašu;</text:span></text:p>
      <text:p text:style-name="P275"><text:span text:style-name="T276">8.4</text:span><text:span text:style-name="T277">. siunčiant paštu. Tokiu atveju turi būti pridėta notaro, seniūnijos aptarnaujamos teritori</text:span><text:span text:style-name="T278">jos seniūno ar kita Lietuvos Respublikos teisės aktų nustatyta tvarka patvirtinta prašymą teikiančio asmens tapatybę patvirtinančio dokumento kopija.</text:span></text:p>
      <text:p text:style-name="P279"><text:span text:style-name="T280">9</text:span><text:span text:style-name="T281">. Pensijų anuitetų mokėtojas jo tiesiogiai gautą dalyvio Prašymą užregistruoja Lietuvos<text:s/></text:span><text:soft-page-break/><text:span text:style-name="T282">Respublikos</text:span><text:span text:style-name="T283"><text:s/></text:span><text:span text:style-name="T284">pensijų kaupimo dalyvių, pensijų kaupimo ir pensijų išmokų sutarčių registre</text:span><text:span text:style-name="T285"><text:s/>(toliau – Dalyvių ir sutarčių registras).</text:span></text:p>
      <text:p text:style-name="P286"><text:span text:style-name="T287">10</text:span><text:span text:style-name="T288">. Dalyvis turi teisę Aprašo 7 punkte nurodytą informaciją gauti ir Aprašo 8 punkte nurodytą Prašymą pateikti per pensijų kaupimo b</text:span><text:span text:style-name="T289">endrovę.</text:span></text:p>
      <text:p text:style-name="P290"><text:span text:style-name="T291">11</text:span><text:span text:style-name="T292">. Jeigu Prašymas pateikiamas per pensijų kaupimo bendrovę, ji informaciją apie gautą dalyvio Prašymą per 3 darbo dienas pateikia pensijų anuitetų mokėtojui su ja pasirašytos duomenų teikimo ir pensijų įmokų pervedimo sutarties nustatyta info</text:span><text:span text:style-name="T293">rmacijos pateikimo tvarka. Pensijų anuitetų mokėtojas gautą Prašymo informaciją užregistruoja Dalyvių ir sutarčių registre. Pensijų kaupimo bendrovė saugo gautą dalyvio Prašymo originalą arba perduoda jį saugoti pensijų anuitetų mokėtojui su juo suderinta<text:s/></text:span><text:span text:style-name="T294">tvarka.</text:span></text:p>
      <text:p text:style-name="Normal"/>
      <text:p text:style-name="P295"><text:span text:style-name="T296">IV</text:span><text:span text:style-name="T297"><text:s/>SKYRIUS<text:s/></text:span></text:p>
      <text:p text:style-name="P298"><text:span text:style-name="T299">SPRENDIMAS DĖL PENSIJŲ ANUITETO MOKĖJIMO</text:span></text:p>
      <text:p text:style-name="P300"/>
      <text:p text:style-name="P301"><text:span text:style-name="T302">12</text:span><text:span text:style-name="T303">. Pensijų anuitetas skiriamas pensijų anuitetų mokėtojo sprendimu dėl pensijų anuiteto mokėjimo (toliau – Sprendimas; jo pavyzdys pateiktas Aprašo 3 priede).</text:span></text:p>
      <text:p text:style-name="P304"><text:span text:style-name="T305">13</text:span><text:span text:style-name="T306">.<text:s/></text:span><text:span text:style-name="T307">Pensijų anuitet</text:span><text:span text:style-name="T308">ų mokėtojas</text:span><text:span text:style-name="T309"><text:s/>per 3 darbo dienas nuo tos dienos, kurią pensijų anuiteto mokėtojas Pensijų kaupimo įstatymo 30 straipsnio 4 dalyje nurodyta tvarka gavo informaciją apie dalyvio ir pensijų kaupimo bendrovės sudarytą pensijų išmokos sutartį, Prašymo pagrindu pr</text:span><text:span text:style-name="T310">iima Sprendimą, jį užregistruoja Dalyvių ir sutarčių registre ir pateikia (išsiunčia) pensijų anuiteto gavėjui į EGAS naudotojo sritį. Jei pensijų anuiteto gavėjas raštu paprašo, Sprendimo nuorašas išsiunčiamas jam per Nacionalinę elektroninių siuntų prist</text:span><text:span text:style-name="T311">atymo, naudojant pašto tinklą, informacinę sistemą arba elektroniniu paštu.<text:s/></text:span></text:p>
      <text:p text:style-name="P312"><text:span text:style-name="T313">14</text:span><text:span text:style-name="T314">. Sprendime nurodoma informacija:</text:span></text:p>
      <text:p text:style-name="P315"><text:span text:style-name="T316">14.1</text:span><text:span text:style-name="T317">. pensijų anuiteto rūšis;</text:span></text:p>
      <text:p text:style-name="P318"><text:span text:style-name="T319">14.2</text:span><text:span text:style-name="T320">. pensijų anuitetų mokėtojui pervestina vienkartinės įmokos suma;</text:span></text:p>
      <text:p text:style-name="P321"><text:span text:style-name="T322">14.3</text:span><text:span text:style-name="T323">. pensijų anuiteto dydis;</text:span></text:p>
      <text:p text:style-name="P324"><text:span text:style-name="T325">14</text:span><text:span text:style-name="T326">.4</text:span><text:span text:style-name="T327">. pensijų anuiteto mokėjimo periodiškumas;</text:span></text:p>
      <text:p text:style-name="P328"><text:span text:style-name="T329">14</text:span><text:span text:style-name="T330">.5</text:span><text:span text:style-name="T331">. Prašyme nurodyta asmeninė sąskaita, į kurią turi būti pervedamos pensijų anuiteto išmokos;</text:span></text:p>
      <text:p text:style-name="P332"><text:span text:style-name="T333">14</text:span><text:span text:style-name="T334">.6</text:span><text:span text:style-name="T335">. data, nuo kurios paskirtas pensijų anuitetas;</text:span></text:p>
      <text:p text:style-name="P336"><text:span text:style-name="T337">14</text:span><text:span text:style-name="T338">.7</text:span><text:span text:style-name="T339">. garantuojamo mokėjimo laikotarpio pab</text:span><text:span text:style-name="T340">aigos data (nurodoma, jei Prašyme yra pasirinktas standartinis pensijų anuitetas su garantuojamu mokėjimo laikotarpiu);</text:span></text:p>
      <text:p text:style-name="P341"><text:span text:style-name="T342">14</text:span><text:span text:style-name="T343">.8</text:span><text:span text:style-name="T344">. informacija apie pensijų anuiteto gavėjo teisę vienašališkai atsisakyti įsigyti pensijų anuitetą.</text:span></text:p>
      <text:p text:style-name="P345"><text:span text:style-name="T346">15</text:span><text:span text:style-name="T347">. Pensijų anuitetų<text:s/></text:span><text:span text:style-name="T348">mokėtojas Sprendimą gali pakeisti, priimdamas:</text:span></text:p>
      <text:p text:style-name="P349"><text:span text:style-name="T350">15.1</text:span><text:span text:style-name="T351">. Sprendimo pakeitimo sprendimą (toliau – Pakeitimo sprendimas;<text:s/></text:span><text:span text:style-name="T352">jo pavyzdys pateiktas<text:s/></text:span><text:span text:style-name="T353">Aprašo 5 priede), jei daromi Sprendimo pakeitimai iš esmės nepakeičia pensijų anuiteto gavėjui Sprendimu nustatytų te</text:span><text:span text:style-name="T354">isių ir pareigų (pavyzdžiui, nurodoma kita sąskaita<text:s/></text:span><text:span text:style-name="T355">kredito, mokėjimo<text:s/></text:span><text:span text:style-name="T356">ar elektroninių pinigų<text:s/></text:span><text:span text:style-name="T357">įstaigoje</text:span><text:span text:style-name="T358">, tikslinami asmens duomenys ir panašiai) arba pensijų anuitetų mokėtojo sprendimu pensijų anuiteto dydis yra didinamas dėl Pensijų anuitetų fondo uždirbt</text:span><text:span text:style-name="T359">o pelno paskirstymo ar dėl pensijų kaupimo bendrovės klaidos, nurodant vienkartinės įmokos dydį;</text:span></text:p>
      <text:p text:style-name="P360"><text:span text:style-name="T361">15.2</text:span><text:span text:style-name="T362">. sprendimą dėl Sprendimo<text:s/></text:span><text:span text:style-name="T363">(įskaitant jo Pakeitimo sprendimo(-ų), jei toks (tokie) buvo priimtas(-i))<text:s/></text:span><text:span text:style-name="T364">pripažinimo netekusiu galios<text:s/></text:span><text:span text:style-name="T365">(šio<text:s/></text:span><text:span text:style-name="T366">sprendimo pavyzd</text:span><text:span text:style-name="T367">ys yra pateiktas</text:span><text:span text:style-name="T368"><text:s/>Aprašo 4 priede), kai reikia pakeisti<text:s/></text:span><text:span text:style-name="T369">esmines Sprendimo nuostatas (pensijų anuiteto rūšį, pensijų anuiteto dydį, vienkartinės įmokos dydį), dėl kurių sumažėja pensijų anuiteto išmokos dydis ir (ar) keičiasi kitos esminės mokėjimo sąlygos.<text:s/></text:span><text:span text:style-name="T370">Šiuo atveju, pripažinus Sprendimą netekusiu galios, jei asmuo turi teisę gauti pensijų anuitetą ir teisės aktų nustatyta tvarka nėra atsisakęs įsigyti pensijų anuitetą, pensijų anuitetų mokėtojas priima naują Sprendimą.</text:span></text:p>
      <text:p text:style-name="P371"><text:span text:style-name="T372">16</text:span><text:span text:style-name="T373">. Pensijų anuiteto mokėtojas</text:span><text:span text:style-name="T374"><text:s/>Pakeitimo sprendimą arba naują Sprendimą, kuris buvo priimtas po sprendimo dėl Sprendimo pripažinimo netekusiu galios priėmimo, per 3 darbo dienas nuo atitinkamo sprendimo priėmimo dienos užregistruoja Dalyvių ir sutarčių registre ir pateikia (išsiunčia)<text:s/></text:span><text:span text:style-name="T375">pensijų anuiteto gavėjui Aprašo 13 punkte numatytu būdu, išskyrus Aprašo 24 punkte numatytą atvejį.</text:span></text:p>
      <text:p text:style-name="P376"/>
      <text:p text:style-name="P377"/>
      <text:p text:style-name="P378"/>
      <text:p text:style-name="P379"><text:span text:style-name="T380">V</text:span><text:span text:style-name="T381"><text:s/>SKYRIUS<text:s/></text:span></text:p>
      <text:p text:style-name="P382"><text:span text:style-name="T383">PENSIJŲ ANUITETO DYDIS</text:span></text:p>
      <text:p text:style-name="P384"/>
      <text:p text:style-name="P385"><text:span text:style-name="T386">17</text:span><text:span text:style-name="T387">. Dalyviui mokėtino pensijų anuiteto dydis apskaičiuojamas, vadovaujantis pensijų anuitetų mokėtojo<text:s/></text:span><text:span text:style-name="T388">patvirtinta pensijų anuiteto dydžio apskaičiavimo metodika pagal kiekvieną pensijų anuiteto rūšį (toliau – Metodika), ir pensijų anuitetų mokėtojo Sprendime nurodomas, vadovaujantis šiuo Aprašu.</text:span></text:p>
      <text:p text:style-name="P389"><text:span text:style-name="T390">18</text:span><text:span text:style-name="T391">. Pensijų anuitetas apskaičiuojamas ir išmokamas tik eu</text:span><text:span text:style-name="T392">rais.</text:span></text:p>
      <text:p text:style-name="P393"/>
      <text:p text:style-name="P394"><text:span text:style-name="T395">VI</text:span><text:span text:style-name="T396"><text:s/>SKYRIUS<text:s/></text:span></text:p>
      <text:p text:style-name="P397"><text:span text:style-name="T398">PELNO DALIES PASKIRSTYMAS</text:span></text:p>
      <text:p text:style-name="P399"/>
      <text:p text:style-name="P400"><text:span text:style-name="T401">19</text:span><text:span text:style-name="T402">. Pensijų anuiteto gavėjas, kurio atžvilgiu pensijų anuitetų mokėtojas priėmė Sprendimą ir kuriam yra mokamas pensijų anuitetas arba bus mokamas, sukakus 85 metų amžiui, atidėtasis pensijų anuitetas</text:span><text:span text:style-name="T403">, turi teisę gauti dalį pensijų anuitetų mokėtojo valdomo Pensijų anuitetų fondo pelno, kurio paskirstymo tvarka nustatyta pensijų anuiteto mokėtojo patvirtintame Pelno paskirstymo pensijų anuitetų gavėjams tvarkos apraše.</text:span></text:p>
      <text:p text:style-name="Normal"/>
      <text:p text:style-name="P404"><text:span text:style-name="T405">VII</text:span><text:span text:style-name="T406"><text:s/>SKYRIUS<text:s/></text:span></text:p>
      <text:p text:style-name="P407"><text:span text:style-name="T408">ATSISAKYMAS Į</text:span><text:span text:style-name="T409">SIGYTI PENSIJŲ ANUITETĄ</text:span></text:p>
      <text:p text:style-name="P410"/>
      <text:p text:style-name="P411"><text:span text:style-name="T412">20</text:span><text:span text:style-name="T413">. Pensijų anuiteto gavėjas turi teisę vienašališkai atsisakyti įsigyti pensijų anuitetą, pateikdamas pensijų anuitetų mokėtojui jo nustatytos formos prašymą dėl atsisakymo įsigyti pensijų anuitetą (toliau – Atsisakymas, jo fo</text:span><text:span text:style-name="T414">rma pateikta Aprašo 2 priede). Atsisakymas gali būti pateikiamas Aprašo 8 punkte nustatytais būdais. Atsisakymas sukelia pasekmes tik tuo atveju, jei pensijų anuitetų mokėtojas jį gauna per 10</text:span><text:span text:style-name="T415"><text:s/></text:span><text:span text:style-name="T416">darbo dienų nuo dienos, kai pensijų anuitetų mokėtojas šio Apra</text:span><text:span text:style-name="T417">šo 13 punkte nustatyta tvarka pateikė (išsiuntė) pensijų anuiteto gavėjui Sprendimą.</text:span></text:p>
      <text:p text:style-name="P418"><text:span text:style-name="T419">21</text:span><text:span text:style-name="T420">. Pensijų anuitetų mokėtojas gautą pensijų anuiteto gavėjo vienašališką Atsisakymą užregistruoja Dalyvių ir sutarčių registre.</text:span></text:p>
      <text:p text:style-name="P421"><text:span text:style-name="T422">22</text:span><text:span text:style-name="T423">. Jei Atsisakymas buvo gautas vė</text:span><text:span text:style-name="T424">liau nei per 10 darbo dienų nuo dienos, kai pensijų anuiteto gavėjui buvo pateiktas (išsiųstas) Sprendimas, pensijų anuitetų mokėtojas per 3 darbo dienas nuo Atsisakymo gavimo dienos pensijų anuiteto gavėjui pateikia motyvuotą pranešimą dėl Atsisakymo nete</text:span><text:span text:style-name="T425">nkinimo į EGAS naudotojo sritį ir, jei Atsisakymas buvo pateiktas atvykus į VSDF administravimo įstaigos klientų priimamąjį, papildomai išsiunčia Atsisakyme nurodytu gyvenamosios vietos adresu.</text:span></text:p>
      <text:p text:style-name="P426"><text:span text:style-name="T427">23</text:span><text:span text:style-name="T428">. Jeigu pensijų anuitetų mokėtojas per 10 darbo dienų nu</text:span><text:span text:style-name="T429">o dienos, kai pensijų anuiteto gavėjui šio Aprašo 13 punkte nustatyta tvarka pateikiamas (išsiunčiamas) Sprendimas, negauna pensijų anuiteto gavėjo Atsisakymo, laikoma, kad pensijų anuiteto gavėjas nepasinaudojo teise vienašališkai atsisakyti įsigyti pensi</text:span><text:span text:style-name="T430">jų anuitetą.</text:span></text:p>
      <text:p text:style-name="P431"><text:span text:style-name="T432">24</text:span><text:span text:style-name="T433">. Pensijų anuitetų mokėtojas Atsisakymo pagrindu priima sprendimą dėl Sprendimo (ir jo Pakeitimo sprendimo (-ų), jei toks (tokie) buvo priimtas (-i) pripažinimo netekusiu galios ir pateikia (išsiunčia) jį pensijų anuiteto gavėjui per 3<text:s/></text:span><text:span text:style-name="T434">darbo dienas nuo Atsisakymo gavimo dienos Aprašo<text:s/></text:span><text:soft-page-break/><text:span text:style-name="T435">13 punkte nustatytu būdu.</text:span></text:p>
      <text:p text:style-name="P436"><text:span text:style-name="T437">25</text:span><text:span text:style-name="T438">. Pensijų anuiteto gavėjui vienašališkai per nustatytą terminą atsisakius įsigyti pensijų anuitetą, pensijų anuitetų mokėtojui neatsiranda pareigų, susijusių su jo priimto Spr</text:span><text:span text:style-name="T439">endimo vykdymu.</text:span></text:p>
      <text:p text:style-name="P440"><text:span text:style-name="T441">26</text:span><text:span text:style-name="T442">. Pensijų anuitetų mokėtojas ne vėliau kaip per 3 darbo dienas nuo asmens teisės vienašališkai atsisakyti įsigyti pensijų anuitetą termino pabaigos praneša pensijų kaupimo bendrovei su ja pasirašytos duomenų teikimo ir pensijų įmokų p</text:span><text:span text:style-name="T443">ervedimo sutarties nustatyta informacijos pateikimo tvarka apie dalyvio atsisakymą ar neatsisakymą įsigyti pensijų anuitetą.</text:span></text:p>
      <text:p text:style-name="P444"><text:span text:style-name="T445">27</text:span><text:span text:style-name="T446">. Pensijų anuiteto mokėtojui Aprašo 15.2 papunktyje numatytu atveju priėmus naują Sprendimą, pensijų anuiteto gavėjas įgyja<text:s/></text:span><text:span text:style-name="T447">teisę atsisakyti pensijų anuiteto per 10 darbo dienų nuo naujo Sprendimo pateikimo (išsiuntimo) jam dienos šiame skyriuje nustatyta tvarka.</text:span></text:p>
      <text:p text:style-name="P448"><text:span text:style-name="T449">28</text:span><text:span text:style-name="T450">. Pensijų anuitetų mokėtojui priėmus ir pateikus (išsiuntus) pensijų anuiteto gavėjui Pakeitimo sprendimą, pen</text:span><text:span text:style-name="T451">sijų anuiteto gavėjas neįgyja papildomos (savarankiškos) teisės vienašališkai atsisakyti įsigyti Sprendimu paskirtą pensijų anuitetą ir tai neturi įtakos pensijų anuiteto gavėjo teisės vienašališkai atsisakyti įsigyti pensijų anuitetą realizavimo terminui,</text:span><text:span text:style-name="T452"><text:s/>kuris skaičiuojamas nuo Sprendimo pateikimo (išsiuntimo) jam dienos (tai yra nenutraukia, nesustabdo ir neatnaujina to termino skaičiavimo).</text:span></text:p>
      <text:p text:style-name="P453"/>
      <text:p text:style-name="P454"><text:span text:style-name="T455">VIII</text:span><text:span text:style-name="T456"><text:s/>SKYRIUS<text:s/></text:span></text:p>
      <text:p text:style-name="P457"><text:span text:style-name="T458">PENSIJŲ ANUITETO MOKĖJIMAS</text:span></text:p>
      <text:p text:style-name="P459"/>
      <text:p text:style-name="P460"><text:span text:style-name="T461">29</text:span><text:span text:style-name="T462">. Pensijų anuitetas apmokamas vienkartine įmoka iš dalyvio<text:s/></text:span><text:span text:style-name="T463">vardu pensijų fonde sukaupto pensijų turto.</text:span></text:p>
      <text:p text:style-name="P464"><text:span text:style-name="T465">30</text:span><text:span text:style-name="T466">. Standartinis pensijų anuitetas ir standartinis pensijų anuitetas su garantuojamu mokėjimo laikotarpiu mokamas nuo Sprendime nurodytos<text:s/></text:span><text:span text:style-name="T467">dienos, kurią buvo gautas dalyvio prašymas dėl<text:s/></text:span><text:soft-page-break/><text:span text:style-name="T468">pensijų išmokos sutarti</text:span><text:span text:style-name="T469">es sudarymo</text:span><text:span text:style-name="T470">.</text:span></text:p>
      <text:p text:style-name="P471"><text:span text:style-name="T472">31</text:span><text:span text:style-name="T473">.<text:s/></text:span><text:span text:style-name="T474">Standartinis pensijų anuitetas ir standartinis pensijų anuitetas su garantuojamu mokėjimo laikotarpiu pradedami išmokėti pensijų anuitetų mokėtojui gavus vienkartinę įmoką.</text:span></text:p>
      <text:p text:style-name="P475"><text:span text:style-name="T476">Jei terminas iki artimiausios Sprendime nurodytos kalendorinio</text:span><text:span text:style-name="T477"><text:s/>mėnesio dienos, kurią turėtų būti mokama standartinio pensijų anuiteto ar standartinio pensijų anuiteto su garantuojamu mokėjimo laikotarpiu išmoka, yra trumpesnis nei 9 darbo dienos nuo atitinkamo Sprendimo atsisakymo termino pabaigos,<text:s/></text:span><text:span text:style-name="T478">pirmoji pensijų an</text:span><text:span text:style-name="T479">uiteto išmoka gali būti išmokama kitą kalendorinį mėnesį nei data, nuo kurios<text:s/></text:span><text:span text:style-name="T480">paskirtas standartinis pensijų anuitetas arba standartinis pensijų anuitetas su garantuojamu mokėjimo laikotarpiu, ir<text:s/></text:span><text:span text:style-name="T481">kartu yra išmokamos visos nuo tos datos priklausančios neišm</text:span><text:span text:style-name="T482">okėtos pensijų anuiteto sumos.</text:span></text:p>
      <text:p text:style-name="P483"><text:span text:style-name="T484">32</text:span><text:span text:style-name="T485">. Atidėtasis pensijų anuitetas<text:s/></text:span><text:span text:style-name="T486">pradedamas mokėti tą kalendorinį mėnesį, kurį pensijų anuiteto gavėjui sukanka 85 metai</text:span><text:span text:style-name="T487">.</text:span></text:p>
      <text:p text:style-name="P488"><text:span text:style-name="T489">33</text:span><text:span text:style-name="T490">. Pensijų anuiteto išmokos išmokamos kas mėnesį už einamąjį kalendorinį mėnesį nuo 17 iki 26<text:s/></text:span><text:span text:style-name="T491">dienos, išskyrus Aprašo 31 punkto antrojoje pastraipoje numatytą atvejį</text:span><text:span text:style-name="T492">.</text:span></text:p>
      <text:p text:style-name="P493"><text:span text:style-name="T494">34</text:span><text:span text:style-name="T495">. Pensijų anuitetas pervedamas į Prašyme nurodytą asmeninę pensijų anuiteto gavėjo sąskaitą kredito, mokėjimo arba elektroninių pinigų įstaigoje.</text:span></text:p>
      <text:p text:style-name="P496"><text:span text:style-name="T497">35</text:span><text:span text:style-name="T498">. Pensijų anuitetų mokėji</text:span><text:span text:style-name="T499">mas stabdomas ir pensijų anuitetai nemokami, jeigu pensijų anuiteto gavėjas įsiteisėjusiu teismo sprendimu yra pripažintas nežinia kur esančiu arba gaunami duomenys apie aplinkybes, sudarančias pagrindą nuspręsti, kad pensijų anuiteto gavėjas prarado teisę</text:span><text:span text:style-name="T500"><text:s/>gauti pensijų anuiteto išmokas (mirė, neįvykdė Aprašo 36 punkto reikalavimų ir panašiai). Tokiu atveju pensijų anuitetų mokėtojo sprendimu pensijų anuiteto mokėjimas sustabdomas nuo mėnesio, einančio po to mėnesio, kurį atsirado šiame punkte nurodytos apl</text:span><text:span text:style-name="T501">inkybės, pirmos dienos. Išnykus šiame punkte nurodytoms aplinkybėms, jeigu pensijų anuiteto gavėjo teisė gauti pensijų anuitetą yra išlikusi, pensijų anuitetų mokėtojo sprendimu pensijų anuiteto mokėjimas pratęsiamas nuo jo mokėjimo sustabdymo dienos. Jeig</text:span><text:span text:style-name="T502">u paaiškėja, kad pensijų anuiteto gavėjas, kuriam pensijų<text:s/></text:span><text:soft-page-break/><text:span text:style-name="T503">anuiteto mokėjimas buvo sustabdytas, yra miręs (paskelbtas mirusiu), mirusiam (paskelbtam mirusiu) pensijų anuiteto gavėjui iki mirties priklausiusios, bet neišmokėtos pensijų anuiteto išmokos išmok</text:span><text:span text:style-name="T504">amos mirusio (paskelbto mirusiu) pensijų anuiteto gavėjo paveldėtojams Civilinio kodekso nustatyta tvarka.</text:span></text:p>
      <text:p text:style-name="P505"><text:span text:style-name="T506">36</text:span><text:span text:style-name="T507">. Pensijų anuiteto gavėjas, Lietuvos Respublikos gyvenamosios vietos deklaravimo įstatymo nustatyta tvarka deklaravęs išvykimą iš Lietuvos Resp</text:span><text:span text:style-name="T508">ublikos, iki kiekvienų metų pabaigos VSDF administravimo įstaigai privalo atsiųsti (pateikti) dokumentą, patvirtinantį, kad jis gyvena užsienio valstybėje arba kad yra gyvas ir yra tam tikroje vietovėje. Dokumentas turi būti išduotas (dokumento kopija patv</text:span><text:span text:style-name="T509">irtinta) ne anksčiau kaip einamųjų metų spalio 1 dieną. Nepateikus šio dokumento iki kiekvienų metų gruodžio 31 dienos, pensijų anuitetų mokėtojo sprendimu pensijų anuiteto mokėjimas sustabdomas nuo kitų metų sausio 1 dienos, o šį dokumentą pateikus, pensi</text:span><text:span text:style-name="T510">jų anuitetų mokėtojo sprendimu pensijų anuiteto mokėjimas atnaujinamas nuo mokėjimo sustabdymo dienos. Jeigu VSDF administravimo įstaigos duomenis apie tai, kad asmuo gyvena užsienio valstybėje arba kad yra gyvas ir yra tam tikroje vietovėje, iš kitos vals</text:span><text:span text:style-name="T511">tybės kompetentingos įstaigos gauna tiesiogiai (arba asmuo atvyksta į</text:span><text:span text:style-name="T512"><text:s/></text:span><text:span text:style-name="T513">VSDF administravimo įstaigą ir pateikia galiojantį asmens tapatybę patvirtinantį dokumentą), ji privalo informuoti</text:span><text:span text:style-name="T514"><text:s/></text:span><text:span text:style-name="T515">pensijų</text:span><text:span text:style-name="T516"><text:s/></text:span><text:span text:style-name="T517">anuiteto gavėją, kad jam nereikia pateikti dokumento, jog jis<text:s/></text:span><text:span text:style-name="T518">gyvena užsienio valstybėje arba kad gyvas ir yra tam tikroje vietovėje.</text:span></text:p>
      <text:p text:style-name="P519"><text:span text:style-name="T520">37</text:span><text:span text:style-name="T521">. Pensijų anuiteto mokėtojas sprendimą dėl pensijų anuiteto mokėjimo sustabdymo ar atnaujinimo<text:s/></text:span><text:span text:style-name="T522">per 3 darbo dienas nuo atitinkamo sprendimo priėmimo dienos</text:span><text:span text:style-name="T523"><text:s/>pateikia pensijų anuite</text:span><text:span text:style-name="T524">to<text:s/></text:span><text:span text:style-name="T525">gavėjui<text:s/></text:span><text:span text:style-name="T526">Aprašo 13 punkte nustatytu būdu.</text:span></text:p>
      <text:p text:style-name="P527"><text:span text:style-name="T528">38</text:span><text:span text:style-name="T529">. Pensijų anuiteto gavėjui mirus (jį paskelbus mirusiu), pensijos anuiteto gavėjo paveldėtojai turi teisę pateikti prašymą pensijų anuiteto mokėtojui dėl Aprašo 39 punkte nurodytų sumų pervedimo (išmokėjimo</text:span><text:span text:style-name="T530">) į jų asmenines sąskaitas</text:span><text:span text:style-name="T531"><text:s/>kredito, mokėjimo<text:s/></text:span><text:span text:style-name="T532">ar elektroninių pinigų<text:s/></text:span><text:span text:style-name="T533">įstaigoje</text:span><text:span text:style-name="T534">. Kartu su prašymu turi būti pateikiamas paveldėjimo teisės liudijimas ar (ir) nuosavybės<text:s/></text:span><text:soft-page-break/><text:span text:style-name="T535">teisės į sutuoktinių bendro turto dalį liudijimas arba šių dokumentų kopijos, patvirtinto</text:span><text:span text:style-name="T536">s teisės aktų nustatyta tvarka ar pareiškėjo<text:s/></text:span><text:span text:style-name="T537">kvalifikuotu elektroniniu parašu.</text:span></text:p>
      <text:p text:style-name="P538"><text:span text:style-name="T539">39</text:span><text:span text:style-name="T540">. Pensijų anuitetų mokėtojas pagal pensijų anuiteto gavėjo paveldėtojų prašymą, nurodytą Aprašo 38 punkte, į asmenines paveldėtojų sąskaitas<text:s/></text:span><text:span text:style-name="T541">kredito, mokėjimo<text:s/></text:span><text:span text:style-name="T542">ar elektroni</text:span><text:span text:style-name="T543">nių pinigų<text:s/></text:span><text:span text:style-name="T544">įstaigoje</text:span><text:span text:style-name="T545"><text:s/>perveda (išmoka):</text:span></text:p>
      <text:p text:style-name="P546"><text:span text:style-name="T547">39.1</text:span><text:span text:style-name="T548">. pensijų anuiteto gavėjui iki mirties priskaičiuotų, bet neišmokėtų pensijų anuitetų sumą;</text:span></text:p>
      <text:p text:style-name="P549"><text:span text:style-name="T550">39.2</text:span><text:span text:style-name="T551">. vienkartinę išmoką, nurodytą Aprašo 41 punkte (standartinio pensijų anuiteto su garantuojamu mokėjimo laikota</text:span><text:span text:style-name="T552">rpiu atveju);</text:span></text:p>
      <text:p text:style-name="P553"><text:span text:style-name="T554">39.3</text:span><text:span text:style-name="T555">. pensijų anuiteto gavėjo sukauptą pensijų turtą, vadovaujantis Pensijų kaupimo įstatymo 30 straipsnio 8 dalimi (tais atvejais, kai pensijų kaupimo bendrovė pensijų anuitetų mokėtojui perveda pensijų anuiteto gavėjo sukauptą pensijų t</text:span><text:span text:style-name="T556">urtą, skirtą įsigyti pensijų anuitetą, o pensijų anuiteto gavėjas miršta nesibaigus 10 darbo dienų terminui atsisakyti įsigyti pensijų anuitetą).</text:span></text:p>
      <text:p text:style-name="P557"><text:span text:style-name="T558">40</text:span><text:span text:style-name="T559">. Pensijų anuiteto dalis, kurią pensijų anuiteto gavėjas, gyvenantis socialinės globos įstaigoje, turi</text:span><text:span text:style-name="T560"><text:s/>sumokėti už jam teikiamas socialines paslaugas, jeigu yra asmens (jo teisėto atstovo) rašytinis sutikimas (prašymas), pervedama į socialinės globos įstaigos sąskaitą kredito</text:span><text:span text:style-name="T561">, mokėjimo<text:s/></text:span><text:span text:style-name="T562">ar elektroninių pinigų įstaigoje. Ši dalis negali viršyti 80 procentų v</text:span><text:span text:style-name="T563">iso pensijų anuiteto dydžio. Sutikimas (prašymas) pervesti pensijų anuiteto dalį į socialinės globos įstaigos sąskaitą kredito</text:span><text:span text:style-name="T564">, mokėjimo<text:s/></text:span><text:span text:style-name="T565">ar elektroninių pinigų įstaigoje gali būti pateiktas tokiu pat būdu, kokie numatyti Aprašo 8 punkte Prašymo pateikimui.</text:span></text:p>
      <text:p text:style-name="P566"/>
      <text:p text:style-name="P567"><text:span text:style-name="T568">IX</text:span><text:span text:style-name="T569"><text:s/>SKYRIUS<text:s/></text:span></text:p>
      <text:p text:style-name="P570"><text:span text:style-name="T571">VIENKARTINĖS IŠMOKOS PAVELDĖTOJAMS APSKAIČIAVIMAS</text:span></text:p>
      <text:p text:style-name="P572"/>
      <text:p text:style-name="P573"><text:span text:style-name="T574">41</text:span><text:span text:style-name="T575">. Standartinio pensijų anuiteto su garantuojamu mokėjimo laikotarpiu gavėjui mirus (paskelbus jį mirusiu) nesibaigus garantuojamam mokėjimo laikotarpiui, paveldėtojams išmokama<text:s/></text:span><text:soft-page-break/><text:span text:style-name="T576">neišmokėtų pensijų anuiteto išmokų už likusį garantuojamą mokėjimo laikotarpį sumos dabartinė vertė (toliau – vienkartinė išmoka).</text:span></text:p>
      <text:p text:style-name="P577"><text:span text:style-name="T578">42</text:span><text:span text:style-name="T579">. Vienkartinės išmokos dydžio apskaičiavimas:</text:span></text:p>
      <text:p text:style-name="P580">Vienkartinės išmokos dydis (DV arba diskontuota vertė) apskaičiuojamas<text:s/>pagal formulę</text:p>
      <text:p text:style-name="P581"/>
      <text:p text:style-name="P582"><draw:frame draw:style-name="a1" text:anchor-type="as-char" svg:x="0in" svg:y="0in" svg:width="1.89583in" svg:height="0.63542in" style:rel-width="scale" style:rel-height="scale"><draw:object xlink:href="Object 1/" xlink:type="simple" xlink:show="embed" xlink:actuate="onLoad"/></draw:frame><text:span text:style-name="T583">, kur</text:span></text:p>
      <text:p text:style-name="P584"/>
      <text:p text:style-name="P585"><text:span text:style-name="T586">R</text:span><text:span text:style-name="T587"><text:s/>– garantuotas pensijų anuiteto dydis (mėnesio), galiojęs pensijų anuiteto gavėjo mirties dieną;</text:span></text:p>
      <text:p text:style-name="P588"><text:span text:style-name="T589">k</text:span><text:span text:style-name="T590"><text:s/>– pilnų kalendorinių mėnesių skaičius, skaičiuojant nuo kito mėnesio, einančio po mėnesi</text:span><text:span text:style-name="T591">o, už kurį pensijų anuiteto gavėjui paskutinį kartą priskaičiuota pensijų anuiteto išmoka, iki mėnesio, kurį pensijų anuiteto gavėjui būtų suėję 80 metų (imtinai);<text:s/></text:span></text:p>
      <text:p text:style-name="P592"><text:span text:style-name="T593">d</text:span><text:span text:style-name="T594">m</text:span><text:span text:style-name="T595"><text:s/>– mėnesinė diskonto norma, ekvivalenti naudojamai mėnesinei palūkanų normai<text:s/></text:span><text:span text:style-name="T596">i</text:span><text:span text:style-name="T597">m</text:span><text:span text:style-name="T598">. Diskonta</text:span><text:span text:style-name="T599">s šiame kontekste suprantamas kaip palūkanos, mokamos kalendorinio mėnesio pradžioje;</text:span></text:p>
      <text:p text:style-name="P600"><draw:frame draw:style-name="a2" text:anchor-type="as-char" svg:x="0in" svg:y="0in" svg:width="0.89583in" svg:height="0.41667in" style:rel-width="scale" style:rel-height="scale"><draw:object xlink:href="Object 2/" xlink:type="simple" xlink:show="embed" xlink:actuate="onLoad"/></draw:frame></text:p>
      <text:p text:style-name="P601"/>
      <text:p text:style-name="P602"><text:span text:style-name="T603">v</text:span><text:span text:style-name="T604">m</text:span><text:span text:style-name="T605"><text:s/>– vieno mėnesio diskonto daugiklis. Diskonto daugiklis parodo, kokią pinigų sumą reikia investuoti šiandien, kad taikant<text:s/></text:span><text:span text:style-name="T606">i</text:span><text:span text:style-name="T607">m</text:span><text:span text:style-name="T608"><text:s/>palūkanų normą, po vieno m</text:span><text:span text:style-name="T609">ėnesio sukaupta suma būtų lygi 1;</text:span></text:p>
      <text:p text:style-name="P610"><draw:frame draw:style-name="a3" text:anchor-type="as-char" svg:x="0in" svg:y="0in" svg:width="0.88542in" svg:height="0.41667in" style:rel-width="scale" style:rel-height="scale"><draw:object xlink:href="Object 3/" xlink:type="simple" xlink:show="embed" xlink:actuate="onLoad"/></draw:frame></text:p>
      <text:p text:style-name="P611"/>
      <text:soft-page-break/>
      <text:p text:style-name="P612"><text:span text:style-name="T613">i</text:span><text:span text:style-name="T614">m</text:span><text:span text:style-name="T615"><text:s/>– mėnesinė palūkanų norma, kuri buvo naudojama apskaičiuojant <text:s/>mirusiam pensijų anuiteto gavėjui mokėtą pensijų anuiteto dydį.</text:span></text:p>
      <text:p text:style-name="P616"/>
      <text:p text:style-name="P617"><text:span text:style-name="T618">X</text:span><text:span text:style-name="T619"><text:s/>SKYRIUS</text:span></text:p>
      <text:p text:style-name="P620"><text:span text:style-name="T621">PENSIJŲ ANUITETŲ MOKĖTOJO SPRENDIMŲ, VEIKSMŲ IR NEVEIKIMO APS</text:span><text:span text:style-name="T622">KUNDIMAS</text:span></text:p>
      <text:p text:style-name="P623"/>
      <text:p text:style-name="P624"><text:span text:style-name="T625">43</text:span><text:span text:style-name="T626">. Pensijų anuitetų mokėtojo sprendimai ir veiksmai (neveikimas) šiame Apraše numatytais klausimais gali būti skundžiami:</text:span></text:p>
      <text:p text:style-name="P627"><text:span text:style-name="T628">43.1</text:span><text:span text:style-name="T629">. Lietuvos administracinių ginčų komisijai Lietuvos Respublikos ikiteisminio administracinių ginčų nagrinėjimo<text:s/></text:span><text:span text:style-name="T630">tvarkos įstatymo nustatyta tvarka;</text:span></text:p>
      <text:p text:style-name="P631"><text:span text:style-name="T632">43.2</text:span><text:span text:style-name="T633">. teismui Lietuvos Respublikos administracinių bylų teisenos įstatymo nustatyta tvarka;</text:span></text:p>
      <text:p text:style-name="P634"><text:span text:style-name="T635">43.3</text:span><text:span text:style-name="T636">. Lietuvos bankui Lietuvos banko įstatymo nustatyta tvarka.</text:span></text:p>
      <text:p text:style-name="P637"/>
      <text:p text:style-name="P638"><text:span text:style-name="T639">_____________________________</text:span></text:p>
      <text:p text:style-name="Normal"/>
      <text:p text:style-name="Normal"/>
      <text:p text:style-name="Normal"/>
      <text:p text:style-name="Normal"/>
      <text:p text:style-name="P640">Priedų<text:s/>pakeitimai:</text:p>
      <text:p text:style-name="Normal"/>
      <text:p text:style-name="P641">Tvarkos aprašo 1 priedas</text:p>
      <text:p text:style-name="Normal"/>
      <text:p text:style-name="P642">Tvarkos aprašo 2 priedas</text:p>
      <text:p text:style-name="Normal"/>
      <text:p text:style-name="P643">Tvarkos aprašo 3 priedas</text:p>
      <text:p text:style-name="Normal"/>
      <text:p text:style-name="P644">Tvarkos aprašo 4 priedas</text:p>
      <text:p text:style-name="Normal"/>
      <text:p text:style-name="P645">Tvarkos aprašo 5 priedas</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Valstybinio socialinio draudimo fondo valdyba prie Socialinės apsaugos ir darbo ministerijos, Į</text:span><text:span text:style-name="T655">sakymas</text:span></text:p>
      <text:p text:style-name="P656"><text:span text:style-name="T657">Nr.<text:s/></text:span><text:a xlink:href="https://www.e-tar.lt/portal/legalAct.html?documentId=ae7d6a905c1b11eca9ac839120d251c4" office:target-frame-name="_top" xlink:show="replace"><text:span text:style-name="T658">V-623</text:span></text:a><text:span text:style-name="T659">, 2021-12-13, paskelbta TAR 2021-12-13, i. k. 2021-25731</text:span></text:p>
      <text:p text:style-name="P660"><text:span text:style-name="T661">Dėl Valstybinio socialinio draudimo fondo valdybos prie Socialinės apsaugos ir darbo</text:span><text:span text:style-name="T662"><text:s/>ministerijos direktoriaus 2020 m. birželio 3 d. įsakymo Nr. V-235 „Dėl Pensijų anuitetų skyrimo ir mokėj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3</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7T20:52:00Z</meta:creation-date>
    <dc:date>2022-06-27T20:52:00Z</dc:date>
    <meta:print-date>2001-05-09T14:13:00Z</meta:print-date>
    <meta:template xlink:href="Normal.dotm" xlink:type="simple"/>
    <meta:editing-cycles>2</meta:editing-cycles>
    <meta:editing-duration>PT0S</meta:editing-duration>
    <meta:document-statistic meta:page-count="16" meta:paragraph-count="50" meta:word-count="3765" meta:character-count="25177" meta:row-count="178" meta:non-whitespace-character-count="21462"/>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row>
                          </mml:msub>
                        </mml:mrow>
                      </mml:mfenced>
                    </mml:mrow>
                    <mml:mrow>
                      <mml:mi>k</mml:mi>
                    </mml:mrow>
                  </mml:msup>
                </mml:mrow>
                <mml:mrow>
                  <mml:msub>
                    <mml:mrow>
                      <mml:mi>d</mml:mi>
                    </mml:mrow>
                    <mml:mrow>
                      <mml:mi>m</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ath>
</file>

<file path=Object 2/content.xml><?xml version="1.0" encoding="utf-8"?>
<mml:math xmlns:mml="http://www.w3.org/1998/Math/MathML" xmlns:m="http://schemas.openxmlformats.org/officeDocument/2006/math">
  <mml:msub>
    <mml:mrow>
      <mml:mi>d</mml:mi>
    </mml:mrow>
    <mml:mrow>
      <mml:mi>m</mml:mi>
    </mml:mrow>
  </mml:msub>
  <mml:mo>=</mml:mo>
  <mml:mfrac>
    <mml:mrow>
      <mml:msub>
        <mml:mrow>
          <mml:mi>i</mml:mi>
        </mml:mrow>
        <mml:mrow>
          <mml:mi>m</mml:mi>
        </mml:mrow>
      </mml:msub>
    </mml:mrow>
    <mml:mrow>
      <mml:mn>1</mml:mn>
      <mml:mo>+</mml:mo>
      <mml:msub>
        <mml:mrow>
          <mml:mi>i</mml:mi>
        </mml:mrow>
        <mml:mrow>
          <mml:mi>m</mml:mi>
        </mml:mrow>
      </mml:msub>
    </mml:mrow>
  </mml:mfrac>
</mml:math>
</file>

<file path=Object 3/content.xml><?xml version="1.0" encoding="utf-8"?>
<mml:math xmlns:mml="http://www.w3.org/1998/Math/MathML" xmlns:m="http://schemas.openxmlformats.org/officeDocument/2006/math">
  <mml:msub>
    <mml:mrow>
      <mml:mi>v</mml:mi>
    </mml:mrow>
    <mml:mrow>
      <mml:mi>m</mml:mi>
    </mml:mrow>
  </mml:msub>
  <mml:mo>=</mml:mo>
  <mml:mfrac>
    <mml:mrow>
      <mml:mn>1</mml:mn>
    </mml:mrow>
    <mml:mrow>
      <mml:mn>1</mml:mn>
      <mml:mo>+</mml:mo>
      <mml:msub>
        <mml:mrow>
          <mml:mi>i</mml:mi>
        </mml:mrow>
        <mml:mrow>
          <mml:mi>m</mml:mi>
        </mml:mrow>
      </mml:msub>
    </mml:mrow>
  </mml:mfrac>
</mml:math>
</file>