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fo:language="en" fo:country="US"/>
    </style:style>
    <style:style style:name="P13"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fo:language="en" fo:country="US"/>
    </style:style>
    <style:style style:name="P14"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style:punctuation-wrap="simple" style:vertical-align="baseline" fo:line-height="150%"/>
      <style:text-properties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fi" fo:country="FI"/>
    </style:style>
    <style:style style:name="P22" style:parent-style-name="Normal" style:family="paragraph">
      <style:paragraph-properties style:punctuation-wrap="simple" fo:text-align="justify" style:vertical-align="baseline"/>
      <style:text-properties style:font-size-complex="12pt" fo:language="fi" fo:country="FI"/>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style:tab-stops>
          <style:tab-stop style:type="left" style:position="4.1347in"/>
        </style:tab-stops>
      </style:paragraph-properties>
    </style:style>
    <style:style style:name="P66" style:parent-style-name="Normal" style:family="paragraph">
      <style:paragraph-properties style:punctuation-wrap="simple" fo:text-align="justify" style:vertical-align="baseline">
        <style:tab-stops>
          <style:tab-stop style:type="left" style:position="4.1347in"/>
        </style:tab-stops>
      </style:paragraph-properties>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1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line-height="150%"/>
      <style:text-properties style:font-style-complex="italic" fo:color="#000000"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043in"/>
      <style:text-properties style:font-size-complex="12pt" style:language-asian="lt" style:country-asian="LT"/>
    </style:style>
    <style:style style:name="P93" style:parent-style-name="Normal" style:family="paragraph">
      <style:paragraph-properties fo:text-align="justify" fo:line-height="150%" fo:text-indent="0.516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602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59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59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59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543in">
        <style:tab-stops>
          <style:tab-stop style:type="left" style:position="0.64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4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602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line-height="150%" fo:text-indent="0.043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line-height="150%" fo:text-indent="0.043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4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16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166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043in"/>
      <style:text-properties fo:color="#000000" style:font-size-complex="12pt" style:language-asian="lt" style:country-asian="LT"/>
    </style:style>
    <style:style style:name="P214" style:parent-style-name="Normal" style:family="paragraph">
      <style:paragraph-properties fo:text-align="justify" fo:line-height="150%" fo:text-indent="0.602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602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02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2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602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6333in"/>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line-height="150%" fo:text-indent="0.6333in"/>
      <style:text-properties fo:color="#000000" style:font-size-complex="12pt" style:language-asian="lt" style:country-asian="LT"/>
    </style:style>
    <style:style style:name="P253" style:parent-style-name="Normal" style:family="paragraph">
      <style:paragraph-properties fo:text-align="justify" fo:line-height="150%" fo:text-indent="0.4916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1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16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166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166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1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166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59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59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59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59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59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59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59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59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punctuation-wrap="simple" fo:text-align="center" style:vertical-align="baseline" fo:line-height="150%"/>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53" style:parent-style-name="Normal" style:family="paragraph">
      <style:paragraph-properties style:punctuation-wrap="simple" fo:text-align="justify" style:vertical-align="baseline" fo:line-height="150%" fo:text-indent="0.5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T361" style:parent-style-name="DefaultParagraphFont" style:family="text">
      <style:text-properties style:font-name="TimesLT" style:font-weight-complex="bold"/>
    </style:style>
    <style:style style:name="T362" style:parent-style-name="DefaultParagraphFont" style:family="text">
      <style:text-properties style:font-name="TimesLT" style:font-weight-complex="bold"/>
    </style:style>
    <style:style style:name="T363" style:parent-style-name="DefaultParagraphFont" style:family="text">
      <style:text-properties style:font-name="TimesLT"/>
    </style:style>
    <style:style style:name="P364" style:parent-style-name="Normal" style:family="paragraph">
      <style:paragraph-properties fo:widows="0" fo:orphans="0" fo:text-align="justify" fo:line-height="150%" fo:text-indent="0.5597in">
        <style:tab-stops>
          <style:tab-stop style:type="left" style:position="0in"/>
          <style:tab-stop style:type="left" style:position="0.5916in"/>
          <style:tab-stop style:type="left" style:position="0.7875in"/>
        </style:tab-stops>
      </style:paragraph-properties>
      <style:text-properties fo:hyphenate="false"/>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style:punctuation-wrap="simple" fo:text-align="justify" style:vertical-align="baseline" fo:line-height="150%" fo:text-indent="0.562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50%" fo:text-indent="0.043in"/>
      <style:text-properties fo:color="#000000" style:font-size-complex="12pt" style:language-asian="lt" style:country-asian="LT"/>
    </style:style>
    <style:style style:name="P383" style:parent-style-name="Normal" style:family="paragraph">
      <style:paragraph-properties fo:text-align="justify" fo:line-height="150%" fo:text-indent="0.3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3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3875in"/>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align="center" fo:line-height="150%"/>
    </style:style>
    <style:style style:name="T410" style:parent-style-name="DefaultParagraphFont" style:family="text">
      <style:text-properties fo:color="#000000" style:font-size-complex="12pt" style:language-asian="lt" style:country-asian="LT"/>
    </style:style>
    <style:style style:name="P411" style:parent-style-name="Normal" style:master-page-name="MPF2" style:family="paragraph">
      <style:paragraph-properties fo:break-before="page" style:punctuation-wrap="simple" style:vertical-align="baseline" fo:margin-left="3.15in" style:page-number="1">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13"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14"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15" style:parent-style-name="Normal" style:family="paragraph">
      <style:paragraph-properties style:punctuation-wrap="simple" style:vertical-align="baseline" fo:margin-left="3.15in">
        <style:tab-stops>
          <style:tab-stop style:type="center" style:position="-0.2659in"/>
          <style:tab-stop style:type="center" style:position="0in"/>
          <style:tab-stop style:type="left" style:position="1.35in"/>
          <style:tab-stop style:type="right" style:position="2.618in"/>
        </style:tab-stops>
      </style:paragraph-properties>
      <style:text-properties style:font-size-complex="12pt"/>
    </style:style>
    <style:style style:name="P416" style:parent-style-name="Normal" style:family="paragraph">
      <style:paragraph-properties style:punctuation-wrap="simple" fo:text-align="justify" style:vertical-align="baseline" fo:line-height="150%"/>
      <style:text-properties style:font-size-complex="12pt"/>
    </style:style>
    <style:style style:name="P4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9" style:parent-style-name="Normal" style:family="paragraph">
      <style:paragraph-properties style:punctuation-wrap="simple" fo:text-align="center" style:vertical-align="baseline"/>
      <style:text-properties text:display="none" style:font-size-complex="12pt"/>
    </style:style>
    <style:style style:name="P420" style:parent-style-name="Normal" style:family="paragraph">
      <style:paragraph-properties style:punctuation-wrap="simple" fo:text-align="center" style:vertical-align="baseline"/>
      <style:text-properties style:font-size-complex="12pt"/>
    </style:style>
    <style:style style:name="P4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2" style:parent-style-name="Normal" style:family="paragraph">
      <style:paragraph-properties style:punctuation-wrap="simple" fo:text-align="justify" style:vertical-align="baseline" fo:line-height="150%" fo:text-indent="3.4041in"/>
      <style:text-properties style:font-size-complex="12pt"/>
    </style:style>
    <style:style style:name="P423" style:parent-style-name="Normal" style:family="paragraph">
      <style:paragraph-properties style:punctuation-wrap="simple" fo:text-align="justify" style:vertical-align="baseline" fo:line-height="150%"/>
      <style:text-properties style:font-size-complex="12pt"/>
    </style:style>
    <style:style style:name="TableColumn425" style:family="table-column">
      <style:table-column-properties style:column-width="0.4687in" style:use-optimal-column-width="false"/>
    </style:style>
    <style:style style:name="TableColumn426" style:family="table-column">
      <style:table-column-properties style:column-width="0.9062in" style:use-optimal-column-width="false"/>
    </style:style>
    <style:style style:name="TableColumn427" style:family="table-column">
      <style:table-column-properties style:column-width="1.359in" style:use-optimal-column-width="false"/>
    </style:style>
    <style:style style:name="TableColumn428" style:family="table-column">
      <style:table-column-properties style:column-width="1.8895in" style:use-optimal-column-width="false"/>
    </style:style>
    <style:style style:name="TableColumn429" style:family="table-column">
      <style:table-column-properties style:column-width="0.8111in" style:use-optimal-column-width="false"/>
    </style:style>
    <style:style style:name="TableColumn430" style:family="table-column">
      <style:table-column-properties style:column-width="1.4993in" style:use-optimal-column-width="false"/>
    </style:style>
    <style:style style:name="Table424" style:family="table">
      <style:table-properties style:width="6.934in" fo:margin-left="0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fo:text-indent="0.0152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fo:text-indent="0.0138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vertical-align="baseline"/>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fo:text-indent="0.0104in"/>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fo:text-indent="0.0027in"/>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center" style:vertical-align="baseline" fo:text-indent="0.015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fo:text-indent="0.0138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center" style:vertical-align="baseline" fo:text-indent="0.0104in"/>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center" style:vertical-align="baseline" fo:text-indent="0.0027in"/>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fo:text-indent="0.0152in"/>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fo:text-indent="0.0138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fo:text-indent="0.5909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fo:text-indent="0.5909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text-indent="0.0104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text-indent="0.0027in"/>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fo:text-indent="0.0152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fo:text-indent="0.0138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justify" style:vertical-align="baseline" fo:text-indent="0.5909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fo:text-indent="0.5909in"/>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text-indent="0.0104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text-indent="0.0027in"/>
      <style:text-properties style:font-size-complex="12pt"/>
    </style:style>
    <style:style style:name="P483" style:parent-style-name="Normal" style:family="paragraph">
      <style:paragraph-properties style:punctuation-wrap="simple" fo:text-align="justify" style:vertical-align="baseline" fo:line-height="150%"/>
      <style:text-properties style:font-size-complex="12pt"/>
    </style:style>
    <style:style style:name="P484" style:parent-style-name="Normal" style:family="paragraph">
      <style:paragraph-properties style:punctuation-wrap="simple" fo:text-align="justify" style:vertical-align="baseline" fo:line-height="150%"/>
      <style:text-properties style:font-size-complex="12pt"/>
    </style:style>
    <style:style style:name="P485" style:parent-style-name="Normal" style:family="paragraph">
      <style:paragraph-properties style:punctuation-wrap="simple" fo:text-align="justify" style:vertical-align="baseline" fo:line-height="150%"/>
      <style:text-properties style:font-size-complex="12pt"/>
    </style:style>
    <style:style style:name="P486" style:parent-style-name="Normal" style:family="paragraph">
      <style:paragraph-properties style:punctuation-wrap="simple" fo:text-align="justify" style:vertical-align="baseline" fo:line-height="150%"/>
      <style:text-properties style:font-size-complex="12pt"/>
    </style:style>
    <style:style style:name="P487" style:parent-style-name="Normal" style:family="paragraph">
      <style:paragraph-properties style:punctuation-wrap="simple" fo:text-align="center" style:vertical-align="baseline" fo:line-height="150%"/>
      <style:text-properties style:font-size-complex="12pt"/>
    </style:style>
    <style:style style:name="P488" style:parent-style-name="Normal" style:family="paragraph">
      <style:paragraph-properties style:punctuation-wrap="simple" fo:text-align="center" style:vertical-align="baseline" fo:line-height="150%"/>
    </style:style>
    <style:style style:name="T489" style:parent-style-name="DefaultParagraphFont" style:family="text">
      <style:text-properties style:font-size-complex="12pt"/>
    </style:style>
    <style:style style:name="P490" style:parent-style-name="Normal" style:master-page-name="MPF3" style:family="paragraph">
      <style:paragraph-properties fo:break-before="page" style:punctuation-wrap="simple" style:vertical-align="baseline" fo:margin-left="3.5437in" style:page-number="1">
        <style:tab-stops>
          <style:tab-stop style:type="center" style:position="-0.6597in"/>
          <style:tab-stop style:type="left" style:position="0.9562in"/>
          <style:tab-stop style:type="right" style:position="2.2243in"/>
        </style:tab-stops>
      </style:paragraph-properties>
      <style:text-properties style:font-size-complex="12pt"/>
    </style:style>
    <style:style style:name="P492"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493"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494" style:parent-style-name="Normal" style:family="paragraph">
      <style:paragraph-properties style:punctuation-wrap="simple" style:vertical-align="baseline" fo:margin-left="3.5437in">
        <style:tab-stops>
          <style:tab-stop style:type="center" style:position="-0.6597in"/>
          <style:tab-stop style:type="left" style:position="0.9562in"/>
          <style:tab-stop style:type="right" style:position="2.2243in"/>
        </style:tab-stops>
      </style:paragraph-properties>
      <style:text-properties style:font-size-complex="12pt"/>
    </style:style>
    <style:style style:name="P495" style:parent-style-name="Normal" style:family="paragraph">
      <style:paragraph-properties style:punctuation-wrap="simple" style:vertical-align="baselin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496" style:parent-style-name="Normal" style:family="paragraph">
      <style:paragraph-properties style:punctuation-wrap="simple" fo:text-align="center" style:vertical-align="baseline" fo:line-height="150%" fo:text-indent="0.9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00" style:parent-style-name="Normal" style:family="paragraph">
      <style:paragraph-properties style:punctuation-wrap="simple" fo:text-align="center" style:vertical-align="baseline" fo:line-height="150%"/>
      <style:text-properties fo:font-style="italic" style:font-style-asian="italic" style:font-style-complex="italic" fo:color="#000000" style:font-size-complex="12pt" style:language-asian="lt" style:country-asian="LT"/>
    </style:style>
    <style:style style:name="P501"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02" style:parent-style-name="Normal" style:family="paragraph">
      <style:paragraph-properties style:punctuation-wrap="simple" fo:text-align="center" style:vertical-align="baseline" fo:line-height="150%"/>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05" style:parent-style-name="Normal" style:family="paragraph">
      <style:paragraph-properties style:punctuation-wrap="simple" fo:text-align="center" style:vertical-align="baseline" fo:line-height="150%"/>
      <style:text-properties fo:color="#000000" style:font-size-complex="12pt" style:language-asian="lt" style:country-asian="LT"/>
    </style:style>
    <style:style style:name="P506" style:parent-style-name="Normal" style:family="paragraph">
      <style:paragraph-properties style:punctuation-wrap="simple" fo:text-align="justify" style:vertical-align="baseline" fo:line-height="150%" fo:text-indent="0.2597in"/>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punctuation-wrap="simple" fo:text-align="justify" style:vertical-align="baseline" fo:line-height="150%" fo:text-indent="0.543in"/>
    </style:style>
    <style:style style:name="P533"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534" style:parent-style-name="Normal" style:family="paragraph">
      <style:paragraph-properties style:punctuation-wrap="simple" fo:text-align="justify" style:vertical-align="baseline" fo:line-height="150%" fo:text-indent="0.6368in">
        <style:tab-stops>
          <style:tab-stop style:type="left" style:position="4.1347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01 iki 2022-05-30</text:span></text:p>
      <text:p text:style-name="P4"/>
      <text:p text:style-name="P5"><text:span text:style-name="T6">Įsakymas paskelbtas: TAR 2021-03-24, i. k. 2021-05799</text:span></text:p>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ANYKŠČIŲ RAJONO SAVIVALDYBĖS ADMINISTRACIJOS VIDINIO INFORMACIJOS APIE<text:s/></text:span><text:span text:style-name="T16">PAŽEIDIMUS TEIKIMO KANALO ADMINISTRAVIMO TVARKOS APRAŠO PATVIRTINIMO</text:span></text:p>
      <text:p text:style-name="P17"/>
      <text:p text:style-name="P18"><text:span text:style-name="T19">2021 m. kovo 24 d. Nr. 1-AĮ-</text:span><text:span text:style-name="T20">233</text:span></text:p>
      <text:p text:style-name="P21">Anykščiai</text:p>
      <text:p text:style-name="P22"/>
      <text:p text:style-name="P23"><text:span text:style-name="T24">Vadovaudamasi Lietuvos Respublikos vietos savivaldos įstatymo 29 straipsnio 8 dalies 1, 2 punktais, Lietuvos Respublikos pranešėjų apsaugos įst</text:span><text:span text:style-name="T25">atymo 16 straipsnio 1 ir 3 dalimis ir Vidinių informacijos apie pažeidimus teikimo kanalų įdiegimo ir jų funkcionavimo užtikrinimo tvarkos<text:s/></text:span><text:soft-page-break/><text:span text:style-name="T26">aprašu, patvirtintu Lietuvos Respublikos Vyriausybės 2018 m. lapkričio 14 d. nutarimu Nr. 1133 „Dėl Lietuvos Respubli</text:span><text:span text:style-name="T27">kos pranešėjų apsaugos įstatymo įgyvendinimo“:</text:span></text:p>
      <text:p text:style-name="P28"><text:span text:style-name="T29">1</text:span><text:span text:style-name="T30">. T v i r t i n u Anykščių rajono savivaldybės administracijos vidinio informacijos apie pažeidimus teikimo kanalo administravimo tvarkos aprašą (pridedama).</text:span></text:p>
      <text:p text:style-name="P31"><text:span text:style-name="T32">2</text:span><text:span text:style-name="T33">. Į p a r e i g o j u:</text:span></text:p>
      <text:p text:style-name="P34"><text:span text:style-name="T35">2.1</text:span><text:span text:style-name="T36">. Bendrąjį ir ūkio skyrių savivaldybės interneto svetainėje www.anyksciai.lt iki 2021 m. balandžio 30 d. įdiegti Anykščių rajono savivaldybės administracijos vidinio informacijos apie pažeidimus teikimo kanalą, kuriuo būtų galima teikti informaciją apie pa</text:span><text:span text:style-name="T37">žeidimus.<text:s/></text:span></text:p>
      <text:p text:style-name="P38"><text:span text:style-name="T39">2.2</text:span><text:span text:style-name="T40">. Aistę Gogelienę, Teisės, personalo ir civilinės metrikacijos skyriaus specialistę, su šiuo įsakymu supažindinti per dokumentų valdymo sistemą Anykščių rajono savivaldybės administracijos vadovus, merą, mero pavaduotoją,</text:span><text:span text:style-name="T41"><text:s/></text:span><text:span text:style-name="T42">Anykščių rajono<text:s/></text:span><text:span text:style-name="T43">savivaldybės administracijos valstybės tarnautojus ir darbuotojus, dirbančius pagal darbo sutartis, politinio (asmeninio) asmeninio pasitikėjimo valstybės tarnautojus, savivaldybei pavaldžių įstaigų ir įmonių vadovus.</text:span><text:s/></text:p>
      <text:p text:style-name="P44">Papunkčio pakeitimai:</text:p>
      <text:p text:style-name="P45"><text:span text:style-name="T46">Nr.<text:s/></text:span><text:a xlink:href="https://www.e-tar.lt/portal/legalAct.html?documentId=0e3e6d40b0ee11ec8d9390588bf2de65" office:target-frame-name="_top" xlink:show="replace"><text:span text:style-name="T47">1-AĮ-254</text:span></text:a><text:span text:style-name="T48">, 2022-03-31, paskelbta TAR 2022-03-31, i. k. 2022-06495</text:span></text:p>
      <text:p text:style-name="Normal"/>
      <text:p text:style-name="P49"><text:span text:style-name="T50">2.3</text:span><text:span text:style-name="T51">. pavaldžių įstaigų ir įmonių vadovus su šiuo įsakymu pasirašytinai supažindinti darbuo</text:span><text:span text:style-name="T52">tojus.</text:span><text:s/></text:p>
      <text:soft-page-break/>
      <text:p text:style-name="P53">Papildyta papunkčiu:</text:p>
      <text:p text:style-name="P54"><text:span text:style-name="T55">Nr.<text:s/></text:span><text:a xlink:href="https://www.e-tar.lt/portal/legalAct.html?documentId=0e3e6d40b0ee11ec8d9390588bf2de65" office:target-frame-name="_top" xlink:show="replace"><text:span text:style-name="T56">1-AĮ-254</text:span></text:a><text:span text:style-name="T57">, 2022-03-31, paskelbta TAR 2022-03-31, i. k. 2022-06495</text:span></text:p>
      <text:p text:style-name="Normal"/>
      <text:p text:style-name="P58"><text:span text:style-name="T59">3</text:span><text:span text:style-name="T60">. S k i r i u Liną Vinciūnienę, Savivaldybės central</text:span><text:span text:style-name="T61">izuoto vidaus audito skyriaus vedėją, kompetentingu subjektu ir pavedu administruoti vidinį informacijos apie pažeidimus teikimo kanalą, nagrinėti juo gautą informaciją apie pažeidimus, užtikrinti asmens, pateikusio informaciją apie pažeidimus, konfidencia</text:span><text:span text:style-name="T62">lumą.<text:s/></text:span></text:p>
      <text:p text:style-name="P63"><text:span text:style-name="T64">Šis įsakymas skelbiamas Teisės aktų registre ir Anykščių rajono savivaldybės interneto svetainėje.</text:span></text:p>
      <text:p text:style-name="P65"/>
      <text:p text:style-name="P66"><text:span text:style-name="T67">Administracijos direktorė <text:s/></text:span><text:span text:style-name="T68"><text:tab/><text:s text:c="6"/>Ligita Kuliešaitė</text:span></text:p>
      <text:soft-page-break/>
      <text:p text:style-name="P69">PATVIRTINTA</text:p>
      <text:p text:style-name="P71">Anykščių rajono savivaldybės</text:p>
      <text:p text:style-name="P72">administracijos direktoriaus</text:p>
      <text:p text:style-name="P73"><text:span text:style-name="T74">2021 m. kovo 24 d.<text:s/></text:span><text:span text:style-name="T75">įsakymu</text:span><text:span text:style-name="T76"><text:s/>Nr.<text:s/></text:span><text:span text:style-name="T77">1-AĮ-</text:span><text:span text:style-name="T78">233</text:span></text:p>
      <text:p text:style-name="P79"/>
      <text:p text:style-name="P80"><text:span text:style-name="T81">ANYKŠČIŲ</text:span><text:span text:style-name="T82"><text:s/>RAJONO SAVIVALDYBĖS ADMINISTRACIJOS</text:span><text:span text:style-name="T83"> </text:span><text:span text:style-name="T84">VIDINIO INFORMACIJOS APIE PAŽEIDIMUS TEIKIMO KANALO ADMINISTRAVIMO TVARKOS<text:s/></text:span><text:span text:style-name="T85">APRAŠAS</text:span></text:p>
      <text:p text:style-name="P86"/>
      <text:p text:style-name="P87"><text:span text:style-name="T88">I</text:span><text:span text:style-name="T89"> SKYRIUS</text:span></text:p>
      <text:p text:style-name="P90"><text:span text:style-name="T91">BENDROSIOS NUOSTATOS</text:span></text:p>
      <text:p text:style-name="P92"/>
      <text:p text:style-name="P93"><text:span text:style-name="T94">1</text:span><text:span text:style-name="T95">. Anykščių rajono savivaldybės vidinio informacijos apie pažeidimus teikimo kanalo administravimo tvarkos aprašas (toliau – Aprašas</text:span><text:span text:style-name="T96">) nustato informacijos apie pažeidimus Anykščių <text:s/>rajono savivaldybės (toliau – Savivaldybės) administracijoje (toliau – Administracija), Savivaldybei pavaldžiose<text:s/></text:span><text:span text:style-name="T97">įmonėse ar įstaigose</text:span><text:span text:style-name="T98"><text:s/>teikimo Administracijoje veikiančiu vidiniu informacijos apie pažeidimus<text:s/></text:span><text:span text:style-name="T99">teikimo kanalu (toliau – vidinis kanalas), pranešimų apie pažeidimus priėmimo, jų vertinimo, nagrinėjimo ir asmens informavimo tvarką.</text:span><text:s/></text:p>
      <text:soft-page-break/>
      <text:p text:style-name="P100">Punkto pakeitimai:</text:p>
      <text:p text:style-name="P101"><text:span text:style-name="T102">Nr.<text:s/></text:span><text:a xlink:href="https://www.e-tar.lt/portal/legalAct.html?documentId=0e3e6d40b0ee11ec8d9390588bf2de65" office:target-frame-name="_top" xlink:show="replace"><text:span text:style-name="T103">1-AĮ-254</text:span></text:a><text:span text:style-name="T104">, 2022-03-31, paskelbta TAR 2022-03-31, i. k. 2022-06495</text:span></text:p>
      <text:p text:style-name="Normal"/>
      <text:p text:style-name="P105"><text:span text:style-name="T106">2</text:span><text:span text:style-name="T107">. Pranešimų apie pažeidimus teikimo pagrindas nustatytas Vidinių informacijos apie pažeidimus teikimo kanalų įdiegimo ir jų funkcionavimo užtikrinimo tvarkos apraše, patvirtintame Liet</text:span><text:span text:style-name="T108">uvos Respublikos Vyriausybės 2018 m. lapkričio 14 d. nutarimu Nr. 1133 „Dėl Lietuvos Respublikos pranešėjų apsaugos įstatymo įgyvendinimo“ (toliau – Nutarimas).<text:s/></text:span></text:p>
      <text:p text:style-name="P109"><text:span text:style-name="T110">3</text:span><text:span text:style-name="T111">. Administracijoje gauti pranešimai apie pažeidimus priimami, registruojami, nagrinėjami ir asmenų, teikiančių informaciją apie pažeidimą, apsaugos priemonės užtikrinamos vadovaujantis Lietuvos Respublikos pranešėjų<text:s/></text:span><text:span text:style-name="T112">apsaugos įstatymu, kitais teisės aktais<text:s/></text:span><text:span text:style-name="T113">ir Aprašu.</text:span></text:p>
      <text:p text:style-name="P114"><text:span text:style-name="T115">4</text:span><text:span text:style-name="T116">. Šiame Apraše vartojamos sąvokos:</text:span></text:p>
      <text:p text:style-name="P117"><text:span text:style-name="T118">4.1</text:span><text:span text:style-name="T119">. </text:span><text:span text:style-name="T120">Administracijos darbuotojas – </text:span><text:span text:style-name="T121">Administracijos</text:span><text:span text:style-name="T122"><text:s/></text:span><text:span text:style-name="T123">valstybės</text:span><text:span text:style-name="T124"> </text:span><text:span text:style-name="T125">tarnautojas ar darbuotojas, dirbantis pagal darbo sutartį.</text:span></text:p>
      <text:p text:style-name="P126"><text:span text:style-name="T127">4.2</text:span><text:span text:style-name="T128">.<text:s/></text:span><text:span text:style-name="T129">Pažeidimas</text:span><text:span text:style-name="T130"><text:s/>– Administracijoje galbūt rengiama, daroma ar padaryta nusikals</text:span><text:span text:style-name="T131">tama veika, administracinis nusižengimas, tarnybinis nusižengimas ar darbo pareigų pažeidimas, taip pat šiurkštus privalomų profesinės etikos normų pažeidimas ar kitas grėsmę viešajam interesui keliantis arba jį pažeidžiantis teisės pažeidimas, apie kuriuo</text:span><text:span text:style-name="T132">s pranešėjas sužino iš savo turimų ar turėtų <text:s/>darbo santykių arba sutartinių santykių su Administracija.</text:span></text:p>
      <text:p text:style-name="P133"><text:span text:style-name="T134">4.3</text:span><text:span text:style-name="T135">. </text:span><text:span text:style-name="T136">Asmuo, teikiantis informaciją apie pažeidimą</text:span><text:span text:style-name="T137">  –  asmuo, kuris kompetentingam subjektui pateikia informaciją apie pažeidimą Administracijoje,<text:s/></text:span><text:span text:style-name="T138">Savivaldybei pavaldžiose įmonėse ar įstaigose, kurį su įstaiga sieja ar siejo tarnybos, darbo ar sutartiniai santykiai (konsultavimo, rangos, subrangos, stažuotės, praktikos, savanoriškos veiklos ir pan.) arba įdarbinimo ar kiti ikisutartiniai santykiai, t</text:span><text:span text:style-name="T139">aip pat savarankiškai dirbančio asmens statusą turinčiam asmeniui, akcininkui ar asmeniui, priklausančiam įmonės administraciniam, valdymo ar priežiūros organui (įskaitant vykdomųjų galių neturinčius narius, taip pat savanorius ir apmokamus ar neapmokamus<text:s/></text:span><text:span text:style-name="T140">stažuotojus), arba bet kuriam fiziniam asmeniui, dirbančiam prižiūrint ir vadovaujant rangovams, subrangovams ir (ar) tiekėjams.</text:span><text:s/></text:p>
      <text:p text:style-name="P141">Papunkčio pakeitimai:</text:p>
      <text:p text:style-name="P142"><text:span text:style-name="T143">Nr.<text:s/></text:span><text:a xlink:href="https://www.e-tar.lt/portal/legalAct.html?documentId=0e3e6d40b0ee11ec8d9390588bf2de65" office:target-frame-name="_top" xlink:show="replace"><text:span text:style-name="T144">1-</text:span><text:span text:style-name="T145">AĮ-254</text:span></text:a><text:span text:style-name="T146">, 2022-03-31, paskelbta TAR 2022-03-31, i. k. 2022-06495</text:span></text:p>
      <text:p text:style-name="Normal"/>
      <text:p text:style-name="P147"><text:span text:style-name="T148">4.4</text:span><text:span text:style-name="T149">.</text:span><text:span text:style-name="T150"> Kompetentingas subjektas</text:span><text:span text:style-name="T151"> – Administracijos direktoriaus įsakymu paskirtas Administracijos darbuotojas, kuris administruoja vidinį informacijos apie pažeidimus teikimo kanalą, nagrinėj</text:span><text:span text:style-name="T152">a juo gautą informaciją apie pažeidimus, užtikrina asmens, pateikusio informaciją apie pažeidimus, konfidencialumą.</text:span></text:p>
      <text:p text:style-name="P153"><text:span text:style-name="T154">5</text:span><text:span text:style-name="T155">. Kitos šiame Apraše vartojamos sąvokos suprantamos taip, kaip jos apibrėžtos Lietuvos Respublikos pranešėjų apsaugos įstatyme ir kit</text:span><text:span text:style-name="T156">uose teisės aktuose, reglamentuojančiuose pranešėjų apsaugą.</text:span></text:p>
      <text:p text:style-name="P157"/>
      <text:p text:style-name="P158"><text:span text:style-name="T159">II</text:span><text:span text:style-name="T160"> SKYRIUS</text:span></text:p>
      <text:p text:style-name="P161"><text:span text:style-name="T162">INFORMACIJOS APIE PAŽEIDIMUS TEIKIMAS</text:span></text:p>
      <text:p text:style-name="P163"/>
      <text:p text:style-name="P164"><text:span text:style-name="T165">6</text:span><text:span text:style-name="T166">. Apie pažeidimą pranešti vidiniu informacijos apie pažeidimus teikimo kanalu gali bet kuris asmuo, kurį su Administracija,<text:s/></text:span><text:span text:style-name="T167">Savivaldy</text:span><text:span text:style-name="T168">bei pavaldžia</text:span><text:span text:style-name="T169"><text:s/>įmone ar įstaiga sieja ar siejo tarnybos, darbo ar sutartiniai santykiai (konsultavimo, rangos, subrangos, stažuotės, praktikos, savanoriškos veiklos ir pan.) arba įdarbinimo ar kiti ikisutartiniai santykiai, taip pat savarankiškai dirbančio<text:s/></text:span><text:span text:style-name="T170">asmens statusą turinčiam asmeniui, akcininkui ar asmeniui, priklausančiam įmonės administraciniam, valdymo ar priežiūros organui (įskaitant vykdomųjų galių neturinčius narius, taip pat savanorius ir apmokamus ar neapmokamus stažuotojus), arba bet kuriam fi</text:span><text:span text:style-name="T171">ziniam asmeniui, dirbančiam prižiūrint ir vadovaujant rangovams, subrangovams ir (ar) tiekėjams.</text:span><text:s/></text:p>
      <text:p text:style-name="P172">Punkto pakeitimai:</text:p>
      <text:p text:style-name="P173"><text:span text:style-name="T174">Nr.<text:s/></text:span><text:a xlink:href="https://www.e-tar.lt/portal/legalAct.html?documentId=0e3e6d40b0ee11ec8d9390588bf2de65" office:target-frame-name="_top" xlink:show="replace"><text:span text:style-name="T175">1-AĮ-254</text:span></text:a><text:span text:style-name="T176">, 2022-03-31, paskelbta TAR<text:s/></text:span><text:span text:style-name="T177">2022-03-31, i. k. 2022-06495</text:span></text:p>
      <text:p text:style-name="Normal"/>
      <text:p text:style-name="P178"><text:span text:style-name="T179">7</text:span><text:span text:style-name="T180">. Informacija apie pažeidimus pateikiama raštu ar žodžiu. Asmuo, teikiantis informaciją apie pažeidimą, turi užpildyti Lietuvos Respublikos Vyriausybės nustatytos formos pranešimą apie pažeidimą. Pranešimo forma skelbiama Savivaldybės interneto svetainėje<text:s/></text:span><text:span text:style-name="T181">www.anyksciai.lt</text:span><text:span text:style-name="T182">. Jeigu asmuo, teikiantis informaciją apie pažeidimą, nesilaiko pranešimo formos reikalavimo ir apie pažeidimą praneša laisvos formos pranešimu, pranešime būtina nurodyta, kad jis teikiamas vadovaujantis Lietuvos Respublikos pranešėjų apsau</text:span><text:span text:style-name="T183">gos įstatymu. Pranešime asmuo turi nurodyti, kas, kada, kokiu būdu ir kokį pažeidimą padarė, daro ar rengiasi padaryti ir pan., sužinojimo apie pažeidimą datą ir aplinkybes, savo vardą, pavardę, asmens kodą, darbovietę, kitus kontaktinius duomenis ir, jei<text:s/></text:span><text:span text:style-name="T184">įmanoma, pateikti bet kokius turimus dokumentus, duomenis ar informaciją, atskleidžiančią galimo pažeidimo požymius.</text:span><text:s/></text:p>
      <text:p text:style-name="P185">Punkto pakeitimai:</text:p>
      <text:p text:style-name="P186"><text:span text:style-name="T187">Nr.<text:s/></text:span><text:a xlink:href="https://www.e-tar.lt/portal/legalAct.html?documentId=0e3e6d40b0ee11ec8d9390588bf2de65" office:target-frame-name="_top" xlink:show="replace"><text:span text:style-name="T188">1-AĮ-254</text:span></text:a><text:span text:style-name="T189">, 2022-03</text:span><text:span text:style-name="T190">-31, paskelbta TAR 2022-03-31, i. k. 2022-06495</text:span></text:p>
      <text:p text:style-name="Normal"/>
      <text:p text:style-name="P191"><text:span text:style-name="T192">8</text:span><text:span text:style-name="T193">. Asmuo, teikiantis informaciją apie pažeidimą, pranešimą kompetentingam subjektui gali pateikti šiais būdais:</text:span></text:p>
      <text:p text:style-name="P194"><text:span text:style-name="T195">8.1</text:span><text:span text:style-name="T196">. tiesiogiai atvykęs į <text:s/>Administraciją, adresu J. Biliūno g. 23, LT-29111 Anykščiai;</text:span></text:p>
      <text:p text:style-name="P197"><text:span text:style-name="T198">8.2</text:span><text:span text:style-name="T199">. atsiųsdamas pranešimą paštu. Šiuo atveju po Administracijos pavadinimu turi būti nurodoma žyma „KOMPETENTINGAM SUBJEKTUI ASMENIŠKAI“;</text:span></text:p>
      <text:p text:style-name="P200"><text:span text:style-name="T201">8.3</text:span><text:span text:style-name="T202">. atsiųsdamas  pranešimą elektroninio pašto adresu:<text:s/></text:span><text:span text:style-name="T203">praneseju.apsauga</text:span><text:span text:style-name="T204">@anyksciai.lt</text:span><text:span text:style-name="T205">.<text:s/></text:span></text:p>
      <text:p text:style-name="P206"/>
      <text:p text:style-name="P207"><text:span text:style-name="T208">III</text:span><text:span text:style-name="T209"> SKYRIUS</text:span></text:p>
      <text:p text:style-name="P210"><text:span text:style-name="T211">PRANEŠIMŲ PRIĖMIMAS<text:s/></text:span><text:span text:style-name="T212">IR REGISTRAVIMAS</text:span></text:p>
      <text:p text:style-name="P213"/>
      <text:p text:style-name="P214"><text:span text:style-name="T215">9</text:span><text:span text:style-name="T216">. Pranešimų priėmimas<text:s/></text:span><text:span text:style-name="T217">organizuojamas  Administracijoje</text:span><text:span text:style-name="T218">, adresu J. Biliūno g. 23, LT-29111 Anykščiai.</text:span></text:p>
      <text:p text:style-name="P219"><text:span text:style-name="T220">10</text:span><text:span text:style-name="T221">.<text:s/></text:span><text:span text:style-name="T222">Vidiniu informacijos apie pažeidimus teikimo kanalu pateiktas pranešimas perduodamas tiesiogiai kompeten</text:span><text:span text:style-name="T223">tingam subjektui, kuris tą pačią darbo dieną pranešimą užregistruoja Vidiniu informacijos apie pažeidimus teikimo kanalu pateiktų pranešimų registre (1 priedas).<text:s/></text:span></text:p>
      <text:p text:style-name="P224"><text:span text:style-name="T225">11</text:span><text:span text:style-name="T226">. Jeigu<text:s/></text:span><text:span text:style-name="T227">pranešimas pateikiamas tiesiogiai ar atsiunčiamas paštu Administracijai be nuor</text:span><text:span text:style-name="T228">odos, kad jis adresuotas kompetentingam subjektui asmeniškai, Bendrojo ir ūkio skyriaus „Vieno langelio“ specialistas</text:span><text:span text:style-name="T229"><text:s/></text:span><text:span text:style-name="T230">pranešimo Administracijos dokumentų valdymo sistemos gautų dokumentų registre neregistruoja, tačiau nedelsdamas, bet ne<text:s/></text:span><text:span text:style-name="T231">vėliau kaip kitą d</text:span><text:span text:style-name="T232">arbo dieną nuo pranešimo gavimo dienos, jį nuskaito ir jo skaitmeninę kopiją persiunčia kompetentingam subjektui šio Aprašo 8.3 papunktyje nurodytu elektroninio pašto adresu, arba perduoda jį kompetentingam subjektui.</text:span></text:p>
      <text:p text:style-name="P233"><text:span text:style-name="T234">12</text:span><text:span text:style-name="T235">. Pranešimas, gautas Administrac</text:span><text:span text:style-name="T236">ijoje kitu elektroninio pašto adresu, nei nurodyta Aprašo 8.3 papunktyje, neregistruojamas ir nedelsiant, bet ne vėliau kaip kitą darbo dieną nuo pranešimo gavimo dienos, persiunčiamas Aprašo 8.3 papunktyje nurodytu elektroninio pašto adresu.</text:span></text:p>
      <text:p text:style-name="P237"><text:span text:style-name="T238">13</text:span><text:span text:style-name="T239">. Šio A</text:span><text:span text:style-name="T240">prašo 11 ir 12 punktuose nustatyta tvarka gautas ir (ar) persiųstas elektroniniu paštu pranešimas turi būti ištrintas nedelsiant, bet ne vėliau kaip per 5 darbo dienas nuo persiuntimo kompetentingam subjektui dienos.</text:span></text:p>
      <text:p text:style-name="P241"><text:span text:style-name="T242">14</text:span><text:span text:style-name="T243">. Jeigu asmenų aptarnavimo Admini</text:span><text:span text:style-name="T244">stracijoje tvarka užregistravus asmens prašymą, pareiškimą ar skundą vėliau paaiškėja, kad jame pateikta informacija patenka į Lietuvos Respublikos pranešėjų apsaugos įstatymo reguliavimo sritį, apie tai nedelsiant informuojamas kompetentingas subjektas ši</text:span><text:span text:style-name="T245">o Aprašo 11 ir 12 punktuose nustatyta tvarka.</text:span></text:p>
      <text:p text:style-name="P246"/>
      <text:p text:style-name="P247"><text:span text:style-name="T248">IV</text:span><text:span text:style-name="T249"> SKYRIUS</text:span></text:p>
      <text:p text:style-name="P250"><text:span text:style-name="T251">INFORMACIJOS APIE PAŽEIDIMUS VERTINIMAS, SPRENDIMŲ PRIĖMIMAS</text:span></text:p>
      <text:p text:style-name="P252"/>
      <text:p text:style-name="P253"><text:span text:style-name="T254">15</text:span><text:span text:style-name="T255">. Kompetentingas subjektas, gavęs pranešimą, kuris atitinka šio Aprašo 7 punkte nustatytus<text:s/></text:span><text:span text:style-name="T256">reikalavimus, nuo pranešimo<text:s/></text:span><text:span text:style-name="T257">gavimo momento užtikrina jį pateikusio asmens konfidencialumą ir nedelsdamas imasi vertinti gautą informaciją apie pažeidimą. Konfidencialumo užtikrinti nebūtina,<text:s/></text:span><text:soft-page-break/><text:span text:style-name="T258">kai to raštu prašo informaciją apie pažeidimą pateikęs asmuo arba jei jo pateikta informacija</text:span><text:span text:style-name="T259"><text:s/>yra žinomai melaginga.</text:span></text:p>
      <text:p text:style-name="P260"><text:span text:style-name="T261">16</text:span><text:span text:style-name="T262">. Kompetentingas subjektas, gavęs<text:s/></text:span><text:span text:style-name="T263">informaciją apie pažeidimą, privalo:</text:span></text:p>
      <text:p text:style-name="P264"><text:span text:style-name="T265">16.1</text:span><text:span text:style-name="T266">. užtikrinti, kad gauta informacija apie pažeidimą ir su juo susiję duomenys būtų laikomi saugiai ir su jais galėtų susipažinti tik tokią teisę<text:s/></text:span><text:span text:style-name="T267">turintys ir informaciją apie pažeidimą nagrinėjantys asmenys;</text:span></text:p>
      <text:p text:style-name="P268"><text:span text:style-name="T269">16.2</text:span><text:span text:style-name="T270">. informaciją apie pažeidimą pateikusiam asmeniui pageidaujant nedelsdamas raštu jį informuoti apie tokios informacijos gavimo faktą;</text:span></text:p>
      <text:p text:style-name="P271"><text:span text:style-name="T272">16.3</text:span><text:span text:style-name="T273">. Kompetentingas subjektas ne vėliau kaip pe</text:span><text:span text:style-name="T274">r 10 darbo dienų<text:s/></text:span><text:span text:style-name="T275">nuo<text:s/></text:span><text:span text:style-name="T276">informacijos apie pažeidimą gavimo patvirtinimo raštu informuoja tokią informaciją pateikusį asmenį apie priimtą sprendimą dėl informacijos nagrinėjimo. Sprendimas nenagrinėti informacijos apie pažeidimą turi būti motyvuotas.</text:span><text:s/></text:p>
      <text:p text:style-name="P277">Papunkčio pakeitimai:</text:p>
      <text:p text:style-name="P278"><text:span text:style-name="T279">Nr.<text:s/></text:span><text:a xlink:href="https://www.e-tar.lt/portal/legalAct.html?documentId=0e3e6d40b0ee11ec8d9390588bf2de65" office:target-frame-name="_top" xlink:show="replace"><text:span text:style-name="T280">1-AĮ-254</text:span></text:a><text:span text:style-name="T281">, 2022-03-31, paskelbta TAR 2022-03-31, i. k. 2022-06495</text:span></text:p>
      <text:p text:style-name="Normal"/>
      <text:p text:style-name="P282"><text:span text:style-name="T283">16.4</text:span><text:span text:style-name="T284">. Kompetentingas subjektas, baigęs nagrinėti informaciją apie paže</text:span><text:span text:style-name="T285">idimą,<text:s/></text:span><text:span text:style-name="T286">ne vėliau kaip per 2 darbo dienas<text:s/></text:span><text:span text:style-name="T287">raštu informuoja informaciją apie pažeidimą pateikusį asmenį apie priimtą sprendimą, nagrinėjimo rezultatus ir veiksmus, kurių buvo imtasi ar planuojama imtis, nurodo<text:s/></text:span><text:soft-page-break/><text:span text:style-name="T288">priimto sprendimo apskundimo tvarką. Nustačius p</text:span><text:span text:style-name="T289">ažeidimo padarymo faktą, kompetentingas subjektas informuoja informaciją apie pažeidimą pateikusį asmenį apie pažeidimą padariusiems asmenims taikytą atsakomybę.</text:span><text:s/></text:p>
      <text:p text:style-name="P290">Papunkčio pakeitimai:</text:p>
      <text:p text:style-name="P291"><text:span text:style-name="T292">Nr.<text:s/></text:span><text:a xlink:href="https://www.e-tar.lt/portal/legalAct.html?documentId=0e3e6d40b0ee11ec8d9390588bf2de65" office:target-frame-name="_top" xlink:show="replace"><text:span text:style-name="T293">1-AĮ-254</text:span></text:a><text:span text:style-name="T294">, 2022-03-31, paskelbta TAR 2022-03-31, i. k. 2022-06495</text:span></text:p>
      <text:p text:style-name="Normal"/>
      <text:p text:style-name="P295"><text:span text:style-name="T296">16.5</text:span><text:span text:style-name="T297">. konsultuoti asmenį, pateikusį informaciją apie pažeidimą, dėl jam galimo ar daromo neigiamo poveikio, susijusio su informacijos apie pažeidimą pateik</text:span><text:span text:style-name="T298">imo faktu, dėl jo teisių gynimo būdų ar priemonių, jei asmuo to prašo.</text:span></text:p>
      <text:p text:style-name="P299"><text:span text:style-name="T300">17</text:span><text:span text:style-name="T301">. Kompetentingas subjektas, atlikęs informacijos apie pažeidimą vertinimą ir nustatęs, kad:</text:span></text:p>
      <text:p text:style-name="P302"><text:span text:style-name="T303">17.1</text:span><text:span text:style-name="T304">. pranešime nurodyta informacija priskirtina nagrinėti išimtinei Lietuvos Respu</text:span><text:span text:style-name="T305">blikos prokuratūros kompetencijai, nedelsdamas, bet ne vėliau kaip per 2 darbo dienas nuo pranešimo gavimo dienos, persiunčia jį Lietuvos Respublikos prokuratūrai ir apie tai praneša pateikusiam asmeniui;</text:span></text:p>
      <text:p text:style-name="P306"><text:span text:style-name="T307">17.2</text:span><text:span text:style-name="T308">. iš pranešime nurodytos informacijos yra<text:s/></text:span><text:span text:style-name="T309">pagrindas manyti, kad galbūt buvo padarytas kitas, išimtinei Lietuvos Respublikos prokuratūros kompetencijai nepriskirtas nagrinėti, teisės aktų pažeidimas,  nedelsdamas, bet ne vėliau kaip per 2 darbo dienas nuo pranešimo gavimo dienos, persiunčia praneši</text:span><text:span text:style-name="T310">mą institucijai, įgaliotai tirti tokius pažeidimus, ir apie tai praneša asmeniui.</text:span><text:s/></text:p>
      <text:soft-page-break/>
      <text:p text:style-name="P311">Papunkčio pakeitimai:</text:p>
      <text:p text:style-name="P312"><text:span text:style-name="T313">Nr.<text:s/></text:span><text:a xlink:href="https://www.e-tar.lt/portal/legalAct.html?documentId=0e3e6d40b0ee11ec8d9390588bf2de65" office:target-frame-name="_top" xlink:show="replace"><text:span text:style-name="T314">1-AĮ-254</text:span></text:a><text:span text:style-name="T315">, 2022-03-31, paskelbta TAR 2022-03-31, i</text:span><text:span text:style-name="T316">. k. 2022-06495</text:span></text:p>
      <text:p text:style-name="Normal"/>
      <text:p text:style-name="P317"><text:span text:style-name="T318">18</text:span><text:span text:style-name="T319">. Kompetentingas subjektas nenagrinėja pranešimų ir apie tai praneša informaciją apie pažeidimą pateikusiam asmeniui, jeigu:</text:span></text:p>
      <text:p text:style-name="P320"><text:span text:style-name="T321">18.1</text:span><text:span text:style-name="T322">.<text:s/></text:span><text:span text:style-name="T323">pateikta informacija apie pažeidimą neatitinka Lietuvos Respublikos pranešėjų apsaugos įstatymo nu</text:span><text:span text:style-name="T324">ostatų;</text:span></text:p>
      <text:p text:style-name="P325"><text:span text:style-name="T326">18.2</text:span><text:span text:style-name="T327">. pranešimas grindžiamas<text:s/></text:span><text:span text:style-name="T328">akivaizdžiai tikrovės neatitinkančia informacija;</text:span></text:p>
      <text:p text:style-name="P329"><text:span text:style-name="T330">18.3</text:span><text:span text:style-name="T331">. asmuo kreipiasi pakartotinai dėl tų pačių aplinkybių, kai prieš tai pateiktas pranešimas apie pažeidimą Apraše nustatyta tvarka buvo išnagrinėtas ir dėl jo</text:span><text:span text:style-name="T332"><text:s/>priimtas sprendimas.</text:span></text:p>
      <text:p text:style-name="P333"><text:span text:style-name="T334">19</text:span><text:span text:style-name="T335">. Kompetentingas subjektas, atlikęs informacijos apie pažeidimą vertinimą, priima vieną iš šių sprendimų:</text:span></text:p>
      <text:p text:style-name="P336"><text:span text:style-name="T337">19.1</text:span><text:span text:style-name="T338">. persiųsti pranešimą pagal kompetenciją kitai institucijai nustačius šio Aprašo 17.1–17.2 papunkčiuose nurodytas<text:s/></text:span><text:span text:style-name="T339">aplinkybes;</text:span></text:p>
      <text:p text:style-name="P340"><text:span text:style-name="T341">19.2</text:span><text:span text:style-name="T342">. kreiptis į Administracijos direktorių dėl Administracijos darbuotojo galimai padaryto tarnybinio nusižengimo tyrimo;</text:span></text:p>
      <text:p text:style-name="P343"><text:span text:style-name="T344">19.3</text:span><text:span text:style-name="T345">. atsisakyti nagrinėti pranešimą, jei yra bent vienas iš šio Aprašo 18 punkte nurodytų pagrindų.</text:span></text:p>
      <text:p text:style-name="P346"/>
      <text:p text:style-name="P347"><text:span text:style-name="T348">V</text:span><text:span text:style-name="T349"> SKYRIUS</text:span></text:p>
      <text:p text:style-name="P350"><text:span text:style-name="T351">KONFIDENCIALUMO APSAUGA</text:span></text:p>
      <text:p text:style-name="P352"/>
      <text:p text:style-name="P353"><text:span text:style-name="T354">20</text:span><text:span text:style-name="T355">. Visa šiame Apraše nustatyta tvarka gauta informacija apie pažeidimus priskiriama konfidencialiai informacijai.<text:s/></text:span></text:p>
      <text:p text:style-name="P356"><text:span text:style-name="T357">21</text:span><text:span text:style-name="T358">.<text:s/></text:span><text:span text:style-name="T359">Administracijos darbuotojai, kurie pagal atliekamas funkcijas turi prieigą prie asmens, teikia</text:span><text:span text:style-name="T360">nčio informaciją apie pažeidimą, pateiktų duomenų arba gali sužinoti ją pateikusio asmens duomenis, yra supažindinami su atsakomybe už Lietuvos Respublikos<text:s/></text:span><text:span text:style-name="T361">pranešėjų apsaugos įstatyme ir (ar) kituose teisės aktuose nustatytų pranešėjų apsaugos reikalavimų<text:s/></text:span><text:span text:style-name="T362">pažeidimą bei</text:span><text:span text:style-name="T363"><text:s/>privalo pasirašyti konfidencialumo pasižadėjimą (2 priedas) ir įsipareigoti neatskleisti tokios informacijos ar duomenų trečiosioms šalims.<text:s/></text:span></text:p>
      <text:p text:style-name="P364">22. Administracijos darbuotojai, kuriems pagal pareigas tapo žinomi a<text:span text:style-name="T365">smens, pateikusio<text:s/></text:span><text:span text:style-name="T366">informaciją apie pažeidi</text:span>mą, asmens duomenys arba tokios informacijos turinys, privalo užtikrinti minėtos informacijos ir asmens duomenų konfidencialumą tiek darbo (tarnybos) metu, tiek po jo.</text:p>
      <text:p text:style-name="P367"><text:span text:style-name="T368">23</text:span><text:span text:style-name="T369">. Visais atvejais, kai yra galima grėsmė dėl konfidencialu</text:span><text:span text:style-name="T370">mo reikalavimų pažeidimo bei konfidencialios informacijos atskleidimo, kompetentingas subjektas apie tokią grėsmę privalo pranešti Administracijos direktoriui ir kartu numatyti priemones šiai grėsmei pašalinti.</text:span></text:p>
      <text:p text:style-name="P371"><text:span text:style-name="T372">24</text:span><text:span text:style-name="T373">. Administracijos darbuotojai, kuriems<text:s/></text:span><text:span text:style-name="T374">pagal pareigas tapo žinomas informacijos apie pažeidimą turinys ir asmens, teikiančio informaciją apie pažeidimą, asmens duomenys, privalo užtikrinti informacijos apie pažeidimą ir asmens duomenų konfidencialumą tiek tarnybos (darbo) metu, tiek po jos (jo)</text:span><text:span text:style-name="T375">.</text:span></text:p>
      <text:p text:style-name="P376"/>
      <text:p text:style-name="P377"><text:span text:style-name="T378">VI</text:span><text:span text:style-name="T379"> SKYRIUS</text:span></text:p>
      <text:p text:style-name="P380"><text:span text:style-name="T381">BAIGIAMOSIOS NUOSTATOS</text:span></text:p>
      <text:p text:style-name="P382"/>
      <text:p text:style-name="P383"><text:span text:style-name="T384">25</text:span><text:span text:style-name="T385">. Kompetentingas subjektas ne rečiau kaip kartą per metus apibendrina informacijos apie pažeidimus gavimo, nagrinėjimo praktiką ir kaupia statistinius duomenis apie pranešimų skaičių, jų vertinimo rezultatu</text:span><text:span text:style-name="T386">s, apibendrintą informaciją apie pažeidimus, kurie buvo atskleisti remiantis asmenų pateikta informacija, teikia Administracijos direktoriui.</text:span></text:p>
      <text:p text:style-name="P387"><text:span text:style-name="T388">26</text:span><text:span text:style-name="T389">. Dokumentai, susiję su Aprašo nuostatų vykdymu, saugomi<text:s/></text:span><text:span text:style-name="T390">vadovaujantis Administracijos direktoriaus tvirtina</text:span><text:span text:style-name="T391">mu dokumentacijos planu.<text:s/></text:span></text:p>
      <text:p text:style-name="P392"><text:span text:style-name="T393">27</text:span><text:span text:style-name="T394">. Aprašas ir informacija apie Administracijoje veikiantį vidinį informacijos apie pažeidimus teikimo kanalą, paskirtą kompetentingą subjektą, jo kontaktus bei Aprašo 26 punkte nurodyta apibendrinta informacija skelbiami savivaldybės interneto svetainėje<text:s/></text:span><text:span text:style-name="T395">ww</text:span><text:span text:style-name="T396">w.anyksciai.lt</text:span><text:span text:style-name="T397"><text:s/>ir Savivaldybei pavaldžių</text:span><text:span text:style-name="T398"><text:s/>įmonių ir įstaigų interneto svetainėse.</text:span></text:p>
      <text:p text:style-name="P399">Punkto pakeitimai:</text:p>
      <text:p text:style-name="P400"><text:span text:style-name="T401">Nr.<text:s/></text:span><text:a xlink:href="https://www.e-tar.lt/portal/legalAct.html?documentId=0e3e6d40b0ee11ec8d9390588bf2de65" office:target-frame-name="_top" xlink:show="replace"><text:span text:style-name="T402">1-AĮ-254</text:span></text:a><text:span text:style-name="T403">, 2022-03-31, paskelbta TAR 2022-03-31, i. k.<text:s/></text:span><text:span text:style-name="T404">2022-06495</text:span></text:p>
      <text:p text:style-name="Normal"/>
      <text:p text:style-name="P405"><text:span text:style-name="T406">28</text:span><text:span text:style-name="T407">. Už Aprašo nuostatų laikymosi priežiūrą ir jose reglamentuotų nuostatų vykdymo kontrolę bei periodišką, ne rečiau kaip kartą per 1 metus, Aprašo peržiūrėjimą atsakingas kompetentingas subjektas, kuris, įvertinęs Aprašo taikymo praktiką,<text:s/></text:span><text:span text:style-name="T408">esant poreikiui, inicijuoja Aprašo atnaujinimą.</text:span></text:p>
      <text:p text:style-name="P409"><text:span text:style-name="T410">_______________________________</text:span></text:p>
      <text:soft-page-break/>
      <text:p text:style-name="P411">Anykščių rajono savivaldybės administracijos<text:s/></text:p>
      <text:p text:style-name="P413">vidinio informacijos apie pažeidimus teikimo<text:s/></text:p>
      <text:p text:style-name="P414">kanalo administravimo tvarkos aprašo</text:p>
      <text:p text:style-name="P415">1 priedas</text:p>
      <text:p text:style-name="P416"/>
      <text:p text:style-name="P417">ANYKŠČIŲ RAJONO SAVIVALDYBĖS ADMINISTRACIJOS</text:p>
      <text:p text:style-name="P418">……………………………………………………………………………………………..SKYRIUS</text:p>
      <text:p text:style-name="P419"/>
      <text:p text:style-name="P420"/>
      <text:p text:style-name="P421">VIDINIU INFORMACIJOS APIE PAŽEIDIMUS TEIKIMO KANALU PATEIKTŲ <text:s/>PRANEŠIMŲ REGISTRAS<text:s/></text:p>
      <text:p text:style-name="P422"/>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Re-gis-tra-cijos Nr.<text:s/></text:p>
          </table:table-cell>
          <table:table-cell table:style-name="TableCell434">
            <text:p text:style-name="P435">Pranešimo gavimo data</text:p>
          </table:table-cell>
          <table:table-cell table:style-name="TableCell436">
            <text:p text:style-name="P437">Kokiu būdu gautas pranešimas</text:p>
          </table:table-cell>
          <table:table-cell table:style-name="TableCell438">
            <text:p text:style-name="P439">Pranešimo antraštė</text:p>
          </table:table-cell>
          <table:table-cell table:style-name="TableCell440">
            <text:p text:style-name="P441">Ar praneši-mas nagrinė-tas / ne-nagrinė-tas</text:p>
          </table:table-cell>
          <table:table-cell table:style-name="TableCell442">
            <text:p text:style-name="P443">Priimtas sprendimas</text:p>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soft-page-break/>
      <text:p text:style-name="P485">________________<text:tab/><text:tab/><text:tab/>__________________<text:tab/><text:tab/>________________</text:p>
      <text:p text:style-name="P486">(Pareigų pavadinimas)<text:tab/><text:tab/><text:tab/>(Parašas)<text:tab/><text:tab/><text:tab/>(Vardas ir pavardė)</text:p>
      <text:p text:style-name="P487"/>
      <text:p text:style-name="P488"><text:span text:style-name="T489">_________________</text:span></text:p>
      <text:soft-page-break/>
      <text:p text:style-name="P490">Anykščių rajono savivaldybės administracijos<text:s/></text:p>
      <text:p text:style-name="P492">vidinio informacijos apie pažeidimus teikimo<text:s/></text:p>
      <text:p text:style-name="P493">kanalo administravimo tvarkos aprašo<text:s/></text:p>
      <text:p text:style-name="P494">2 priedas</text:p>
      <text:p text:style-name="P495"/>
      <text:p text:style-name="P496"><text:span text:style-name="T497">ANYKŠČIŲ RAJONO SAVIVALDYBĖS<text:s/></text:span><text:span text:style-name="T498">ADMINISTRACIJA</text:span></text:p>
      <text:p text:style-name="P499">___________________________________________________________________________</text:p>
      <text:p text:style-name="P500">(asmens vardas ir pavardė, pareigos)</text:p>
      <text:p text:style-name="P501"/>
      <text:p text:style-name="P502"><text:span text:style-name="T503">KONFIDENCIALUMO PASIŽADĖJIMAS</text:span></text:p>
      <text:p text:style-name="P504">20 <text:s text:c="2"/>m. <text:s text:c="18"/>d.</text:p>
      <text:p text:style-name="P505">Anykščiai</text:p>
      <text:p text:style-name="P506"/>
      <text:p text:style-name="P507"><text:span text:style-name="T508">1</text:span><text:span text:style-name="T509">. Aš suprantu, kad vykdydamas savo pareigas Anykščių savivaldybės administracijoje, turėsiu prieigą prie informacijos apie asmenis, kuriems vadovaujantis Lietuvos Respublikos pranešėjų apsaugos<text:s/></text:span><text:span text:style-name="T510">įstatymo (toliau – Pranešėjų apsaugos įstatymas) nuostatomis t</text:span><text:span text:style-name="T511">aikomas reikalavimas užtikrinti konfidencialumą. Ši informacija Lietuvos Respublikos įstatymų nustatytais atvejais gali būti atskleista ar perduota tik įgaliotiems asmenims ar institucijoms.</text:span></text:p>
      <text:p text:style-name="P512"><text:span text:style-name="T513">2</text:span><text:span text:style-name="T514">. Aš žinau, kad konfidencialią informaciją sudaro asmens, Pr</text:span><text:span text:style-name="T515">anešėjų apsaugos įstatymo nustatyta tvarka pateikusio informaciją apie pažeidimą, duomenys ir kita jį tiesiogiai ar netiesiogiai identifikuoti leidžianti informacija.</text:span></text:p>
      <text:p text:style-name="P516"><text:span text:style-name="T517">3</text:span><text:span text:style-name="T518">. Aš pasižadu užtikrinti konfidencialumą ir neatskleisti, neperduoti informacijos, k</text:span><text:span text:style-name="T519">uriai pagal Pranešėjų apsaugos įstatymą taikomas reikalavimas užtikrinti konfidencialumą, nė vienam asmeniui, kuris nėra įgaliotas naudotis šia informacija, tiek įstaigos viduje, tiek už jos ribų. Taip pat pasižadu pranešti Kompetentingam subjektui apie be</text:span><text:span text:style-name="T520">t kokią pastebėtą ar sužinotą situaciją, kuri gali kelti grėsmę tokios informacijos saugumui ir konfidencialumui.</text:span></text:p>
      <text:p text:style-name="P521"><text:span text:style-name="T522">4</text:span><text:span text:style-name="T523">. Aš žinau, kad šis pasižadėjimas galios visą mano darbo / tarnybos laiką šioje įstaigoje, taip pat pasibaigus darbo ar sutartiniams sant</text:span><text:span text:style-name="T524">ykiams.</text:span></text:p>
      <text:p text:style-name="P525"><text:span text:style-name="T526">5</text:span><text:span text:style-name="T527">. Aš esu susipažinęs su Pranešėjų apsaugos įstatyme ir kituose teisės aktuose nustatytais pranešėjų apsaugos reikalavimais.</text:span></text:p>
      <text:p text:style-name="P528"><text:span text:style-name="T529">6</text:span><text:span text:style-name="T530">. Aš esu įspėtas, kad, pažeidus šį pasižadėjimą, man gali būti taikoma atsakomybė už Pranešėjų apsaugos įstatyme i</text:span><text:span text:style-name="T531">r (ar) kituose teisės aktuose nustatytų pranešėjų apsaugos reikalavimų pažeidimą.</text:span></text:p>
      <text:p text:style-name="P532"/>
      <text:p text:style-name="P533">________________________________ <text:s text:c="3"/><text:tab/><text:tab/><text:s text:c="5"/>__________________________</text:p>
      <text:soft-page-break/>
      <text:p text:style-name="P534"><text:span text:style-name="T535">(parašas)   </text:span><text:span text:style-name="T536"><text:tab/>  (vardas ir pavardė)</text:span></text:p>
      <text:p text:style-name="P537"/>
      <text:p text:style-name="P538"/>
      <text:p text:style-name="P539"><text:span text:style-name="T540">Pakeitimai:</text:span></text:p>
      <text:p text:style-name="P541"/>
      <text:p text:style-name="P542"><text:span text:style-name="T543">1.</text:span></text:p>
      <text:p text:style-name="P544"><text:span text:style-name="T545">Anykščių rajono savivaldybės administracija,<text:s/></text:span><text:span text:style-name="T546">Įsakymas</text:span></text:p>
      <text:p text:style-name="P547"><text:span text:style-name="T548">Nr.<text:s/></text:span><text:a xlink:href="https://www.e-tar.lt/portal/legalAct.html?documentId=0e3e6d40b0ee11ec8d9390588bf2de65" office:target-frame-name="_top" xlink:show="replace"><text:span text:style-name="T549">1-AĮ-254</text:span></text:a><text:span text:style-name="T550">, 2022-03-31, paskelbta TAR 2022-03-31, i. k. 2022-06495</text:span></text:p>
      <text:p text:style-name="P551"><text:span text:style-name="T552">Dėl Anykščių rajono savivaldybės administracijos direktoriaus 2021 m. kovo 24 d.</text:span><text:span text:style-name="T553"><text:s/>įsakymo Nr. 1-AĮ-233 „Dėl Anykščių rajono savivaldybės administracijos vidinio informacijos apie pažeidimus teikimo kanalo administrav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0"><text:page-number text:fixed="false">7</text:page-number></text:p>
        <text:p text:style-name="Header"/>
      </style:header>
    </style:master-page>
    <style:master-page style:next-style-name="MP1" style:name="MPF1" style:page-layout-name="PL1"/>
    <style:master-page style:name="MP2" style:page-layout-name="PL2">
      <style:header>
        <text:p text:style-name="P412"><text:page-number text:fixed="false">7</text:page-number></text:p>
        <text:p text:style-name="Header"/>
      </style:header>
    </style:master-page>
    <style:master-page style:next-style-name="MP2" style:name="MPF2" style:page-layout-name="PL2"/>
    <style:master-page style:name="MP3" style:page-layout-name="PL3">
      <style:header>
        <text:p text:style-name="P491"><text:page-number text:fixed="false">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2-05-31T05:06:00Z</meta:creation-date>
    <dc:date>2022-05-31T05:06:00Z</dc:date>
    <meta:print-date>2018-01-31T06:30:00Z</meta:print-date>
    <meta:template xlink:href="Normal.dotm" xlink:type="simple"/>
    <meta:editing-cycles>2</meta:editing-cycles>
    <meta:editing-duration>PT0S</meta:editing-duration>
    <meta:document-statistic meta:page-count="21" meta:paragraph-count="142" meta:word-count="2513" meta:character-count="21099" meta:row-count="585" meta:non-whitespace-character-count="18728"/>
  </office:meta>
</office:document-meta>
</file>