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15</text:span></text:p>
      <text:p text:style-name="P3"/>
      <text:p text:style-name="P4"><text:span text:style-name="T5">Įsakymas paskelbtas: TAR 2021-06-03, i. k. 2021-12706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p text:style-name="P13">ĮSAKYMAS</text:p>
      <text:p text:style-name="P14">DĖL DARBO ORGANIZAVIMO ŠIRVINTŲ RAJONO SAVIVALDYBĖS ADMINISTRACIJOJE SĄLYGŲ</text:p>
      <text:p text:style-name="P15"/>
      <text:p text:style-name="P16">2021 m. birželio<text:s/>2 d. Nr. 9-477</text:p>
      <text:p text:style-name="P17">Širvintos</text:p>
      <text:p text:style-name="P18"/>
      <text:p text:style-name="P19"/>
      <text:p text:style-name="P20"><text:span text:style-name="T21">Vadovaudamasi</text:span><text:span text:style-name="T22"><text:s/>Lietuvos Respublikos vietos savivaldos įstatymo 18 straipsnio 1 dalimi, 29 straipsnio 8 dalies 2 punktu,<text:s/></text:span><text:span text:style-name="T23">Lietuvos Respublikos sveikatos apsaugos ministro, valstybės lygio ekstremaliosios situacijos valstybės operac</text:span><text:span text:style-name="T24">ijų vadovo 2020 m. birželio 16 d. sprendimu Nr. V-1471 „Dėl valstybės ir savivaldybių institucijų, įstaigų, valstybės ir savivaldybių valdomų įmonių bei privataus sektoriaus darbo organizavimo būtinų sąlygų“:</text:span></text:p>
      <text:p text:style-name="P25"><text:span text:style-name="T26">1.</text:span><text:span text:style-name="T27"><text:s/>Neteko galios nuo 2021-09-15</text:span></text:p>
      <text:p text:style-name="P28">Punkto naikinimas:</text:p>
      <text:p text:style-name="P29"><text:span text:style-name="T30">Nr.<text:s/></text:span><text:a xlink:href="https://www.e-tar.lt/portal/legalAct.html?documentId=5c42d6e0151a11ec9f09e7df20500045" office:target-frame-name="_top" xlink:show="replace"><text:span text:style-name="T31">9-752</text:span></text:a><text:span text:style-name="T32">, 2021-07-08, paskelbta TAR 2021-09-14, i. k. 2021-19334</text:span></text:p>
      <text:p text:style-name="Normal"/>
      <text:p text:style-name="P33"><text:span text:style-name="T34">2.</text:span><text:span text:style-name="T35"><text:s/>Neteko galios nuo 2021-09-15</text:span></text:p>
      <text:p text:style-name="P36">Punkto naikinimas:</text:p>
      <text:p text:style-name="P37"><text:span text:style-name="T38">Nr.<text:s/></text:span><text:a xlink:href="https://www.e-tar.lt/portal/legalAct.html?documentId=5c42d6e0151a11ec9f09e7df20500045" office:target-frame-name="_top" xlink:show="replace"><text:span text:style-name="T39">9-752</text:span></text:a><text:span text:style-name="T40">, 2021-07-08, paskelbta TAR 2021-09-14, i. k. 2021-19334</text:span></text:p>
      <text:p text:style-name="Normal"/>
      <text:p text:style-name="P41"><text:span text:style-name="T42">3.</text:span><text:span text:style-name="T43"><text:s/>Neteko galios nuo 2021-09-15</text:span></text:p>
      <text:p text:style-name="P44">Punkto naikinimas:</text:p>
      <text:p text:style-name="P45"><text:span text:style-name="T46">Nr.<text:s/></text:span><text:a xlink:href="https://www.e-tar.lt/portal/legalAct.html?documentId=5c42d6e0151a11ec9f09e7df20500045" office:target-frame-name="_top" xlink:show="replace"><text:span text:style-name="T47">9-752</text:span></text:a><text:span text:style-name="T48">, 2021-07-08, paskelbta TAR 2021-09-14, i. k. 2021-19334</text:span></text:p>
      <text:p text:style-name="Normal"/>
      <text:p text:style-name="P49"><text:span text:style-name="T50">4.</text:span><text:span text:style-name="T51"><text:s/>Neteko galios nuo 2021-09-15</text:span></text:p>
      <text:p text:style-name="P52">Punkto naikinimas:</text:p>
      <text:p text:style-name="P53"><text:span text:style-name="T54">Nr.<text:s/></text:span><text:a xlink:href="https://www.e-tar.lt/portal/legalAct.html?documentId=5c42d6e0151a11ec9f09e7df20500045" office:target-frame-name="_top" xlink:show="replace"><text:span text:style-name="T55">9-752</text:span></text:a><text:span text:style-name="T56">, 2021-07-08, paskelbta TAR 2021-09-14, i. k. 2021-19334</text:span></text:p>
      <text:p text:style-name="P57">Punkto pakeitimai:</text:p>
      <text:p text:style-name="P58"><text:span text:style-name="T59">Nr.<text:s/></text:span><text:a xlink:href="https://www.e-tar.lt/portal/legalAct.html?documentId=000408d0c9da11eba2bad9a0748ee64d" office:target-frame-name="_top" xlink:show="replace"><text:span text:style-name="T60">9-496</text:span></text:a><text:span text:style-name="T61">, 2021-06-10, paskelbta TAR 2021-06-10, i. k. 20</text:span><text:span text:style-name="T62">21-13327</text:span></text:p>
      <text:p text:style-name="Normal"/>
      <text:p text:style-name="P63"><text:span text:style-name="T64">5.</text:span><text:span text:style-name="T65"><text:s/>Neteko galios nuo 2021-09-15</text:span></text:p>
      <text:p text:style-name="P66">Punkto naikinimas:</text:p>
      <text:p text:style-name="P67"><text:span text:style-name="T68">Nr.<text:s/></text:span><text:a xlink:href="https://www.e-tar.lt/portal/legalAct.html?documentId=5c42d6e0151a11ec9f09e7df20500045" office:target-frame-name="_top" xlink:show="replace"><text:span text:style-name="T69">9-752</text:span></text:a><text:span text:style-name="T70">, 2021-07-08, paskelbta TAR 2021-09-14, i. k. 2021-19334</text:span></text:p>
      <text:p text:style-name="Normal"/>
      <text:p text:style-name="P71"><text:span text:style-name="T72">6.</text:span><text:span text:style-name="T73"><text:s/>Neteko galios nuo 2021-09-15</text:span></text:p>
      <text:p text:style-name="P74">Punkto naikinimas:</text:p>
      <text:p text:style-name="P75"><text:span text:style-name="T76">Nr.<text:s/></text:span><text:a xlink:href="https://www.e-tar.lt/portal/legalAct.html?documentId=5c42d6e0151a11ec9f09e7df20500045" office:target-frame-name="_top" xlink:show="replace"><text:span text:style-name="T77">9-752</text:span></text:a><text:span text:style-name="T78">, 2021-07-08, paskelbta TAR 2021-09-14, i. k. 2021-19334</text:span></text:p>
      <text:p text:style-name="Normal"/>
      <text:p text:style-name="P79"><text:span text:style-name="T80">7.</text:span><text:span text:style-name="T81"><text:s/>Neteko galios nuo 2021-09-15</text:span></text:p>
      <text:p text:style-name="P82">Punkto naikinimas:</text:p>
      <text:p text:style-name="P83"><text:span text:style-name="T84">Nr.<text:s/></text:span><text:a xlink:href="https://www.e-tar.lt/portal/legalAct.html?documentId=5c42d6e0151a11ec9f09e7df20500045" office:target-frame-name="_top" xlink:show="replace"><text:span text:style-name="T85">9-752</text:span></text:a><text:span text:style-name="T86">, 2021-07-08, paskelbta TAR 2021-09-14, i. k. 2021-19334</text:span></text:p>
      <text:p text:style-name="Normal"/>
      <text:p text:style-name="P87"><text:span text:style-name="T88">8.</text:span><text:span text:style-name="T89"><text:s/>Neteko galios nuo 2021-09-15</text:span></text:p>
      <text:p text:style-name="P90">Punkto naikinimas:</text:p>
      <text:p text:style-name="P91"><text:span text:style-name="T92">Nr.<text:s/></text:span><text:a xlink:href="https://www.e-tar.lt/portal/legalAct.html?documentId=5c42d6e0151a11ec9f09e7df20500045" office:target-frame-name="_top" xlink:show="replace"><text:span text:style-name="T93">9-752</text:span></text:a><text:span text:style-name="T94">, 2021-07-08, paskelbta TAR 2021-09-14, i. k. 2021-19334</text:span></text:p>
      <text:p text:style-name="Normal"/>
      <text:p text:style-name="P95"><text:span text:style-name="T96">9.</text:span><text:span text:style-name="T97"><text:s/>Neteko galios nuo 2021-09-15</text:span></text:p>
      <text:p text:style-name="P98">Punkto naikinimas:</text:p>
      <text:p text:style-name="P99"><text:span text:style-name="T100">Nr.<text:s/></text:span><text:a xlink:href="https://www.e-tar.lt/portal/legalAct.html?documentId=5c42d6e0151a11ec9f09e7df20500045" office:target-frame-name="_top" xlink:show="replace"><text:span text:style-name="T101">9-752</text:span></text:a><text:span text:style-name="T102">, 2021-07-08, paskelbta TAR 2021-09-14, i. k. 2021-19334</text:span></text:p>
      <text:p text:style-name="Normal"/>
      <text:p text:style-name="P103"><text:span text:style-name="T104">10</text:span><text:span text:style-name="T105">. P r i p a ž į s t u <text:s/>netekusiais galios<text:s/></text:span><text:span text:style-name="T106">Širvintų rajono savivaldybės administracijos dire</text:span><text:span text:style-name="T107">ktoriaus 2020 m. lapkričio 12 d. įsakymo Nr. 9-1093 „Dėl darbo organizavimo Širvintų rajono savivaldybės administracijoje sąlygų“ (su vėlesniais pakeitimais) 1–7 punktus.</text:span></text:p>
      <text:p text:style-name="P108"><text:span text:style-name="T109">Šis įsakymas gali būti skundžiamas Lietuvos Respublikos administracinių bylų<text:s/></text:span><text:span text:style-name="T110">teisenos įstatymo nustatyta tvarka.</text:span></text:p>
      <text:p text:style-name="Normal"/>
      <text:p text:style-name="Normal"/>
      <text:p text:style-name="Normal"/>
      <text:p text:style-name="Normal"><text:span text:style-name="T111">Administracijos direktorė</text:span><text:span text:style-name="T112"><text:tab/></text:span><text:span text:style-name="T113"><text:tab/></text:span><text:span text:style-name="T114"><text:tab/></text:span><text:span text:style-name="T115"><text:tab/><text:s text:c="2"/>Ingrida Baltušytė-Četrauskienė</text:span></text:p>
      <text:p text:style-name="P116"><text:span text:style-name="T117">1 priedas.</text:span><text:span text:style-name="T118"><text:s/>Neteko galios nuo 2021-09-15</text:span></text:p>
      <text:p text:style-name="P119">Priedo naikinimas:</text:p>
      <text:p text:style-name="P120"><text:span text:style-name="T121">Nr.<text:s/></text:span><text:a xlink:href="https://www.e-tar.lt/portal/legalAct.html?documentId=5c42d6e0151a11ec9f09e7df20500045" office:target-frame-name="_top" xlink:show="replace"><text:span text:style-name="T122">9-752</text:span></text:a><text:span text:style-name="T123">, 2021-07-08, paskelbta TAR 2021-09-14, i. k. 2021-19334</text:span></text:p>
      <text:p text:style-name="Normal"/>
      <text:p text:style-name="P124"><text:span text:style-name="T125">2 priedas.</text:span><text:span text:style-name="T126"><text:s/>Neteko galios nuo 2021-09-15</text:span></text:p>
      <text:p text:style-name="P127">Priedo naikinimas:</text:p>
      <text:p text:style-name="P128"><text:span text:style-name="T129">Nr.<text:s/></text:span><text:a xlink:href="https://www.e-tar.lt/portal/legalAct.html?documentId=5c42d6e0151a11ec9f09e7df20500045" office:target-frame-name="_top" xlink:show="replace"><text:span text:style-name="T130">9-752</text:span></text:a><text:span text:style-name="T131">, 2021-07-08,</text:span><text:span text:style-name="T132"><text:s/>paskelbta TAR 2021-09-14, i. k. 2021-1933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Širvintų rajono savivaldybės administracija, Įsakymas</text:span></text:p>
      <text:p text:style-name="P142"><text:span text:style-name="T143">Nr.<text:s/></text:span><text:a xlink:href="https://www.e-tar.lt/portal/legalAct.html?documentId=000408d0c9da11eba2bad9a0748ee64d" office:target-frame-name="_top" xlink:show="replace"><text:span text:style-name="T144">9-496</text:span></text:a><text:span text:style-name="T145">, 2021-06-10, paskelbta TAR<text:s/></text:span><text:span text:style-name="T146">2021-06-10, i. k. 2021-13327</text:span></text:p>
      <text:p text:style-name="P147"><text:span text:style-name="T148">Dėl Širvintų rajono savivaldybės administracijos direktoriaus 2021 m. birželio 2 d. įsakymo Nr. 9-477 „Dėl darbo organizavimo Širvintų rajono savivaldybės administracijoje sąlygų“ dalinio pakeitimo</text:span></text:p>
      <text:p text:style-name="P149"/>
      <text:p text:style-name="P150"><text:span text:style-name="T151">2.</text:span></text:p>
      <text:p text:style-name="P152"><text:span text:style-name="T153">Širvintų rajono<text:s/></text:span><text:span text:style-name="T154">savivaldybės administracija, Įsakymas</text:span></text:p>
      <text:p text:style-name="P155"><text:span text:style-name="T156">Nr.<text:s/></text:span><text:a xlink:href="https://www.e-tar.lt/portal/legalAct.html?documentId=5c42d6e0151a11ec9f09e7df20500045" office:target-frame-name="_top" xlink:show="replace"><text:span text:style-name="T157">9-752</text:span></text:a><text:span text:style-name="T158">, 2021-07-08, paskelbta TAR 2021-09-14, i. k. 2021-19334</text:span></text:p>
      <text:p text:style-name="P159"><text:span text:style-name="T160">Dėl darbo organizavimo Širvintų rajono savivaldybės ad</text:span><text:span text:style-name="T161">ministracijoje sąlygų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Vedeja</meta:initial-creator>
    <dc:creator>adlibuser</dc:creator>
    <meta:creation-date>2021-09-15T03:54:00Z</meta:creation-date>
    <dc:date>2021-09-15T03:54:00Z</dc:date>
    <meta:print-date>2021-06-02T11:10:00Z</meta:print-date>
    <meta:template xlink:href="Normal.dotm" xlink:type="simple"/>
    <meta:editing-cycles>2</meta:editing-cycles>
    <meta:editing-duration>PT0S</meta:editing-duration>
    <meta:document-statistic meta:page-count="2" meta:paragraph-count="187" meta:word-count="602" meta:character-count="4318" meta:row-count="557" meta:non-whitespace-character-count="3903"/>
  </office:meta>
</office:document-meta>
</file>