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23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asian="ar" style:country-asian="SA" style:language-complex="en" style:country-complex="US"/>
    </style:style>
    <style:style style:name="T24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fo:language="es" fo:country="ES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style:line-height-at-least="0.0694in" fo:text-indent="0.5465in"/>
      <style:text-properties fo:hyphenate="false"/>
    </style:style>
    <style:style style:name="T36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8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asian="ar" style:country-asian="SA" style:language-complex="en" style:country-complex="US"/>
    </style:style>
    <style:style style:name="T42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asian="ar" style:country-asian="SA" style:language-complex="en" style:country-complex="US"/>
    </style:style>
    <style:style style:name="T48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P50" style:parent-style-name="Normal" style:family="paragraph">
      <style:paragraph-properties fo:widows="0" fo:orphans="0" fo:text-align="justify" fo:text-indent="0.5in"/>
      <style:text-properties style:font-name="Thorndale" style:font-name-asian="Andale Sans UI" style:font-name-complex="Tahoma" fo:color="#000000" style:font-size-complex="12pt" fo:background-color="#FFFFFF" style:language-complex="en" style:country-complex="US" fo:hyphenate="false"/>
    </style:style>
    <style:style style:name="P51" style:parent-style-name="Normal" style:family="paragraph">
      <style:paragraph-properties fo:widows="0" fo:orphans="0" fo:text-align="justify" fo:text-indent="0.5in"/>
      <style:text-properties style:font-name="Thorndale" style:font-name-asian="Andale Sans UI" style:font-name-complex="Tahoma" fo:color="#000000" style:font-size-complex="12pt" fo:background-color="#FFFFFF" style:language-complex="en" style:country-complex="US" fo:hyphenate="false"/>
    </style:style>
    <style:style style:name="P52" style:parent-style-name="Normal" style:family="paragraph">
      <style:paragraph-properties fo:widows="0" fo:orphans="0" style:snap-to-layout-grid="false"/>
      <style:text-properties fo:hyphenate="false"/>
    </style:style>
    <style:style style:name="T5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6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5-11</text:span></text:p>
      <text:p text:style-name="P9"/>
      <text:p text:style-name="P10"><text:span text:style-name="T11">Įsakymas paskelbtas: TAR 2023-09-27, i. k. 2023-187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text:line-break/></text:p>
      <text:p text:style-name="P18"/>
      <text:p text:style-name="P19">ĮSAKYMAS</text:p>
      <text:p text:style-name="P20"><text:span text:style-name="T21">DĖL ŽUVŲ SUGAVIMO VERSLINĖS ŽVEJYBOS<text:s/></text:span><text:span text:style-name="T22">ĮRANKIAIS LIMITŲ VALSTYBINIUOSE VIDAUS VANDENYSE 2023</text:span><text:span text:style-name="T23">–</text:span><text:span text:style-name="T24">2025 METAIS PATVIRTINIMO</text:span></text:p>
      <text:p text:style-name="P25"/>
      <text:p text:style-name="P26"><text:span text:style-name="T27">2023 m. rugsėjo<text:s/></text:span><text:span text:style-name="T28">27</text:span><text:span text:style-name="T29"><text:s/>d. Nr. D1-327</text:span></text:p>
      <text:p text:style-name="P30">Vilnius</text:p>
      <text:p text:style-name="P31"/>
      <text:p text:style-name="P32"/>
      <text:p text:style-name="P33"><text:span text:style-name="T34">Vadovaudamasis Lietuvos Respublikos aplinkos apsaugos įstatymo 6 straipsnio 5 dalies 5 punktu, Lietuvos Respublikos žuvininkystės įstatymo 6 straipsnio 3 dalimi ir 14 straipsnio 6 dalimi,<text:s/></text:span></text:p>
      <text:p text:style-name="P35"><text:span text:style-name="T36">t v i r t i n u <text:s/>pridedamus:</text:span></text:p>
      <text:p text:style-name="P37"><text:span text:style-name="T38">1</text:span><text:span text:style-name="T39">. Upinių nėgių sugavimo verslin</text:span><text:span text:style-name="T40">ės žvejybos įrankiais limitus valstybiniuose vidaus vandenyse 2023</text:span><text:span text:style-name="T41">–</text:span><text:span text:style-name="T42">2025 metais.</text:span><text:span text:style-name="T43"><text:tab/></text:span></text:p>
      <text:p text:style-name="P44"><text:span text:style-name="T45">2</text:span><text:span text:style-name="T46">. Seliavų sugavimo verslinės žvejybos įrankiais limitus valstybiniuose vidaus vandenyse 2023</text:span><text:span text:style-name="T47">–</text:span><text:span text:style-name="T48">2025 metais.<text:s/></text:span></text:p>
      <text:p text:style-name="P49"/>
      <text:p text:style-name="P50"/>
      <text:p text:style-name="P51"/>
      <text:p text:style-name="P52"><text:span text:style-name="T53">Aplinkos ministras <text:s text:c="23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1"/></text:span><text:span text:style-name="T59"><text:s text:c="11"/>Simonas Gentvilas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negiu lentele</text:p>
      <text:p text:style-name="P62">Priedo pakeitimai:</text:p>
      <text:p text:style-name="P63"><text:span text:style-name="T64">Nr.<text:s/></text:span><text:a xlink:href="https://www.e-tar.lt/portal/legalAct.html?documentId=e5f284800eaa11efbcbfb318996800a8" office:target-frame-name="_top" xlink:show="replace"><text:span text:style-name="T65">D1-162</text:span></text:a><text:span text:style-name="T66">, 2024-05-10, paskelbta TAR 2024-05-10, i. k. 2024-08658</text:span></text:p>
      <text:p text:style-name="Normal"/>
      <text:p text:style-name="P67">seliavu lentele (g)</text:p>
      <text:p text:style-name="P68">Priedo pakeitimai:</text:p>
      <text:p text:style-name="P69"><text:span text:style-name="T70">Nr.<text:s/></text:span><text:a xlink:href="https://www.e-tar.lt/portal/legalAct.html?documentId=e5f284800eaa11efbcbfb318996800a8" office:target-frame-name="_top" xlink:show="replace"><text:span text:style-name="T71">D1-162</text:span></text:a><text:span text:style-name="T72">, 2024-05-10, paskelbta TAR 2024-05-10, i. k. 2024-08658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aplinkos<text:s/></text:span><text:span text:style-name="T82">ministerija, Įsakymas</text:span></text:p>
      <text:p text:style-name="P83"><text:span text:style-name="T84">Nr.<text:s/></text:span><text:a xlink:href="https://www.e-tar.lt/portal/legalAct.html?documentId=e5f284800eaa11efbcbfb318996800a8" office:target-frame-name="_top" xlink:show="replace"><text:span text:style-name="T85">D1-162</text:span></text:a><text:span text:style-name="T86">, 2024-05-10, paskelbta TAR 2024-05-10, i. k. 2024-08658</text:span></text:p>
      <text:p text:style-name="P87"><text:span text:style-name="T88">Dėl Lietuvos Respublikos aplinkos ministro 2023 m. rugsėjo 27 d. įsak</text:span><text:span text:style-name="T89">ymo Nr. D1-327 „Dėl žuvų sugavimo verslinės žvejybos įrankiais limitų valstybiniuose vidaus vandenyse 2023–2025 metais pa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4-05-15T10:57:00Z</meta:creation-date>
    <dc:date>2024-05-15T10:57:00Z</dc:date>
    <meta:print-date>2020-01-10T11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7" meta:character-count="1717" meta:row-count="27" meta:non-whitespace-character-count="1520"/>
  </office:meta>
</office:document-meta>
</file>