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3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89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375in">
        <style:tab-stops>
          <style:tab-stop style:type="left" style:position="0.3895in"/>
        </style:tab-stops>
      </style:paragraph-properties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</style:style>
    <style:style style:name="P182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Įsakymas netenka galios 2016-12-29:</text:span></text:p>
      <text:p text:style-name="P12"><text:span text:style-name="T13">Civilinės aviacijos administracija, Įsakymas</text:span></text:p>
      <text:p text:style-name="P14"><text:span text:style-name="T15">Nr.<text:s/></text:span><text:a xlink:href="https://www.e-tar.lt/portal/legalAct.html?documentId=46cd6280cd0311e6a2cac7383cbb90a3" office:target-frame-name="_top" xlink:show="replace"><text:span text:style-name="T16">4R-253</text:span></text:a><text:span text:style-name="T17">, 2016-12-19, paskelbta TAR 2016-12-28, i. k. 2016-29792</text:span></text:p>
      <text:p text:style-name="P18"><text:span text:style-name="T19">Dėl aviacijos medicinos gydytojų sąrašo</text:span></text:p>
      <text:p text:style-name="P20"/>
      <text:p text:style-name="P21"><text:span text:style-name="T22">Suvestinė redakcija nuo 2016-01-09 iki 2016-12-28</text:span></text:p>
      <text:p text:style-name="P23"/>
      <text:p text:style-name="P24"><text:span text:style-name="T25">Įsakymas paskelbtas: TAR 2014-04-14, i. k. 2014-04428</text:span></text:p>
      <text:p text:style-name="P26"/>
      <text:p text:style-name="P27"><text:span text:style-name="T28"><draw:frame draw:z-index="0" draw:id="id0" draw:style-name="a0" draw:name="Object 1" text:anchor-type="as-char" svg:x="0in" svg:y="0in" svg:width="1.11111in" svg:height="0.572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<text:span text:style-name="T31">CIVILINĖS AV</text:span><text:span text:style-name="T32">IACIJOS ADMINISTRACIJOS</text:span></text:p>
      <text:p text:style-name="P33">DIREKTORIUS</text:p>
      <text:p text:style-name="P34"/>
      <text:p text:style-name="P35">ĮSAKYMAS</text:p>
      <text:p text:style-name="P36">DĖL AVIACIJOS MEDICINOS GYDYTOJŲ SĄRAŠO</text:p>
      <text:p text:style-name="P37"/>
      <text:p text:style-name="P38">2014 m. balandžio 11 d. Nr. 4R-57</text:p>
      <text:p text:style-name="P39">Vilnius</text:p>
      <text:p text:style-name="P40"/>
      <text:p text:style-name="P41"/>
      <text:p text:style-name="P42"><text:span text:style-name="T43">Vadovaudamasis Pažymėjimų aviacijos medicinos gydytojams išdavimo taisyklėmis, patvirtintomis Civilinės aviacijos administracijos direktoriaus 2012 m. spalio 31 d. įsakymu Nr. 4R-269 “Dėl pažymėjimų išdavimo aviacijos medicinos gydytojams“ ir atsižvelgdama</text:span><text:span text:style-name="T44">s į 2008 m. vasario 20 d. Europos Parlamento ir Tarybos reglamento (EB) Nr. 216/2008 dėl bendrųjų taisyklių civilinės aviacijos srityje ir įsteigiančio Europos aviacijos saugos agentūrą, panaikinančio Tarybos direktyvą 91/670/EEB, Reglamentą (EB) Nr. 1592/</text:span><text:span text:style-name="T45">2002 ir Direktyvą 2004/36/EB (OL, 2004, L 79, p.1) su paskutiniais pakeitimais, padarytais 2009 m. spalio 21 d. Europos Parlamento ir Tarybos reglamento (EB) Nr. 1108/2009 (OL, 2009, L 309, p.51), taip pat 2011 m. lapkričio 3 d. Komisijos Reglamento (ES) N</text:span><text:span text:style-name="T46">r. 1178/2011 (OL, 2011, L 311, p. 1) <text:s/>IV priedo MED dalies D skyriaus I skirsnio bei 2012 m. kovo 30 d. Komisijos Reglamento (ES) Nr. 290/2012 (OL, 2012, L 100, p. 1) nuostatomis,<text:s/></text:span></text:p>
      <text:p text:style-name="P47"><text:span text:style-name="T48">1</text:span><text:span text:style-name="T49">. T v i r t i n u aviacijos medicinos gydytojų, turinčių teisę iki 201</text:span><text:span text:style-name="T50">7 m. balandžio 10 d. tikrinti kandidatus antros klasės sveikatos pažymėjimams gauti, pratęsti ir atnaujinti sąrašą:<text:s/></text:span></text:p>
      <text:p text:style-name="P51"><text:span text:style-name="T52">1.1</text:span><text:span text:style-name="T53">. Braždžiuvienė Edita, Šeimos gydytojų centras, Vytauto g. 49, Biržai. Tel. 8 (450) 38024,<text:s/></text:span></text:p>
      <text:p text:style-name="P54"><text:span text:style-name="T55">8 687 57696;</text:span></text:p>
      <text:p text:style-name="P56"><text:span text:style-name="T57">1.2</text:span><text:span text:style-name="T58">. Bužinskienė Laima, V</text:span><text:span text:style-name="T59">ilniaus universitetinė Antakalnio ligoninė, Aviacijos medicinos centras, Antakalnio g. 124, Vilnius. Tel. 8 (5) 274 3842; 8 659 30062;</text:span></text:p>
      <text:p text:style-name="P60"><text:span text:style-name="T61">1.3</text:span><text:span text:style-name="T62">. Dirsaitė-Kukarėnienė Indrė, UAB „Baltijos-Amerikos klinika“, Nemenčinės plentas 54a, Vilnius. Tel. 8 (5) 234 202</text:span><text:span text:style-name="T63">0, 8 698 52655;</text:span></text:p>
      <text:p text:style-name="P64"><text:span text:style-name="T65"><text:tab/></text:span><text:span text:style-name="T66">1.4</text:span><text:span text:style-name="T67">. Gylys Bronislovas, VšĮ Jūrininkų sveikatos priežiūros centras, Taikos prospektas 46-39a, Klaipėda. Tel. 8 (46) 341959, 8 670 36146;<text:s/></text:span></text:p>
      <text:p text:style-name="P68"><text:span text:style-name="T69"><text:tab/></text:span><text:span text:style-name="T70">1.5</text:span><text:span text:style-name="T71">. Indziulienė Gražina, Kauno sporto medicinos centras, Poškos g. 1, Kaunas. Tel. 8 (37) 2</text:span><text:span text:style-name="T72">26772, 8 686 09963;</text:span></text:p>
      <text:p text:style-name="P73"><text:span text:style-name="T74"><text:tab/></text:span><text:span text:style-name="T75">1.6</text:span><text:span text:style-name="T76">. Kazlauskienė Elona, VšĮ Antakalnio poliklinika, Antakalnio g. 59, Vilnius. Tel. 8 686 78269;</text:span></text:p>
      <text:p text:style-name="P77"><text:span text:style-name="T78">1.7</text:span><text:span text:style-name="T79">.<text:s/></text:span><text:span text:style-name="T80">Kungytė Raimonda, VšĮ Antakalnio poliklinika, Antakalnio 59, Vilnius. Tel. 8 676 01314</text:span><text:s/></text:p>
      <text:p text:style-name="P81">Punkto pakeitimai:</text:p>
      <text:p text:style-name="P82"><text:span text:style-name="T83">Nr.<text:s/></text:span><text:a xlink:href="https://www.e-tar.lt/portal/legalAct.html?documentId=48b5c130ccb711e4aaa0e90fce879681" office:target-frame-name="_top" xlink:show="replace"><text:span text:style-name="T84">4R-44</text:span></text:a><text:span text:style-name="T85">, 2015-03-17, paskelbta TAR 2015-03-18, i. k. 2015-03923</text:span></text:p>
      <text:p text:style-name="P86"><text:span text:style-name="T87">Nr.<text:s/></text:span><text:a xlink:href="https://www.e-tar.lt/portal/legalAct.html?documentId=34b29a806e9911e5906bc3a96c765ff4" office:target-frame-name="_top" xlink:show="replace"><text:span text:style-name="T88">4R-173</text:span></text:a><text:span text:style-name="T89">,</text:span><text:span text:style-name="T90"><text:s/>2015-10-09, paskelbta TAR 2015-10-12, i. k. 2015-15030</text:span></text:p>
      <text:p text:style-name="Normal"/>
      <text:p text:style-name="P91"><text:span text:style-name="T92"><text:tab/></text:span><text:span text:style-name="T93">1.8</text:span><text:span text:style-name="T94">. Markauskas Algirdas, VšĮ Šeškinės poliklinika, Šeškinės g. 24, Vilnius. Tel. 8 (5) 250 2123; 8 685 20202;</text:span></text:p>
      <text:p text:style-name="P95"><text:span text:style-name="T96">1.9</text:span><text:span text:style-name="T97">.<text:s/></text:span><text:span text:style-name="T98">Jolanta Dailidienė, Aviacijos medicinos centras, Antakalnio 124, Vilnius.<text:s/></text:span><text:span text:style-name="T99">Tel. 8 (5) 274 3842</text:span></text:p>
      <text:p text:style-name="P100">Papildyta punktu:</text:p>
      <text:p text:style-name="P101"><text:span text:style-name="T102">Nr.<text:s/></text:span><text:a xlink:href="https://www.e-tar.lt/portal/legalAct.html?documentId=a2b54df0b54511e598c4c7724bda031b" office:target-frame-name="_top" xlink:show="replace"><text:span text:style-name="T103">4R-215</text:span></text:a><text:span text:style-name="T104">, 2015-12-22, paskelbta TAR 2016-01-08, i. k. 2016-00440</text:span></text:p>
      <text:p text:style-name="Normal"/>
      <text:p text:style-name="P105"><text:span text:style-name="T106"><text:tab/></text:span><text:span text:style-name="T107">2</text:span><text:span text:style-name="T108">. T v i r t i n u aviacijos medicinos<text:s/></text:span><text:span text:style-name="T109">gydytojų, turinčių teisę iki 2017 m. balandžio 10 d. tikrinti kandidatus pirmos ir trečios klasės sveikatos pažymėjimams pratęsti sąrašą:</text:span></text:p>
      <text:p text:style-name="P110"><text:span text:style-name="T111"><text:tab/></text:span><text:span text:style-name="T112">2.1</text:span><text:span text:style-name="T113">. Braždžiuvienė Edita, Šeimos gydytojų centras, Vytauto g. 49, Biržai. Tel. 8 (450) 38024,<text:s/></text:span></text:p>
      <text:p text:style-name="P114"><text:span text:style-name="T115">8 687 57696;</text:span></text:p>
      <text:p text:style-name="P116"><text:span text:style-name="T117"><text:tab/></text:span><text:span text:style-name="T118">2.2</text:span><text:span text:style-name="T119">. Bužinskienė Laima, Vilniaus universitetinė Antakalnio ligoninė, Aviacijos medicinos centras, Antakalnio g. 124, Vilnius. Tel. 8 (5) 274 3842; 8 659 30062;</text:span></text:p>
      <text:p text:style-name="P120"><text:span text:style-name="T121"><text:tab/></text:span><text:span text:style-name="T122">2.3</text:span><text:span text:style-name="T123">. Dirsaitė-Kukarėnienė Indrė, UAB „Baltijos-Amerikos klinika“, Nemenčinės plentas 54a, Vil</text:span><text:span text:style-name="T124">nius. Tel. 8 (5) 234 2020, 8 698 52655;</text:span></text:p>
      <text:p text:style-name="P125"><text:span text:style-name="T126"><text:tab/></text:span><text:span text:style-name="T127">2.4</text:span><text:span text:style-name="T128">. Kazlauskienė Elona, VšĮ Antakalnio poliklinika, Antakalnio g. 59, Vilnius. Tel. 8 686 78269;</text:span></text:p>
      <text:p text:style-name="P129"><text:span text:style-name="T130">2.5.</text:span><text:span text:style-name="T131"><text:s/>Neteko galios nuo 2015-05-13</text:span></text:p>
      <text:p text:style-name="P132">Punkto naikinimas:</text:p>
      <text:p text:style-name="P133"><text:span text:style-name="T134">Nr.<text:s/></text:span><text:a xlink:href="https://www.e-tar.lt/portal/legalAct.html?documentId=bf3174f0f80211e4927fda1d051299fb" office:target-frame-name="_top" xlink:show="replace"><text:span text:style-name="T135">4R-83</text:span></text:a><text:span text:style-name="T136">, 2015-05-07, paskelbta TAR 2015-05-12, i. k. 2015-07108</text:span></text:p>
      <text:p text:style-name="P137">Papildyta punktu:</text:p>
      <text:p text:style-name="P138"><text:span text:style-name="T139">Nr.<text:s/></text:span><text:a xlink:href="https://www.e-tar.lt/portal/legalAct.html?documentId=48b5c130ccb711e4aaa0e90fce879681" office:target-frame-name="_top" xlink:show="replace"><text:span text:style-name="T140">4R-44</text:span></text:a><text:span text:style-name="T141">, 2015-03-17, paskelbta TAR 2015-03-18, i. k. 2015-03923</text:span></text:p>
      <text:p text:style-name="Normal"/>
      <text:p text:style-name="P142"><text:span text:style-name="T143">2.5</text:span><text:span text:style-name="T144">. Kungytė Raimonda, VšĮ Antakalnio poliklinika, Antakalnio 59, Vilnius. Tel. 8 676 01314</text:span><text:s/></text:p>
      <text:p text:style-name="P145">Papildyta punktu:</text:p>
      <text:p text:style-name="P146"><text:span text:style-name="T147">Nr.<text:s/></text:span><text:a xlink:href="https://www.e-tar.lt/portal/legalAct.html?documentId=34b29a806e9911e5906bc3a96c765ff4" office:target-frame-name="_top" xlink:show="replace"><text:span text:style-name="T148">4R-173</text:span></text:a><text:span text:style-name="T149">, 2015-10-09, paskelbta TAR 2015-10-12, i. k. 2015-15030</text:span></text:p>
      <text:p text:style-name="Normal"/>
      <text:p text:style-name="P150"><text:span text:style-name="T151">2.6</text:span><text:span text:style-name="T152">. Stasė Štrimaitienė, Aviacijos medicinos centras, Antakalnio 124, Vilnius. Tel.: 8 (5) 273 3842</text:span><text:s/></text:p>
      <text:p text:style-name="P153">Papildyta punktu:</text:p>
      <text:p text:style-name="P154"><text:span text:style-name="T155">Nr.<text:s/></text:span><text:a xlink:href="https://www.e-tar.lt/portal/legalAct.html?documentId=a2b54df0b54511e598c4c7724bda031b" office:target-frame-name="_top" xlink:show="replace"><text:span text:style-name="T156">4R-215</text:span></text:a><text:span text:style-name="T157">, 2015-12-22, paskelbta TAR 2016-01-08, i. k. 2016-00440</text:span></text:p>
      <text:p text:style-name="Normal"/>
      <text:p text:style-name="P158"><text:span text:style-name="T159"><text:tab/></text:span><text:span text:style-name="T160">3</text:span><text:span text:style-name="T161">. I n f o r m u o j u, kad pirmos ir trečios klasės sveikatos pažymėjimui gauti, pratęsti ir atnaujinti k</text:span><text:span text:style-name="T162">andidato sveikatos patikrinimas gali būti atliekamas Aviacijos medicinos centre, Vilniaus universitetinė Antakalnio ligoninė, Antakalnio g. 124, Vilnius. Tel. 8 (5) 274 3842.</text:span></text:p>
      <text:p text:style-name="P163"><text:span text:style-name="T164"><text:tab/></text:span><text:span text:style-name="T165">4</text:span><text:span text:style-name="T166">. N u r o d a u <text:s/>paskelbti šį sąrašą CAA internetiniame puslapyje.<text:s/></text:span></text:p>
      <text:p text:style-name="P167"><text:span text:style-name="T168"><text:tab/></text:span><text:span text:style-name="T169">5</text:span><text:span text:style-name="T170">.</text:span><text:span text:style-name="T171"><text:s/>L a i k a u netekusiais galios:</text:span></text:p>
      <text:p text:style-name="P172"><text:span text:style-name="T173"><text:tab/></text:span><text:span text:style-name="T174">5.1</text:span><text:span text:style-name="T175">. 2011 m. liepos 15 d. įsakymą Nr. 4R-177 „Dėl aviacijos medicinos gydytojų sąrašo“;</text:span></text:p>
      <text:p text:style-name="P176"><text:span text:style-name="T177"><text:tab/></text:span><text:span text:style-name="T178">5.2</text:span><text:span text:style-name="T179">. 2013 m. kovo 15 d. įsakymą Nr. 4R-63 „Dėl Civilinės aviacijos administracijos direktoriaus 2011 m. liepos 15 d. įsakymo<text:s/></text:span><text:span text:style-name="T180">Nr. 4R-177 „Dėl aviacijos medicinos gydytojų sąrašo“ pakeitimo“.</text:span></text:p>
      <text:p text:style-name="P181"/>
      <text:p text:style-name="P182"/>
      <text:p text:style-name="P183"/>
      <text:p text:style-name="P184">Direktorius<text:tab/><text:tab/>Kęstutis Auryla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Civilinės aviacijos administracija, Įsakymas</text:span></text:p>
      <text:p text:style-name="P194"><text:span text:style-name="T195">Nr.<text:s/></text:span><text:a xlink:href="https://www.e-tar.lt/portal/legalAct.html?documentId=48b5c130ccb711e4aaa0e90fce879681" office:target-frame-name="_top" xlink:show="replace"><text:span text:style-name="T196">4R-44</text:span></text:a><text:span text:style-name="T197">, 2015-03-17, paskelbta TAR 2015-03-18, i. k. 2015-03923</text:span></text:p>
      <text:soft-page-break/>
      <text:p text:style-name="P198"><text:span text:style-name="T199">Dėl Civilinės aviacijos administracijos direktoriaus 2014 m. balandžio 11 d. įsakymo Nr. 4R-57 „Dėl aviacijos medicinos gydytojų sąrašo” pakeitimo</text:span></text:p>
      <text:p text:style-name="P200"/>
      <text:p text:style-name="P201"><text:span text:style-name="T202">2.</text:span></text:p>
      <text:p text:style-name="P203"><text:span text:style-name="T204">Civilinės aviacijos administra</text:span><text:span text:style-name="T205">cija, Įsakymas</text:span></text:p>
      <text:p text:style-name="P206"><text:span text:style-name="T207">Nr.<text:s/></text:span><text:a xlink:href="https://www.e-tar.lt/portal/legalAct.html?documentId=bf3174f0f80211e4927fda1d051299fb" office:target-frame-name="_top" xlink:show="replace"><text:span text:style-name="T208">4R-83</text:span></text:a><text:span text:style-name="T209">, 2015-05-07, paskelbta TAR 2015-05-12, i. k. 2015-07108</text:span></text:p>
      <text:p text:style-name="P210"><text:span text:style-name="T211">Dėl Civilinės aviacijos administracijos direktoriaus 2014 m. balandžio 11 d.<text:s/></text:span><text:span text:style-name="T212">įsakymo Nr. 4R-57 “Dėl aviacijos medicinos gydytojų sąrašo” pakeitimo</text:span></text:p>
      <text:p text:style-name="P213"/>
      <text:p text:style-name="P214"><text:span text:style-name="T215">3.</text:span></text:p>
      <text:p text:style-name="P216"><text:span text:style-name="T217">Civilinės aviacijos administracija, Įsakymas</text:span></text:p>
      <text:p text:style-name="P218"><text:span text:style-name="T219">Nr.<text:s/></text:span><text:a xlink:href="https://www.e-tar.lt/portal/legalAct.html?documentId=34b29a806e9911e5906bc3a96c765ff4" office:target-frame-name="_top" xlink:show="replace"><text:span text:style-name="T220">4R-173</text:span></text:a><text:span text:style-name="T221">, 2015-10-09, paskelbta TAR 2</text:span><text:span text:style-name="T222">015-10-12, i. k. 2015-15030</text:span></text:p>
      <text:p text:style-name="P223"><text:span text:style-name="T224">Dėl Civilinės aviacijos administracijos direktoriaus 2014 m. balandžio 11 d. įsakymo Nr. 4R-57 „Dėl aviacijos medicinos gydytojų sąrašo” pakeitimo</text:span></text:p>
      <text:p text:style-name="P225"/>
      <text:p text:style-name="P226"><text:span text:style-name="T227">4.</text:span></text:p>
      <text:p text:style-name="P228"><text:span text:style-name="T229">Civilinės aviacijos administracija, Įsakymas</text:span></text:p>
      <text:p text:style-name="P230"><text:span text:style-name="T231">Nr.<text:s/></text:span><text:a xlink:href="https://www.e-tar.lt/portal/legalAct.html?documentId=a2b54df0b54511e598c4c7724bda031b" office:target-frame-name="_top" xlink:show="replace"><text:span text:style-name="T232">4R-215</text:span></text:a><text:span text:style-name="T233">, 2015-12-22, paskelbta TAR 2016-01-08, i. k. 2016-00440</text:span></text:p>
      <text:p text:style-name="P234"><text:span text:style-name="T235">Dėl Civilinės aviacijos administracijos direktoriaus 2014 m. balandžio 11 d. įsakymo Nr. 4R-57<text:s/></text:span><text:span text:style-name="T236">„Dėl aviacijos medicinos gydytojų sąraš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1-11T11:02:00Z</meta:creation-date>
    <dc:date>2017-01-11T11:02:00Z</dc:date>
    <meta:print-date>2014-04-11T07:55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915" meta:character-count="7093" meta:row-count="251" meta:non-whitespace-character-count="6279"/>
  </office:meta>
</office:document-meta>
</file>