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06in" style:font-size-complex="12pt" style:language-asian="lt" style:country-asian="LT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line-height-at-least="0.2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20" style:family="table-row">
      <style:table-row-properties style:min-row-height="0.015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line-height-at-leas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line-height-at-least="0.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line-height-at-least="0.25in"/>
      <style:text-properties style:language-asian="lt" style:country-asian="LT"/>
    </style:style>
    <style:style style:name="TableRow136" style:family="table-row">
      <style:table-row-properties style:min-row-height="0.085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line-height-at-least="0.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9-24 iki 2021-09-28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spalio 1–5 d.,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<text:span text:style-name="T110">2021 m.<text:s/></text:span><text:span text:style-name="T111">liepos 2–5 d., rugpjūčio 13–17 d.</text:span>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<text:span text:style-name="T117">A. Dulkys</text:span></text:p>
          </table:table-cell>
          <table:table-cell table:style-name="TableCell118">
            <text:p text:style-name="P119">Neteko<text:s/>galios nuo 2021-07-30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<text:span text:style-name="T125">S. Gentvilas</text:span></text:p>
          </table:table-cell>
          <table:table-cell table:style-name="TableCell126">
            <text:p text:style-name="P127">2021 m. rugpjūčio 2–9 d., 11–13 d.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<text:span text:style-name="T133">S. Kairys</text:span></text:p>
          </table:table-cell>
          <table:table-cell table:style-name="TableCell134">
            <text:p text:style-name="P135">2021 m. rugpjūčio 2–13 d.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<text:span text:style-name="T141">D. Kreivys</text:span></text:p>
          </table:table-cell>
          <table:table-cell table:style-name="TableCell142">
            <text:p text:style-name="P143">2021 m. rugpjūčio 2–20 d.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G. Landsbergis</text:span></text:p>
          </table:table-cell>
          <table:table-cell table:style-name="TableCell150">
            <text:p text:style-name="P151">2021 m. liepos 9 d., liepos 30 d., rugpjūčio 2 d.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K. Navickas</text:p>
          </table:table-cell>
          <table:table-cell table:style-name="TableCell157">
            <text:p text:style-name="P158">2021 m.<text:s/>rugpjūčio 16–27 d., spalio 1 d.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M. Navickienė</text:p>
          </table:table-cell>
          <table:table-cell table:style-name="TableCell164">
            <text:p text:style-name="P165">2021 m. rugpjūčio 6–13 d.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2021 m. rugpjūčio 9–20 d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M. Skuodis</text:p>
          </table:table-cell>
          <table:table-cell table:style-name="TableCell180">
            <text:p text:style-name="P181">2021 m. gegužės 28 d., birželio 28 – liepos 9 d., spalio  27–29 d., lapkričio 3–5 d.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J. Šiugždinienė</text:p>
          </table:table-cell>
          <table:table-cell table:style-name="TableCell187">
            <text:p text:style-name="P188">2021 m.<text:s/>birželio 25 d., liepos 26 – rugpjūčio 2 d., rugpjūčio 9–13 d.</text:p>
          </table:table-cell>
        </table:table-row>
      </table:table>
      <text:p text:style-name="P189"/>
      <text:p text:style-name="P190"><text:span text:style-name="T191">––––––––––––––––––––</text:span></text:p>
      <text:p text:style-name="P192">Priedo pakeitimai:</text:p>
      <text:p text:style-name="P193"><text:span text:style-name="T194">Nr.<text:s/></text:span><text:a xlink:href="https://www.e-tar.lt/portal/legalAct.html?documentId=83d96691bde711eb8c24980b2b0e0fef" office:target-frame-name="_top" xlink:show="replace"><text:span text:style-name="T195">66</text:span></text:a><text:span text:style-name="T196">, 2021-05-26, paskelbta TAR 2021-05-26, i. k.<text:s/></text:span><text:span text:style-name="T197">2021-11592</text:span></text:p>
      <text:p text:style-name="P198"><text:span text:style-name="T199">Nr.<text:s/></text:span><text:a xlink:href="https://www.e-tar.lt/portal/legalAct.html?documentId=f06850c0bead11eba2bad9a0748ee64d" office:target-frame-name="_top" xlink:show="replace"><text:span text:style-name="T200">70</text:span></text:a><text:span text:style-name="T201">, 2021-05-26, paskelbta TAR 2021-05-27, i. k. 2021-11758</text:span></text:p>
      <text:p text:style-name="P202"><text:span text:style-name="T203">Nr.<text:s/></text:span><text:a xlink:href="https://www.e-tar.lt/portal/legalAct.html?documentId=61859c30cf5811eba2bad9a0748ee64d" office:target-frame-name="_top" xlink:show="replace"><text:span text:style-name="T204">85</text:span></text:a><text:span text:style-name="T205">, 2021-06-17, paskelbta TAR 2021-06-17, i. k. 2021-13805</text:span></text:p>
      <text:p text:style-name="P206"><text:span text:style-name="T207">Nr.<text:s/></text:span><text:a xlink:href="https://www.e-tar.lt/portal/legalAct.html?documentId=345012b0d25811eba2bad9a0748ee64d" office:target-frame-name="_top" xlink:show="replace"><text:span text:style-name="T208">88</text:span></text:a><text:span text:style-name="T209">, 2021-06-21, paskelbta TAR 2021-06-21, i. k. 2021-13993</text:span></text:p>
      <text:p text:style-name="P210"><text:span text:style-name="T211">Nr.<text:s/></text:span><text:a xlink:href="https://www.e-tar.lt/portal/legalAct.html?documentId=c589bca0d3e211eba2bad9a0748ee64d" office:target-frame-name="_top" xlink:show="replace"><text:span text:style-name="T212">91</text:span></text:a><text:span text:style-name="T213">, 2021-06-23, paskelbta TAR 2021-06-23, i. k. 2021-14119</text:span></text:p>
      <text:p text:style-name="P214"><text:span text:style-name="T215">Nr.<text:s/></text:span><text:a xlink:href="https://www.e-tar.lt/portal/legalAct.html?documentId=f1aa4f50d5a611eb9f09e7df20500045" office:target-frame-name="_top" xlink:show="replace"><text:span text:style-name="T216">94</text:span></text:a><text:span text:style-name="T217">, 2021-06-25, paskelbta TAR 2021-06-25, i. k. 2021-14297</text:span></text:p>
      <text:p text:style-name="P218"><text:span text:style-name="T219">Nr.<text:s/></text:span><text:a xlink:href="https://www.e-tar.lt/portal/legalAct.html?documentId=7b02aed0da5911eb9f09e7df20500045" office:target-frame-name="_top" xlink:show="replace"><text:span text:style-name="T220">101</text:span></text:a><text:span text:style-name="T221">, 2021-07-01, paskelbta T</text:span><text:span text:style-name="T222">AR 2021-07-01, i. k. 2021-15007</text:span></text:p>
      <text:p text:style-name="P223"><text:span text:style-name="T224">Nr.<text:s/></text:span><text:a xlink:href="https://www.e-tar.lt/portal/legalAct.html?documentId=67b53140dfb311eb9f09e7df20500045" office:target-frame-name="_top" xlink:show="replace"><text:span text:style-name="T225">105</text:span></text:a><text:span text:style-name="T226">, 2021-07-08, paskelbta TAR 2021-07-08, i. k. 2021-15497</text:span></text:p>
      <text:p text:style-name="P227"><text:span text:style-name="T228">Nr.<text:s/></text:span><text:a xlink:href="https://www.e-tar.lt/portal/legalAct.html?documentId=f8656000e49711eb9f09e7df20500045" office:target-frame-name="_top" xlink:show="replace"><text:span text:style-name="T229">109</text:span></text:a><text:span text:style-name="T230">, 2021-07-14, paskelbta TAR 2021-07-14, i. k. 2021-15909</text:span></text:p>
      <text:p text:style-name="P231"><text:span text:style-name="T232">Nr.<text:s/></text:span><text:a xlink:href="https://www.e-tar.lt/portal/legalAct.html?documentId=aef3c470e56911eb9f09e7df20500045" office:target-frame-name="_top" xlink:show="replace"><text:span text:style-name="T233">112</text:span></text:a><text:span text:style-name="T234">, 2021-07-15, paskelbta TAR 2021-07-15, i. k. 2021-</text:span><text:span text:style-name="T235">15993</text:span></text:p>
      <text:p text:style-name="P236"><text:span text:style-name="T237">Nr.<text:s/></text:span><text:a xlink:href="https://www.e-tar.lt/portal/legalAct.html?documentId=6869bf50e9e711eb9f09e7df20500045" office:target-frame-name="_top" xlink:show="replace"><text:span text:style-name="T238">115</text:span></text:a><text:span text:style-name="T239">, 2021-07-21, paskelbta TAR 2021-07-21, i. k. 2021-16194</text:span></text:p>
      <text:p text:style-name="P240"><text:span text:style-name="T241">Nr.<text:s/></text:span><text:a xlink:href="https://www.e-tar.lt/portal/legalAct.html?documentId=9b011a30e9e711eb9f09e7df20500045" office:target-frame-name="_top" xlink:show="replace"><text:span text:style-name="T242">116</text:span></text:a><text:span text:style-name="T243">, 2021-07-21, paskelbta TAR 2021-07-21, i. k. 2021-16195</text:span></text:p>
      <text:p text:style-name="P244"><text:span text:style-name="T245">Nr.<text:s/></text:span><text:a xlink:href="https://www.e-tar.lt/portal/legalAct.html?documentId=fa333820eaab11eb9f09e7df20500045" office:target-frame-name="_top" xlink:show="replace"><text:span text:style-name="T246">118</text:span></text:a><text:span text:style-name="T247">, 2021-07-22, paskelbta TAR 2021-07-22, i. k. 2021-16326</text:span></text:p>
      <text:p text:style-name="P248"><text:span text:style-name="T249">Nr.<text:s/></text:span><text:a xlink:href="https://www.e-tar.lt/portal/legalAct.html?documentId=c6f8eba0edce11eb9f09e7df20500045" office:target-frame-name="_top" xlink:show="replace"><text:span text:style-name="T250">123</text:span></text:a><text:span text:style-name="T251">, 2021-07-23, paskelbta TAR 2021-07-26, i. k. 2021-16435</text:span></text:p>
      <text:p text:style-name="P252"><text:span text:style-name="T253">Nr.<text:s/></text:span><text:a xlink:href="https://www.e-tar.lt/portal/legalAct.html?documentId=51c01950f10011eb9f09e7df20500045" office:target-frame-name="_top" xlink:show="replace"><text:span text:style-name="T254">126</text:span></text:a><text:span text:style-name="T255">, 2021-07-29, paskelbta TAR 2021-07-30, i. k. 2021-16821</text:span></text:p>
      <text:p text:style-name="P256"><text:span text:style-name="T257">Nr.<text:s/></text:span><text:a xlink:href="https://www.e-tar.lt/portal/legalAct.html?documentId=f7ce9410f11511eb9f09e7df20500045" office:target-frame-name="_top" xlink:show="replace"><text:span text:style-name="T258">127</text:span></text:a><text:span text:style-name="T259">, 2021-07-30, paskelbta TAR 2021-07-30, i. k. 2021-16849</text:span></text:p>
      <text:p text:style-name="P260"><text:span text:style-name="T261">Nr.<text:s/></text:span><text:a xlink:href="https://www.e-tar.lt/portal/legalAct.html?documentId=93597700f45a11eb9f09e7df20500045" office:target-frame-name="_top" xlink:show="replace"><text:span text:style-name="T262">128</text:span></text:a><text:span text:style-name="T263">, 2021-08-03, paskelbta TAR 2021-08-03, i. k. 2021-16994</text:span></text:p>
      <text:p text:style-name="P264"><text:span text:style-name="T265">Nr.<text:s/></text:span><text:a xlink:href="https://www.e-tar.lt/portal/legalAct.html?documentId=aef15bc0f9a711eb9f09e7df20500045" office:target-frame-name="_top" xlink:show="replace"><text:span text:style-name="T266">131</text:span></text:a><text:span text:style-name="T267">, 2021-08-06, paskelbta TAR 2021-08-10, i. k. 2021-17287</text:span></text:p>
      <text:p text:style-name="P268"><text:span text:style-name="T269">Nr.<text:s/></text:span><text:a xlink:href="https://www.e-tar.lt/portal/legalAct.html?documentId=90261950f9a811eb9f09e7df20500045" office:target-frame-name="_top" xlink:show="replace"><text:span text:style-name="T270">132</text:span></text:a><text:span text:style-name="T271">, 2021-08-10, paskelb</text:span><text:span text:style-name="T272">ta TAR 2021-08-10, i. k. 2021-17288</text:span></text:p>
      <text:p text:style-name="P273"><text:span text:style-name="T274">Nr.<text:s/></text:span><text:a xlink:href="https://www.e-tar.lt/portal/legalAct.html?documentId=d580eba0fa6c11eb9f09e7df20500045" office:target-frame-name="_top" xlink:show="replace"><text:span text:style-name="T275">134</text:span></text:a><text:span text:style-name="T276">, 2021-08-10, paskelbta TAR 2021-08-11, i. k. 2021-17386</text:span></text:p>
      <text:soft-page-break/>
      <text:p text:style-name="P277"><text:span text:style-name="T278">Nr.<text:s/></text:span><text:a xlink:href="https://www.e-tar.lt/portal/legalAct.html?documentId=0cbdfdb0fc1611eb9f09e7df20500045" office:target-frame-name="_top" xlink:show="replace"><text:span text:style-name="T279">137</text:span></text:a><text:span text:style-name="T280">, 2021-08-13, paskelbta TAR 2021-08-13, i. k. 2021-17520</text:span></text:p>
      <text:p text:style-name="P281"><text:span text:style-name="T282">Nr.<text:s/></text:span><text:a xlink:href="https://www.e-tar.lt/portal/legalAct.html?documentId=7a658a1000dd11ec9f09e7df20500045" office:target-frame-name="_top" xlink:show="replace"><text:span text:style-name="T283">139</text:span></text:a><text:span text:style-name="T284">, 2021-08-19, paskelbta TAR 2021-08-19, i. k. 2</text:span><text:span text:style-name="T285">021-17710</text:span></text:p>
      <text:p text:style-name="P286"><text:span text:style-name="T287">Nr.<text:s/></text:span><text:a xlink:href="https://www.e-tar.lt/portal/legalAct.html?documentId=d6d7ef300fac11ec9f09e7df20500045" office:target-frame-name="_top" xlink:show="replace"><text:span text:style-name="T288">150</text:span></text:a><text:span text:style-name="T289">, 2021-09-07, paskelbta TAR 2021-09-07, i. k. 2021-18893</text:span></text:p>
      <text:p text:style-name="P290"><text:span text:style-name="T291">Nr.<text:s/></text:span><text:a xlink:href="https://www.e-tar.lt/portal/legalAct.html?documentId=70e313f0153611ec9f09e7df20500045" office:target-frame-name="_top" xlink:show="replace"><text:span text:style-name="T292">154</text:span></text:a><text:span text:style-name="T293">, 2021-09-14, paskelbta TAR 2021-09-14, i. k. 2021-19346</text:span></text:p>
      <text:p text:style-name="P294"><text:span text:style-name="T295">Nr.<text:s/></text:span><text:a xlink:href="https://www.e-tar.lt/portal/legalAct.html?documentId=fbc5f7101d3511ec93af8a5fb475d9bd" office:target-frame-name="_top" xlink:show="replace"><text:span text:style-name="T296">161</text:span></text:a><text:span text:style-name="T297">, 2021-09-24, paskelbta TAR 2021-09-24, i. k. 2021-20061</text:span></text:p>
      <text:p text:style-name="Normal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Ministras Pirmininkas, Potvarkis</text:span></text:p>
      <text:p text:style-name="P307"><text:span text:style-name="T308">Nr.<text:s/></text:span><text:a xlink:href="https://www.e-tar.lt/portal/legalAct.html?documentId=83d96691bde711eb8c24980b2b0e0fef" office:target-frame-name="_top" xlink:show="replace"><text:span text:style-name="T309">66</text:span></text:a><text:span text:style-name="T310">, 2021-05-26, paskelbta TAR 2021-05-26, i. k. 2021-11592</text:span></text:p>
      <text:p text:style-name="P311"><text:span text:style-name="T312">Dėl Lietuvos Respublikos Ministro Pirm</text:span><text:span text:style-name="T313">ininko 2021 m. gegužės 12 d. potvarkio Nr. 60 "Dėl Lietuvos Respublikos Vyriausybės narių 2021 metų atostogų“ pakeitimo</text:span></text:p>
      <text:p text:style-name="P314"/>
      <text:p text:style-name="P315"><text:span text:style-name="T316">2.</text:span></text:p>
      <text:p text:style-name="P317"><text:span text:style-name="T318">Lietuvos Respublikos Ministras Pirmininkas, Potvarkis</text:span></text:p>
      <text:p text:style-name="P319"><text:span text:style-name="T320">Nr.<text:s/></text:span><text:a xlink:href="https://www.e-tar.lt/portal/legalAct.html?documentId=f06850c0bead11eba2bad9a0748ee64d" office:target-frame-name="_top" xlink:show="replace"><text:span text:style-name="T321">70</text:span></text:a><text:span text:style-name="T322">, 2021-05-26, paskelbta TAR 2021-05-27, i. k. 2021-11758</text:span></text:p>
      <text:p text:style-name="P323"><text:span text:style-name="T324">Dėl Lietuvos Respublikos Ministro Pirmininko 2021 m. gegužės 12 d. potvarkio Nr. 60 ,,Dėl Lietuvos Respublikos Vyriausybės narių 2021 metų atostogų“ pakeitimo</text:span></text:p>
      <text:p text:style-name="P325"/>
      <text:p text:style-name="P326"><text:span text:style-name="T327">3.</text:span></text:p>
      <text:p text:style-name="P328"><text:span text:style-name="T329">Lietuvos<text:s/></text:span><text:span text:style-name="T330">Respublikos Ministras Pirmininkas, Potvarkis</text:span></text:p>
      <text:p text:style-name="P331"><text:span text:style-name="T332">Nr.<text:s/></text:span><text:a xlink:href="https://www.e-tar.lt/portal/legalAct.html?documentId=61859c30cf5811eba2bad9a0748ee64d" office:target-frame-name="_top" xlink:show="replace"><text:span text:style-name="T333">85</text:span></text:a><text:span text:style-name="T334">, 2021-06-17, paskelbta TAR 2021-06-17, i. k. 2021-13805</text:span></text:p>
      <text:p text:style-name="P335"><text:span text:style-name="T336">Dėl Lietuvos Respublikos Ministro Pirmininko 2021<text:s/></text:span><text:span text:style-name="T337">m. gegužės 12 d. potvarkio Nr. 60 „Dėl Lietuvos Respublikos Vyriausybės narių 2021 metų atostogų“ pakeitimo</text:span></text:p>
      <text:p text:style-name="P338"/>
      <text:p text:style-name="P339"><text:span text:style-name="T340">4.</text:span></text:p>
      <text:p text:style-name="P341"><text:span text:style-name="T342">Lietuvos Respublikos Ministras Pirmininkas, Potvarkis</text:span></text:p>
      <text:p text:style-name="P343"><text:span text:style-name="T344">Nr.<text:s/></text:span><text:a xlink:href="https://www.e-tar.lt/portal/legalAct.html?documentId=345012b0d25811eba2bad9a0748ee64d" office:target-frame-name="_top" xlink:show="replace"><text:span text:style-name="T345">88</text:span></text:a><text:span text:style-name="T346">, 2021-06-21, paskelbta TAR 2021-06-21, i. k. 2021-13993</text:span></text:p>
      <text:p text:style-name="P347"><text:span text:style-name="T348">Dėl Lietuvos Respublikos Ministro Pirmininko 2021 m. gegužės 12 d. potvarkio Nr. 60 „Dėl Lietuvos Respublikos Vyriausybės narių 2021 metų atostogų“ pakeitimo</text:span></text:p>
      <text:p text:style-name="P349"/>
      <text:p text:style-name="P350"><text:span text:style-name="T351">5.</text:span></text:p>
      <text:p text:style-name="P352"><text:span text:style-name="T353">Lietuvos Respublikos<text:s/></text:span><text:span text:style-name="T354">Ministras Pirmininkas, Potvarkis</text:span></text:p>
      <text:p text:style-name="P355"><text:span text:style-name="T356">Nr.<text:s/></text:span><text:a xlink:href="https://www.e-tar.lt/portal/legalAct.html?documentId=c589bca0d3e211eba2bad9a0748ee64d" office:target-frame-name="_top" xlink:show="replace"><text:span text:style-name="T357">91</text:span></text:a><text:span text:style-name="T358">, 2021-06-23, paskelbta TAR 2021-06-23, i. k. 2021-14119</text:span></text:p>
      <text:p text:style-name="P359"><text:span text:style-name="T360">Dėl Lietuvos Respublikos ministro pirmininko 2021 m. gegužės 1</text:span><text:span text:style-name="T361">2 d. potvarkio Nr. 60 "Dėl Lietuvos Respublikos Vyriausybės narių 2021 metų atostogų“ pakeitimo</text:span></text:p>
      <text:p text:style-name="P362"/>
      <text:p text:style-name="P363"><text:span text:style-name="T364">6.</text:span></text:p>
      <text:p text:style-name="P365"><text:span text:style-name="T366">Lietuvos Respublikos Ministras Pirmininkas, Potvarkis</text:span></text:p>
      <text:p text:style-name="P367"><text:span text:style-name="T368">Nr.<text:s/></text:span><text:a xlink:href="https://www.e-tar.lt/portal/legalAct.html?documentId=f1aa4f50d5a611eb9f09e7df20500045" office:target-frame-name="_top" xlink:show="replace"><text:span text:style-name="T369">94</text:span></text:a><text:span text:style-name="T370">, 2021-06-25, paskelbta TAR 2021-06-25, i. k. 2021-14297</text:span></text:p>
      <text:p text:style-name="P371"><text:span text:style-name="T372">Dėl Lietuvos Respublikos Ministro Pirmininko 2021 m. gegužės 12 d. potvarkio Nr. 60 "Dėl Lietuvos Respublikos Vyriausybės narių 2021 metų atostogų“ pakeitimo</text:span></text:p>
      <text:p text:style-name="P373"/>
      <text:p text:style-name="P374"><text:span text:style-name="T375">7.</text:span></text:p>
      <text:p text:style-name="P376"><text:span text:style-name="T377">Lietuvos Respublikos Ministras Pirm</text:span><text:span text:style-name="T378">ininkas, Potvarkis</text:span></text:p>
      <text:p text:style-name="P379"><text:span text:style-name="T380">Nr.<text:s/></text:span><text:a xlink:href="https://www.e-tar.lt/portal/legalAct.html?documentId=7b02aed0da5911eb9f09e7df20500045" office:target-frame-name="_top" xlink:show="replace"><text:span text:style-name="T381">101</text:span></text:a><text:span text:style-name="T382">, 2021-07-01, paskelbta TAR 2021-07-01, i. k. 2021-15007</text:span></text:p>
      <text:p text:style-name="P383"><text:span text:style-name="T384">Dėl Lietuvos Respublikos Ministro Pirmininko 2021 m. gegužės 12 d. potvarki</text:span><text:span text:style-name="T385">o Nr. 60 „Dėl Lietuvos Respublikos Vyriausybės narių 2021 metų atostogų“ pakeitimo</text:span></text:p>
      <text:p text:style-name="P386"/>
      <text:p text:style-name="P387"><text:span text:style-name="T388">8.</text:span></text:p>
      <text:p text:style-name="P389"><text:span text:style-name="T390">Lietuvos Respublikos Ministras Pirmininkas, Potvarkis</text:span></text:p>
      <text:p text:style-name="P391"><text:span text:style-name="T392">Nr.<text:s/></text:span><text:a xlink:href="https://www.e-tar.lt/portal/legalAct.html?documentId=67b53140dfb311eb9f09e7df20500045" office:target-frame-name="_top" xlink:show="replace"><text:span text:style-name="T393">105</text:span></text:a><text:span text:style-name="T394">,<text:s/></text:span><text:span text:style-name="T395">2021-07-08, paskelbta TAR 2021-07-08, i. k. 2021-15497</text:span></text:p>
      <text:p text:style-name="P396"><text:span text:style-name="T397">Dėl Lietuvos Respublikos Ministro Pirmininko 2021 m. gegužės 12 d. potvarkio Nr. 60 „Dėl Lietuvos Respublikos Vyriausybės narių 2021 metų atostogų“ pakeitimo</text:span></text:p>
      <text:p text:style-name="P398"/>
      <text:p text:style-name="P399"><text:span text:style-name="T400">9.</text:span></text:p>
      <text:p text:style-name="P401"><text:span text:style-name="T402">Lietuvos Respublikos Ministras Pirminin</text:span><text:span text:style-name="T403">kas, Potvarkis</text:span></text:p>
      <text:p text:style-name="P404"><text:span text:style-name="T405">Nr.<text:s/></text:span><text:a xlink:href="https://www.e-tar.lt/portal/legalAct.html?documentId=f8656000e49711eb9f09e7df20500045" office:target-frame-name="_top" xlink:show="replace"><text:span text:style-name="T406">109</text:span></text:a><text:span text:style-name="T407">, 2021-07-14, paskelbta TAR 2021-07-14, i. k. 2021-15909</text:span></text:p>
      <text:p text:style-name="P408"><text:span text:style-name="T409">Dėl Lietuvos Respublikos ministro pirmininko 2021 m. gegužės 12 d. potvarkio Nr</text:span><text:span text:style-name="T410">. 60 „Dėl Lietuvos Respublikos Vyriausybės narių 2021 metų atostogų“ pakeitimo</text:span></text:p>
      <text:p text:style-name="P411"/>
      <text:p text:style-name="P412"><text:span text:style-name="T413">10.</text:span></text:p>
      <text:p text:style-name="P414"><text:span text:style-name="T415">Lietuvos Respublikos Ministras Pirmininkas, Potvarkis</text:span></text:p>
      <text:p text:style-name="P416"><text:span text:style-name="T417">Nr.<text:s/></text:span><text:a xlink:href="https://www.e-tar.lt/portal/legalAct.html?documentId=aef3c470e56911eb9f09e7df20500045" office:target-frame-name="_top" xlink:show="replace"><text:span text:style-name="T418">112</text:span></text:a><text:span text:style-name="T419">, 2021-07-15,</text:span><text:span text:style-name="T420"><text:s/>paskelbta TAR 2021-07-15, i. k. 2021-15993</text:span></text:p>
      <text:p text:style-name="P421"><text:span text:style-name="T422">Dėl Lietuvos Respublikos ministro pirmininko 2021 m. gegužės 12 d. potvarkio Nr. 60 „Dėl Lietuvos Respublikos Vyriausybės narių 2021 metų atostogų“ pakeitimo</text:span></text:p>
      <text:p text:style-name="P423"/>
      <text:p text:style-name="P424"><text:span text:style-name="T425">11.</text:span></text:p>
      <text:p text:style-name="P426"><text:span text:style-name="T427">Lietuvos Respublikos Ministras Pirmininkas, Potva</text:span><text:span text:style-name="T428">rkis</text:span></text:p>
      <text:p text:style-name="P429"><text:span text:style-name="T430">Nr.<text:s/></text:span><text:a xlink:href="https://www.e-tar.lt/portal/legalAct.html?documentId=6869bf50e9e711eb9f09e7df20500045" office:target-frame-name="_top" xlink:show="replace"><text:span text:style-name="T431">115</text:span></text:a><text:span text:style-name="T432">, 2021-07-21, paskelbta TAR 2021-07-21, i. k. 2021-16194</text:span></text:p>
      <text:p text:style-name="P433"><text:span text:style-name="T434">Dėl Lietuvos Respublikos Ministro Pirmininko 2021 m. gegužės 12 d. potvarkio Nr. 60 „Dėl<text:s/></text:span><text:span text:style-name="T435">Lietuvos Respublikos Vyriausybės narių 2021 metų atostogų“ pakeitimo</text:span></text:p>
      <text:p text:style-name="P436"/>
      <text:p text:style-name="P437"><text:span text:style-name="T438">12.</text:span></text:p>
      <text:p text:style-name="P439"><text:span text:style-name="T440">Lietuvos Respublikos Ministras Pirmininkas, Potvarkis</text:span></text:p>
      <text:p text:style-name="P441"><text:span text:style-name="T442">Nr.<text:s/></text:span><text:a xlink:href="https://www.e-tar.lt/portal/legalAct.html?documentId=9b011a30e9e711eb9f09e7df20500045" office:target-frame-name="_top" xlink:show="replace"><text:span text:style-name="T443">116</text:span></text:a><text:span text:style-name="T444">, 2021-07-21, paskelbta</text:span><text:span text:style-name="T445"><text:s/>TAR 2021-07-21, i. k. 2021-16195</text:span></text:p>
      <text:p text:style-name="P446"><text:span text:style-name="T447">Dėl Lietuvos Respublikos Ministro Pirmininko 2021 m. gegužės 12 d. potvarkio Nr. 60 „Dėl Lietuvos Respublikos Vyriausybės narių 2021 metų atostogų“ pakeitimo</text:span></text:p>
      <text:p text:style-name="P448"/>
      <text:p text:style-name="P449"><text:span text:style-name="T450">13.</text:span></text:p>
      <text:p text:style-name="P451"><text:span text:style-name="T452">Lietuvos Respublikos Ministras Pirmininkas, Potvarkis</text:span></text:p>
      <text:p text:style-name="P453"><text:span text:style-name="T454">Nr.<text:s/></text:span><text:a xlink:href="https://www.e-tar.lt/portal/legalAct.html?documentId=fa333820eaab11eb9f09e7df20500045" office:target-frame-name="_top" xlink:show="replace"><text:span text:style-name="T455">118</text:span></text:a><text:span text:style-name="T456">, 2021-07-22, paskelbta TAR 2021-07-22, i. k. 2021-16326</text:span></text:p>
      <text:p text:style-name="P457"><text:span text:style-name="T458">Dėl Lietuvos Respublikos Ministro Pirmininko 2021 m. gegužės 12 d. potvarkio Nr. 60 „Dėl Lietuvos R</text:span><text:span text:style-name="T459">espublikos Vyriausybės narių 2021 metų atostogų“ pakeitimo</text:span></text:p>
      <text:p text:style-name="P460"/>
      <text:p text:style-name="P461"><text:span text:style-name="T462">14.</text:span></text:p>
      <text:p text:style-name="P463"><text:span text:style-name="T464">Lietuvos Respublikos Ministras Pirmininkas, Potvarkis</text:span></text:p>
      <text:p text:style-name="P465"><text:span text:style-name="T466">Nr.<text:s/></text:span><text:a xlink:href="https://www.e-tar.lt/portal/legalAct.html?documentId=c6f8eba0edce11eb9f09e7df20500045" office:target-frame-name="_top" xlink:show="replace"><text:span text:style-name="T467">123</text:span></text:a><text:span text:style-name="T468">, 2021-07-23, paskelbta TAR<text:s/></text:span><text:span text:style-name="T469">2021-07-26, i. k. 2021-16435</text:span></text:p>
      <text:p text:style-name="P470"><text:span text:style-name="T471">Dėl Lietuvos Respublikos Ministro Pirmininko 2021 m. gegužės 12 d. potvarkio Nr. 60 „Dėl Lietuvos Respublikos Vyriausybės narių 2021 metų atostogų“ pakeitimo</text:span></text:p>
      <text:p text:style-name="P472"/>
      <text:p text:style-name="P473"><text:span text:style-name="T474">15.</text:span></text:p>
      <text:p text:style-name="P475"><text:span text:style-name="T476">Lietuvos Respublikos Ministras Pirmininkas, Potvarkis</text:span></text:p>
      <text:p text:style-name="P477"><text:span text:style-name="T478">Nr.<text:s/></text:span><text:a xlink:href="https://www.e-tar.lt/portal/legalAct.html?documentId=51c01950f10011eb9f09e7df20500045" office:target-frame-name="_top" xlink:show="replace"><text:span text:style-name="T479">126</text:span></text:a><text:span text:style-name="T480">, 2021-07-29, paskelbta TAR 2021-07-30, i. k. 2021-16821</text:span></text:p>
      <text:p text:style-name="P481"><text:span text:style-name="T482">Dėl Lietuvos Respublikos Ministro Pirmininko 2021 m. gegužės 12 d. potvarkio Nr. 60 „Dėl Lietuvos Respub</text:span><text:span text:style-name="T483">likos Vyriausybės narių 2021 metų atostogų“ pakeitimo</text:span></text:p>
      <text:p text:style-name="P484"/>
      <text:p text:style-name="P485"><text:span text:style-name="T486">16.</text:span></text:p>
      <text:p text:style-name="P487"><text:span text:style-name="T488">Lietuvos Respublikos Ministras Pirmininkas, Potvarkis</text:span></text:p>
      <text:p text:style-name="P489"><text:span text:style-name="T490">Nr.<text:s/></text:span><text:a xlink:href="https://www.e-tar.lt/portal/legalAct.html?documentId=f7ce9410f11511eb9f09e7df20500045" office:target-frame-name="_top" xlink:show="replace"><text:span text:style-name="T491">127</text:span></text:a><text:span text:style-name="T492">, 2021-07-30, paskelbta TAR<text:s/></text:span><text:span text:style-name="T493">2021-07-30, i. k. 2021-16849</text:span></text:p>
      <text:p text:style-name="P494"><text:span text:style-name="T495">Dėl Lietuvos Respublikos Ministro Pirmininko 2021 m. gegužės 12 d. potvarkio Nr. 60 „Dėl Lietuvos Respublikos Vyriausybės narių 2021 metų atostogų“ pakeitimo</text:span></text:p>
      <text:p text:style-name="P496"/>
      <text:p text:style-name="P497"><text:span text:style-name="T498">17.</text:span></text:p>
      <text:p text:style-name="P499"><text:span text:style-name="T500">Lietuvos Respublikos Ministras Pirmininkas, Potvarkis</text:span></text:p>
      <text:p text:style-name="P501"><text:span text:style-name="T502">Nr.<text:s/></text:span><text:a xlink:href="https://www.e-tar.lt/portal/legalAct.html?documentId=93597700f45a11eb9f09e7df20500045" office:target-frame-name="_top" xlink:show="replace"><text:span text:style-name="T503">128</text:span></text:a><text:span text:style-name="T504">, 2021-08-03, paskelbta TAR 2021-08-03, i. k. 2021-16994</text:span></text:p>
      <text:p text:style-name="P505"><text:span text:style-name="T506">Dėl Lietuvos Respublikos Ministro Pirmininko 2021 m. gegužės 12 d. potvarkio Nr. 60 „Dėl Lietuvos Respub</text:span><text:span text:style-name="T507">likos Vyriausybės narių 2021 metų atostogų“ pakeitimo</text:span></text:p>
      <text:p text:style-name="P508"/>
      <text:p text:style-name="P509"><text:span text:style-name="T510">18.</text:span></text:p>
      <text:p text:style-name="P511"><text:span text:style-name="T512">Lietuvos Respublikos Ministras Pirmininkas, Potvarkis</text:span></text:p>
      <text:p text:style-name="P513"><text:span text:style-name="T514">Nr.<text:s/></text:span><text:a xlink:href="https://www.e-tar.lt/portal/legalAct.html?documentId=aef15bc0f9a711eb9f09e7df20500045" office:target-frame-name="_top" xlink:show="replace"><text:span text:style-name="T515">131</text:span></text:a><text:span text:style-name="T516">, 2021-08-06, paskelbta TAR 2021-08-10</text:span><text:span text:style-name="T517">, i. k. 2021-17287</text:span></text:p>
      <text:p text:style-name="P518"><text:span text:style-name="T519">Dėl Lietuvos Respublikos Ministro Pirmininko 2021 m. gegužės 12 d. potvarkio Nr. 60 „Dėl Lietuvos Respublikos Vyriausybės narių 2021 metų atostogų“ pakeitimo</text:span></text:p>
      <text:p text:style-name="P520"/>
      <text:p text:style-name="P521"><text:span text:style-name="T522">19.</text:span></text:p>
      <text:p text:style-name="P523"><text:span text:style-name="T524">Lietuvos Respublikos Ministras Pirmininkas, Potvarkis</text:span></text:p>
      <text:p text:style-name="P525"><text:span text:style-name="T526">Nr.<text:s/></text:span><text:a xlink:href="https://www.e-tar.lt/portal/legalAct.html?documentId=90261950f9a811eb9f09e7df20500045" office:target-frame-name="_top" xlink:show="replace"><text:span text:style-name="T527">132</text:span></text:a><text:span text:style-name="T528">, 2021-08-10, paskelbta TAR 2021-08-10, i. k. 2021-17288</text:span></text:p>
      <text:p text:style-name="P529"><text:span text:style-name="T530">Dėl Lietuvos Respublikos Ministro Pirmininko 2021 m. gegužės 12 d. potvarkio Nr. 60 „Dėl Lietuvos Respublikos Vyri</text:span><text:span text:style-name="T531">ausybės narių 2021 metų atostogų“ pakeitimo</text:span></text:p>
      <text:p text:style-name="P532"/>
      <text:p text:style-name="P533"><text:span text:style-name="T534">20.</text:span></text:p>
      <text:p text:style-name="P535"><text:span text:style-name="T536">Lietuvos Respublikos Ministras Pirmininkas, Potvarkis</text:span></text:p>
      <text:soft-page-break/>
      <text:p text:style-name="P537"><text:span text:style-name="T538">Nr.<text:s/></text:span><text:a xlink:href="https://www.e-tar.lt/portal/legalAct.html?documentId=d580eba0fa6c11eb9f09e7df20500045" office:target-frame-name="_top" xlink:show="replace"><text:span text:style-name="T539">134</text:span></text:a><text:span text:style-name="T540">, 2021-08-10, paskelbta TAR 2021-08-11, i. k.<text:s/></text:span><text:span text:style-name="T541">2021-17386</text:span></text:p>
      <text:p text:style-name="P542"><text:span text:style-name="T543">Dėl Lietuvos Respublikos Ministro Pirmininko 2021 m. gegužės 12 d. potvarkio Nr. 60 „Dėl Lietuvos Respublikos Vyriausybės narių 2021 metų atostogų“ pakeitimo</text:span></text:p>
      <text:p text:style-name="P544"/>
      <text:p text:style-name="P545"><text:span text:style-name="T546">21.</text:span></text:p>
      <text:p text:style-name="P547"><text:span text:style-name="T548">Lietuvos Respublikos Ministras Pirmininkas, Potvarkis</text:span></text:p>
      <text:p text:style-name="P549"><text:span text:style-name="T550">Nr.<text:s/></text:span><text:a xlink:href="https://www.e-tar.lt/portal/legalAct.html?documentId=0cbdfdb0fc1611eb9f09e7df20500045" office:target-frame-name="_top" xlink:show="replace"><text:span text:style-name="T551">137</text:span></text:a><text:span text:style-name="T552">, 2021-08-13, paskelbta TAR 2021-08-13, i. k. 2021-17520</text:span></text:p>
      <text:p text:style-name="P553"><text:span text:style-name="T554">Dėl Lietuvos Respublikos Ministro Pirmininko 2021 m. gegužės 12 d. potvarkio Nr. 60 „Dėl Lietuvos Respublikos Vyriausybės<text:s/></text:span><text:span text:style-name="T555">narių 2021 metų atostogų“ pakeitimo</text:span></text:p>
      <text:p text:style-name="P556"/>
      <text:p text:style-name="P557"><text:span text:style-name="T558">22.</text:span></text:p>
      <text:p text:style-name="P559"><text:span text:style-name="T560">Lietuvos Respublikos Ministras Pirmininkas, Potvarkis</text:span></text:p>
      <text:p text:style-name="P561"><text:span text:style-name="T562">Nr.<text:s/></text:span><text:a xlink:href="https://www.e-tar.lt/portal/legalAct.html?documentId=7a658a1000dd11ec9f09e7df20500045" office:target-frame-name="_top" xlink:show="replace"><text:span text:style-name="T563">139</text:span></text:a><text:span text:style-name="T564">, 2021-08-19, paskelbta TAR 2021-08-19, i. k. 2021-17710</text:span></text:p>
      <text:p text:style-name="P565"><text:span text:style-name="T566">Dėl Lietuvos Respublikos Ministro Pirmininko 2021 m. gegužės 12 d. potvarkio Nr. 60 „Dėl Lietuvos Respublikos Vyriausybės narių 2021 metų atostogų“ pakeitimo</text:span></text:p>
      <text:p text:style-name="P567"/>
      <text:p text:style-name="P568"><text:span text:style-name="T569">23.</text:span></text:p>
      <text:p text:style-name="P570"><text:span text:style-name="T571">Lietuvos Respublikos Ministras Pirmininkas, Potvarkis</text:span></text:p>
      <text:p text:style-name="P572"><text:span text:style-name="T573">Nr.<text:s/></text:span><text:a xlink:href="https://www.e-tar.lt/portal/legalAct.html?documentId=d6d7ef300fac11ec9f09e7df20500045" office:target-frame-name="_top" xlink:show="replace"><text:span text:style-name="T574">150</text:span></text:a><text:span text:style-name="T575">, 2021-09-07, paskelbta TAR 2021-09-07, i. k. 2021-18893</text:span></text:p>
      <text:p text:style-name="P576"><text:span text:style-name="T577">Dėl Lietuvos Respublikos Ministro Pirmininko 2021 m. gegužės 12 d. potvarkio Nr. 60 „Dėl Lietuvos Respublikos Vyriausybės narių 2021</text:span><text:span text:style-name="T578"><text:s/>metų atostogų“ pakeitimo</text:span></text:p>
      <text:p text:style-name="P579"/>
      <text:p text:style-name="P580"><text:span text:style-name="T581">24.</text:span></text:p>
      <text:p text:style-name="P582"><text:span text:style-name="T583">Lietuvos Respublikos Ministras Pirmininkas, Potvarkis</text:span></text:p>
      <text:p text:style-name="P584"><text:span text:style-name="T585">Nr.<text:s/></text:span><text:a xlink:href="https://www.e-tar.lt/portal/legalAct.html?documentId=70e313f0153611ec9f09e7df20500045" office:target-frame-name="_top" xlink:show="replace"><text:span text:style-name="T586">154</text:span></text:a><text:span text:style-name="T587">, 2021-09-14, paskelbta TAR 2021-09-14, i. k. 2021-19346</text:span></text:p>
      <text:p text:style-name="P588"><text:span text:style-name="T589">Dėl Lietu</text:span><text:span text:style-name="T590">vos Respublikos Ministro Pirmininko 2021 m. gegužės 12 d. potvarkio Nr. 60 „Dėl Lietuvos Respublikos Vyriausybės narių 2021 metų atostogų“ pakeitimo</text:span></text:p>
      <text:p text:style-name="P591"/>
      <text:p text:style-name="P592"><text:span text:style-name="T593">25.</text:span></text:p>
      <text:p text:style-name="P594"><text:span text:style-name="T595">Lietuvos Respublikos Ministras Pirmininkas, Potvarkis</text:span></text:p>
      <text:p text:style-name="P596"><text:span text:style-name="T597">Nr.<text:s/></text:span><text:a xlink:href="https://www.e-tar.lt/portal/legalAct.html?documentId=fbc5f7101d3511ec93af8a5fb475d9bd" office:target-frame-name="_top" xlink:show="replace"><text:span text:style-name="T598">161</text:span></text:a><text:span text:style-name="T599">, 2021-09-24, paskelbta TAR 2021-09-24, i. k. 2021-20061</text:span></text:p>
      <text:p text:style-name="P600"><text:span text:style-name="T601">Dėl Lietuvos Respublikos Ministro Pirmininko 2021 m. gegužės 12 d. potvarkio Nr. 60 „Dėl Lietuvos Respublikos Vyriausybės narių 2021 metų atos</text:span><text:span text:style-name="T602">togų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30T11:43:00Z</meta:creation-date>
    <dc:date>2021-09-30T11:4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883" meta:word-count="1793" meta:character-count="14131" meta:row-count="1017" meta:non-whitespace-character-count="13221"/>
  </office:meta>
</office:document-meta>
</file>