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68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06in" style:font-size-complex="12pt" style:language-asian="lt" style:country-asian="L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  <style:text-properties style:language-asian="lt" style:country-asian="LT"/>
    </style:style>
    <style:style style:name="TableRow110" style:family="table-row">
      <style:table-row-properties style:min-row-height="0.0159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line-height-at-least="0.2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18" style:family="table-row">
      <style:table-row-properties style:min-row-height="0.0159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6" style:family="table-row">
      <style:table-row-properties style:min-row-height="0.0159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line-height-at-least="0.2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line-height-at-least="0.25in"/>
      <style:text-properties style:language-asian="lt" style:country-asian="LT"/>
    </style:style>
    <style:style style:name="TableRow134" style:family="table-row">
      <style:table-row-properties style:min-row-height="0.0854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line-height-at-least="0.2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line-height-at-least="0.2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0" style:family="table-row">
      <style:table-row-properties style:min-row-height="0.0486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7" style:family="table-row">
      <style:table-row-properties style:min-row-height="0.0159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0159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line-height-at-least="0.25in"/>
    </style:style>
    <style:style style:name="T167" style:parent-style-name="DefaultParagraphFont" style:family="text">
      <style:text-properties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line-height-at-least="0.25in"/>
    </style:style>
    <style:style style:name="T170" style:parent-style-name="DefaultParagraphFont" style:family="text">
      <style:text-properties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line-height-at-least="0.25in"/>
    </style:style>
    <style:style style:name="T173" style:parent-style-name="DefaultParagraphFont" style:family="text">
      <style:text-properties style:language-asian="lt" style:country-asian="LT"/>
    </style:style>
    <style:style style:name="TableRow174" style:family="table-row">
      <style:table-row-properties style:min-row-height="0.0159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line-height-at-least="0.25in"/>
      <style:text-properties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line-height-at-least="0.25in"/>
      <style:text-properties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line-height-at-least="0.25in"/>
      <style:text-properties style:language-asian="lt" style:country-asian="L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line-height-at-least="0.25in"/>
      <style:text-properties style:language-asian="lt" style:country-asian="LT"/>
    </style:style>
    <style:style style:name="P1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7-15 iki 2021-07-20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. Anušauskas</text:p>
          </table:table-cell>
          <table:table-cell table:style-name="TableCell84">
            <text:p text:style-name="P85">2021 m. rugpjūčio 9–20 d., rugsėjo 6–10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A. Armonaitė</text:span></text:p>
          </table:table-cell>
          <table:table-cell table:style-name="TableCell92">
            <text:p text:style-name="P93"><text:span text:style-name="T94">2021 m.<text:s/></text:span><text:span text:style-name="T95">liepos 7–28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A. Bilotaitė</text:p>
          </table:table-cell>
          <table:table-cell table:style-name="TableCell101">
            <text:p text:style-name="P102">2021 m. rugpjūčio 2–13 d., gruodžio 27–30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E. Dobrovolska</text:p>
          </table:table-cell>
          <table:table-cell table:style-name="TableCell108">
            <text:p text:style-name="P109">2021 m. liepos 2–5 d., rugpjūčio 12–25 d.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<text:span text:style-name="T115">A. Dulkys</text:span></text:p>
          </table:table-cell>
          <table:table-cell table:style-name="TableCell116">
            <text:p text:style-name="P117">2021<text:s/>m. rugpjūčio 9–20 d.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<text:span text:style-name="T123">S. Gentvilas</text:span></text:p>
          </table:table-cell>
          <table:table-cell table:style-name="TableCell124">
            <text:p text:style-name="P125">2021 m. rugpjūčio 2–13 d.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<text:span text:style-name="T131">S. Kairys</text:span></text:p>
          </table:table-cell>
          <table:table-cell table:style-name="TableCell132">
            <text:p text:style-name="P133">2021 m. rugpjūčio 2–13 d.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<text:span text:style-name="T139">D. Kreivys</text:span></text:p>
          </table:table-cell>
          <table:table-cell table:style-name="TableCell140">
            <text:p text:style-name="P141">2021 m. rugpjūčio 2–20 d.</text:p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<text:span text:style-name="T147">G. Landsbergis</text:span></text:p>
          </table:table-cell>
          <table:table-cell table:style-name="TableCell148">
            <text:p text:style-name="P149">2021 m. liepos 9 d., liepos 23 – rugpjūčio 6 d.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K. Navickas</text:p>
          </table:table-cell>
          <table:table-cell table:style-name="TableCell155">
            <text:p text:style-name="P156">2021 m. rugpjūčio 16 –<text:s/>rugsėjo 3 d.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M. Navickienė</text:p>
          </table:table-cell>
          <table:table-cell table:style-name="TableCell162">
            <text:p text:style-name="P163">2021 m. rugpjūčio 9–18 d.</text:p>
          </table:table-cell>
        </table:table-row>
        <table:table-row table:style-name="TableRow164">
          <table:table-cell table:style-name="TableCell165">
            <text:p text:style-name="P166"><text:span text:style-name="T167">12.</text:span></text:p>
          </table:table-cell>
          <table:table-cell table:style-name="TableCell168">
            <text:p text:style-name="P169"><text:span text:style-name="T170">G. Skaistė</text:span></text:p>
          </table:table-cell>
          <table:table-cell table:style-name="TableCell171">
            <text:p text:style-name="P172"><text:span text:style-name="T173">2021 m. rugpjūčio 2–20 d.</text:span>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M. Skuodis</text:p>
          </table:table-cell>
          <table:table-cell table:style-name="TableCell179">
            <text:p text:style-name="P180">2021 m. gegužės 28 d., birželio 28 – liepos 9 d.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J. Šiugždinienė</text:p>
          </table:table-cell>
          <table:table-cell table:style-name="TableCell186">
            <text:p text:style-name="P187">2021 m. birželio 25 d., liepos 26 – rugpjūčio 2 d., rugpjūčio 9–13 d.</text:p>
          </table:table-cell>
        </table:table-row>
      </table:table>
      <text:p text:style-name="P188"/>
      <text:p text:style-name="P189"><text:span text:style-name="T190">––––––––––––––––––––</text:span></text:p>
      <text:p text:style-name="P191">Priedo pakeitimai:</text:p>
      <text:p text:style-name="P192"><text:span text:style-name="T193">Nr.<text:s/></text:span><text:a xlink:href="https://www.e-tar.lt/portal/legalAct.html?documentId=83d96691bde711eb8c24980b2b0e0fef" office:target-frame-name="_top" xlink:show="replace"><text:span text:style-name="T194">66</text:span></text:a><text:span text:style-name="T195">, 2021-05-26, paskelbta TAR 2021-05-26, i. k. 2021-11592</text:span></text:p>
      <text:p text:style-name="P196"><text:span text:style-name="T197">Nr.<text:s/></text:span><text:a xlink:href="https://www.e-tar.lt/portal/legalAct.html?documentId=f06850c0bead11eba2bad9a0748ee64d" office:target-frame-name="_top" xlink:show="replace"><text:span text:style-name="T198">70</text:span></text:a><text:span text:style-name="T199">, 2021-05-26, paskelbta TAR 2021-05-27, i. k. 2021-11758</text:span></text:p>
      <text:p text:style-name="P200"><text:span text:style-name="T201">Nr.<text:s/></text:span><text:a xlink:href="https://www.e-tar.lt/portal/legalAct.html?documentId=61859c30cf5811eba2bad9a0748ee64d" office:target-frame-name="_top" xlink:show="replace"><text:span text:style-name="T202">85</text:span></text:a><text:span text:style-name="T203">, 2021-06-17, paskelbta TAR 2021-06-17, i.</text:span><text:span text:style-name="T204"><text:s/>k. 2021-13805</text:span></text:p>
      <text:p text:style-name="P205"><text:span text:style-name="T206">Nr.<text:s/></text:span><text:a xlink:href="https://www.e-tar.lt/portal/legalAct.html?documentId=345012b0d25811eba2bad9a0748ee64d" office:target-frame-name="_top" xlink:show="replace"><text:span text:style-name="T207">88</text:span></text:a><text:span text:style-name="T208">, 2021-06-21, paskelbta TAR 2021-06-21, i. k. 2021-13993</text:span></text:p>
      <text:p text:style-name="P209"><text:span text:style-name="T210">Nr.<text:s/></text:span><text:a xlink:href="https://www.e-tar.lt/portal/legalAct.html?documentId=c589bca0d3e211eba2bad9a0748ee64d" office:target-frame-name="_top" xlink:show="replace"><text:span text:style-name="T211">91</text:span></text:a><text:span text:style-name="T212">, 2021-06-23, paskelbta TAR 2021-06-23, i. k. 2021-14119</text:span></text:p>
      <text:p text:style-name="P213"><text:span text:style-name="T214">Nr.<text:s/></text:span><text:a xlink:href="https://www.e-tar.lt/portal/legalAct.html?documentId=f1aa4f50d5a611eb9f09e7df20500045" office:target-frame-name="_top" xlink:show="replace"><text:span text:style-name="T215">94</text:span></text:a><text:span text:style-name="T216">, 2021-06-25, paskelbta TAR 2021-06-25, i. k. 2021-14297</text:span></text:p>
      <text:p text:style-name="P217"><text:span text:style-name="T218">Nr.<text:s/></text:span><text:a xlink:href="https://www.e-tar.lt/portal/legalAct.html?documentId=7b02aed0da5911eb9f09e7df20500045" office:target-frame-name="_top" xlink:show="replace"><text:span text:style-name="T219">101</text:span></text:a><text:span text:style-name="T220">, 2021-07-01, paskelbta TAR 2021-07-01, i. k. 2021-15007</text:span></text:p>
      <text:p text:style-name="P221"><text:span text:style-name="T222">Nr.<text:s/></text:span><text:a xlink:href="https://www.e-tar.lt/portal/legalAct.html?documentId=67b53140dfb311eb9f09e7df20500045" office:target-frame-name="_top" xlink:show="replace"><text:span text:style-name="T223">105</text:span></text:a><text:span text:style-name="T224">, 2021-07-08, paskelbta TAR 2021-07-08, i. k. 2021-15497</text:span></text:p>
      <text:p text:style-name="P225"><text:span text:style-name="T226">Nr.<text:s/></text:span><text:a xlink:href="https://www.e-tar.lt/portal/legalAct.html?documentId=f8656000e49711eb9f09e7df20500045" office:target-frame-name="_top" xlink:show="replace"><text:span text:style-name="T227">109</text:span></text:a><text:span text:style-name="T228">, 2021-07-14, paskelbta</text:span><text:span text:style-name="T229"><text:s/>TAR 2021-07-14, i. k. 2021-15909</text:span></text:p>
      <text:p text:style-name="P230"><text:span text:style-name="T231">Nr.<text:s/></text:span><text:a xlink:href="https://www.e-tar.lt/portal/legalAct.html?documentId=aef3c470e56911eb9f09e7df20500045" office:target-frame-name="_top" xlink:show="replace"><text:span text:style-name="T232">112</text:span></text:a><text:span text:style-name="T233">, 2021-07-15, paskelbta TAR 2021-07-15, i. k. 2021-15993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Ministras<text:s/></text:span><text:span text:style-name="T243">Pirmininkas, Potvarkis</text:span></text:p>
      <text:p text:style-name="P244"><text:span text:style-name="T245">Nr.<text:s/></text:span><text:a xlink:href="https://www.e-tar.lt/portal/legalAct.html?documentId=83d96691bde711eb8c24980b2b0e0fef" office:target-frame-name="_top" xlink:show="replace"><text:span text:style-name="T246">66</text:span></text:a><text:span text:style-name="T247">, 2021-05-26, paskelbta TAR 2021-05-26, i. k. 2021-11592</text:span></text:p>
      <text:p text:style-name="P248"><text:span text:style-name="T249">Dėl Lietuvos Respublikos Ministro Pirmininko 2021 m. gegužės 12 d.<text:s/></text:span><text:span text:style-name="T250">potvarkio Nr. 60 "Dėl Lietuvos Respublikos Vyriausybės narių 2021 metų atostogų“ pakeitimo</text:span></text:p>
      <text:p text:style-name="P251"/>
      <text:soft-page-break/>
      <text:p text:style-name="P252"><text:span text:style-name="T253">2.</text:span></text:p>
      <text:p text:style-name="P254"><text:span text:style-name="T255">Lietuvos Respublikos Ministras Pirmininkas, Potvarkis</text:span></text:p>
      <text:p text:style-name="P256"><text:span text:style-name="T257">Nr.<text:s/></text:span><text:a xlink:href="https://www.e-tar.lt/portal/legalAct.html?documentId=f06850c0bead11eba2bad9a0748ee64d" office:target-frame-name="_top" xlink:show="replace"><text:span text:style-name="T258">70</text:span></text:a><text:span text:style-name="T259">, 2</text:span><text:span text:style-name="T260">021-05-26, paskelbta TAR 2021-05-27, i. k. 2021-11758</text:span></text:p>
      <text:p text:style-name="P261"><text:span text:style-name="T262">Dėl Lietuvos Respublikos Ministro Pirmininko 2021 m. gegužės 12 d. potvarkio Nr. 60 ,,Dėl Lietuvos Respublikos Vyriausybės narių 2021 metų atostogų“ pakeitimo</text:span></text:p>
      <text:p text:style-name="P263"/>
      <text:p text:style-name="P264"><text:span text:style-name="T265">3.</text:span></text:p>
      <text:p text:style-name="P266"><text:span text:style-name="T267">Lietuvos Respublikos Ministras Pirminin</text:span><text:span text:style-name="T268">kas, Potvarkis</text:span></text:p>
      <text:p text:style-name="P269"><text:span text:style-name="T270">Nr.<text:s/></text:span><text:a xlink:href="https://www.e-tar.lt/portal/legalAct.html?documentId=61859c30cf5811eba2bad9a0748ee64d" office:target-frame-name="_top" xlink:show="replace"><text:span text:style-name="T271">85</text:span></text:a><text:span text:style-name="T272">, 2021-06-17, paskelbta TAR 2021-06-17, i. k. 2021-13805</text:span></text:p>
      <text:p text:style-name="P273"><text:span text:style-name="T274">Dėl Lietuvos Respublikos Ministro Pirmininko 2021 m. gegužės 12 d. potvarkio Nr.</text:span><text:span text:style-name="T275"><text:s/>60 „Dėl Lietuvos Respublikos Vyriausybės narių 2021 metų atostogų“ pakeitimo</text:span></text:p>
      <text:p text:style-name="P276"/>
      <text:p text:style-name="P277"><text:span text:style-name="T278">4.</text:span></text:p>
      <text:p text:style-name="P279"><text:span text:style-name="T280">Lietuvos Respublikos Ministras Pirmininkas, Potvarkis</text:span></text:p>
      <text:p text:style-name="P281"><text:span text:style-name="T282">Nr.<text:s/></text:span><text:a xlink:href="https://www.e-tar.lt/portal/legalAct.html?documentId=345012b0d25811eba2bad9a0748ee64d" office:target-frame-name="_top" xlink:show="replace"><text:span text:style-name="T283">88</text:span></text:a><text:span text:style-name="T284">, 2021-06-21, pa</text:span><text:span text:style-name="T285">skelbta TAR 2021-06-21, i. k. 2021-13993</text:span></text:p>
      <text:p text:style-name="P286"><text:span text:style-name="T287">Dėl Lietuvos Respublikos Ministro Pirmininko 2021 m. gegužės 12 d. potvarkio Nr. 60 „Dėl Lietuvos Respublikos Vyriausybės narių 2021 metų atostogų“ pakeitimo</text:span></text:p>
      <text:p text:style-name="P288"/>
      <text:p text:style-name="P289"><text:span text:style-name="T290">5.</text:span></text:p>
      <text:p text:style-name="P291"><text:span text:style-name="T292">Lietuvos Respublikos Ministras Pirmininkas, Potvarkis</text:span></text:p>
      <text:p text:style-name="P293"><text:span text:style-name="T294">Nr.<text:s/></text:span><text:a xlink:href="https://www.e-tar.lt/portal/legalAct.html?documentId=c589bca0d3e211eba2bad9a0748ee64d" office:target-frame-name="_top" xlink:show="replace"><text:span text:style-name="T295">91</text:span></text:a><text:span text:style-name="T296">, 2021-06-23, paskelbta TAR 2021-06-23, i. k. 2021-14119</text:span></text:p>
      <text:p text:style-name="P297"><text:span text:style-name="T298">Dėl Lietuvos Respublikos ministro pirmininko 2021 m. gegužės 12 d. potvarkio Nr. 60 "Dėl<text:s/></text:span><text:span text:style-name="T299">Lietuvos Respublikos Vyriausybės narių 2021 metų atostogų“ pakeitimo</text:span></text:p>
      <text:p text:style-name="P300"/>
      <text:p text:style-name="P301"><text:span text:style-name="T302">6.</text:span></text:p>
      <text:p text:style-name="P303"><text:span text:style-name="T304">Lietuvos Respublikos Ministras Pirmininkas, Potvarkis</text:span></text:p>
      <text:p text:style-name="P305"><text:span text:style-name="T306">Nr.<text:s/></text:span><text:a xlink:href="https://www.e-tar.lt/portal/legalAct.html?documentId=f1aa4f50d5a611eb9f09e7df20500045" office:target-frame-name="_top" xlink:show="replace"><text:span text:style-name="T307">94</text:span></text:a><text:span text:style-name="T308">, 2021-06-25, paskelbta T</text:span><text:span text:style-name="T309">AR 2021-06-25, i. k. 2021-14297</text:span></text:p>
      <text:p text:style-name="P310"><text:span text:style-name="T311">Dėl Lietuvos Respublikos Ministro Pirmininko 2021 m. gegužės 12 d. potvarkio Nr. 60 "Dėl Lietuvos Respublikos Vyriausybės narių 2021 metų atostogų“ pakeitimo</text:span></text:p>
      <text:p text:style-name="P312"/>
      <text:p text:style-name="P313"><text:span text:style-name="T314">7.</text:span></text:p>
      <text:p text:style-name="P315"><text:span text:style-name="T316">Lietuvos Respublikos Ministras Pirmininkas, Potvarkis</text:span></text:p>
      <text:p text:style-name="P317"><text:span text:style-name="T318">Nr.<text:s/></text:span><text:a xlink:href="https://www.e-tar.lt/portal/legalAct.html?documentId=7b02aed0da5911eb9f09e7df20500045" office:target-frame-name="_top" xlink:show="replace"><text:span text:style-name="T319">101</text:span></text:a><text:span text:style-name="T320">, 2021-07-01, paskelbta TAR 2021-07-01, i. k. 2021-15007</text:span></text:p>
      <text:p text:style-name="P321"><text:span text:style-name="T322">Dėl Lietuvos Respublikos Ministro Pirmininko 2021 m. gegužės 12 d. potvarkio Nr. 60 „Dėl Lietuvos Re</text:span><text:span text:style-name="T323">spublikos Vyriausybės narių 2021 metų atostogų“ pakeitimo</text:span></text:p>
      <text:p text:style-name="P324"/>
      <text:p text:style-name="P325"><text:span text:style-name="T326">8.</text:span></text:p>
      <text:p text:style-name="P327"><text:span text:style-name="T328">Lietuvos Respublikos Ministras Pirmininkas, Potvarkis</text:span></text:p>
      <text:p text:style-name="P329"><text:span text:style-name="T330">Nr.<text:s/></text:span><text:a xlink:href="https://www.e-tar.lt/portal/legalAct.html?documentId=67b53140dfb311eb9f09e7df20500045" office:target-frame-name="_top" xlink:show="replace"><text:span text:style-name="T331">105</text:span></text:a><text:span text:style-name="T332">, 2021-07-08, paskelbta TAR 2021-07</text:span><text:span text:style-name="T333">-08, i. k. 2021-15497</text:span></text:p>
      <text:p text:style-name="P334"><text:span text:style-name="T335">Dėl Lietuvos Respublikos Ministro Pirmininko 2021 m. gegužės 12 d. potvarkio Nr. 60 „Dėl Lietuvos Respublikos Vyriausybės narių 2021 metų atostogų“ pakeitimo</text:span></text:p>
      <text:p text:style-name="P336"/>
      <text:p text:style-name="P337"><text:span text:style-name="T338">9.</text:span></text:p>
      <text:p text:style-name="P339"><text:span text:style-name="T340">Lietuvos Respublikos Ministras Pirmininkas, Potvarkis</text:span></text:p>
      <text:p text:style-name="P341"><text:span text:style-name="T342">Nr.<text:s/></text:span><text:a xlink:href="https://www.e-tar.lt/portal/legalAct.html?documentId=f8656000e49711eb9f09e7df20500045" office:target-frame-name="_top" xlink:show="replace"><text:span text:style-name="T343">109</text:span></text:a><text:span text:style-name="T344">, 2021-07-14, paskelbta TAR 2021-07-14, i. k. 2021-15909</text:span></text:p>
      <text:p text:style-name="P345"><text:span text:style-name="T346">Dėl Lietuvos Respublikos ministro pirmininko 2021 m. gegužės 12 d. potvarkio Nr. 60 „Dėl Lietuvos Respublikos Vy</text:span><text:span text:style-name="T347">riausybės narių 2021 metų atostogų“ pakeitimo</text:span></text:p>
      <text:p text:style-name="P348"/>
      <text:p text:style-name="P349"><text:span text:style-name="T350">10.</text:span></text:p>
      <text:p text:style-name="P351"><text:span text:style-name="T352">Lietuvos Respublikos Ministras Pirmininkas, Potvarkis</text:span></text:p>
      <text:p text:style-name="P353"><text:span text:style-name="T354">Nr.<text:s/></text:span><text:a xlink:href="https://www.e-tar.lt/portal/legalAct.html?documentId=aef3c470e56911eb9f09e7df20500045" office:target-frame-name="_top" xlink:show="replace"><text:span text:style-name="T355">112</text:span></text:a><text:span text:style-name="T356">, 2021-07-15, paskelbta TAR 2021-07-15, i. k.<text:s/></text:span><text:span text:style-name="T357">2021-15993</text:span></text:p>
      <text:p text:style-name="P358"><text:span text:style-name="T359">Dėl Lietuvos Respublikos ministro pirmininko 2021 m. gegužės 12 d. potvarkio Nr. 60 „Dėl Lietuvos Respublikos Vyriausybės narių 2021 metų atostogų“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23T06:16:00Z</meta:creation-date>
    <dc:date>2021-07-23T06:1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402" meta:word-count="1034" meta:character-count="6449" meta:row-count="831" meta:non-whitespace-character-count="5817"/>
  </office:meta>
</office:document-meta>
</file>