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3861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215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style:min-row-height="0.0159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line-height-at-least="0.2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line-height-at-least="0.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06in" style:font-size-complex="12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  <style:text-properties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line-height-at-least="0.2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19" style:family="table-row">
      <style:table-row-properties style:min-row-height="0.015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line-height-at-least="0.2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2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  <style:text-properties style:language-asian="lt" style:country-asian="LT"/>
    </style:style>
    <style:style style:name="TableRow135" style:family="table-row">
      <style:table-row-properties style:min-row-height="0.0854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line-height-at-least="0.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line-height-at-least="0.2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1" style:family="table-row">
      <style:table-row-properties style:min-row-height="0.0486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line-height-at-least="0.2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</style:style>
    <style:style style:name="T169" style:parent-style-name="DefaultParagraphFont" style:family="text">
      <style:text-properties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</style:style>
    <style:style style:name="T175" style:parent-style-name="DefaultParagraphFont" style:family="text">
      <style:text-properties style:language-asian="lt" style:country-asian="LT"/>
    </style:style>
    <style:style style:name="TableRow176" style:family="table-row">
      <style:table-row-properties style:min-row-height="0.015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line-height-at-least="0.25in"/>
      <style:text-properties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line-height-at-least="0.25in"/>
      <style:text-properties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style:language-asian="lt" style:country-asian="LT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line-height-at-least="0.25in"/>
      <style:text-properties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7-08 iki 2021-07-13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A. Anušauskas</text:span></text:p>
          </table:table-cell>
          <table:table-cell table:style-name="TableCell85">
            <text:p text:style-name="P86">2021 m. liepos 19 – rugpjūčio 6 d.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A. Armonaitė</text:span></text:p>
          </table:table-cell>
          <table:table-cell table:style-name="TableCell93">
            <text:p text:style-name="P94"><text:span text:style-name="T95">2021 m.<text:s/></text:span><text:span text:style-name="T96">liepos 7–28 d.</text:span>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A. Bilotaitė</text:p>
          </table:table-cell>
          <table:table-cell table:style-name="TableCell102">
            <text:p text:style-name="P103">2021 m. rugpjūčio 2–13 d., gruodžio 27–30 d.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E. Dobrovolska</text:p>
          </table:table-cell>
          <table:table-cell table:style-name="TableCell109">
            <text:p text:style-name="P110">2021 m. liepos 2–5 d., rugpjūčio 12–25 d.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pan text:style-name="T116">A. Dulkys</text:span></text:p>
          </table:table-cell>
          <table:table-cell table:style-name="TableCell117">
            <text:p text:style-name="P118">2021 m.<text:s/>rugpjūčio 9–20 d.</text:p>
          </table:table-cell>
        </table:table-row>
        <table:table-row table:style-name="TableRow119">
          <table:table-cell table:style-name="TableCell120">
            <text:p text:style-name="P121">6.</text:p>
          </table:table-cell>
          <table:table-cell table:style-name="TableCell122">
            <text:p text:style-name="P123"><text:span text:style-name="T124">S. Gentvilas</text:span></text:p>
          </table:table-cell>
          <table:table-cell table:style-name="TableCell125">
            <text:p text:style-name="P126">2021 m. rugpjūčio 2–13 d.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<text:span text:style-name="T132">S. Kairys</text:span></text:p>
          </table:table-cell>
          <table:table-cell table:style-name="TableCell133">
            <text:p text:style-name="P134">2021 m. rugpjūčio 2–13 d.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<text:span text:style-name="T140">D. Kreivys</text:span></text:p>
          </table:table-cell>
          <table:table-cell table:style-name="TableCell141">
            <text:p text:style-name="P142">2021 m. rugpjūčio 2–20 d.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<text:span text:style-name="T148">G. Landsbergis</text:span></text:p>
          </table:table-cell>
          <table:table-cell table:style-name="TableCell149">
            <text:p text:style-name="P150">2021 m. liepos 9 d., liepos 23 – rugpjūčio 6 d.</text:p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K. Navickas</text:p>
          </table:table-cell>
          <table:table-cell table:style-name="TableCell156">
            <text:p text:style-name="P157">2021 m. rugpjūčio 16 – rugsėjo<text:s/>3 d.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<text:span text:style-name="T163">M. Navickienė</text:span></text:p>
          </table:table-cell>
          <table:table-cell table:style-name="TableCell164">
            <text:p text:style-name="Normal"><text:span text:style-name="T165">2021 m. liepos 19–30 d., rugpjūčio 9–18 d.</text:span></text:p>
          </table:table-cell>
        </table:table-row>
        <table:table-row table:style-name="TableRow166">
          <table:table-cell table:style-name="TableCell167">
            <text:p text:style-name="P168"><text:span text:style-name="T169">12.</text:span></text:p>
          </table:table-cell>
          <table:table-cell table:style-name="TableCell170">
            <text:p text:style-name="P171"><text:span text:style-name="T172">G. Skaistė</text:span></text:p>
          </table:table-cell>
          <table:table-cell table:style-name="TableCell173">
            <text:p text:style-name="P174"><text:span text:style-name="T175">2021 m. rugpjūčio 2–20 d.</text:span>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M. Skuodis</text:p>
          </table:table-cell>
          <table:table-cell table:style-name="TableCell181">
            <text:p text:style-name="P182">2021 m. gegužės 28 d., birželio 28 – liepos 9 d.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J. Šiugždinienė</text:p>
          </table:table-cell>
          <table:table-cell table:style-name="TableCell188">
            <text:p text:style-name="P189">2021 m. birželio 25 d., liepos 19 – rugpjūčio 2 d.</text:p>
          </table:table-cell>
        </table:table-row>
      </table:table>
      <text:p text:style-name="P190"/>
      <text:p text:style-name="P191"/>
      <text:p text:style-name="P192"/>
      <text:p text:style-name="P193"><text:span text:style-name="T194">––––––––––––––––––––</text:span></text:p>
      <text:p text:style-name="P195"/>
      <text:p text:style-name="P196">Priedo pakeitimai:</text:p>
      <text:p text:style-name="P197"><text:span text:style-name="T198">Nr.<text:s/></text:span><text:a xlink:href="https://www.e-tar.lt/portal/legalAct.html?documentId=83d96691bde711eb8c24980b2b0e0fef" office:target-frame-name="_top" xlink:show="replace"><text:span text:style-name="T199">66</text:span></text:a><text:span text:style-name="T200">, 2021-05-26, paskelbta TAR 2021-05-26, i. k. 2021-11592</text:span></text:p>
      <text:p text:style-name="P201"><text:span text:style-name="T202">Nr.<text:s/></text:span><text:a xlink:href="https://www.e-tar.lt/portal/legalAct.html?documentId=f06850c0bead11eba2bad9a0748ee64d" office:target-frame-name="_top" xlink:show="replace"><text:span text:style-name="T203">70</text:span></text:a><text:span text:style-name="T204">, 2021-05-26, paskelbta TAR 2021-05-27, i. k. 2021-11758</text:span></text:p>
      <text:p text:style-name="P205"><text:span text:style-name="T206">Nr.<text:s/></text:span><text:a xlink:href="https://www.e-tar.lt/portal/legalAct.html?documentId=61859c30cf5811eba2bad9a0748ee64d" office:target-frame-name="_top" xlink:show="replace"><text:span text:style-name="T207">85</text:span></text:a><text:span text:style-name="T208">, 2021-06-17, paskelbta TAR 2021-06-17, i.<text:s/></text:span><text:span text:style-name="T209">k. 2021-13805</text:span></text:p>
      <text:p text:style-name="P210"><text:span text:style-name="T211">Nr.<text:s/></text:span><text:a xlink:href="https://www.e-tar.lt/portal/legalAct.html?documentId=345012b0d25811eba2bad9a0748ee64d" office:target-frame-name="_top" xlink:show="replace"><text:span text:style-name="T212">88</text:span></text:a><text:span text:style-name="T213">, 2021-06-21, paskelbta TAR 2021-06-21, i. k. 2021-13993</text:span></text:p>
      <text:p text:style-name="P214"><text:span text:style-name="T215">Nr.<text:s/></text:span><text:a xlink:href="https://www.e-tar.lt/portal/legalAct.html?documentId=c589bca0d3e211eba2bad9a0748ee64d" office:target-frame-name="_top" xlink:show="replace"><text:span text:style-name="T216">91</text:span></text:a><text:span text:style-name="T217">, 2021-06-23, paskelbta TAR 2021-06-23, i. k. 2021-14119</text:span></text:p>
      <text:p text:style-name="P218"><text:span text:style-name="T219">Nr.<text:s/></text:span><text:a xlink:href="https://www.e-tar.lt/portal/legalAct.html?documentId=f1aa4f50d5a611eb9f09e7df20500045" office:target-frame-name="_top" xlink:show="replace"><text:span text:style-name="T220">94</text:span></text:a><text:span text:style-name="T221">, 2021-06-25, paskelbta TAR 2021-06-25, i. k. 2021-14297</text:span></text:p>
      <text:p text:style-name="P222"><text:span text:style-name="T223">Nr.<text:s/></text:span><text:a xlink:href="https://www.e-tar.lt/portal/legalAct.html?documentId=7b02aed0da5911eb9f09e7df20500045" office:target-frame-name="_top" xlink:show="replace"><text:span text:style-name="T224">101</text:span></text:a><text:span text:style-name="T225">, 2021-07-01, paskelbta TAR 2021-07-01, i. k. 2021-15007</text:span></text:p>
      <text:p text:style-name="P226"><text:span text:style-name="T227">Nr.<text:s/></text:span><text:a xlink:href="https://www.e-tar.lt/portal/legalAct.html?documentId=67b53140dfb311eb9f09e7df20500045" office:target-frame-name="_top" xlink:show="replace"><text:span text:style-name="T228">105</text:span></text:a><text:span text:style-name="T229">, 20</text:span><text:span text:style-name="T230">21-07-08, paskelbta TAR 2021-07-08, i. k. 2021-15497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Ministras Pirmininkas, Potvarkis</text:span></text:p>
      <text:p text:style-name="P240"><text:span text:style-name="T241">Nr.<text:s/></text:span><text:a xlink:href="https://www.e-tar.lt/portal/legalAct.html?documentId=83d96691bde711eb8c24980b2b0e0fef" office:target-frame-name="_top" xlink:show="replace"><text:span text:style-name="T242">66</text:span></text:a><text:span text:style-name="T243">, 2021-05-26, paskelbta TA</text:span><text:span text:style-name="T244">R 2021-05-26, i. k. 2021-11592</text:span></text:p>
      <text:p text:style-name="P245"><text:span text:style-name="T246">Dėl Lietuvos Respublikos Ministro Pirmininko 2021 m. gegužės 12 d. potvarkio Nr. 60 "Dėl Lietuvos Respublikos Vyriausybės narių 2021 metų atostogų“ pakeitimo</text:span></text:p>
      <text:p text:style-name="P247"/>
      <text:soft-page-break/>
      <text:p text:style-name="P248"><text:span text:style-name="T249">2.</text:span></text:p>
      <text:p text:style-name="P250"><text:span text:style-name="T251">Lietuvos Respublikos Ministras Pirmininkas, Potvarkis</text:span></text:p>
      <text:p text:style-name="P252"><text:span text:style-name="T253">Nr.<text:s/></text:span><text:a xlink:href="https://www.e-tar.lt/portal/legalAct.html?documentId=f06850c0bead11eba2bad9a0748ee64d" office:target-frame-name="_top" xlink:show="replace"><text:span text:style-name="T254">70</text:span></text:a><text:span text:style-name="T255">, 2021-05-26, paskelbta TAR 2021-05-27, i. k. 2021-11758</text:span></text:p>
      <text:p text:style-name="P256"><text:span text:style-name="T257">Dėl Lietuvos Respublikos Ministro Pirmininko 2021 m. gegužės 12 d. potvarkio Nr. 60 ,,Dėl Lietuvos Re</text:span><text:span text:style-name="T258">spublikos Vyriausybės narių 2021 metų atostogų“ pakeitimo</text:span></text:p>
      <text:p text:style-name="P259"/>
      <text:p text:style-name="P260"><text:span text:style-name="T261">3.</text:span></text:p>
      <text:p text:style-name="P262"><text:span text:style-name="T263">Lietuvos Respublikos Ministras Pirmininkas, Potvarkis</text:span></text:p>
      <text:p text:style-name="P264"><text:span text:style-name="T265">Nr.<text:s/></text:span><text:a xlink:href="https://www.e-tar.lt/portal/legalAct.html?documentId=61859c30cf5811eba2bad9a0748ee64d" office:target-frame-name="_top" xlink:show="replace"><text:span text:style-name="T266">85</text:span></text:a><text:span text:style-name="T267">, 2021-06-17, paskelbta TAR<text:s/></text:span><text:span text:style-name="T268">2021-06-17, i. k. 2021-13805</text:span></text:p>
      <text:p text:style-name="P269"><text:span text:style-name="T270">Dėl Lietuvos Respublikos Ministro Pirmininko 2021 m. gegužės 12 d. potvarkio Nr. 60 „Dėl Lietuvos Respublikos Vyriausybės narių 2021 metų atostogų“ pakeitimo</text:span></text:p>
      <text:p text:style-name="P271"/>
      <text:p text:style-name="P272"><text:span text:style-name="T273">4.</text:span></text:p>
      <text:p text:style-name="P274"><text:span text:style-name="T275">Lietuvos Respublikos Ministras Pirmininkas, Potvarkis</text:span></text:p>
      <text:p text:style-name="P276"><text:span text:style-name="T277">Nr.<text:s/></text:span><text:a xlink:href="https://www.e-tar.lt/portal/legalAct.html?documentId=345012b0d25811eba2bad9a0748ee64d" office:target-frame-name="_top" xlink:show="replace"><text:span text:style-name="T278">88</text:span></text:a><text:span text:style-name="T279">, 2021-06-21, paskelbta TAR 2021-06-21, i. k. 2021-13993</text:span></text:p>
      <text:p text:style-name="P280"><text:span text:style-name="T281">Dėl Lietuvos Respublikos Ministro Pirmininko 2021 m. gegužės 12 d. potvarkio Nr. 60 „Dėl Lietuvos Respubli</text:span><text:span text:style-name="T282">kos Vyriausybės narių 2021 metų atostogų“ pakeitimo</text:span></text:p>
      <text:p text:style-name="P283"/>
      <text:p text:style-name="P284"><text:span text:style-name="T285">5.</text:span></text:p>
      <text:p text:style-name="P286"><text:span text:style-name="T287">Lietuvos Respublikos Ministras Pirmininkas, Potvarkis</text:span></text:p>
      <text:p text:style-name="P288"><text:span text:style-name="T289">Nr.<text:s/></text:span><text:a xlink:href="https://www.e-tar.lt/portal/legalAct.html?documentId=c589bca0d3e211eba2bad9a0748ee64d" office:target-frame-name="_top" xlink:show="replace"><text:span text:style-name="T290">91</text:span></text:a><text:span text:style-name="T291">, 2021-06-23, paskelbta TAR 2021-06-23, i.</text:span><text:span text:style-name="T292"><text:s/>k. 2021-14119</text:span></text:p>
      <text:p text:style-name="P293"><text:span text:style-name="T294">Dėl Lietuvos Respublikos ministro pirmininko 2021 m. gegužės 12 d. potvarkio Nr. 60 "Dėl Lietuvos Respublikos Vyriausybės narių 2021 metų atostogų“ pakeitimo</text:span></text:p>
      <text:p text:style-name="P295"/>
      <text:p text:style-name="P296"><text:span text:style-name="T297">6.</text:span></text:p>
      <text:p text:style-name="P298"><text:span text:style-name="T299">Lietuvos Respublikos Ministras Pirmininkas, Potvarkis</text:span></text:p>
      <text:p text:style-name="P300"><text:span text:style-name="T301">Nr.<text:s/></text:span><text:a xlink:href="https://www.e-tar.lt/portal/legalAct.html?documentId=f1aa4f50d5a611eb9f09e7df20500045" office:target-frame-name="_top" xlink:show="replace"><text:span text:style-name="T302">94</text:span></text:a><text:span text:style-name="T303">, 2021-06-25, paskelbta TAR 2021-06-25, i. k. 2021-14297</text:span></text:p>
      <text:p text:style-name="P304"><text:span text:style-name="T305">Dėl Lietuvos Respublikos Ministro Pirmininko 2021 m. gegužės 12 d. potvarkio Nr. 60 "Dėl Lietuvos Respublikos Vyriausybė</text:span><text:span text:style-name="T306">s narių 2021 metų atostogų“ pakeitimo</text:span></text:p>
      <text:p text:style-name="P307"/>
      <text:p text:style-name="P308"><text:span text:style-name="T309">7.</text:span></text:p>
      <text:p text:style-name="P310"><text:span text:style-name="T311">Lietuvos Respublikos Ministras Pirmininkas, Potvarkis</text:span></text:p>
      <text:p text:style-name="P312"><text:span text:style-name="T313">Nr.<text:s/></text:span><text:a xlink:href="https://www.e-tar.lt/portal/legalAct.html?documentId=7b02aed0da5911eb9f09e7df20500045" office:target-frame-name="_top" xlink:show="replace"><text:span text:style-name="T314">101</text:span></text:a><text:span text:style-name="T315">, 2021-07-01, paskelbta TAR 2021-07-01, i. k.<text:s/></text:span><text:span text:style-name="T316">2021-15007</text:span></text:p>
      <text:p text:style-name="P317"><text:span text:style-name="T318">Dėl Lietuvos Respublikos Ministro Pirmininko 2021 m. gegužės 12 d. potvarkio Nr. 60 „Dėl Lietuvos Respublikos Vyriausybės narių 2021 metų atostogų“ pakeitimo</text:span></text:p>
      <text:p text:style-name="P319"/>
      <text:p text:style-name="P320"><text:span text:style-name="T321">8.</text:span></text:p>
      <text:p text:style-name="P322"><text:span text:style-name="T323">Lietuvos Respublikos Ministras Pirmininkas, Potvarkis</text:span></text:p>
      <text:p text:style-name="P324"><text:span text:style-name="T325">Nr.<text:s/></text:span><text:a xlink:href="https://www.e-tar.lt/portal/legalAct.html?documentId=67b53140dfb311eb9f09e7df20500045" office:target-frame-name="_top" xlink:show="replace"><text:span text:style-name="T326">105</text:span></text:a><text:span text:style-name="T327">, 2021-07-08, paskelbta TAR 2021-07-08, i. k. 2021-15497</text:span></text:p>
      <text:p text:style-name="P328"><text:span text:style-name="T329">Dėl Lietuvos Respublikos Ministro Pirmininko 2021 m. gegužės 12 d. potvarkio Nr. 60 „Dėl Lietuvos Respublikos Vyriausybės n</text:span><text:span text:style-name="T330">arių 2021 metų atostogų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15T11:24:00Z</meta:creation-date>
    <dc:date>2021-07-15T11:2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90" meta:character-count="5726" meta:row-count="117" meta:non-whitespace-character-count="5073"/>
  </office:meta>
</office:document-meta>
</file>