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14 iki 2021-09-23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<text:s/>d., spalio 1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, spalio  27–29 d., lapkričio 3–5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<text:s/>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P272"><text:span text:style-name="T273">Nr.<text:s/></text:span><text:a xlink:href="https://www.e-tar.lt/portal/legalAct.html?documentId=d580eba0fa6c11eb9f09e7df20500045" office:target-frame-name="_top" xlink:show="replace"><text:span text:style-name="T274">134</text:span></text:a><text:span text:style-name="T275">, 2021-08-10, paskelbta TAR 2021-08-11, i. k. 2021-17386</text:span></text:p>
      <text:soft-page-break/>
      <text:p text:style-name="P276"><text:span text:style-name="T277">Nr.<text:s/></text:span><text:a xlink:href="https://www.e-tar.lt/portal/legalAct.html?documentId=0cbdfdb0fc1611eb9f09e7df20500045" office:target-frame-name="_top" xlink:show="replace"><text:span text:style-name="T278">137</text:span></text:a><text:span text:style-name="T279">, 2021-08-13, paskelbta TAR 2021-08-13, i. k. 2</text:span><text:span text:style-name="T280">021-17520</text:span></text:p>
      <text:p text:style-name="P281"><text:span text:style-name="T282">Nr.<text:s/></text:span><text:a xlink:href="https://www.e-tar.lt/portal/legalAct.html?documentId=7a658a1000dd11ec9f09e7df20500045" office:target-frame-name="_top" xlink:show="replace"><text:span text:style-name="T283">139</text:span></text:a><text:span text:style-name="T284">, 2021-08-19, paskelbta TAR 2021-08-19, i. k. 2021-17710</text:span></text:p>
      <text:p text:style-name="P285"><text:span text:style-name="T286">Nr.<text:s/></text:span><text:a xlink:href="https://www.e-tar.lt/portal/legalAct.html?documentId=d6d7ef300fac11ec9f09e7df20500045" office:target-frame-name="_top" xlink:show="replace"><text:span text:style-name="T287">150</text:span></text:a><text:span text:style-name="T288">, 2021-09-07, paskelbta TAR 2021-09-07, i. k. 2021-18893</text:span></text:p>
      <text:p text:style-name="P289"><text:span text:style-name="T290">Nr.<text:s/></text:span><text:a xlink:href="https://www.e-tar.lt/portal/legalAct.html?documentId=70e313f0153611ec9f09e7df20500045" office:target-frame-name="_top" xlink:show="replace"><text:span text:style-name="T291">154</text:span></text:a><text:span text:style-name="T292">, 2021-09-14, paskelbta TAR 2021-09-14, i. k. 2021-19346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83d96691bde711eb8c24980b2b0e0fef" office:target-frame-name="_top" xlink:show="replace"><text:span text:style-name="T304">66</text:span></text:a><text:span text:style-name="T305">, 2021-05-26, paskelbta TAR 2021-05-26, i. k. 2021-11592</text:span></text:p>
      <text:p text:style-name="P306"><text:span text:style-name="T307">Dėl Lietuvos Respublikos Ministro Pirm</text:span><text:span text:style-name="T308">ininko 2021 m. gegužės 12 d. potvarkio Nr. 60 "Dėl Lietuvos Respublikos Vyriausybės narių 2021 metų atostogų“ pakeitimo</text:span></text:p>
      <text:p text:style-name="P309"/>
      <text:p text:style-name="P310"><text:span text:style-name="T311">2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f06850c0bead11eba2bad9a0748ee64d" office:target-frame-name="_top" xlink:show="replace"><text:span text:style-name="T316">70</text:span></text:a><text:span text:style-name="T317">, 2021-05-26, paskelbta TAR 2021-05-27, i. k. 2021-11758</text:span></text:p>
      <text:p text:style-name="P318"><text:span text:style-name="T319">Dėl Lietuvos Respublikos Ministro Pirmininko 2021 m. gegužės 12 d. potvarkio Nr. 60 ,,Dėl Lietuvos Respublikos Vyriausybės narių 2021 metų atostogų“ pakeitimo</text:span></text:p>
      <text:p text:style-name="P320"/>
      <text:p text:style-name="P321"><text:span text:style-name="T322">3.</text:span></text:p>
      <text:p text:style-name="P323"><text:span text:style-name="T324">Lietuvos<text:s/></text:span><text:span text:style-name="T325">Respublikos Ministras Pirmininkas, Potvarkis</text:span></text:p>
      <text:p text:style-name="P326"><text:span text:style-name="T327">Nr.<text:s/></text:span><text:a xlink:href="https://www.e-tar.lt/portal/legalAct.html?documentId=61859c30cf5811eba2bad9a0748ee64d" office:target-frame-name="_top" xlink:show="replace"><text:span text:style-name="T328">85</text:span></text:a><text:span text:style-name="T329">, 2021-06-17, paskelbta TAR 2021-06-17, i. k. 2021-13805</text:span></text:p>
      <text:p text:style-name="P330"><text:span text:style-name="T331">Dėl Lietuvos Respublikos Ministro Pirmininko 2021<text:s/></text:span><text:span text:style-name="T332">m. gegužės 12 d. potvarkio Nr. 60 „Dėl Lietuvos Respublikos Vyriausybės narių 2021 metų atostogų“ pakeitimo</text:span></text:p>
      <text:p text:style-name="P333"/>
      <text:p text:style-name="P334"><text:span text:style-name="T335">4.</text:span></text:p>
      <text:p text:style-name="P336"><text:span text:style-name="T337">Lietuvos Respublikos Ministras Pirmininkas, Potvarkis</text:span></text:p>
      <text:p text:style-name="P338"><text:span text:style-name="T339">Nr.<text:s/></text:span><text:a xlink:href="https://www.e-tar.lt/portal/legalAct.html?documentId=345012b0d25811eba2bad9a0748ee64d" office:target-frame-name="_top" xlink:show="replace"><text:span text:style-name="T340">88</text:span></text:a><text:span text:style-name="T341">, 2021-06-21, paskelbta TAR 2021-06-21, i. k. 2021-13993</text:span></text:p>
      <text:p text:style-name="P342"><text:span text:style-name="T343">Dėl Lietuvos Respublikos Ministro Pirmininko 2021 m. gegužės 12 d. potvarkio Nr. 60 „Dėl Lietuvos Respublikos Vyriausybės narių 2021 metų atostogų“ pakeitimo</text:span></text:p>
      <text:p text:style-name="P344"/>
      <text:p text:style-name="P345"><text:span text:style-name="T346">5.</text:span></text:p>
      <text:p text:style-name="P347"><text:span text:style-name="T348">Lietuvos Respublikos Mi</text:span><text:span text:style-name="T349">nistras Pirmininkas, Potvarkis</text:span></text:p>
      <text:p text:style-name="P350"><text:span text:style-name="T351">Nr.<text:s/></text:span><text:a xlink:href="https://www.e-tar.lt/portal/legalAct.html?documentId=c589bca0d3e211eba2bad9a0748ee64d" office:target-frame-name="_top" xlink:show="replace"><text:span text:style-name="T352">91</text:span></text:a><text:span text:style-name="T353">, 2021-06-23, paskelbta TAR 2021-06-23, i. k. 2021-14119</text:span></text:p>
      <text:p text:style-name="P354"><text:span text:style-name="T355">Dėl Lietuvos Respublikos ministro pirmininko 2021 m. gegužės 12<text:s/></text:span><text:span text:style-name="T356">d. potvarkio Nr. 60 "Dėl Lietuvos Respublikos Vyriausybės narių 2021 metų atostogų“ pakeitimo</text:span></text:p>
      <text:p text:style-name="P357"/>
      <text:p text:style-name="P358"><text:span text:style-name="T359">6.</text:span></text:p>
      <text:p text:style-name="P360"><text:span text:style-name="T361">Lietuvos Respublikos Ministras Pirmininkas, Potvarkis</text:span></text:p>
      <text:p text:style-name="P362"><text:span text:style-name="T363">Nr.<text:s/></text:span><text:a xlink:href="https://www.e-tar.lt/portal/legalAct.html?documentId=f1aa4f50d5a611eb9f09e7df20500045" office:target-frame-name="_top" xlink:show="replace"><text:span text:style-name="T364">94</text:span></text:a><text:span text:style-name="T365">, 2021-06-25, paskelbta TAR 2021-06-25, i. k. 2021-14297</text:span></text:p>
      <text:p text:style-name="P366"><text:span text:style-name="T367">Dėl Lietuvos Respublikos Ministro Pirmininko 2021 m. gegužės 12 d. potvarkio Nr. 60 "Dėl Lietuvos Respublikos Vyriausybės narių 2021 metų atostogų“ pakeitimo</text:span></text:p>
      <text:p text:style-name="P368"/>
      <text:p text:style-name="P369"><text:span text:style-name="T370">7.</text:span></text:p>
      <text:p text:style-name="P371"><text:span text:style-name="T372">Lietuvos Respublikos Ministras Pirmin</text:span><text:span text:style-name="T373">inkas, Potvarkis</text:span></text:p>
      <text:p text:style-name="P374"><text:span text:style-name="T375">Nr.<text:s/></text:span><text:a xlink:href="https://www.e-tar.lt/portal/legalAct.html?documentId=7b02aed0da5911eb9f09e7df20500045" office:target-frame-name="_top" xlink:show="replace"><text:span text:style-name="T376">101</text:span></text:a><text:span text:style-name="T377">, 2021-07-01, paskelbta TAR 2021-07-01, i. k. 2021-15007</text:span></text:p>
      <text:p text:style-name="P378"><text:span text:style-name="T379">Dėl Lietuvos Respublikos Ministro Pirmininko 2021 m. gegužės 12 d. potvarkio<text:s/></text:span><text:span text:style-name="T380">Nr. 60 „Dėl Lietuvos Respublikos Vyriausybės narių 2021 metų atostogų“ pakeitimo</text:span></text:p>
      <text:p text:style-name="P381"/>
      <text:p text:style-name="P382"><text:span text:style-name="T383">8.</text:span></text:p>
      <text:p text:style-name="P384"><text:span text:style-name="T385">Lietuvos Respublikos Ministras Pirmininkas, Potvarkis</text:span></text:p>
      <text:p text:style-name="P386"><text:span text:style-name="T387">Nr.<text:s/></text:span><text:a xlink:href="https://www.e-tar.lt/portal/legalAct.html?documentId=67b53140dfb311eb9f09e7df20500045" office:target-frame-name="_top" xlink:show="replace"><text:span text:style-name="T388">105</text:span></text:a><text:span text:style-name="T389">, 2021-07-08</text:span><text:span text:style-name="T390">, paskelbta TAR 2021-07-08, i. k. 2021-15497</text:span></text:p>
      <text:p text:style-name="P391"><text:span text:style-name="T392">Dėl Lietuvos Respublikos Ministro Pirmininko 2021 m. gegužės 12 d. potvarkio Nr. 60 „Dėl Lietuvos Respublikos Vyriausybės narių 2021 metų atostogų“ pakeitimo</text:span></text:p>
      <text:p text:style-name="P393"/>
      <text:p text:style-name="P394"><text:span text:style-name="T395">9.</text:span></text:p>
      <text:p text:style-name="P396"><text:span text:style-name="T397">Lietuvos Respublikos Ministras Pirmininkas,<text:s/></text:span><text:span text:style-name="T398">Potvarkis</text:span></text:p>
      <text:p text:style-name="P399"><text:span text:style-name="T400">Nr.<text:s/></text:span><text:a xlink:href="https://www.e-tar.lt/portal/legalAct.html?documentId=f8656000e49711eb9f09e7df20500045" office:target-frame-name="_top" xlink:show="replace"><text:span text:style-name="T401">109</text:span></text:a><text:span text:style-name="T402">, 2021-07-14, paskelbta TAR 2021-07-14, i. k. 2021-15909</text:span></text:p>
      <text:p text:style-name="P403"><text:span text:style-name="T404">Dėl Lietuvos Respublikos ministro pirmininko 2021 m. gegužės 12 d. potvarkio Nr. 60<text:s/></text:span><text:span text:style-name="T405">„Dėl Lietuvos Respublikos Vyriausybės narių 2021 metų atostogų“ pakeitimo</text:span></text:p>
      <text:p text:style-name="P406"/>
      <text:soft-page-break/>
      <text:p text:style-name="P407"><text:span text:style-name="T408">10.</text:span></text:p>
      <text:p text:style-name="P409"><text:span text:style-name="T410">Lietuvos Respublikos Ministras Pirmininkas, Potvarkis</text:span></text:p>
      <text:p text:style-name="P411"><text:span text:style-name="T412">Nr.<text:s/></text:span><text:a xlink:href="https://www.e-tar.lt/portal/legalAct.html?documentId=aef3c470e56911eb9f09e7df20500045" office:target-frame-name="_top" xlink:show="replace"><text:span text:style-name="T413">112</text:span></text:a><text:span text:style-name="T414">, 2021-07-15, pask</text:span><text:span text:style-name="T415">elbta TAR 2021-07-15, i. k. 2021-15993</text:span></text:p>
      <text:p text:style-name="P416"><text:span text:style-name="T417">Dėl Lietuvos Respublikos ministro pirmininko 2021 m. gegužės 12 d. potvarkio Nr. 60 „Dėl Lietuvos Respublikos Vyriausybės narių 2021 metų atostogų“ pakeitimo</text:span></text:p>
      <text:p text:style-name="P418"/>
      <text:p text:style-name="P419"><text:span text:style-name="T420">11.</text:span></text:p>
      <text:p text:style-name="P421"><text:span text:style-name="T422">Lietuvos Respublikos Ministras Pirmininkas, Potvarkis</text:span></text:p>
      <text:p text:style-name="P423"><text:span text:style-name="T424">Nr.<text:s/></text:span><text:a xlink:href="https://www.e-tar.lt/portal/legalAct.html?documentId=6869bf50e9e711eb9f09e7df20500045" office:target-frame-name="_top" xlink:show="replace"><text:span text:style-name="T425">115</text:span></text:a><text:span text:style-name="T426">, 2021-07-21, paskelbta TAR 2021-07-21, i. k. 2021-16194</text:span></text:p>
      <text:p text:style-name="P427"><text:span text:style-name="T428">Dėl Lietuvos Respublikos Ministro Pirmininko 2021 m. gegužės 12 d. potvarkio Nr. 60 „Dėl<text:s/></text:span><text:span text:style-name="T429">Lietuvos Respublikos Vyriausybės narių 2021 metų atostogų“ pakeitimo</text:span></text:p>
      <text:p text:style-name="P430"/>
      <text:p text:style-name="P431"><text:span text:style-name="T432">12.</text:span></text:p>
      <text:p text:style-name="P433"><text:span text:style-name="T434">Lietuvos Respublikos Ministras Pirmininkas, Potvarkis</text:span></text:p>
      <text:p text:style-name="P435"><text:span text:style-name="T436">Nr.<text:s/></text:span><text:a xlink:href="https://www.e-tar.lt/portal/legalAct.html?documentId=9b011a30e9e711eb9f09e7df20500045" office:target-frame-name="_top" xlink:show="replace"><text:span text:style-name="T437">116</text:span></text:a><text:span text:style-name="T438">, 2021-07-21, paskelbta</text:span><text:span text:style-name="T439"><text:s/>TAR 2021-07-21, i. k. 2021-16195</text:span></text:p>
      <text:p text:style-name="P440"><text:span text:style-name="T441">Dėl Lietuvos Respublikos Ministro Pirmininko 2021 m. gegužės 12 d. potvarkio Nr. 60 „Dėl Lietuvos Respublikos Vyriausybės narių 2021 metų atostogų“ pakeitimo</text:span></text:p>
      <text:p text:style-name="P442"/>
      <text:p text:style-name="P443"><text:span text:style-name="T444">13.</text:span></text:p>
      <text:p text:style-name="P445"><text:span text:style-name="T446">Lietuvos Respublikos Ministras Pirmininkas, Potvarkis</text:span></text:p>
      <text:p text:style-name="P447"><text:span text:style-name="T448">Nr.<text:s/></text:span><text:a xlink:href="https://www.e-tar.lt/portal/legalAct.html?documentId=fa333820eaab11eb9f09e7df20500045" office:target-frame-name="_top" xlink:show="replace"><text:span text:style-name="T449">118</text:span></text:a><text:span text:style-name="T450">, 2021-07-22, paskelbta TAR 2021-07-22, i. k. 2021-16326</text:span></text:p>
      <text:p text:style-name="P451"><text:span text:style-name="T452">Dėl Lietuvos Respublikos Ministro Pirmininko 2021 m. gegužės 12 d. potvarkio Nr. 60 „Dėl Lietuvos R</text:span><text:span text:style-name="T453">espublikos Vyriausybės narių 2021 metų atostogų“ pakeitimo</text:span></text:p>
      <text:p text:style-name="P454"/>
      <text:p text:style-name="P455"><text:span text:style-name="T456">14.</text:span></text:p>
      <text:p text:style-name="P457"><text:span text:style-name="T458">Lietuvos Respublikos Ministras Pirmininkas, Potvarkis</text:span></text:p>
      <text:p text:style-name="P459"><text:span text:style-name="T460">Nr.<text:s/></text:span><text:a xlink:href="https://www.e-tar.lt/portal/legalAct.html?documentId=c6f8eba0edce11eb9f09e7df20500045" office:target-frame-name="_top" xlink:show="replace"><text:span text:style-name="T461">123</text:span></text:a><text:span text:style-name="T462">, 2021-07-23, paskelbta TAR<text:s/></text:span><text:span text:style-name="T463">2021-07-26, i. k. 2021-16435</text:span></text:p>
      <text:p text:style-name="P464"><text:span text:style-name="T465">Dėl Lietuvos Respublikos Ministro Pirmininko 2021 m. gegužės 12 d. potvarkio Nr. 60 „Dėl Lietuvos Respublikos Vyriausybės narių 2021 metų atostogų“ pakeitimo</text:span></text:p>
      <text:p text:style-name="P466"/>
      <text:p text:style-name="P467"><text:span text:style-name="T468">15.</text:span></text:p>
      <text:p text:style-name="P469"><text:span text:style-name="T470">Lietuvos Respublikos Ministras Pirmininkas, Potvarkis</text:span></text:p>
      <text:p text:style-name="P471"><text:span text:style-name="T472">Nr.<text:s/></text:span><text:a xlink:href="https://www.e-tar.lt/portal/legalAct.html?documentId=51c01950f10011eb9f09e7df20500045" office:target-frame-name="_top" xlink:show="replace"><text:span text:style-name="T473">126</text:span></text:a><text:span text:style-name="T474">, 2021-07-29, paskelbta TAR 2021-07-30, i. k. 2021-16821</text:span></text:p>
      <text:p text:style-name="P475"><text:span text:style-name="T476">Dėl Lietuvos Respublikos Ministro Pirmininko 2021 m. gegužės 12 d. potvarkio Nr. 60 „Dėl Lietuvos Respub</text:span><text:span text:style-name="T477">likos Vyriausybės narių 2021 metų atostogų“ pakeitimo</text:span></text:p>
      <text:p text:style-name="P478"/>
      <text:p text:style-name="P479"><text:span text:style-name="T480">16.</text:span></text:p>
      <text:p text:style-name="P481"><text:span text:style-name="T482">Lietuvos Respublikos Ministras Pirmininkas, Potvarkis</text:span></text:p>
      <text:p text:style-name="P483"><text:span text:style-name="T484">Nr.<text:s/></text:span><text:a xlink:href="https://www.e-tar.lt/portal/legalAct.html?documentId=f7ce9410f11511eb9f09e7df20500045" office:target-frame-name="_top" xlink:show="replace"><text:span text:style-name="T485">127</text:span></text:a><text:span text:style-name="T486">, 2021-07-30, paskelbta TAR 2021-07-30</text:span><text:span text:style-name="T487">, i. k. 2021-16849</text:span></text:p>
      <text:p text:style-name="P488"><text:span text:style-name="T489">Dėl Lietuvos Respublikos Ministro Pirmininko 2021 m. gegužės 12 d. potvarkio Nr. 60 „Dėl Lietuvos Respublikos Vyriausybės narių 2021 metų atostogų“ pakeitimo</text:span></text:p>
      <text:p text:style-name="P490"/>
      <text:p text:style-name="P491"><text:span text:style-name="T492">17.</text:span></text:p>
      <text:p text:style-name="P493"><text:span text:style-name="T494">Lietuvos Respublikos Ministras Pirmininkas, Potvarkis</text:span></text:p>
      <text:p text:style-name="P495"><text:span text:style-name="T496">Nr.<text:s/></text:span><text:a xlink:href="https://www.e-tar.lt/portal/legalAct.html?documentId=93597700f45a11eb9f09e7df20500045" office:target-frame-name="_top" xlink:show="replace"><text:span text:style-name="T497">128</text:span></text:a><text:span text:style-name="T498">, 2021-08-03, paskelbta TAR 2021-08-03, i. k. 2021-16994</text:span></text:p>
      <text:p text:style-name="P499"><text:span text:style-name="T500">Dėl Lietuvos Respublikos Ministro Pirmininko 2021 m. gegužės 12 d. potvarkio Nr. 60 „Dėl Lietuvos Re</text:span><text:span text:style-name="T501">spublikos Vyriausybės narių 2021 metų atostogų“ pakeitimo</text:span></text:p>
      <text:p text:style-name="P502"/>
      <text:p text:style-name="P503"><text:span text:style-name="T504">18.</text:span></text:p>
      <text:p text:style-name="P505"><text:span text:style-name="T506">Lietuvos Respublikos Ministras Pirmininkas, Potvarkis</text:span></text:p>
      <text:p text:style-name="P507"><text:span text:style-name="T508">Nr.<text:s/></text:span><text:a xlink:href="https://www.e-tar.lt/portal/legalAct.html?documentId=aef15bc0f9a711eb9f09e7df20500045" office:target-frame-name="_top" xlink:show="replace"><text:span text:style-name="T509">131</text:span></text:a><text:span text:style-name="T510">, 2021-08-06, paskelbta TAR 2021-0</text:span><text:span text:style-name="T511">8-10, i. k. 2021-17287</text:span></text:p>
      <text:p text:style-name="P512"><text:span text:style-name="T513">Dėl Lietuvos Respublikos Ministro Pirmininko 2021 m. gegužės 12 d. potvarkio Nr. 60 „Dėl Lietuvos Respublikos Vyriausybės narių 2021 metų atostogų“ pakeitimo</text:span></text:p>
      <text:p text:style-name="P514"/>
      <text:p text:style-name="P515"><text:span text:style-name="T516">19.</text:span></text:p>
      <text:p text:style-name="P517"><text:span text:style-name="T518">Lietuvos Respublikos Ministras Pirmininkas, Potvarkis</text:span></text:p>
      <text:p text:style-name="P519"><text:span text:style-name="T520">Nr.<text:s/></text:span><text:a xlink:href="https://www.e-tar.lt/portal/legalAct.html?documentId=90261950f9a811eb9f09e7df20500045" office:target-frame-name="_top" xlink:show="replace"><text:span text:style-name="T521">132</text:span></text:a><text:span text:style-name="T522">, 2021-08-10, paskelbta TAR 2021-08-10, i. k. 2021-17288</text:span></text:p>
      <text:p text:style-name="P523"><text:span text:style-name="T524">Dėl Lietuvos Respublikos Ministro Pirmininko 2021 m. gegužės 12 d. potvarkio Nr. 60 „Dėl Lietuvos Respublikos<text:s/></text:span><text:span text:style-name="T525">Vyriausybės narių 2021 metų atostogų“ pakeitimo</text:span></text:p>
      <text:p text:style-name="P526"/>
      <text:p text:style-name="P527"><text:span text:style-name="T528">20.</text:span></text:p>
      <text:p text:style-name="P529"><text:span text:style-name="T530">Lietuvos Respublikos Ministras Pirmininkas, Potvarkis</text:span></text:p>
      <text:p text:style-name="P531"><text:span text:style-name="T532">Nr.<text:s/></text:span><text:a xlink:href="https://www.e-tar.lt/portal/legalAct.html?documentId=d580eba0fa6c11eb9f09e7df20500045" office:target-frame-name="_top" xlink:show="replace"><text:span text:style-name="T533">134</text:span></text:a><text:span text:style-name="T534">, 2021-08-10, paskelbta TAR 2021-08-11, i.<text:s/></text:span><text:span text:style-name="T535">k. 2021-17386</text:span></text:p>
      <text:soft-page-break/>
      <text:p text:style-name="P536"><text:span text:style-name="T537">Dėl Lietuvos Respublikos Ministro Pirmininko 2021 m. gegužės 12 d. potvarkio Nr. 60 „Dėl Lietuvos Respublikos Vyriausybės narių 2021 metų atostogų“ pakeitimo</text:span></text:p>
      <text:p text:style-name="P538"/>
      <text:p text:style-name="P539"><text:span text:style-name="T540">21.</text:span></text:p>
      <text:p text:style-name="P541"><text:span text:style-name="T542">Lietuvos Respublikos Ministras Pirmininkas, Potvarkis</text:span></text:p>
      <text:p text:style-name="P543"><text:span text:style-name="T544">Nr.<text:s/></text:span><text:a xlink:href="https://www.e-tar.lt/portal/legalAct.html?documentId=0cbdfdb0fc1611eb9f09e7df20500045" office:target-frame-name="_top" xlink:show="replace"><text:span text:style-name="T545">137</text:span></text:a><text:span text:style-name="T546">, 2021-08-13, paskelbta TAR 2021-08-13, i. k. 2021-17520</text:span></text:p>
      <text:p text:style-name="P547"><text:span text:style-name="T548">Dėl Lietuvos Respublikos Ministro Pirmininko 2021 m. gegužės 12 d. potvarkio Nr. 60 „Dėl Lietuvos Respublikos Vyriausyb</text:span><text:span text:style-name="T549">ės narių 2021 metų atostogų“ pakeitimo</text:span></text:p>
      <text:p text:style-name="P550"/>
      <text:p text:style-name="P551"><text:span text:style-name="T552">22.</text:span></text:p>
      <text:p text:style-name="P553"><text:span text:style-name="T554">Lietuvos Respublikos Ministras Pirmininkas, Potvarkis</text:span></text:p>
      <text:p text:style-name="P555"><text:span text:style-name="T556">Nr.<text:s/></text:span><text:a xlink:href="https://www.e-tar.lt/portal/legalAct.html?documentId=7a658a1000dd11ec9f09e7df20500045" office:target-frame-name="_top" xlink:show="replace"><text:span text:style-name="T557">139</text:span></text:a><text:span text:style-name="T558">, 2021-08-19, paskelbta TAR 2021-08-19, i. k. 2021-17</text:span><text:span text:style-name="T559">710</text:span></text:p>
      <text:p text:style-name="P560"><text:span text:style-name="T561">Dėl Lietuvos Respublikos Ministro Pirmininko 2021 m. gegužės 12 d. potvarkio Nr. 60 „Dėl Lietuvos Respublikos Vyriausybės narių 2021 metų atostogų“ pakeitimo</text:span></text:p>
      <text:p text:style-name="P562"/>
      <text:p text:style-name="P563"><text:span text:style-name="T564">23.</text:span></text:p>
      <text:p text:style-name="P565"><text:span text:style-name="T566">Lietuvos Respublikos Ministras Pirmininkas, Potvarkis</text:span></text:p>
      <text:p text:style-name="P567"><text:span text:style-name="T568">Nr.<text:s/></text:span><text:a xlink:href="https://www.e-tar.lt/portal/legalAct.html?documentId=d6d7ef300fac11ec9f09e7df20500045" office:target-frame-name="_top" xlink:show="replace"><text:span text:style-name="T569">150</text:span></text:a><text:span text:style-name="T570">, 2021-09-07, paskelbta TAR 2021-09-07, i. k. 2021-18893</text:span></text:p>
      <text:p text:style-name="P571"><text:span text:style-name="T572">Dėl Lietuvos Respublikos Ministro Pirmininko 2021 m. gegužės 12 d. potvarkio Nr. 60 „Dėl Lietuvos Re</text:span><text:span text:style-name="T573">spublikos Vyriausybės narių 2021 metų atostogų“ pakeitimo</text:span></text:p>
      <text:p text:style-name="P574"/>
      <text:p text:style-name="P575"><text:span text:style-name="T576">24.</text:span></text:p>
      <text:p text:style-name="P577"><text:span text:style-name="T578">Lietuvos Respublikos Ministras Pirmininkas, Potvarkis</text:span></text:p>
      <text:p text:style-name="P579"><text:span text:style-name="T580">Nr.<text:s/></text:span><text:a xlink:href="https://www.e-tar.lt/portal/legalAct.html?documentId=70e313f0153611ec9f09e7df20500045" office:target-frame-name="_top" xlink:show="replace"><text:span text:style-name="T581">154</text:span></text:a><text:span text:style-name="T582">, 2021-09-14, paskelbta TAR 2021-0</text:span><text:span text:style-name="T583">9-14, i. k. 2021-19346</text:span></text:p>
      <text:p text:style-name="P584"><text:span text:style-name="T585">Dėl Lietuvos Respublikos Ministro Pirmininko 2021 m. gegužės 12 d. potvarkio Nr. 60 „Dėl Lietuvos Respublikos Vyriausybės narių 2021 metų atostogų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7T06:55:00Z</meta:creation-date>
    <dc:date>2021-09-27T06:5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301" meta:word-count="2074" meta:character-count="14157" meta:row-count="825" meta:non-whitespace-character-count="12384"/>
  </office:meta>
</office:document-meta>
</file>