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3861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215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min-row-height="0.0159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line-height-at-least="0.2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line-height-at-least="0.2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-0.0006in" style:font-size-complex="12pt" style:language-asian="lt" style:country-asian="L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line-height-at-least="0.2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19" style:family="table-row">
      <style:table-row-properties style:min-row-height="0.0159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line-height-at-least="0.2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line-height-at-least="0.2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/>
      <style:text-properties style:language-asian="lt" style:country-asian="LT"/>
    </style:style>
    <style:style style:name="TableRow135" style:family="table-row">
      <style:table-row-properties style:min-row-height="0.0854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line-height-at-least="0.2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line-height-at-least="0.2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line-height-at-least="0.2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</style:style>
    <style:style style:name="T169" style:parent-style-name="DefaultParagraphFont" style:family="text">
      <style:text-properties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5in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</style:style>
    <style:style style:name="T175" style:parent-style-name="DefaultParagraphFont" style:family="text">
      <style:text-properties style:language-asian="lt" style:country-asian="LT"/>
    </style:style>
    <style:style style:name="TableRow176" style:family="table-row">
      <style:table-row-properties style:min-row-height="0.015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line-height-at-least="0.25in"/>
      <style:text-properties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line-height-at-least="0.25in"/>
      <style:text-properties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line-height-at-least="0.25in"/>
      <style:text-properties style:language-asian="lt" style:country-asian="LT"/>
    </style:style>
    <style:style style:name="TableRow183" style:family="table-row">
      <style:table-row-properties style:min-row-height="0.0159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5-26 iki 2021-05-26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A. Anušauskas</text:span></text:p>
          </table:table-cell>
          <table:table-cell table:style-name="TableCell85">
            <text:p text:style-name="P86">2021 m. liepos 19 – rugpjūčio 6 d.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<text:span text:style-name="T92">A. Armonaitė</text:span></text:p>
          </table:table-cell>
          <table:table-cell table:style-name="TableCell93">
            <text:p text:style-name="P94"><text:span text:style-name="T95">2021 m.<text:s/></text:span><text:span text:style-name="T96">liepos 7–28 d.</text:span>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A. Bilotaitė</text:p>
          </table:table-cell>
          <table:table-cell table:style-name="TableCell102">
            <text:p text:style-name="P103">2021 m. liepos 7–20 d., rugpjūčio 13–20 d., gruodžio 27–30 d.<text:s/>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E. Dobrovolska</text:p>
          </table:table-cell>
          <table:table-cell table:style-name="TableCell109">
            <text:p text:style-name="P110">2021 m. birželio 23 – liepos 2 d., rugpjūčio 12–25<text:s/>d.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<text:span text:style-name="T116">A. Dulkys</text:span></text:p>
          </table:table-cell>
          <table:table-cell table:style-name="TableCell117">
            <text:p text:style-name="P118">2021 m. rugpjūčio 9–20 d.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<text:span text:style-name="T124">S. Gentvilas</text:span></text:p>
          </table:table-cell>
          <table:table-cell table:style-name="TableCell125">
            <text:p text:style-name="P126">2021 m. rugpjūčio 2–13 d.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<text:span text:style-name="T132">S. Kairys</text:span></text:p>
          </table:table-cell>
          <table:table-cell table:style-name="TableCell133">
            <text:p text:style-name="P134">2021 m. rugpjūčio 2–13 d.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<text:span text:style-name="T140">D. Kreivys</text:span></text:p>
          </table:table-cell>
          <table:table-cell table:style-name="TableCell141">
            <text:p text:style-name="P142">2021 m. rugpjūčio 2–20 d.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<text:span text:style-name="T148">G. Landsbergis</text:span></text:p>
          </table:table-cell>
          <table:table-cell table:style-name="TableCell149">
            <text:p text:style-name="P150">2021 m. liepos 23 – rugpjūčio 6 d.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K. Navickas</text:p>
          </table:table-cell>
          <table:table-cell table:style-name="TableCell156">
            <text:p text:style-name="P157">2021 m. rugpjūčio<text:s/>16 – rugsėjo 3 d.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<text:span text:style-name="T163">M. Navickienė</text:span></text:p>
          </table:table-cell>
          <table:table-cell table:style-name="TableCell164">
            <text:p text:style-name="P165">2021 m. liepos 19 – rugpjūčio 6 d., rugpjūčio 16–20 d.</text:p>
          </table:table-cell>
        </table:table-row>
        <table:table-row table:style-name="TableRow166">
          <table:table-cell table:style-name="TableCell167">
            <text:p text:style-name="P168"><text:span text:style-name="T169">12.</text:span></text:p>
          </table:table-cell>
          <table:table-cell table:style-name="TableCell170">
            <text:p text:style-name="P171"><text:span text:style-name="T172">G. Skaistė</text:span></text:p>
          </table:table-cell>
          <table:table-cell table:style-name="TableCell173">
            <text:p text:style-name="P174"><text:span text:style-name="T175">2021 m. rugpjūčio 2–20 d.</text:span>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M. Skuodis</text:p>
          </table:table-cell>
          <table:table-cell table:style-name="TableCell181">
            <text:p text:style-name="P182">2021 m. gegužės 26–28 d., birželio 28 – liepos 9 d.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J. Šiugždinienė</text:p>
          </table:table-cell>
          <table:table-cell table:style-name="TableCell188">
            <text:p text:style-name="P189">2021 m. liepos 5–9 d., liepos 19<text:s/>– rugpjūčio 2 d.</text:p>
          </table:table-cell>
        </table:table-row>
      </table:table>
      <text:p text:style-name="P190"/>
      <text:p text:style-name="P191"/>
      <text:p text:style-name="P192"/>
      <text:p text:style-name="P193"><text:span text:style-name="T194">––––––––––––––––––––</text:span></text:p>
      <text:p text:style-name="P195"/>
      <text:p text:style-name="P196">Priedo pakeitimai:</text:p>
      <text:p text:style-name="P197"><text:span text:style-name="T198">Nr.<text:s/></text:span><text:a xlink:href="https://www.e-tar.lt/portal/legalAct.html?documentId=83d96691bde711eb8c24980b2b0e0fef" office:target-frame-name="_top" xlink:show="replace"><text:span text:style-name="T199">66</text:span></text:a><text:span text:style-name="T200">, 2021-05-26, paskelbta TAR 2021-05-26, i. k. 2021-11592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<text:s/></text:span><text:span text:style-name="T210">Respublikos Ministras Pirmininkas, Potvarkis</text:span></text:p>
      <text:p text:style-name="P211"><text:span text:style-name="T212">Nr.<text:s/></text:span><text:a xlink:href="https://www.e-tar.lt/portal/legalAct.html?documentId=83d96691bde711eb8c24980b2b0e0fef" office:target-frame-name="_top" xlink:show="replace"><text:span text:style-name="T213">66</text:span></text:a><text:span text:style-name="T214">, 2021-05-26, paskelbta TAR 2021-05-26, i. k. 2021-11592</text:span></text:p>
      <text:p text:style-name="P215"><text:span text:style-name="T216">Dėl Lietuvos Respublikos Ministro Pirmininko 2021<text:s/></text:span><text:span text:style-name="T217">m. gegužės 12 d. potvarkio Nr. 60 "Dėl Lietuvos Respublikos Vyriausybės narių 2021 metų atostogų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28T08:32:00Z</meta:creation-date>
    <dc:date>2021-05-28T08:3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44" meta:character-count="1990" meta:row-count="93" meta:non-whitespace-character-count="1779"/>
  </office:meta>
</office:document-meta>
</file>