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language="en" fo:country="US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3" style:parent-style-name="Normal" style:family="paragraph">
      <style:text-properties fo:font-size="3pt" style:font-size-asian="3pt" style:font-size-complex="3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T3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TableColumn64" style:family="table-column">
      <style:table-column-properties style:column-width="0.3861in"/>
    </style:style>
    <style:style style:name="TableColumn65" style:family="table-column">
      <style:table-column-properties style:column-width="1.7979in"/>
    </style:style>
    <style:style style:name="TableColumn66" style:family="table-column">
      <style:table-column-properties style:column-width="3.8375in"/>
    </style:style>
    <style:style style:name="Table63" style:family="table">
      <style:table-properties style:width="6.0215in" fo:margin-left="0in" table:align="center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3pt" style:font-size-asian="3pt" style:font-size-complex="3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3pt" style:font-size-asian="3pt" style:font-size-complex="3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letter-spacing="-0.0006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3pt" style:font-size-asian="3pt" style:font-size-complex="3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line-height-at-least="0.2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ell8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Row87" style:family="table-row">
      <style:table-row-properties style:min-row-height="0.0159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line-height-at-least="0.2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ell9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line-height-at-least="0.2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letter-spacing="-0.0006in" style:font-size-complex="12pt" style:language-asian="lt" style:country-asian="LT"/>
    </style:style>
    <style:style style:name="TableRow97" style:family="table-row">
      <style:table-row-properties style:min-row-height="0.0159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04" style:family="table-row">
      <style:table-row-properties style:min-row-height="0.0159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line-height-at-least="0.25in"/>
      <style:text-properties style:language-asian="lt" style:country-asian="LT"/>
    </style:style>
    <style:style style:name="TableRow111" style:family="table-row">
      <style:table-row-properties style:min-row-height="0.0159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line-height-at-least="0.2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ell11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20" style:family="table-row">
      <style:table-row-properties style:min-row-height="0.0159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line-height-at-least="0.2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ell12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28" style:family="table-row">
      <style:table-row-properties style:min-row-height="0.0159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line-height-at-least="0.2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line-height-at-least="0.25in"/>
      <style:text-properties style:language-asian="lt" style:country-asian="LT"/>
    </style:style>
    <style:style style:name="TableRow136" style:family="table-row">
      <style:table-row-properties style:min-row-height="0.0854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line-height-at-least="0.2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 style:min-row-height="0.0486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line-height-at-least="0.2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52" style:family="table-row">
      <style:table-row-properties style:min-row-height="0.0486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59" style:family="table-row">
      <style:table-row-properties style:min-row-height="0.0159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line-height-at-least="0.2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Row167" style:family="table-row">
      <style:table-row-properties style:min-row-height="0.0159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line-height-at-least="0.25in"/>
    </style:style>
    <style:style style:name="T170" style:parent-style-name="DefaultParagraphFont" style:family="text">
      <style:text-properties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line-height-at-least="0.25in"/>
    </style:style>
    <style:style style:name="T173" style:parent-style-name="DefaultParagraphFont" style:family="text">
      <style:text-properties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line-height-at-least="0.25in"/>
    </style:style>
    <style:style style:name="T176" style:parent-style-name="DefaultParagraphFont" style:family="text">
      <style:text-properties style:language-asian="lt" style:country-asian="LT"/>
    </style:style>
    <style:style style:name="TableRow177" style:family="table-row">
      <style:table-row-properties style:min-row-height="0.0159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line-height-at-least="0.25in"/>
      <style:text-properties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line-height-at-least="0.25in"/>
      <style:text-properties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line-height-at-least="0.25in"/>
      <style:text-properties style:language-asian="lt" style:country-asian="LT"/>
    </style:style>
    <style:style style:name="TableRow184" style:family="table-row">
      <style:table-row-properties style:min-row-height="0.0159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line-height-at-least="0.25in"/>
      <style:text-properties style:language-asian="lt" style:country-asian="LT"/>
    </style:style>
    <style:style style:name="P1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6-25 iki 2021-06-30</text:span></text:p>
      <text:p text:style-name="P10"/>
      <text:p text:style-name="P11"><text:span text:style-name="T12">Potvarkis paskelbtas: TAR 2021-05-12, i. k. 2021-10550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<text:span text:style-name="T22">LIETUVOS RESPUBLIKOS<text:s/></text:span></text:p>
      <text:p text:style-name="P23"/>
      <text:p text:style-name="P24"><text:span text:style-name="T25">MINISTRAS PIRMININKAS</text:span></text:p>
      <text:p text:style-name="P26"/>
      <text:p text:style-name="P27">POTVARKIS</text:p>
      <text:p text:style-name="P28"><text:span text:style-name="T29">DĖL<text:s/></text:span><text:span text:style-name="T30">LIETUVOS RESPUBLIKOS VYRIAUSYBĖS NARIŲ 2021 METŲ ATOSTOGŲ</text:span></text:p>
      <text:p text:style-name="P31"/>
      <text:p text:style-name="P32">2021 m. gegužės 12 d.<text:s/>Nr. 60</text:p>
      <text:p text:style-name="P33">Vilnius</text:p>
      <text:p text:style-name="P34"/>
      <text:p text:style-name="P35"><text:span text:style-name="T36">Tvirtinu<text:s/></text:span><text:span text:style-name="T37">Lietuvos Respublikos Vyriausybės narių 2021 metų atostogų grafiką<text:s/></text:span><text:span text:style-name="T38">(pridedama).</text:span></text:p>
      <text:p text:style-name="P39"/>
      <text:p text:style-name="P40"/>
      <text:p text:style-name="P41"/>
      <text:p text:style-name="P42"><text:span text:style-name="T43">Ministrė Pirmininkė</text:span><text:span text:style-name="T44"><text:tab/>Ingrida Šimonytė</text:span></text:p>
      <text:p text:style-name="P45"/>
      <text:p text:style-name="P46"/>
      <text:soft-page-break/>
      <text:p text:style-name="P47">PATVIRTINTA<text:s/></text:p>
      <text:p text:style-name="P55">Lietuvos Respublikos Ministro Pirmininko<text:line-break/>2021 m. gegužės 12 d. potvarkiu Nr. 60<text:line-break/></text:p>
      <text:p text:style-name="P56"/>
      <text:p text:style-name="P57"><text:span text:style-name="T58">LIETUVOS RESPUBLIKOS VYRIAUSYBĖS NARIŲ 2021 METŲ ATOSTOGŲ</text:span><text:span text:style-name="T59"><text:s/></text:span><text:span text:style-name="T60">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Eil. Nr.</text:p>
          </table:table-cell>
          <table:table-cell table:style-name="TableCell71">
            <text:p text:style-name="P72"/>
            <text:p text:style-name="P73"><text:span text:style-name="T74">Lietuvos Respublikos Vyriausybės<text:s/></text:span><text:span text:style-name="T75">narys</text:span></text:p>
          </table:table-cell>
          <table:table-cell table:style-name="TableCell76">
            <text:p text:style-name="P77"/>
            <text:p text:style-name="P78">Atostogos<text:s/>suteikiamo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<text:span text:style-name="T84">A. Anušauskas</text:span></text:p>
          </table:table-cell>
          <table:table-cell table:style-name="TableCell85">
            <text:p text:style-name="P86">2021 m. liepos 19 – rugpjūčio 6 d.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<text:span text:style-name="T92">A. Armonaitė</text:span></text:p>
          </table:table-cell>
          <table:table-cell table:style-name="TableCell93">
            <text:p text:style-name="P94"><text:span text:style-name="T95">2021 m.<text:s/></text:span><text:span text:style-name="T96">liepos 7–28 d.</text:span>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A. Bilotaitė</text:p>
          </table:table-cell>
          <table:table-cell table:style-name="TableCell102">
            <text:p text:style-name="P103">2021 m. liepos 7–20 d., rugpjūčio 13–20 d., gruodžio 27–30 d.<text:s/>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E. Dobrovolska</text:p>
          </table:table-cell>
          <table:table-cell table:style-name="TableCell109">
            <text:p text:style-name="P110">2021 m. liepos 2–5 d., rugpjūčio 12–25 d.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<text:span text:style-name="T116">A.<text:s/></text:span><text:span text:style-name="T117">Dulkys</text:span></text:p>
          </table:table-cell>
          <table:table-cell table:style-name="TableCell118">
            <text:p text:style-name="P119">2021 m. rugpjūčio 9–20 d.</text:p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<text:span text:style-name="T125">S. Gentvilas</text:span></text:p>
          </table:table-cell>
          <table:table-cell table:style-name="TableCell126">
            <text:p text:style-name="P127">2021 m. rugpjūčio 2–13 d.</text:p>
          </table:table-cell>
        </table:table-row>
        <table:table-row table:style-name="TableRow128">
          <table:table-cell table:style-name="TableCell129">
            <text:p text:style-name="P130">7.</text:p>
          </table:table-cell>
          <table:table-cell table:style-name="TableCell131">
            <text:p text:style-name="P132"><text:span text:style-name="T133">S. Kairys</text:span></text:p>
          </table:table-cell>
          <table:table-cell table:style-name="TableCell134">
            <text:p text:style-name="P135">2021 m. rugpjūčio 2–13 d.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<text:span text:style-name="T141">D. Kreivys</text:span></text:p>
          </table:table-cell>
          <table:table-cell table:style-name="TableCell142">
            <text:p text:style-name="P143">2021 m. rugpjūčio 2–20 d.</text:p>
          </table:table-cell>
        </table:table-row>
        <table:table-row table:style-name="TableRow144">
          <table:table-cell table:style-name="TableCell145">
            <text:p text:style-name="P146">9.</text:p>
          </table:table-cell>
          <table:table-cell table:style-name="TableCell147">
            <text:p text:style-name="P148"><text:span text:style-name="T149">G. Landsbergis</text:span></text:p>
          </table:table-cell>
          <table:table-cell table:style-name="TableCell150">
            <text:p text:style-name="P151">2021 m. liepos 23 – rugpjūčio 6 d.</text:p>
          </table:table-cell>
        </table:table-row>
        <table:table-row table:style-name="TableRow152">
          <table:table-cell table:style-name="TableCell153">
            <text:p text:style-name="P154">10.</text:p>
          </table:table-cell>
          <table:table-cell table:style-name="TableCell155">
            <text:p text:style-name="P156">K. Navickas</text:p>
          </table:table-cell>
          <table:table-cell table:style-name="TableCell157">
            <text:p text:style-name="P158">2021 m. rugpjūčio 16 –<text:s/>rugsėjo 3 d.</text:p>
          </table:table-cell>
        </table:table-row>
        <table:table-row table:style-name="TableRow159">
          <table:table-cell table:style-name="TableCell160">
            <text:p text:style-name="P161">11.</text:p>
          </table:table-cell>
          <table:table-cell table:style-name="TableCell162">
            <text:p text:style-name="P163"><text:span text:style-name="T164">M. Navickienė</text:span></text:p>
          </table:table-cell>
          <table:table-cell table:style-name="TableCell165">
            <text:p text:style-name="Normal"><text:span text:style-name="T166">2021 m. liepos 19–30 d., rugpjūčio 9–18 d.</text:span></text:p>
          </table:table-cell>
        </table:table-row>
        <table:table-row table:style-name="TableRow167">
          <table:table-cell table:style-name="TableCell168">
            <text:p text:style-name="P169"><text:span text:style-name="T170">12.</text:span></text:p>
          </table:table-cell>
          <table:table-cell table:style-name="TableCell171">
            <text:p text:style-name="P172"><text:span text:style-name="T173">G. Skaistė</text:span></text:p>
          </table:table-cell>
          <table:table-cell table:style-name="TableCell174">
            <text:p text:style-name="P175"><text:span text:style-name="T176">2021 m. rugpjūčio 2–20 d.</text:span></text:p>
          </table:table-cell>
        </table:table-row>
        <table:table-row table:style-name="TableRow177">
          <table:table-cell table:style-name="TableCell178">
            <text:p text:style-name="P179">13.</text:p>
          </table:table-cell>
          <table:table-cell table:style-name="TableCell180">
            <text:p text:style-name="P181">M. Skuodis</text:p>
          </table:table-cell>
          <table:table-cell table:style-name="TableCell182">
            <text:p text:style-name="P183">2021 m. gegužės 28 d., birželio 28 – liepos 9 d.</text:p>
          </table:table-cell>
        </table:table-row>
        <table:table-row table:style-name="TableRow184">
          <table:table-cell table:style-name="TableCell185">
            <text:p text:style-name="P186">14.</text:p>
          </table:table-cell>
          <table:table-cell table:style-name="TableCell187">
            <text:p text:style-name="P188">J. Šiugždinienė</text:p>
          </table:table-cell>
          <table:table-cell table:style-name="TableCell189">
            <text:p text:style-name="P190">2021 m. birželio 25 d., liepos 19 – rugpjūčio 2 d.</text:p>
          </table:table-cell>
        </table:table-row>
      </table:table>
      <text:p text:style-name="P191"/>
      <text:p text:style-name="P192"/>
      <text:p text:style-name="P193"/>
      <text:p text:style-name="P194"><text:span text:style-name="T195">––––––––––––––––––––</text:span></text:p>
      <text:p text:style-name="P196"/>
      <text:p text:style-name="P197">Priedo pakeitimai:</text:p>
      <text:p text:style-name="P198"><text:span text:style-name="T199">Nr.<text:s/></text:span><text:a xlink:href="https://www.e-tar.lt/portal/legalAct.html?documentId=83d96691bde711eb8c24980b2b0e0fef" office:target-frame-name="_top" xlink:show="replace"><text:span text:style-name="T200">66</text:span></text:a><text:span text:style-name="T201">, 2021-05-26, paskelbta TAR 2021-05-26, i. k. 2021-11592</text:span></text:p>
      <text:p text:style-name="P202"><text:span text:style-name="T203">Nr.<text:s/></text:span><text:a xlink:href="https://www.e-tar.lt/portal/legalAct.html?documentId=f06850c0bead11eba2bad9a0748ee64d" office:target-frame-name="_top" xlink:show="replace"><text:span text:style-name="T204">70</text:span></text:a><text:span text:style-name="T205">, 2021-05-26, paskelbta TAR 2021-05-27, i. k. 2021-11758</text:span></text:p>
      <text:p text:style-name="P206"><text:span text:style-name="T207">Nr.<text:s/></text:span><text:a xlink:href="https://www.e-tar.lt/portal/legalAct.html?documentId=61859c30cf5811eba2bad9a0748ee64d" office:target-frame-name="_top" xlink:show="replace"><text:span text:style-name="T208">85</text:span></text:a><text:span text:style-name="T209">, 2021-06-17, paskelbta TAR 2021-06-17, i. k. 2021-13805</text:span></text:p>
      <text:p text:style-name="P210"><text:span text:style-name="T211">Nr.<text:s/></text:span><text:a xlink:href="https://www.e-tar.lt/portal/legalAct.html?documentId=345012b0d25811eba2bad9a0748ee64d" office:target-frame-name="_top" xlink:show="replace"><text:span text:style-name="T212">88</text:span></text:a><text:span text:style-name="T213">, 2021-06-21, paskelbta TAR 2021-06-21, i. k. 2021-13993</text:span></text:p>
      <text:p text:style-name="P214"><text:span text:style-name="T215">Nr.<text:s/></text:span><text:a xlink:href="https://www.e-tar.lt/portal/legalAct.html?documentId=c589bca0d3e211eba2bad9a0748ee64d" office:target-frame-name="_top" xlink:show="replace"><text:span text:style-name="T216">91</text:span></text:a><text:span text:style-name="T217">, 2021-06-23, paskelbta TAR 2021-06-23, i. k. 2021-14119</text:span></text:p>
      <text:p text:style-name="P218"><text:span text:style-name="T219">Nr.<text:s/></text:span><text:a xlink:href="https://www.e-tar.lt/portal/legalAct.html?documentId=f1aa4f50d5a611eb9f09e7df20500045" office:target-frame-name="_top" xlink:show="replace"><text:span text:style-name="T220">94</text:span></text:a><text:span text:style-name="T221">, 2021-06-25, paskelbta TA</text:span><text:span text:style-name="T222">R 2021-06-25, i. k. 2021-14297</text:span></text:p>
      <text:p text:style-name="Normal"/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Lietuvos Respublikos Ministras Pirmininkas, Potvarkis</text:span></text:p>
      <text:p text:style-name="P232"><text:span text:style-name="T233">Nr.<text:s/></text:span><text:a xlink:href="https://www.e-tar.lt/portal/legalAct.html?documentId=83d96691bde711eb8c24980b2b0e0fef" office:target-frame-name="_top" xlink:show="replace"><text:span text:style-name="T234">66</text:span></text:a><text:span text:style-name="T235">, 2021-05-26, paskelbta TAR 2021-05-26, i. k. 20</text:span><text:span text:style-name="T236">21-11592</text:span></text:p>
      <text:p text:style-name="P237"><text:span text:style-name="T238">Dėl Lietuvos Respublikos Ministro Pirmininko 2021 m. gegužės 12 d. potvarkio Nr. 60 "Dėl Lietuvos Respublikos Vyriausybės narių 2021 metų atostogų“ pakeitimo</text:span></text:p>
      <text:p text:style-name="P239"/>
      <text:p text:style-name="P240"><text:span text:style-name="T241">2.</text:span></text:p>
      <text:soft-page-break/>
      <text:p text:style-name="P242"><text:span text:style-name="T243">Lietuvos Respublikos Ministras Pirmininkas, Potvarkis</text:span></text:p>
      <text:p text:style-name="P244"><text:span text:style-name="T245">Nr.<text:s/></text:span><text:a xlink:href="https://www.e-tar.lt/portal/legalAct.html?documentId=f06850c0bead11eba2bad9a0748ee64d" office:target-frame-name="_top" xlink:show="replace"><text:span text:style-name="T246">70</text:span></text:a><text:span text:style-name="T247">, 2021-05-26, paskelbta TAR 2021-05-27, i. k. 2021-11758</text:span></text:p>
      <text:p text:style-name="P248"><text:span text:style-name="T249">Dėl Lietuvos Respublikos Ministro Pirmininko 2021 m. gegužės 12 d. potvarkio Nr. 60 ,,Dėl Lietuvos Respublikos Vyriausybės<text:s/></text:span><text:span text:style-name="T250">narių 2021 metų atostogų“ pakeitimo</text:span></text:p>
      <text:p text:style-name="P251"/>
      <text:p text:style-name="P252"><text:span text:style-name="T253">3.</text:span></text:p>
      <text:p text:style-name="P254"><text:span text:style-name="T255">Lietuvos Respublikos Ministras Pirmininkas, Potvarkis</text:span></text:p>
      <text:p text:style-name="P256"><text:span text:style-name="T257">Nr.<text:s/></text:span><text:a xlink:href="https://www.e-tar.lt/portal/legalAct.html?documentId=61859c30cf5811eba2bad9a0748ee64d" office:target-frame-name="_top" xlink:show="replace"><text:span text:style-name="T258">85</text:span></text:a><text:span text:style-name="T259">, 2021-06-17, paskelbta TAR 2021-06-17, i. k. 2021-13805</text:span></text:p>
      <text:p text:style-name="P260"><text:span text:style-name="T261">Dėl Lietuvos Respublikos Ministro Pirmininko 2021 m. gegužės 12 d. potvarkio Nr. 60 „Dėl Lietuvos Respublikos Vyriausybės narių 2021 metų atostogų“ pakeitimo</text:span></text:p>
      <text:p text:style-name="P262"/>
      <text:p text:style-name="P263"><text:span text:style-name="T264">4.</text:span></text:p>
      <text:p text:style-name="P265"><text:span text:style-name="T266">Lietuvos Respublikos Ministras Pirmininkas, Potvarkis</text:span></text:p>
      <text:p text:style-name="P267"><text:span text:style-name="T268">Nr.<text:s/></text:span><text:a xlink:href="https://www.e-tar.lt/portal/legalAct.html?documentId=345012b0d25811eba2bad9a0748ee64d" office:target-frame-name="_top" xlink:show="replace"><text:span text:style-name="T269">88</text:span></text:a><text:span text:style-name="T270">, 2021-06-21, paskelbta TAR 2021-06-21, i. k. 2021-13993</text:span></text:p>
      <text:p text:style-name="P271"><text:span text:style-name="T272">Dėl Lietuvos Respublikos Ministro Pirmininko 2021 m. gegužės 12 d. potvarkio Nr. 60 „Dėl Lietuvos Respublikos Vyriausybės narių 2021 me</text:span><text:span text:style-name="T273">tų atostogų“ pakeitimo</text:span></text:p>
      <text:p text:style-name="P274"/>
      <text:p text:style-name="P275"><text:span text:style-name="T276">5.</text:span></text:p>
      <text:p text:style-name="P277"><text:span text:style-name="T278">Lietuvos Respublikos Ministras Pirmininkas, Potvarkis</text:span></text:p>
      <text:p text:style-name="P279"><text:span text:style-name="T280">Nr.<text:s/></text:span><text:a xlink:href="https://www.e-tar.lt/portal/legalAct.html?documentId=c589bca0d3e211eba2bad9a0748ee64d" office:target-frame-name="_top" xlink:show="replace"><text:span text:style-name="T281">91</text:span></text:a><text:span text:style-name="T282">, 2021-06-23, paskelbta TAR 2021-06-23, i. k. 2021-14119</text:span></text:p>
      <text:p text:style-name="P283"><text:span text:style-name="T284">Dėl Lietuvos R</text:span><text:span text:style-name="T285">espublikos ministro pirmininko 2021 m. gegužės 12 d. potvarkio Nr. 60 "Dėl Lietuvos Respublikos Vyriausybės narių 2021 metų atostogų“ pakeitimo</text:span></text:p>
      <text:p text:style-name="P286"/>
      <text:p text:style-name="P287"><text:span text:style-name="T288">6.</text:span></text:p>
      <text:p text:style-name="P289"><text:span text:style-name="T290">Lietuvos Respublikos Ministras Pirmininkas, Potvarkis</text:span></text:p>
      <text:p text:style-name="P291"><text:span text:style-name="T292">Nr.<text:s/></text:span><text:a xlink:href="https://www.e-tar.lt/portal/legalAct.html?documentId=f1aa4f50d5a611eb9f09e7df20500045" office:target-frame-name="_top" xlink:show="replace"><text:span text:style-name="T293">94</text:span></text:a><text:span text:style-name="T294">, 2021-06-25, paskelbta TAR 2021-06-25, i. k. 2021-14297</text:span></text:p>
      <text:p text:style-name="P295"><text:span text:style-name="T296">Dėl Lietuvos Respublikos Ministro Pirmininko 2021 m. gegužės 12 d. potvarkio Nr. 60 "Dėl Lietuvos Respublikos Vyriausybės narių 2021 metų atostogų“ p</text:span><text:span text:style-name="T297">akeitimo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2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7-02T06:22:00Z</meta:creation-date>
    <dc:date>2021-07-02T06:22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580" meta:character-count="4621" meta:row-count="146" meta:non-whitespace-character-count="4108"/>
  </office:meta>
</office:document-meta>
</file>