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7 iki 2021-06-16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liepos 7–20 d., rugpjūčio 13–20 d., gruodžio 27–30 d.<text:s/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birželio 23 – liepos 2 d., rugpjūčio 12–25<text:s/>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 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<text:s/>16 – rugsėjo 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M. Navickienė</text:span></text:p>
          </table:table-cell>
          <table:table-cell table:style-name="TableCell164">
            <text:p text:style-name="P165">2021 m. liepos 19 – rugpjūčio 6 d., rugpjūčio 16–20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<text:span text:style-name="T175">2021 m. rugpjūčio 2–20 d.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M. Skuodis</text:p>
          </table:table-cell>
          <table:table-cell table:style-name="TableCell181">
            <text:p text:style-name="P182">2021 m. gegužės 28 d., birželio 28 – liepos 9 d.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J. Šiugždinienė</text:p>
          </table:table-cell>
          <table:table-cell table:style-name="TableCell188">
            <text:p text:style-name="P189">2021 m. liepos 5–9 d., liepos 19 –<text:s/>rugpjūčio 2 d.</text:p>
          </table:table-cell>
        </table:table-row>
      </table:table>
      <text:p text:style-name="P190"/>
      <text:p text:style-name="P191"/>
      <text:p text:style-name="P192"/>
      <text:p text:style-name="P193"><text:span text:style-name="T194">––––––––––––––––––––</text:span></text:p>
      <text:p text:style-name="P195"/>
      <text:p text:style-name="P196">Priedo pakeitimai:</text:p>
      <text:p text:style-name="P197"><text:span text:style-name="T198">Nr.<text:s/></text:span><text:a xlink:href="https://www.e-tar.lt/portal/legalAct.html?documentId=83d96691bde711eb8c24980b2b0e0fef" office:target-frame-name="_top" xlink:show="replace"><text:span text:style-name="T199">66</text:span></text:a><text:span text:style-name="T200">, 2021-05-26, paskelbta TAR 2021-05-26, i. k. 2021-11592</text:span></text:p>
      <text:p text:style-name="P201"><text:span text:style-name="T202">Nr.<text:s/></text:span><text:a xlink:href="https://www.e-tar.lt/portal/legalAct.html?documentId=f06850c0bead11eba2bad9a0748ee64d" office:target-frame-name="_top" xlink:show="replace"><text:span text:style-name="T203">70</text:span></text:a><text:span text:style-name="T204">, 2021-05-26, paskelbta TAR 2021-05-27, i. k. 2021-11758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83d96691bde711eb8c24980b2b0e0fef" office:target-frame-name="_top" xlink:show="replace"><text:span text:style-name="T216">66</text:span></text:a><text:span text:style-name="T217">, 2021-05-26, paskelbta TAR 2021-05-26, i. k. 2021-11592</text:span></text:p>
      <text:p text:style-name="P218"><text:span text:style-name="T219">Dėl Lietuvos Respublikos Ministro Pirmininko 2021 m. gegužės 12 d. potvarkio Nr. 60 "Dėl Lietuvos Res</text:span><text:span text:style-name="T220">publikos Vyriausybės narių 2021 metų atostogų“ pakeitimo</text:span></text:p>
      <text:p text:style-name="P221"/>
      <text:p text:style-name="P222"><text:span text:style-name="T223">2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f06850c0bead11eba2bad9a0748ee64d" office:target-frame-name="_top" xlink:show="replace"><text:span text:style-name="T228">70</text:span></text:a><text:span text:style-name="T229">, 2021-05-26, paskelbta TAR 2021-05-2</text:span><text:span text:style-name="T230">7, i. k. 2021-11758</text:span></text:p>
      <text:p text:style-name="P231"><text:span text:style-name="T232">Dėl Lietuvos Respublikos Ministro Pirmininko 2021 m. gegužės 12 d. potvarkio Nr. 60 ,,Dėl Lietuvos Respublikos Vyriausybės narių 2021 metų atostogų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18T05:44:00Z</meta:creation-date>
    <dc:date>2021-06-18T05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439" meta:character-count="2425" meta:row-count="212" meta:non-whitespace-character-count="2120"/>
  </office:meta>
</office:document-meta>
</file>