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font-weight-complex="bold" style:letter-kerning="true"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fo:letter-spacing="0.0277in"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rial" fo:font-size="11pt" style:font-size-asian="11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fo:letter-spacing="-0.0013in"/>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Arial"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keep-with-next="always"/>
    </style:style>
    <style:style style:name="P128" style:parent-style-name="Normal" style:family="paragraph">
      <style:paragraph-properties fo:keep-with-next="always"/>
    </style:style>
    <style:style style:name="P129" style:parent-style-name="Normal" style:family="paragraph">
      <style:paragraph-properties fo:keep-with-next="always"/>
    </style:style>
    <style:style style:name="P130" style:parent-style-name="Normal" style:family="paragraph">
      <style:paragraph-properties fo:keep-with-next="always">
        <style:tab-stops>
          <style:tab-stop style:type="left" style:position="5.9062in"/>
        </style:tab-stops>
      </style:paragraph-properties>
      <style:text-properties style:font-weight-complex="bold"/>
    </style:style>
    <style:style style:name="P131" style:parent-style-name="Normal" style:master-page-name="MPF1" style:family="paragraph">
      <style:paragraph-properties fo:break-before="page" fo:text-indent="3.5437in" style:page-number="1"/>
      <style:text-properties style:font-size-complex="12pt"/>
    </style:style>
    <style:style style:name="P133" style:parent-style-name="Normal" style:family="paragraph">
      <style:paragraph-properties fo:text-indent="3.5437in"/>
      <style:text-properties style:font-size-complex="12pt"/>
    </style:style>
    <style:style style:name="P134" style:parent-style-name="Normal" style:family="paragraph">
      <style:paragraph-properties fo:text-indent="3.5437in"/>
      <style:text-properties style:font-size-complex="12pt"/>
    </style:style>
    <style:style style:name="P135" style:parent-style-name="Normal" style:family="paragraph">
      <style:text-properties fo:font-weight="bold" style:font-weight-asian="bold" style:font-size-complex="12pt"/>
    </style:style>
    <style:style style:name="P136" style:parent-style-name="Normal" style:family="paragraph">
      <style:paragraph-properties fo:text-align="center" fo:margin-left="0.0465in">
        <style:tab-stops/>
      </style:paragraph-properties>
    </style:style>
    <style:style style:name="T137" style:parent-style-name="DefaultParagraphFont" style:family="text">
      <style:text-properties fo:font-weight="bold" style:font-weight-asian="bold" style:font-size-complex="11pt" fo:background-color="#FFFFFF" style:language-asian="lt" style:country-asian="L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1pt" fo:background-color="#FFFFFF" style:language-asian="lt" style:country-asian="LT"/>
    </style:style>
    <style:style style:name="P141" style:parent-style-name="Normal" style:family="paragraph">
      <style:paragraph-properties fo:text-align="center"/>
      <style:text-properties fo:font-weight="bold" style:font-weight-asian="bold" style:font-size-complex="11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1pt" style:language-asian="lt" style:country-asian="LT"/>
    </style:style>
    <style:style style:name="T144" style:parent-style-name="DefaultParagraphFont" style:family="text">
      <style:text-properties fo:font-weight="bold" style:font-weight-asian="bold" style:font-size-complex="11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1pt" style:language-asian="lt" style:country-asian="LT"/>
    </style:style>
    <style:style style:name="P147" style:parent-style-name="Normal" style:family="paragraph">
      <style:paragraph-properties fo:margin-left="1.0118in">
        <style:tab-stops/>
      </style:paragraph-properties>
      <style:text-properties fo:font-weight="bold" style:font-weight-asian="bold" style:font-size-complex="11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T157" style:parent-style-name="DefaultParagraphFont" style:family="text">
      <style:text-properties style:font-size-complex="11pt" style:language-asian="lt" style:country-asian="LT"/>
    </style:style>
    <style:style style:name="T158" style:parent-style-name="DefaultParagraphFont" style:family="text">
      <style:text-properties style:font-size-complex="11pt" style:language-asian="lt" style:country-asian="LT"/>
    </style:style>
    <style:style style:name="P159" style:parent-style-name="Normal" style:family="paragraph">
      <style:paragraph-properties fo:text-align="justify" fo:text-indent="0.5909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P172" style:parent-style-name="Normal" style:family="paragraph">
      <style:paragraph-properties fo:text-align="justify" fo:text-indent="0.5909in">
        <style:tab-stops>
          <style:tab-stop style:type="left" style:position="0.5909in"/>
        </style:tab-stops>
      </style:paragraph-properties>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5909in">
        <style:tab-stops>
          <style:tab-stop style:type="left" style:position="0.5909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1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1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text-properties fo:font-size="5pt" style:font-size-asian="5pt" style:font-size-complex="5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1pt" style:language-asian="lt" style:country-asian="LT"/>
    </style:style>
    <style:style style:name="T216" style:parent-style-name="DefaultParagraphFont" style:family="text">
      <style:text-properties fo:font-weight="bold" style:font-weight-asian="bold" style:font-size-complex="11pt" style:language-asian="lt" style:country-asian="L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ext-properties fo:font-weight="bold" style:font-weight-asian="bold" style:font-size-complex="11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1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center"/>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line-height="115%"/>
      <style:text-properties fo:font-weight="bold" style:font-weight-asian="bold" style:font-size-complex="12pt"/>
    </style:style>
    <style:style style:name="P253" style:parent-style-name="Normal" style:family="paragraph">
      <style:paragraph-properties fo:text-align="justify" fo:line-height="115%" fo:text-indent="0.5909in">
        <style:tab-stops>
          <style:tab-stop style:type="left" style:position="0.78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1pt" fo:background-color="#FFFFFF" style:language-asian="lt" style:country-asian="LT"/>
    </style:style>
    <style:style style:name="T277" style:parent-style-name="DefaultParagraphFont" style:family="text">
      <style:text-properties style:font-size-complex="11pt" fo:background-color="#FFFFFF" style:language-asian="lt" style:country-asian="LT"/>
    </style:style>
    <style:style style:name="T278" style:parent-style-name="DefaultParagraphFont" style:family="text">
      <style:text-properties style:font-size-complex="11pt" style:language-asian="lt" style:country-asian="LT"/>
    </style:style>
    <style:style style:name="P279" style:parent-style-name="Normal" style:family="paragraph">
      <style:paragraph-properties fo:text-align="justify"/>
    </style:style>
    <style:style style:name="P280" style:parent-style-name="Normal" style:family="paragraph">
      <style:paragraph-properties fo:text-align="center">
        <style:tab-stops>
          <style:tab-stop style:type="left" style:position="0.2958in"/>
        </style:tab-stops>
      </style:paragraph-properties>
    </style:style>
    <style:style style:name="T281" style:parent-style-name="DefaultParagraphFont" style:family="text">
      <style:text-properties fo:font-weight="bold" style:font-weight-asian="bold" style:font-size-complex="11pt" style:language-asian="lt" style:country-asian="LT"/>
    </style:style>
    <style:style style:name="T282" style:parent-style-name="DefaultParagraphFont" style:family="text">
      <style:text-properties fo:font-weight="bold" style:font-weight-asian="bold" style:font-size-complex="11pt" style:language-asian="lt" style:country-asian="LT"/>
    </style:style>
    <style:style style:name="P283" style:parent-style-name="Normal" style:family="paragraph">
      <style:paragraph-properties fo:text-align="center">
        <style:tab-stops>
          <style:tab-stop style:type="left" style:position="0.2958in"/>
        </style:tab-stops>
      </style:paragraph-properties>
    </style:style>
    <style:style style:name="T284" style:parent-style-name="DefaultParagraphFont" style:family="text">
      <style:text-properties fo:font-weight="bold" style:font-weight-asian="bold" style:font-size-complex="11pt" style:language-asian="lt" style:country-asian="LT"/>
    </style:style>
    <style:style style:name="T285" style:parent-style-name="DefaultParagraphFont" style:family="text">
      <style:text-properties fo:font-weight="bold" style:font-weight-asian="bold" style:font-size-complex="11pt" style:language-asian="lt" style:country-asian="LT"/>
    </style:style>
    <style:style style:name="P286" style:parent-style-name="Normal" style:family="paragraph">
      <style:paragraph-properties fo:margin-left="0.5118in">
        <style:tab-stops>
          <style:tab-stop style:type="left" style:position="-0.2159in"/>
        </style:tab-stops>
      </style:paragraph-properties>
      <style:text-properties fo:font-weight="bold" style:font-weight-asian="bold" style:font-size-complex="11pt" style:language-asian="lt" style:country-asian="LT"/>
    </style:style>
    <style:style style:name="P287" style:parent-style-name="Normal" style:family="paragraph">
      <style:paragraph-properties fo:text-align="justify" fo:text-indent="0.5909in">
        <style:tab-stops>
          <style:tab-stop style:type="left" style:position="0.2958in"/>
        </style:tab-stops>
      </style:paragraph-properties>
    </style:style>
    <style:style style:name="T288" style:parent-style-name="DefaultParagraphFont" style:family="text">
      <style:text-properties style:font-size-complex="11pt" style:language-asian="lt" style:country-asian="LT"/>
    </style:style>
    <style:style style:name="T289" style:parent-style-name="DefaultParagraphFont" style:family="text">
      <style:text-properties style:font-size-complex="11pt" style:language-asian="lt" style:country-asian="LT"/>
    </style:style>
    <style:style style:name="P290" style:parent-style-name="Normal" style:family="paragraph">
      <style:paragraph-properties fo:text-align="justify" fo:text-indent="0.5909in">
        <style:tab-stops>
          <style:tab-stop style:type="left" style:position="0.2958in"/>
        </style:tab-stops>
      </style:paragraph-properties>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P295" style:parent-style-name="Normal" style:family="paragraph">
      <style:paragraph-properties>
        <style:tab-stops>
          <style:tab-stop style:type="left" style:position="0.2958in"/>
        </style:tab-stops>
      </style:paragraph-properties>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1pt" fo:background-color="#FFFFFF" style:language-asian="lt" style:country-asian="LT"/>
    </style:style>
    <style:style style:name="T298" style:parent-style-name="DefaultParagraphFont" style:family="text">
      <style:text-properties fo:font-weight="bold" style:font-weight-asian="bold" style:font-size-complex="11pt" fo:background-color="#FFFFFF" style:language-asian="lt" style:country-asian="L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1pt" fo:background-color="#FFFFFF" style:language-asian="lt" style:country-asian="LT"/>
    </style:style>
    <style:style style:name="P301" style:parent-style-name="Normal" style:family="paragraph">
      <style:paragraph-properties fo:text-align="justify"/>
      <style:text-properties style:font-size-complex="11pt" fo:background-color="#FFFFFF"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1pt" fo:background-color="#FFFFFF" style:language-asian="lt" style:country-asian="LT"/>
    </style:style>
    <style:style style:name="T304" style:parent-style-name="DefaultParagraphFont" style:family="text">
      <style:text-properties style:font-size-complex="11pt" fo:background-color="#FFFFFF"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fo:background-color="#FFFFFF" style:language-asian="lt" style:country-asian="LT"/>
    </style:style>
    <style:style style:name="T307" style:parent-style-name="DefaultParagraphFont" style:family="text">
      <style:text-properties style:font-size-complex="11pt" fo:background-color="#FFFFFF" style:language-asian="lt" style:country-asian="LT"/>
    </style:style>
    <style:style style:name="T308" style:parent-style-name="DefaultParagraphFont" style:family="text">
      <style:text-properties style:font-size-complex="11pt" fo:background-color="#FFFFFF"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1pt" fo:background-color="#FFFFFF" style:language-asian="lt" style:country-asian="LT"/>
    </style:style>
    <style:style style:name="T311" style:parent-style-name="DefaultParagraphFont" style:family="text">
      <style:text-properties style:font-size-complex="11pt" fo:background-color="#FFFFFF" style:language-asian="lt" style:country-asian="LT"/>
    </style:style>
    <style:style style:name="T312" style:parent-style-name="DefaultParagraphFont" style:family="text">
      <style:text-properties style:font-size-complex="11pt" fo:background-color="#FFFFFF"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1pt" fo:background-color="#FFFFFF" style:language-asian="lt" style:country-asian="LT"/>
    </style:style>
    <style:style style:name="T315" style:parent-style-name="DefaultParagraphFont" style:family="text">
      <style:text-properties style:font-size-complex="11pt" fo:background-color="#FFFFFF" style:language-asian="lt" style:country-asian="LT"/>
    </style:style>
    <style:style style:name="T316" style:parent-style-name="DefaultParagraphFont" style:family="text">
      <style:text-properties style:font-size-complex="11pt" fo:background-color="#FFFFFF" style:language-asian="lt" style:country-asian="LT"/>
    </style:style>
    <style:style style:name="T317" style:parent-style-name="DefaultParagraphFont" style:family="text">
      <style:text-properties style:font-size-complex="11pt" fo:background-color="#FFFFFF"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1pt" fo:background-color="#FFFFFF" style:language-asian="lt" style:country-asian="LT"/>
    </style:style>
    <style:style style:name="T320" style:parent-style-name="DefaultParagraphFont" style:family="text">
      <style:text-properties style:font-size-complex="11pt" fo:background-color="#FFFFFF" style:language-asian="lt" style:country-asian="LT"/>
    </style:style>
    <style:style style:name="T321" style:parent-style-name="DefaultParagraphFont" style:family="text">
      <style:text-properties style:font-size-complex="11pt" fo:background-color="#FFFFFF"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1pt" fo:background-color="#FFFFFF" style:language-asian="lt" style:country-asian="LT"/>
    </style:style>
    <style:style style:name="T324" style:parent-style-name="DefaultParagraphFont" style:family="text">
      <style:text-properties style:font-size-complex="11pt" fo:background-color="#FFFFFF" style:language-asian="lt" style:country-asian="LT"/>
    </style:style>
    <style:style style:name="T325" style:parent-style-name="DefaultParagraphFont" style:family="text">
      <style:text-properties style:font-size-complex="11pt" fo:background-color="#FFFFFF"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1pt" fo:background-color="#FFFFFF" style:language-asian="lt" style:country-asian="LT"/>
    </style:style>
    <style:style style:name="T328" style:parent-style-name="DefaultParagraphFont" style:family="text">
      <style:text-properties style:font-size-complex="11pt" fo:background-color="#FFFFFF"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1pt" fo:background-color="#FFFFFF" style:language-asian="lt" style:country-asian="LT"/>
    </style:style>
    <style:style style:name="T331" style:parent-style-name="DefaultParagraphFont" style:family="text">
      <style:text-properties style:font-size-complex="11pt" fo:background-color="#FFFFFF"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font-size-complex="11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1pt" fo:background-color="#FFFFFF" style:language-asian="lt" style:country-asian="LT"/>
    </style:style>
    <style:style style:name="T351" style:parent-style-name="DefaultParagraphFont" style:family="text">
      <style:text-properties style:font-size-complex="11pt" fo:background-color="#FFFFFF" style:language-asian="lt" style:country-asian="LT"/>
    </style:style>
    <style:style style:name="T352" style:parent-style-name="DefaultParagraphFont" style:family="text">
      <style:text-properties style:font-size-complex="11pt" fo:background-color="#FFFFFF" style:language-asian="lt" style:country-asian="LT"/>
    </style:style>
    <style:style style:name="T353" style:parent-style-name="DefaultParagraphFont" style:family="text">
      <style:text-properties style:font-size-complex="11pt" style:language-asian="lt" style:country-asian="LT"/>
    </style:style>
    <style:style style:name="T354" style:parent-style-name="DefaultParagraphFont" style:family="text">
      <style:text-properties style:font-size-complex="11pt" fo:background-color="#FFFFFF"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1pt" fo:background-color="#FFFFFF" style:language-asian="lt" style:country-asian="LT"/>
    </style:style>
    <style:style style:name="T357" style:parent-style-name="DefaultParagraphFont" style:family="text">
      <style:text-properties style:font-size-complex="11pt" fo:background-color="#FFFFFF"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font-size-complex="11pt" fo:background-color="#FFFFFF"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fo:background-color="#FFFFFF"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1pt" fo:background-color="#FFFFFF" style:language-asian="lt" style:country-asian="LT"/>
    </style:style>
    <style:style style:name="T365" style:parent-style-name="DefaultParagraphFont" style:family="text">
      <style:text-properties style:font-size-complex="11pt" fo:background-color="#FFFFFF"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style:font-size-complex="11pt" style:language-asian="lt" style:country-asian="LT"/>
    </style:style>
    <style:style style:name="T368" style:parent-style-name="DefaultParagraphFont" style:family="text">
      <style:text-properties style:font-size-complex="11pt" fo:background-color="#FFFFFF"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1pt" fo:background-color="#FFFFFF" style:language-asian="lt" style:country-asian="LT"/>
    </style:style>
    <style:style style:name="T371" style:parent-style-name="DefaultParagraphFont" style:family="text">
      <style:text-properties style:font-size-complex="11pt" fo:background-color="#FFFFFF" style:language-asian="lt" style:country-asian="LT"/>
    </style:style>
    <style:style style:name="T372" style:parent-style-name="DefaultParagraphFont" style:family="text">
      <style:text-properties style:text-line-through-style="solid" style:text-line-through-width="auto" style:text-line-through-color="font-color" style:text-line-through-mode="continuous" style:text-line-through-type="single" style:font-size-complex="11pt" fo:background-color="#FFFFFF" style:language-asian="lt" style:country-asian="L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1pt" fo:background-color="#FFFFFF" style:language-asian="lt" style:country-asian="LT"/>
    </style:style>
    <style:style style:name="T376" style:parent-style-name="DefaultParagraphFont" style:family="text">
      <style:text-properties fo:font-weight="bold" style:font-weight-asian="bold" style:font-size-complex="11pt" fo:background-color="#FFFFFF"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1pt" fo:background-color="#FFFFFF" style:language-asian="lt" style:country-asian="LT"/>
    </style:style>
    <style:style style:name="P379" style:parent-style-name="Normal" style:family="paragraph">
      <style:paragraph-properties fo:text-align="center"/>
      <style:text-properties fo:font-weight="bold" style:font-weight-asian="bold" style:font-size-complex="11pt" fo:background-color="#FFFFFF"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1pt" fo:background-color="#FFFFFF" style:language-asian="lt" style:country-asian="LT"/>
    </style:style>
    <style:style style:name="T382" style:parent-style-name="DefaultParagraphFont" style:family="text">
      <style:text-properties style:font-size-complex="11pt" fo:background-color="#FFFFFF" style:language-asian="lt" style:country-asian="LT"/>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1pt" style:language-asian="lt" style:country-asian="L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font-size-complex="11p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5in"/>
      <style:text-properties style:font-size-complex="11pt" style:language-asian="lt" style:country-asian="LT"/>
    </style:style>
    <style:style style:name="P396" style:parent-style-name="Normal" style:family="paragraph">
      <style:paragraph-properties fo:text-align="justify" fo:text-indent="2.4972in"/>
      <style:text-properties style:font-size-complex="11pt" style:language-asian="lt" style:country-asian="LT"/>
    </style:style>
    <style:style style:name="P397" style:parent-style-name="Normal" style:family="paragraph">
      <style:paragraph-properties fo:text-align="justify"/>
      <style:text-properties fo:font-weight="bold" style:font-weight-asian="bold" style:font-size-complex="11pt" fo:background-color="#FFFFFF" style:language-asian="lt" style:country-asian="LT"/>
    </style:style>
    <style:style style:name="P398" style:parent-style-name="Normal" style:family="paragraph">
      <style:paragraph-properties fo:text-align="justify"/>
      <style:text-properties fo:font-weight="bold" style:font-weight-asian="bold" style:font-size-complex="11pt" fo:background-color="#FFFFFF" style:language-asian="lt" style:country-asian="LT"/>
    </style:style>
    <style:style style:name="P399" style:parent-style-name="Normal" style:family="paragraph">
      <style:paragraph-properties fo:text-align="justify"/>
      <style:text-properties style:font-size-complex="11pt" style:language-asian="lt" style:country-asian="LT"/>
    </style:style>
    <style:style style:name="P400" style:parent-style-name="Normal" style:family="paragraph">
      <style:paragraph-properties fo:text-align="justify"/>
      <style:text-properties style:font-size-complex="11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name="Arial" fo:font-weight="bold" style:font-weight-asian="bold" fo:font-size="11pt" style:font-size-asian="11pt"/>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text-properties style:font-name="Arial" fo:font-weight="bold" style:font-weight-asian="bold" fo:font-size="10pt" style:font-size-asian="10pt"/>
    </style:style>
    <style:style style:name="P410" style:parent-style-name="Normal" style:family="paragraph">
      <style:paragraph-properties fo:text-align="justify"/>
      <style:text-properties style:font-name="Arial" fo:font-weight="bold" style:font-weight-asian="bold"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weight="bold" style:font-weight-asian="bold" fo:font-size="10pt" style:font-size-asian="10pt"/>
    </style:style>
    <style:style style:name="P413" style:parent-style-name="Normal" style:family="paragraph">
      <style:paragraph-properties fo:text-align="justify"/>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rial"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fo:font-size="10pt" style:font-size-asian="10pt"/>
    </style:style>
    <style:style style:name="T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fo:font-size="10pt" style:font-size-asian="10pt"/>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text-properties style:font-name="Arial" fo:font-size="10pt" style:font-size-asian="10pt"/>
    </style:style>
    <style:style style:name="P42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9-01</text:span></text:p>
      <text:p text:style-name="P4"/>
      <text:p text:style-name="P5"><text:span text:style-name="T6">Sprendimas paskelbtas: TAR 2022-06-01, i. k. 2022-11777</text:span></text:p>
      <text:p text:style-name="P7"/>
      <text:p text:style-name="P8"><text:span text:style-name="T9"><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10">VARĖNOS RAJONO SAVIVALDYBĖS TARYBA</text:p>
      <text:p text:style-name="P11"/>
      <text:p text:style-name="P12">SPRENDIMAS</text:p>
      <text:p text:style-name="P13"><text:span text:style-name="T14">DĖL VARĖNOS R. ŽILINŲ PAGRINDINĖS MOKYKLOS REORGANIZAVIMO IR VARĖNOS R. SENOSIOS VARĖNOS ANDRIAUS RYLIŠKIO PAGRINDINĖS MOKYKLOS NUOSTATŲ PATVIRTINIMO<text:s/></text:span></text:p>
      <text:p text:style-name="P15"/>
      <text:p text:style-name="P16">2022 m. gegužės 24 d. Nr. T-IX-945</text:p>
      <text:p text:style-name="P17">Varėna</text:p>
      <text:p text:style-name="P18"/>
      <text:p text:style-name="P19"/>
      <text:p text:style-name="P20"><text:span text:style-name="T21">Vadovaudamasi Lietuvos Respublikos vietos savivaldos įstatym</text:span><text:span text:style-name="T22">o 16 straipsnio 2 dalies 21 punktu</text:span><text:span text:style-name="T23">, 18 straipsnio 1 dalimi,<text:s/></text:span><text:span text:style-name="T24">Lietuvos Respublikos biudžetinių įstaigų įstatymo<text:s/></text:span><text:span text:style-name="T25">4 straipsnio 3 dalies 4 punktu, 6 straipsnio 5 dalimi,<text:s/></text:span><text:span text:style-name="T26">14 straipsnio 11–13 dalimis,</text:span><text:span text:style-name="T27"><text:s/>Lietuvos Respublikos švietimo įstatymo 44 straipsnio 2 ir 6 da</text:span><text:span text:style-name="T28">limis, Mokyklų, vykdančių formaliojo švietimo programas, tinklo kūrimo taisyklių, patvirtintų Lietuvos Respublikos Vyriausybės 2011 m.<text:s/></text:span><text:soft-page-break/><text:span text:style-name="T29">birželio 29 d. nutarimu Nr. 768 „Dėl Mokyklų, vykdančių formaliojo švietimo programas, tinklo kūrimo taisyklių patvirtini</text:span><text:span text:style-name="T30">mo“, 21 punktu, Lietuvos Respublikos civilinio kodekso 2.96 straipsnio 1, 3 dalimis, 2.97 straipsnio 3 dalimi,</text:span><text:s/><text:span text:style-name="T31">2.99 straipsnio 1 dalimi,<text:s/></text:span><text:span text:style-name="T32">Nuostatų, įstatų ar statutų įforminimo reikalavimais, patvirtintais Lietuvos Respublikos švietimo, mokslo ir sporto min</text:span><text:span text:style-name="T33">istro 2011 m. birželio 29 d. įsakymu Nr. V-1164 „Dėl Nuostatų, įstatų ar statutų įforminimo reikalavimų patvirtinimo“,<text:s/></text:span><text:span text:style-name="T34">Varėnos rajono savivaldybės tarybos 2021 m. vasario 26 d. sprendimu Nr. T-IX-547<text:s/></text:span><text:span text:style-name="T35">„Dėl</text:span><text:span text:style-name="T36"><text:s/></text:span><text:span text:style-name="T37">Varėnos rajono savivaldybės bendrojo ugdymo mokyklų</text:span><text:span text:style-name="T38"><text:s/>tinklo pertvarkos 2021–2025 metais bendrojo plano patvirtinimo“</text:span><text:span text:style-name="T39">, atsižvelgdama į<text:s/></text:span><text:span text:style-name="T40">Varėnos rajono savivaldybės<text:s/></text:span><text:span text:style-name="T41">tarybos<text:s/></text:span><text:span text:style-name="T42">2022 m. kovo 29 d. sprendimą Nr. T-IX-901 „Dėl sutikimo reorganizuoti<text:s/></text:span><text:span text:style-name="T43">Varėnos r. Žilinų pagrindinę mokyklą</text:span><text:span text:style-name="T44">“</text:span><text:span text:style-name="T45">,</text:span><text:span text:style-name="T46"><text:s/></text:span><text:span text:style-name="T47">Varėnos rajono savivaldybės t</text:span><text:span text:style-name="T48">aryba<text:s/></text:span><text:span text:style-name="T49">nusprendži</text:span><text:span text:style-name="T50">a:</text:span></text:p>
      <text:p text:style-name="P51"><text:span text:style-name="T52">1</text:span><text:span text:style-name="T53">.<text:s/></text:span><text:span text:style-name="T54">Reorganizuoti iki 2022 m. rugpjūčio 31 d. biudžetinę įstaigą<text:s/></text:span><text:span text:style-name="T55">Varėnos r. Žilinų pagrindinę mokyklą</text:span><text:span text:style-name="T56">, prijungiant ją prie Varėnos r. Senosios Varėnos Andriaus Ryliškio pagrindinės mokyklos.</text:span></text:p>
      <text:p text:style-name="P57"><text:span text:style-name="T58">2</text:span><text:span text:style-name="T59">. Patvirtinti pridedamus:</text:span></text:p>
      <text:p text:style-name="P60"><text:span text:style-name="T61">2.1</text:span><text:span text:style-name="T62">. Varėnos r. Žilinų pagrindinės mokyklos reorganizavimo prijungimo būdu prie Varėnos r.<text:s/></text:span><text:span text:style-name="T63">Senosios Varėnos Andriaus Ryliškio pagrindinės mokyklos</text:span><text:span text:style-name="T64"><text:s/>reorganizavimo sąlygų aprašą;</text:span></text:p>
      <text:p text:style-name="P65"><text:span text:style-name="T66">2.2.</text:span><text:span text:style-name="T67"><text:s/>Neteko galios nuo 2024-09-01</text:span></text:p>
      <text:p text:style-name="P68">Papunkčio naikinimas:</text:p>
      <text:soft-page-break/>
      <text:p text:style-name="P69"><text:span text:style-name="T70">Nr.<text:s/></text:span><text:a xlink:href="https://www.e-tar.lt/portal/legalAct.html?documentId=d0933ac02edb11efbdaea558de59136c" office:target-frame-name="_top" xlink:show="replace"><text:span text:style-name="T71">T-X-375</text:span></text:a><text:span text:style-name="T72">, 2024-06-18, paskelbta TAR 2024-06-20, i. k. 2024-11259</text:span></text:p>
      <text:p text:style-name="Normal"/>
      <text:p text:style-name="P73"><text:span text:style-name="T74">3</text:span><text:span text:style-name="T75">.<text:s/></text:span><text:span text:style-name="T76">Pavesti Varėnos rajono savivaldybės administracijos direktoriui, biudžetinių įstaigų<text:s/></text:span><text:span text:style-name="T77">Varėnos r. Žilinų pagrindinės mokyklos ir<text:s/></text:span><text:span text:style-name="T78">Varėnos r. Senosios Varėnos Andriaus Ryliškio pagrindinės mokyklos</text:span><text:span text:style-name="T79"><text:s/>vadovams įgyvendinti šio sprendimo 2.1 papunkčiu patvirtintą<text:s/></text:span><text:span text:style-name="T80">Varėnos r. Žilinų pagrindinės mokyklos ir Varėnos r.<text:s/></text:span><text:span text:style-name="T81">Senosios Varėnos Andriaus Ryliški</text:span><text:span text:style-name="T82">o pagrindinės mokyklos</text:span><text:span text:style-name="T83"><text:s/>reorganizavimo sąlygų aprašą</text:span><text:span text:style-name="T84">.</text:span></text:p>
      <text:p text:style-name="P85"><text:span text:style-name="T86">4</text:span><text:span text:style-name="T87">. Perimti biudžetinės įstaigos<text:s/></text:span><text:span text:style-name="T88">Varėnos r. Žilinų pagrindinės mokyklos<text:s/></text:span><text:span text:style-name="T89">ilgalaikį (materialųjį ir nematerialųjį) ir trumpalaikį turtą, valdomą patikėjimo, panaudos teise ir perduoti jį<text:s/></text:span><text:span text:style-name="T90">Varėnos r.<text:s/></text:span><text:span text:style-name="T91">Senosios Varėnos Andriaus Ryliškio pagrindinei mokyklai</text:span><text:span text:style-name="T92"><text:s/></text:span><text:span text:style-name="T93">valdyti, naudoti ir disponuoti patikėjimo teise.</text:span></text:p>
      <text:p text:style-name="P94"><text:span text:style-name="T95">5</text:span><text:span text:style-name="T96">. Įgalioti:</text:span></text:p>
      <text:p text:style-name="P97"><text:span text:style-name="T98">5.1</text:span><text:span text:style-name="T99">. Varėnos r.<text:s/></text:span><text:span text:style-name="T100">Senosios Varėnos Andriaus Ryliškio pagrindinės mokyklos</text:span><text:span text:style-name="T101"><text:s/>direktorę Iriną Doškuvienę pasirašyti Varėnos r.<text:s/></text:span><text:span text:style-name="T102">Senosios Va</text:span><text:span text:style-name="T103">rėnos Andriaus Ryliškio pagrindinės mokyklos</text:span><text:span text:style-name="T104"><text:s/>nuostatus ir juos įregistruoti Juridinių asmenų registre teisės aktų nustatyta tvarka.</text:span></text:p>
      <text:p text:style-name="P105"><text:span text:style-name="T106">5.2</text:span><text:span text:style-name="T107">. Varėnos rajono savivaldybės administracijos direktorių, o jo nesant – administracijos direktoriaus pavaduotoją, pas</text:span><text:span text:style-name="T108">irašyti šio sprendimo 4 punkte nurodyto turto perdavimo ir priėmimo aktus.</text:span></text:p>
      <text:p text:style-name="P109">6. Įpareigoti Varėnos r. Žilinų pagrindinės mokyklos direktorę Aldoną Vaitkevičienę<text:s/><text:span text:style-name="T110">iki 2022 m. rugpjūčio 31 d. išregistruoti mokyklą Juridinių asmenų registre<text:s/></text:span>ir atlikti visus kitus su tuo susijusius veiksmus.</text:p>
      <text:p text:style-name="P111"><text:span text:style-name="T112">7</text:span><text:span text:style-name="T113">. Pripažinti netekusiu galios<text:s/></text:span><text:span text:style-name="T114">Varėnos rajono savivaldybės tarybos<text:s/></text:span><text:span text:style-name="T115">2021 m. gegužės 25 d. sprendimo Nr. T-IX-667<text:s/></text:span><text:span text:style-name="T116">„Dėl<text:s/></text:span>Varėnos r. Senosios Varėnos „Nykštuko“ vaikų lopšelio-darželio reorganizavimo ir Varėnos r. Senosios Varėnos Andriaus Ryliškio pagrindinės mokyklos nuostatų patvirtinimo<text:span text:style-name="T117">“<text:s/></text:span><text:span text:style-name="T118">2.2 papunktį.</text:span></text:p>
      <text:p text:style-name="P119"><text:span text:style-name="T120">8</text:span><text:span text:style-name="T121">. Nustatyti, kad šio sprendimo 7 punktas įsigalioja 2022 m. rugsėjo 1 d.</text:span></text:p>
      <text:p text:style-name="P122"><text:span text:style-name="T123">Šis sprendimas gali būti skundžiamas Lietuvos Respublikos administracinių bylų teisenos įs</text:span><text:span text:style-name="T124">tatymo nustatyta tvarka Lietuvos administracinių ginčų komisijos Kauno apygardos skyriui (Laisvės al. 36, Kaunas) arba Regionų apygardos administracinio teismo rūmams (A. Mickevičiaus g. 8A, Kaunas) per vieną mėnesį nuo jo paskelbimo arba įteikimo dienos.</text:span><text:span text:style-name="T125"><text:s/></text:span><text:span text:style-name="T126"><text:s/></text:span></text:p>
      <text:h text:style-name="P127" text:outline-level="2"/>
      <text:h text:style-name="P128" text:outline-level="2"/>
      <text:h text:style-name="P129" text:outline-level="2"/>
      <text:h text:style-name="P130" text:outline-level="2">Savivaldybės meras<text:s/><text:tab/>Algis Kašėta</text:h>
      <text:p text:style-name="Normal"/>
      <text:p text:style-name="P131">PATVIRTINTA</text:p>
      <text:p text:style-name="P133">Varėnos rajono savivaldybės tarybos</text:p>
      <text:p text:style-name="P134">2022 m. gegužės 24 d. sprendimu<text:s/>Nr. T-IX-945</text:p>
      <text:p text:style-name="P135"/>
      <text:p text:style-name="P136"><text:span text:style-name="T137">VARĖNOS R. ŽILINŲ PAGRINDINĖS MOKYKLOS REORGANIZAVIMO PRIJUNGIMO BŪDU PRIE VARĖNOS R. SENOSIOS VARĖNOS ANDRIAUS RYLIŠKIO PAGRINDINĖS MOKYKLOS<text:s/></text:span><text:span text:style-name="T138">REORGANIZAVIMO</text:span><text:span text:style-name="T139"><text:s/></text:span><text:span text:style-name="T140">SĄLYGŲ APRAŠAS</text:span></text:p>
      <text:p text:style-name="P141"/>
      <text:p text:style-name="P142"><text:span text:style-name="T143">I</text:span><text:span text:style-name="T144"><text:s/>SKYRIUS</text:span></text:p>
      <text:p text:style-name="P145"><text:span text:style-name="T146">BENDROSIOS NUOSTATOS</text:span></text:p>
      <text:p text:style-name="P147"/>
      <text:p text:style-name="P148"><text:span text:style-name="T149">1</text:span><text:span text:style-name="T150">. Varėnos r. Žilinų pagrindi</text:span><text:span text:style-name="T151">nės mokyklos reorganizavimo prijungimo būdu prie Varėnos r. Senosios Varėnos Andriaus Ryliškio pagrindinės mokyklos sąlygų aprašas (toliau – Aprašas) reglamentuoja reorganizuojamos ir reorganizavime dalyvaujančios įstaigų reorganizavimo tvarką.<text:s/></text:span></text:p>
      <text:p text:style-name="P152"><text:span text:style-name="T153">2</text:span><text:span text:style-name="T154">. Apr</text:span><text:span text:style-name="T155">ašas parengtas vadovaujantis Lietuvos Respublikos civilinio kodekso 2.95 ir 2.96 straipsniais, 2.97 straipsnio 3 dalimi, 2.99 straipsnio 1 ir 2 dalimis, Lietuvos Respublikos vietos savivaldos įstatymo 16 straipsnio 2 dalies 21 punktu, Lietuvos Respublikos<text:s/></text:span><text:span text:style-name="T156">švietimo įstatymo 44 straipsnio 2 ir 6 dalimis, Lietuvos Respublikos biudžetinių įstaigų įstatymo 4 straipsnio 3 dalies 4 punktu, 14 straipsniu, Mokyklų, vykdančių formaliojo švietimo programas, tinklo kūrimo taisyklių, patvirtintų Lietuvos Respublikos Vyr</text:span><text:span text:style-name="T157">iausybės 2011 m. birželio 29 d. nutarimu Nr. 768 „Dėl Mokyklų, vykdančių formaliojo švietimo programas, tinklo kūrimo taisyklių patvirtinimo“, 9, 14, 21 punktais, Varėnos rajono savivaldybės tarybos 2021 m. vasario 26 d. sprendimu Nr. T-IX-547 „Dėl Varėnos</text:span><text:span text:style-name="T158"><text:s/>rajono savivaldybės bendrojo ugdymo mokyklų tinklo pertvarkos 2021–2025 metų bendrojo plano patvirtinimo“ ir Varėnos rajono savivaldybės tarybos 2022 m. kovo 29 d. sprendimu Nr. T-IX-901 „Dėl sutikimo reorganizuoti Varėnos r. Žilinų pagrindinę mokyklą“. <text:s/></text:span></text:p>
      <text:p text:style-name="P159"/>
      <text:p text:style-name="P160"><text:span text:style-name="T161">II</text:span><text:span text:style-name="T162"><text:s/>SKYRIUS</text:span></text:p>
      <text:p text:style-name="P163"><text:span text:style-name="T164">DUOMENYS APIE REORGANIZUOJAMĄ IR REORGANIZAVIME DALYVAUJANČIĄ BIUDŽETINES ĮSTAIGAS</text:span></text:p>
      <text:p text:style-name="P165"/>
      <text:p text:style-name="P166"><text:span text:style-name="T167">3</text:span><text:span text:style-name="T168">. Reorganizuojama įstaiga – Varėnos r. Žilinų pagrindinė mokykla:</text:span></text:p>
      <text:p text:style-name="P169"><text:span text:style-name="T170">3.1</text:span><text:span text:style-name="T171">. teisinė forma – biudžetinė įstaiga;</text:span></text:p>
      <text:p text:style-name="P172"><text:span text:style-name="T173">3.2</text:span><text:span text:style-name="T174">. buveinės adresas – Mokyklos g.</text:span><text:span text:style-name="T175"><text:s/>16, Žilinų k., Jakėnų sen., LT-65417 Varėnos r.;</text:span></text:p>
      <text:p text:style-name="P176"><text:span text:style-name="T177">3.3</text:span><text:span text:style-name="T178">. juridinio asmens kodas – 190109858;</text:span></text:p>
      <text:p text:style-name="P179"><text:span text:style-name="T180">3.4</text:span><text:span text:style-name="T181">. duomenys apie juridinį asmenį kaupiami ir saugomi Juridinių asmenų registre;</text:span></text:p>
      <text:p text:style-name="P182"><text:span text:style-name="T183">3.5</text:span><text:span text:style-name="T184">. įstaigos savininkas – Varėnos rajono savivaldybė;</text:span></text:p>
      <text:p text:style-name="P185"><text:span text:style-name="T186">3.6</text:span><text:span text:style-name="T187">. Savinin</text:span><text:span text:style-name="T188">ko teises ir pareigas įgyvendinanti institucija – Varėnos rajono savivaldybės taryba. <text:s/></text:span></text:p>
      <text:p text:style-name="P189"><text:span text:style-name="T190">4</text:span><text:span text:style-name="T191">. Reorganizavime dalyvaujanti įstaiga – Varėnos r. Senosios Varėnos Andriaus Ryliškio pagrindinė mokykla:</text:span></text:p>
      <text:p text:style-name="P192"><text:span text:style-name="T193">4.1</text:span><text:span text:style-name="T194">. teisinė forma – biudžetinė įstaiga;</text:span></text:p>
      <text:p text:style-name="P195"><text:span text:style-name="T196">4.2</text:span><text:span text:style-name="T197">. buv</text:span><text:span text:style-name="T198">einės adresas – A. Ryliškio g. 14, Senosios Varėnos k., Varėnos sen., LT-65487 Varėnos r.;</text:span></text:p>
      <text:p text:style-name="P199"><text:span text:style-name="T200">4.3</text:span><text:span text:style-name="T201">. juridinio asmens kodas – 190109096;</text:span></text:p>
      <text:p text:style-name="P202"><text:span text:style-name="T203">4.4</text:span><text:span text:style-name="T204">. duomenys apie juridinį asmenį kaupiami ir saugomi Juridinių asmenų registre;</text:span></text:p>
      <text:p text:style-name="P205"><text:span text:style-name="T206">4.5</text:span><text:span text:style-name="T207">. įstaigos savininkas – Var</text:span><text:span text:style-name="T208">ėnos rajono savivaldybė;</text:span></text:p>
      <text:p text:style-name="P209"><text:span text:style-name="T210">4.6</text:span><text:span text:style-name="T211">. savininko teises ir pareigas įgyvendinanti institucija – Varėnos rajono savivaldybės taryba.</text:span></text:p>
      <text:p text:style-name="P212"/>
      <text:p text:style-name="P213"/>
      <text:p text:style-name="P214"><text:span text:style-name="T215">III</text:span><text:span text:style-name="T216"><text:s/>SKYRIUS</text:span></text:p>
      <text:p text:style-name="P217"><text:span text:style-name="T218">REORGANIZAVIMO TIKSLAS, BŪDAS, PASIBAIGIANTI BIUDŽETINĖ ĮSTAIGA IR VEIKLĄ PO REORGANIZAVIMO TĘSIANTI<text:s/></text:span><text:span text:style-name="T219">BIUDŽETINĖ ĮSTAIGA, JOS TEISES IR PAREIGAS ĮGYVENDINANTI INSTITUCIJA</text:span></text:p>
      <text:p text:style-name="P220"/>
      <text:p text:style-name="P221"><text:span text:style-name="T222">5</text:span><text:span text:style-name="T223">. Reorganizavimo tikslas – optimizuoti Varėnos rajono savivaldybės biudžetinių švietimo įstaigų tinklą, jų valdymą, racionaliai naudoti materialinius, finansinius ir intelektinius i</text:span><text:span text:style-name="T224">šteklius,</text:span><text:span text:style-name="T225"><text:s/>sudaryti prielaidas geresnei ugdymo kokybei</text:span><text:span text:style-name="T226">.</text:span></text:p>
      <text:p text:style-name="P227"><text:span text:style-name="T228">6</text:span><text:span text:style-name="T229">. Reorganizavimo būdas – prijungimas.</text:span></text:p>
      <text:p text:style-name="P230"><text:span text:style-name="T231">6.1</text:span><text:span text:style-name="T232">. Reorganizuojama Varėnos r. Žilinų pagrindinė mokykla prijungiama prie dalyvaujančios reorganizavime Varėnos r. Senosios Varėnos Andriaus Ryliškio pagri</text:span><text:span text:style-name="T233">ndinės mokyklos.<text:s/></text:span></text:p>
      <text:p text:style-name="P234"><text:span text:style-name="T235">6.2</text:span><text:span text:style-name="T236">. Varėnos r. Žilinų pagrindinė mokykla, kaip savarankiškas juridinis asmuo, po reorganizavimo baigia savo veiklą ir tampa tęsiančio veiklą juridinio asmens Varėnos r. Senosios Varėnos Andriaus Ryliškio pagrindinės mokyklos struktūr</text:span><text:span text:style-name="T237">ine dalimi – skyriumi, kurio pavadinimas – Varėnos r. Senosios Varėnos Andriaus Ryliškio pagrindinės mokyklos Žilinų pradinio, ikimokyklinio ir priešmokyklinio ugdymo skyrius. <text:s/></text:span></text:p>
      <text:p text:style-name="P238"><text:span text:style-name="T239">6.3</text:span><text:span text:style-name="T240">. Po reorganizavimo Varėnos r. Senosios Varėnos Andriaus Ryliškio pagri</text:span><text:span text:style-name="T241">ndinė mokykla su Varėnos r. Žilinų pradinio, ikimokyklinio ir priešmokyklinio ugdymo skyriumi kaip juridinis asmuo tęsia savo veiklą.</text:span></text:p>
      <text:p text:style-name="P242"><text:span text:style-name="T243">7</text:span><text:span text:style-name="T244">. Po reorganizavimo veiksiančios Varėnos r. Senosios Varėnos Andriaus Ryliškio pagrindinės mokyklos savininko teise</text:span><text:span text:style-name="T245">s ir pareigas įgyvendinanti institucija – Varėnos rajono savivaldybės taryba.</text:span></text:p>
      <text:p text:style-name="P246"/>
      <text:p text:style-name="P247"><text:span text:style-name="T248">IV</text:span><text:span text:style-name="T249"><text:s/>SKYRIUS</text:span></text:p>
      <text:p text:style-name="P250"><text:span text:style-name="T251">TURTO ĮVERTINIMO IR INVENTORIZACIJOS, TURTO PASKIRSTYMO, DOKUMENTŲ PERDAVIMO SAUGOTI TVARKA</text:span></text:p>
      <text:p text:style-name="P252"/>
      <text:p text:style-name="P253"><text:span text:style-name="T254">8</text:span><text:span text:style-name="T255">.<text:s/></text:span><text:span text:style-name="T256">Varėnos r. Žilinų pagrindinės mokyklos</text:span><text:span text:style-name="T257"><text:s/>turto inventorizaciją atlieka Varėnos rajono savivaldybės administracijos direktoriaus įsakymu sudaryta komisija ir perduoda turtą valdyti, naudoti ir disponuoti patikėjimo teise, įformindama perdavimo ir priėmimo aktais,<text:s/></text:span><text:span text:style-name="T258">Varėnos r. Senosios Varėnos Andri</text:span><text:span text:style-name="T259">aus Ryliškio pagrindinei mokyklai</text:span><text:span text:style-name="T260"><text:s/>iki 2022 m. rugpjūčio 31 d. Reorganizuojamo juridinio asmens turto inventorizacija atliekama Lietuvos Respublikos teisės aktų nustatyta tvarka.</text:span></text:p>
      <text:p text:style-name="P261"><text:span text:style-name="T262">9</text:span><text:span text:style-name="T263">. Apskaitos dokumentai, finansinės atskaitomybės ir kiti dokumentai perim</text:span><text:span text:style-name="T264">ami pasirašant aktą ir jų saugojimas bei prievolės perduodami<text:s/></text:span><text:span text:style-name="T265">Varėnos r. Senosios Varėnos Andriaus Ryliškio pagrindinei mokyklai</text:span><text:span text:style-name="T266">.</text:span></text:p>
      <text:p text:style-name="P267"><text:span text:style-name="T268">10</text:span><text:span text:style-name="T269">.<text:s/></text:span><text:span text:style-name="T270">Varėnos r. Žilinų pagrindinės mokyklos</text:span><text:span text:style-name="T271"><text:s/>archyvas perduodamas<text:s/></text:span><text:span text:style-name="T272">Varėnos r. Senosios Varėnos Andriaus Ryliškio pagrindinei<text:s/></text:span><text:span text:style-name="T273">mokyklai</text:span><text:span text:style-name="T274">.</text:span></text:p>
      <text:p text:style-name="P275"><text:span text:style-name="T276">11</text:span><text:span text:style-name="T277">. Reorganizuojamos<text:s/></text:span><text:span text:style-name="T278">Varėnos r. Žilinų pagrindinės mokyklos antspaudas ir spaudai, pasirašius turto ir dokumentų perdavimo ir priėmimo aktus, sunaikinami teisės aktų nustatyta tvarka.</text:span></text:p>
      <text:p text:style-name="P279"/>
      <text:p text:style-name="P280"><text:span text:style-name="T281">V</text:span><text:span text:style-name="T282"><text:s/>SKYRIUS</text:span></text:p>
      <text:p text:style-name="P283"><text:span text:style-name="T284">JURIDINIO ASMENS PASIBAIGIMO DATA BEI<text:s/></text:span><text:span text:style-name="T285">TEISIŲ IR PAREIGŲ PERDAVIMAS</text:span></text:p>
      <text:p text:style-name="P286"/>
      <text:p text:style-name="P287"><text:span text:style-name="T288">12</text:span><text:span text:style-name="T289">. Varėnos r. Žilinų pagrindinė mokykla po reorganizavimo kaip juridinis asmuo savo veiklą baigia nuo jo išregistravimo iš Juridinių asmenų registro dienos, bet ne vėliau kaip 2022 m. rugpjūčio 31 d.<text:s/></text:span></text:p>
      <text:p text:style-name="P290"><text:span text:style-name="T291">13</text:span><text:span text:style-name="T292">. Pasibaigsian</text:span><text:span text:style-name="T293">čios biudžetinės įstaigos Varėnos r. Žilinų pagrindinės mokyklos teisės ir pareigos pereina po reorganizavimo veiksiančiai biudžetinei įstaigai Varėnos r. Senosios Varėnos Andriaus Ryliškio pagrindinei mokyklai pakeistų Varėnos r. Senosios Varėnos Andriaus</text:span><text:span text:style-name="T294"><text:s/>Ryliškio pagrindinės mokyklos nuostatų įregistravimo Juridinių asmenų registre dieną.</text:span></text:p>
      <text:p text:style-name="P295"/>
      <text:p text:style-name="P296"><text:span text:style-name="T297">VI</text:span><text:span text:style-name="T298"><text:s/>SKYRIUS</text:span></text:p>
      <text:p text:style-name="P299"><text:span text:style-name="T300">REORGANIZAVIMO ETAPAI IR VYKDYTOJAI</text:span></text:p>
      <text:p text:style-name="P301"/>
      <text:p text:style-name="P302"><text:span text:style-name="T303">14</text:span><text:span text:style-name="T304">. Reorganizavimo etapai:</text:span></text:p>
      <text:p text:style-name="P305"><text:span text:style-name="T306">14.1</text:span><text:span text:style-name="T307">. pirmasis etapas (2022 m. sausis–2022 m. kovas) – vaikų skaičiaus įstaigose<text:s/></text:span><text:span text:style-name="T308">analizė, susitikimai su įstaigų bendruomenėmis, savivaldybės tarybos sprendimų parengimas (atsakingi vykdytojai – reorganizuojamas juridinis asmuo, reorganizavime dalyvaujantis asmuo, Varėnos rajono savivaldybės administracija);</text:span></text:p>
      <text:p text:style-name="P309"><text:span text:style-name="T310">14.2</text:span><text:span text:style-name="T311">. antrasis etapas (</text:span><text:span text:style-name="T312">2022 m. balandis–2022 m. gegužė) – dokumentų parengimas, skelbimas, pranešimų rengimas, reorganizuojamos įstaigos vadovo ir darbuotojų įspėjimai (atsakingi vykdytojai – reorganizuojamas juridinis asmuo, reorganizavime dalyvaujantis asmuo);</text:span></text:p>
      <text:p text:style-name="P313"><text:span text:style-name="T314">14.3</text:span><text:span text:style-name="T315">. trečia</text:span><text:span text:style-name="T316">sis etapas (2022 m. birželis–2022 m. rugpjūčio 31 d.) – turto perdavimo dokumentų rengimas, mokyklos etatų ir pareigybių pertvarkymas Lietuvos Respublikos darbo kodekso nustatyta tvarka, reorganizuojamos įstaigos veiklos pabaiga (atsakingi vykdytojai – reo</text:span><text:span text:style-name="T317">rganizuojamas juridinis asmuo, reorganizavime dalyvaujantis asmuo, Varėnos rajono savivaldybės administracija).</text:span></text:p>
      <text:p text:style-name="P318"><text:span text:style-name="T319">15</text:span><text:span text:style-name="T320">. Reorganizavimo pradžia – viešo paskelbimo apie biudžetinės įstaigos reorganizavimo sąlygų aprašo parengimą diena. Lietuvos Respublikos civilinio kodekso nustatyta tvarka skelbiama apie Aprašo parengimą vieną kartą viešai įstaigų interneto svetainėse (ats</text:span><text:span text:style-name="T321">akingi vykdytojai – reorganizuojamas juridinis asmuo, reorganizavime dalyvaujantis asmuo).<text:s/></text:span></text:p>
      <text:p text:style-name="P322"><text:span text:style-name="T323">16</text:span><text:span text:style-name="T324">. Juridinių asmenų registrui dokumentai, reikalingi reorganizuojamo juridinio asmens statusui įregistruoti, pateikiami ne vėliau kaip Aprašo paskelbimo dieną<text:s/></text:span><text:span text:style-name="T325">(atsakingi vykdytojai – reorganizuojamas juridinis asmuo, reorganizavime dalyvaujantis asmuo).<text:s/></text:span></text:p>
      <text:p text:style-name="P326"><text:span text:style-name="T327">17</text:span><text:span text:style-name="T328">. Apie reorganizuojamos įstaigos reorganizavimo sąlygų parengimą pranešama raštu visiems juridinio asmens kreditoriams, paslaugų teikėjams (atsakingi vykdytojai – reorganizuojamas juridinis asmuo, reorganizavime dalyvaujantis juridinis asmuo).<text:s/></text:span></text:p>
      <text:p text:style-name="P329"><text:span text:style-name="T330">18</text:span><text:span text:style-name="T331">.<text:s/></text:span><text:span text:style-name="T332">Var</text:span><text:span text:style-name="T333">ėnos r. Žilinų pagrindinės mokyklos direktorius ne vėliau kaip iki 2022 m. gegužės 8 d. teisės aktų nustatyta tvarka:</text:span></text:p>
      <text:p text:style-name="P334"><text:span text:style-name="T335">18.1</text:span><text:span text:style-name="T336">. apie įstaigos reorganizavimą raštu informuoja Varėnos r. Žilinų pagrindinės mokyklos ugdytinių tėvus;</text:span></text:p>
      <text:p text:style-name="P337"><text:span text:style-name="T338">18.2</text:span><text:span text:style-name="T339">. informuoja darbuot</text:span><text:span text:style-name="T340">ojus apie darbo sąlygų pasikeitimą nuo 2022 m. rugpjūčio 31 d. arba darbo sutarčių nutraukimą, rengia konsultacijas su darbuotojų atstovais apie darbo sąlygų pasikeitimą ir (ar) galimą atleidimą iš darbo.</text:span></text:p>
      <text:p text:style-name="P341"><text:span text:style-name="T342">19</text:span><text:span text:style-name="T343">. Varėnos r. Žilinų pagrindinės mokyklos da</text:span><text:span text:style-name="T344">lies darbuotojų darbo santykiai nuo 2022 m. rugsėjo 1 d. bus tęsiami Varėnos r. Senosios Varėnos Andriaus Ryliškio pagrindinėje mokykloje Lietuvos Respublikos darbo kodekso nustatyta tvarka, kiti bus atleisti teisės aktų nustatyta tvarka.</text:span></text:p>
      <text:p text:style-name="P345"><text:span text:style-name="T346">20</text:span><text:span text:style-name="T347">. Varėnos r</text:span><text:span text:style-name="T348">. Žilinų pagrindinės mokyklos ir Varėnos r. Senosios Varėnos Andriaus Ryliškio pagrindinės mokyklos direktoriams įspėjimus apie darbo sutarties sąlygų pasikeitimą ir (arba) darbo sutarties nutraukimą pasirašo Varėnos rajono savivaldybės meras.</text:span></text:p>
      <text:p text:style-name="P349"><text:span text:style-name="T350">21</text:span><text:span text:style-name="T351">. Reor</text:span><text:span text:style-name="T352">ganizuojama<text:s/></text:span><text:span text:style-name="T353">Varėnos r. Žilinų pagrindinė mokykla atsiskaito su paslaugų teikėjais iki 2022 m. rugpjūčio 31 d. (</text:span><text:span text:style-name="T354">atsakingas vykdytojas – reorganizuojamas juridinis asmuo).</text:span></text:p>
      <text:p text:style-name="P355"><text:span text:style-name="T356">22</text:span><text:span text:style-name="T357">.<text:s/></text:span><text:span text:style-name="T358">Varėnos r. Žilinų pagrindinė mokykla išregistruojama iš Juridinių asmenų regis</text:span><text:span text:style-name="T359">tro<text:s/></text:span><text:span text:style-name="T360">iki 2022 m. rugpjūčio 31 d.<text:s/></text:span><text:span text:style-name="T361">(</text:span><text:span text:style-name="T362">atsakingas vykdytojas – reorganizuojamas juridinis asmuo).</text:span></text:p>
      <text:p text:style-name="P363"><text:span text:style-name="T364">23</text:span><text:span text:style-name="T365">. Juridinių asmenų registre įregistruojami naujos redakcijos<text:s/></text:span><text:span text:style-name="T366">Varėnos r. Senosios Varėnos Andriaus Ryliškio pagrindinės mokyklos nuostatai tokia data, kad jie<text:s/></text:span><text:span text:style-name="T367">įsigaliotų 2022 m. rugsėjo 1 d. (</text:span><text:span text:style-name="T368">atsakingas vykdytojas – reorganizavime dalyvaujantis juridinis asmuo).</text:span></text:p>
      <text:p text:style-name="P369"><text:span text:style-name="T370">24</text:span><text:span text:style-name="T371">. Reorganizavimo pabaiga – 2022 m. rugpjūčio 31 d.<text:s/></text:span><text:span text:style-name="T372"><text:s/></text:span></text:p>
      <text:p text:style-name="P373"/>
      <text:p text:style-name="P374"><text:span text:style-name="T375">VII</text:span><text:span text:style-name="T376"><text:s/>SKYRIUS</text:span></text:p>
      <text:p text:style-name="P377"><text:span text:style-name="T378">BAIGIAMOSIOS NUOSTATOS</text:span></text:p>
      <text:p text:style-name="P379"/>
      <text:p text:style-name="P380"><text:span text:style-name="T381">25</text:span><text:span text:style-name="T382">. Reorganizavimo laikotarpiu<text:s/></text:span><text:span text:style-name="T383">Varėnos r.<text:s/></text:span><text:span text:style-name="T384">Žilinų pagrindinės mokyklos ir Varėnos r. Senosios Varėnos Andriaus Ryliškio pagrindinės mokyklos vadovai:</text:span></text:p>
      <text:p text:style-name="P385"><text:span text:style-name="T386">25.1</text:span><text:span text:style-name="T387">. užtikrina nepertraukiamą įstaigų veiklą;</text:span></text:p>
      <text:p text:style-name="P388"><text:span text:style-name="T389">25.2</text:span><text:span text:style-name="T390">. priima į darbą ir atleidžia iš jo darbuotojus Lietuvos Respublikos darbo kodekso ir kitų t</text:span><text:span text:style-name="T391">eisės aktų nustatyta tvarka.</text:span></text:p>
      <text:p text:style-name="P392"><text:span text:style-name="T393">26</text:span><text:span text:style-name="T394">. Reorganizavimas vykdomas iš reorganizuojamo juridinio asmens ir reorganizavime dalyvaujančio juridinio asmens patvirtintų biudžetinių asignavimų.</text:span></text:p>
      <text:p text:style-name="P395"/>
      <text:p text:style-name="P396">______________________</text:p>
      <text:p text:style-name="P397"/>
      <text:p text:style-name="P398"/>
      <text:p text:style-name="Normal">Varėnos r. Žilinų pagrindinės mokyklos direktorė Aldona Vaitkevičienė</text:p>
      <text:p text:style-name="Normal"/>
      <text:p text:style-name="P399"/>
      <text:p text:style-name="P400">Varėnos r. Senosios Varėnos Andriaus Ryliškio pagrindinės mokyklos direktorė Irina Doškuvienė</text:p>
      <text:p text:style-name="Normal"/>
      <text:p text:style-name="P401"><text:span text:style-name="T402">Patvirtinta.</text:span><text:span text:style-name="T403"><text:s/>Neteko galios nuo 2024-09-01</text:span></text:p>
      <text:p text:style-name="P404">Priedo naikinimas:</text:p>
      <text:p text:style-name="P405"><text:span text:style-name="T406">Nr.<text:s/></text:span><text:a xlink:href="https://www.e-tar.lt/portal/legalAct.html?documentId=d0933ac02edb11efbdaea558de59136c" office:target-frame-name="_top" xlink:show="replace"><text:span text:style-name="T407">T-X-375</text:span></text:a><text:span text:style-name="T408">, 2024-06-18, paskelbta TAR 2024-06-20, i. k. 2024-11259</text:span></text:p>
      <text:p text:style-name="Normal"/>
      <text:p text:style-name="P409"/>
      <text:p text:style-name="P410"/>
      <text:p text:style-name="P411"><text:span text:style-name="T412">Pakeitimai:</text:span></text:p>
      <text:p text:style-name="P413"/>
      <text:p text:style-name="P414"><text:span text:style-name="T415">1.</text:span></text:p>
      <text:p text:style-name="P416"><text:span text:style-name="T417">Varėnos rajono savivaldybės taryba, Sprendimas</text:span></text:p>
      <text:p text:style-name="P418"><text:span text:style-name="T419">Nr.<text:s/></text:span><text:a xlink:href="https://www.e-tar.lt/portal/legalAct.html?documentId=d0933ac02edb11efbdaea558de59136c" office:target-frame-name="_top" xlink:show="replace"><text:span text:style-name="T420">T-X-375</text:span></text:a><text:span text:style-name="T421">, 2024-06-18, paskelbta TAR 2024-06-20, i. k. 2024-11259</text:span></text:p>
      <text:p text:style-name="P422"><text:span text:style-name="T423">Dėl Varėnos specialiosios mokyklos reorganizavimo ir Varėnos r. Senosios Varėnos Andriaus Rylišk</text:span><text:span text:style-name="T424">io pagrindinės mokyklos nuostatų patvirtin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3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style:header>
    </style:master-page>
    <style:master-page style:next-style-name="MP0" style:name="MPF0" style:page-layout-name="PL0"/>
    <style:master-page style:name="MP1" style:page-layout-name="PL1">
      <style:header>
        <text:p text:style-name="P132"><text:page-number text:fixed="false">9</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Šiaučiūnienė</meta:initial-creator>
    <dc:creator>adlibuser</dc:creator>
    <meta:creation-date>2024-06-21T07:11:00Z</meta:creation-date>
    <dc:date>2024-06-21T07:11:00Z</dc:date>
    <meta:print-date>2001-05-22T13:30:00Z</meta:print-date>
    <meta:template xlink:href="Normal.dotm" xlink:type="simple"/>
    <meta:editing-cycles>2</meta:editing-cycles>
    <meta:editing-duration>PT0S</meta:editing-duration>
    <meta:document-statistic meta:page-count="3" meta:paragraph-count="109" meta:word-count="1910" meta:character-count="15385" meta:row-count="411" meta:non-whitespace-character-count="13584"/>
  </office:meta>
</office:document-meta>
</file>