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 New Roman Bold"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style:style>
    <style:style style:name="T33" style:parent-style-name="DefaultParagraphFont" style:family="text">
      <style:text-properties style:font-size-complex="12p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43" style:parent-style-name="Normal" style:family="paragraph">
      <style:paragraph-properties fo:margin-left="3.6in" fo:text-indent="0.9in">
        <style:tab-stops/>
      </style:paragraph-properties>
      <style:text-properties style:font-size-complex="12pt" style:language-asian="lt" style:country-asian="LT"/>
    </style:style>
    <style:style style:name="P44" style:parent-style-name="Normal" style:family="paragraph">
      <style:paragraph-properties fo:margin-left="3.6in" fo:text-indent="0.9in">
        <style:tab-stops/>
      </style:paragraph-properties>
      <style:text-properties style:font-size-complex="12pt" style:language-asian="lt" style:country-asian="LT"/>
    </style:style>
    <style:style style:name="P45" style:parent-style-name="Normal" style:family="paragraph">
      <style:paragraph-properties fo:margin-left="3.6in" fo:text-indent="0.9in">
        <style:tab-stops/>
      </style:paragraph-properties>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name="Times New Roman Bold" fo:font-weight="bold" style:font-weight-asian="bold" style:font-weight-complex="bold" fo:text-transform="uppercase" style:font-size-complex="12p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212529" fo:background-color="#FFFFFF"/>
    </style:style>
    <style:style style:name="T202" style:parent-style-name="DefaultParagraphFont" style:family="text">
      <style:text-properties fo:font-weight="bold" style:font-weight-asian="bold" style:font-weight-complex="bold" fo:color="#212529" fo:background-color="#FFFFFF"/>
    </style:style>
    <style:style style:name="T203" style:parent-style-name="DefaultParagraphFont" style:family="text">
      <style:text-properties fo:color="#212529" fo:background-color="#FFFFFF"/>
    </style:style>
    <style:style style:name="T204" style:parent-style-name="DefaultParagraphFont" style:family="text">
      <style:text-properties fo:color="#212529" fo:background-color="#FFFFFF"/>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text-indent="0.5in"/>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text-indent="0.5in"/>
      <style:text-properties style:font-size-complex="12pt" style:language-asian="lt" style:country-asian="LT"/>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text-indent="0.5in"/>
      <style:text-properties style:font-size-complex="12pt" style:language-asian="lt" style:country-asian="LT"/>
    </style:style>
    <style:style style:name="P641" style:parent-style-name="Normal" style:family="paragraph">
      <style:paragraph-properties fo:keep-with-next="alway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text-indent="0.5in"/>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5in"/>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style:font-size-complex="12pt" style:language-asian="lt" style:country-asian="LT"/>
    </style:style>
    <style:style style:name="P785" style:parent-style-name="Normal" style:family="paragraph">
      <style:paragraph-properties fo:text-align="justify" fo:text-indent="0.5in"/>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text-indent="0.5in"/>
      <style:text-properties style:font-size-complex="12pt" style:language-asian="lt" style:country-asian="LT"/>
    </style:style>
    <style:style style:name="P808" style:parent-style-name="Normal" style:family="paragraph">
      <style:paragraph-properties fo:keep-with-next="alway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1-30</text:span></text:p>
      <text:p text:style-name="P4"/>
      <text:p text:style-name="P5"><text:span text:style-name="T6">Nutarimas paskelbtas: TAR 2016-07-15, i. k. 2016-20635</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text:span text:style-name="T14">NUTARIMAS</text:span></text:p>
      <text:p text:style-name="P15"><text:span text:style-name="T16">DĖL<text:s/></text:span><text:span text:style-name="T17">Lietuvos banko valdybos darbo reglamento patvirtinimo</text:span></text:p>
      <text:p text:style-name="P18"/>
      <text:p text:style-name="P19">2016 m. liepos 14 d. Nr. 03-90</text:p>
      <text:p text:style-name="P20">Vilnius</text:p>
      <text:p text:style-name="P21"/>
      <text:p text:style-name="P22"/>
      <text:p text:style-name="P23"><text:span text:style-name="T24">Lietuvos banko valdyba<text:s/></text:span><text:span text:style-name="T25">n u t a r i a:</text:span></text:p>
      <text:p text:style-name="P26"><text:span text:style-name="T27">1</text:span><text:span text:style-name="T28">. Patvirtinti Lietuvos banko valdybos darbo reglamentą (pridedama).</text:span></text:p>
      <text:p text:style-name="P29"><text:span text:style-name="T30">2</text:span><text:span text:style-name="T31">.<text:s/></text:span><text:span text:style-name="T32">Pripažinti netekusiu galios<text:s/></text:span><text:span text:style-name="T33">Lietuvos banko valdybos 2001 m. balandžio 19 d. nutarimą Nr. 68 „Dėl Lietuvos banko valdybos darbo reglamento“</text:span><text:span text:style-name="T34"><text:s/>su visais pakeitimais<text:s/></text:span><text:span text:style-name="T35">ir papildymais. <text:s/></text:span></text:p>
      <text:p text:style-name="P36"/>
      <text:p text:style-name="P37"/>
      <text:p text:style-name="P38"/>
      <text:p text:style-name="P39">Valdybos pirmininkas<text:s/><text:tab/><text:tab/><text:tab/><text:tab/><text:tab/><text:tab/><text:tab/><text:tab/><text:tab/><text:tab/><text:tab/><text:tab/><text:tab/><text:tab/><text:tab/><text:tab/><text:tab/><text:tab/><text:tab/><text:tab/><text:tab/><text:tab/><text:tab/><text:tab/><text:tab/><text:tab/><text:tab/><text:tab/><text:tab/><text:tab/><text:tab/><text:tab/><text:tab/>Vitas Vasiliauskas<text:s/></text:p>
      <text:p text:style-name="P40"/>
      <text:p text:style-name="Normal"/>
      <text:soft-page-break/>
      <text:p text:style-name="P41">PATVIRTINTA</text:p>
      <text:p text:style-name="P43">Lietuvos banko<text:s/>valdybos</text:p>
      <text:p text:style-name="P44">2016 m. liepos 14 d.</text:p>
      <text:p text:style-name="P45">nutarimu Nr. 03-90</text:p>
      <text:p text:style-name="P46"/>
      <text:p text:style-name="P47"/>
      <text:p text:style-name="P48"><text:span text:style-name="T49">LIETUVOS BANKO VALDYBOS DARBO REGLAMENT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ame reglamente nustatyta Lietuvos banko valdybos (toliau – Valdyba) darbo tvarka.</text:span></text:p>
      <text:p text:style-name="P61"><text:span text:style-name="T62">2</text:span><text:span text:style-name="T63">. Valdyba yra kolegialus<text:s/></text:span><text:span text:style-name="T64">organas. Remdamasi Lietuvos Respublikos Konstitucija, Lietuvos Respublikos Lietuvos banko įstatymu, kitais įstatymais ir teisės aktais bei šiuo reglamentu, Valdyba vadovauja Lietuvos banko veiklai.</text:span></text:p>
      <text:p text:style-name="P65"><text:span text:style-name="T66">3</text:span><text:span text:style-name="T67">. Valdybos nutarimai yra priimami Valdybos posėdyje.</text:span><text:s/></text:p>
      <text:p text:style-name="P68">Punkto pakeitimai:</text:p>
      <text:p text:style-name="P69"><text:span text:style-name="T70">Nr.<text:s/></text:span><text:a xlink:href="https://www.e-tar.lt/portal/legalAct.html?documentId=2c759a50de1c11ef84c3a3cb4f439b27" office:target-frame-name="_top" xlink:show="replace"><text:span text:style-name="T71">03-6</text:span></text:a><text:span text:style-name="T72">, 2025-01-23, paskelbta TAR 2025-01-29, i. k. 2025-01140</text:span></text:p>
      <text:p text:style-name="Normal"/>
      <text:p text:style-name="P73"><text:span text:style-name="T74">4</text:span><text:span text:style-name="T75">. Dokumente vartojamos sąvokos:</text:span></text:p>
      <text:p text:style-name="P76"><text:span text:style-name="T77">4.1</text:span><text:span text:style-name="T78">. </text:span><text:span text:style-name="T79">dokumentų valdymo sistema</text:span><text:span text:style-name="T80"><text:s/></text:span><text:span text:style-name="T81">–</text:span><text:span text:style-name="T82"><text:s/></text:span><text:span text:style-name="T83">Lietuvos banko dokumentų valdymo sistema, skirta dokumentų valdymo (rengimo, tvarkymo, apskaitos, saugojimo) funkcijoms atlikti.</text:span><text:s/></text:p>
      <text:p text:style-name="P84">Papunkčio pakeitimai:</text:p>
      <text:p text:style-name="P85"><text:span text:style-name="T86">Nr.<text:s/></text:span><text:a xlink:href="https://www.e-tar.lt/portal/legalAct.html?documentId=2c759a50de1c11ef84c3a3cb4f439b27" office:target-frame-name="_top" xlink:show="replace"><text:span text:style-name="T87">03-6</text:span></text:a><text:span text:style-name="T88">, 2025-01-23, paskelbta TAR 2025-01-29, i. k. 2025-01140</text:span></text:p>
      <text:p text:style-name="Normal"/>
      <text:p text:style-name="P89"><text:span text:style-name="T90">4.2</text:span><text:span text:style-name="T91">. </text:span><text:span text:style-name="T92">kuratorius</text:span><text:span text:style-name="T93"><text:s/>– struktūrinio padalinio veiklos sritį kuruojantis Valdybos narys;</text:span></text:p>
      <text:p text:style-name="P94"><text:span text:style-name="T95">4.3</text:span><text:span text:style-name="T96">.<text:s/></text:span><text:span text:style-name="T97">kviestieji asmenys</text:span><text:span text:style-name="T98"><text:s/>– į posėdį pakviesti finansų rinkos dalyvių, kurių veiklos klausimai svarstomi,</text:span><text:span text:style-name="T99"><text:s/>vadovai ir (arba) kiti asmenys, kai svarstoma dėl Lietuvos banko</text:span><text:span text:style-name="T100"><text:s/></text:span><text:span text:style-name="T101"><text:s/>poveikio priemonių taikymo prižiūrimiems finansų rinkos dalyviams ir (arba) kitiems asmenims, nagrinėjamos administracinių teisės pažeidimų bylos arba kitais teisės aktuose nustatytais atve</text:span><text:span text:style-name="T102">jais.</text:span><text:s/></text:p>
      <text:p text:style-name="P103">Papunkčio pakeitimai:</text:p>
      <text:p text:style-name="P104"><text:span text:style-name="T105">Nr.<text:s/></text:span><text:a xlink:href="https://www.e-tar.lt/portal/legalAct.html?documentId=2c759a50de1c11ef84c3a3cb4f439b27" office:target-frame-name="_top" xlink:show="replace"><text:span text:style-name="T106">03-6</text:span></text:a><text:span text:style-name="T107">, 2025-01-23, paskelbta TAR 2025-01-29, i. k. 2025-01140</text:span></text:p>
      <text:p text:style-name="Normal"/>
      <text:p text:style-name="P108"><text:span text:style-name="T109">4.4</text:span><text:span text:style-name="T110">. </text:span><text:span text:style-name="T111">sekretorius</text:span><text:span text:style-name="T112"><text:s/>– Lietuvos banko tarnautojas, kuriam paves</text:span><text:span text:style-name="T113">ta rengti Valdybos posėdžius, tvarkyti Valdybos posėdžiui pateiktus ir kitus su Valdybos posėdžiais susijusius dokumentus;</text:span></text:p>
      <text:p text:style-name="P114"><text:span text:style-name="T115">4.5</text:span><text:span text:style-name="T116">. struktūriniai padaliniai – Lietuvos banko departamentai ir savarankiški skyriai, Rinkos operacijų departamento Rizikos valdy</text:span><text:span text:style-name="T117">mo ir atskaitomybės skyrius, Finansinio stabilumo departamento</text:span><text:span text:style-name="T118"><text:s/>Pertvarkymo skyrius</text:span><text:span text:style-name="T119">;</text:span><text:s/></text:p>
      <text:p text:style-name="P120">Papunkčio pakeitimai:</text:p>
      <text:p text:style-name="P121"><text:span text:style-name="T122">Nr.<text:s/></text:span><text:a xlink:href="https://www.e-tar.lt/portal/legalAct.html?documentId=4804d9a063c411eca9ac839120d251c4" office:target-frame-name="_top" xlink:show="replace"><text:span text:style-name="T123">03-224</text:span></text:a><text:span text:style-name="T124">, 2021-12-21, paskelbta TAR 2021-12-23, i</text:span><text:span text:style-name="T125">. k. 2021-26725</text:span></text:p>
      <text:p text:style-name="Normal"/>
      <text:p text:style-name="P126"><text:span text:style-name="T127">4.6</text:span><text:span text:style-name="T128">.<text:s/></text:span><text:span text:style-name="T129">susijusi įmonė</text:span><text:span text:style-name="T130"><text:s/>– Lietuvos banko valdoma arba kitaip su Lietuvos banko atliekamomis funkcijomis susijusi įstaiga ar įmonė;</text:span><text:s/></text:p>
      <text:p text:style-name="P131">Papunkčio pakeitimai:</text:p>
      <text:p text:style-name="P132"><text:span text:style-name="T133">Nr.<text:s/></text:span><text:a xlink:href="https://www.e-tar.lt/portal/legalAct.html?documentId=2c759a50de1c11ef84c3a3cb4f439b27" office:target-frame-name="_top" xlink:show="replace"><text:span text:style-name="T134">03-6</text:span></text:a><text:span text:style-name="T135">, 2025-01-23, paskelbta TAR 2025-01-29, i. k. 2025-01140</text:span></text:p>
      <text:p text:style-name="Normal"/>
      <text:p text:style-name="P136"><text:span text:style-name="T137">4.7</text:span><text:span text:style-name="T138">. </text:span><text:span text:style-name="T139">Valdybos narys</text:span><text:span text:style-name="T140"><text:s/>– Valdybos pirmininkas, Valdybos pirmininko pavaduotojas arba Valdybos narys;</text:span></text:p>
      <text:p text:style-name="P141"><text:span text:style-name="T142">4.8</text:span><text:span text:style-name="T143">. </text:span><text:span text:style-name="T144">Valdybos posėdžio darbotvarkės A dalies klausimai</text:span><text:span text:style-name="T145"><text:s/>– klausimai, kurių Valdybos posėdyje nereikia plačiau pristatyti;</text:span></text:p>
      <text:p text:style-name="P146"><text:span text:style-name="T147">4.9</text:span><text:span text:style-name="T148">. </text:span><text:span text:style-name="T149">Valdybos posėdžio darbotvarkės B dalies kla</text:span><text:span text:style-name="T150">usimai</text:span><text:span text:style-name="T151"><text:s/>– plačiau Valdybos posėdyje pristatytini klausimai.</text:span></text:p>
      <text:p text:style-name="P152"/>
      <text:p text:style-name="P153"><text:span text:style-name="T154">II</text:span><text:span text:style-name="T155"><text:s/>SKYRIUS</text:span></text:p>
      <text:p text:style-name="P156"><text:span text:style-name="T157">VALDYBOS POSĖDŽIO<text:s/></text:span><text:span text:style-name="T158">medžiaga</text:span></text:p>
      <text:p text:style-name="P159"/>
      <text:p text:style-name="P160"><text:span text:style-name="T161">5</text:span><text:span text:style-name="T162">. Klausimus Valdybos posėdžiams rengia ir teikia struktūriniai padaliniai. Klausimus Valdybos posėdžiams taip pat gali rengti ir teikti Valdybos</text:span><text:span text:style-name="T163"><text:s/>nariai ir Valdybos narių patarėjai, susijusios įmonės.</text:span><text:s/></text:p>
      <text:p text:style-name="P164">Punkto pakeitimai:</text:p>
      <text:p text:style-name="P165"><text:span text:style-name="T166">Nr.<text:s/></text:span><text:a xlink:href="https://www.e-tar.lt/portal/legalAct.html?documentId=2c759a50de1c11ef84c3a3cb4f439b27" office:target-frame-name="_top" xlink:show="replace"><text:span text:style-name="T167">03-6</text:span></text:a><text:span text:style-name="T168">, 2025-01-23, paskelbta TAR 2025-01-29, i. k. 2025-01140</text:span></text:p>
      <text:p text:style-name="Normal"/>
      <text:p text:style-name="P169"><text:span text:style-name="T170">6</text:span><text:span text:style-name="T171">. Valdybos<text:s/></text:span><text:span text:style-name="T172">posėdžiui teikiamo svarstyti klausimo medžiagą turi sudaryti pažyma, nutarimo (protokolinio nutarimo) projektas, lyginamasis variantas (jei keičiamas arba papildomas galiojantis nutarimas), kiti su teikiamu svarstyti klausimu susiję dokumentai. Pažyma, nut</text:span><text:span text:style-name="T173">arimo (protokolinio nutarimo) projektas, jo lyginamasis variantas ir kiti Lietuvos banko tarnautojų sukurti parengiamojo pobūdžio dokumentai yra tarnybinio naudojimo dokumentai.</text:span><text:s/></text:p>
      <text:p text:style-name="P174">Punkto pakeitimai:</text:p>
      <text:p text:style-name="P175"><text:span text:style-name="T176">Nr.<text:s/></text:span><text:a xlink:href="https://www.e-tar.lt/portal/legalAct.html?documentId=2c759a50de1c11ef84c3a3cb4f439b27" office:target-frame-name="_top" xlink:show="replace"><text:span text:style-name="T177">03-6</text:span></text:a><text:span text:style-name="T178">, 2025-01-23, paskelbta TAR 2025-01-29, i. k. 2025-01140</text:span></text:p>
      <text:p text:style-name="Normal"/>
      <text:p text:style-name="P179"><text:span text:style-name="T180">7</text:span><text:span text:style-name="T181">. Valdybos posėdžiui teikiamo svarstyti klausimo medžiaga turi būti įforminta laikantis Lietuvos banko valdybos sprendimų priėmimo proceso apraše</text:span><text:span text:style-name="T182">, patvirtintame Lietuvos banko valdybos pirmininko 2016 m. liepos 20 d. įsakymu Nr. V 2016/(</text:span><text:span text:style-name="T183">1.7-260603)-02-</text:span><text:span text:style-name="T184">129 „Dėl Informacijos pristatymo Lietuvos banko valdybai proceso aprašo ir Lietuvos banko valdybos sprendimų priėmimo proceso aprašo patvirtinimo“, (</text:span><text:span text:style-name="T185">toliau – Aprašas), Teisės aktų rengimo Lietuvos banke tvarkos apraše, patvirtintame Lietuvos banko valdybos pirmininko 2015 m. gruodžio 31 d. įsakymu Nr. </text:span><text:span text:style-name="T186">V 2015/(1.7-260603)-02-252 „Dėl<text:s/></text:span><text:span text:style-name="T187">Teisės aktų rengimo Lietuvos banke tvarkos aprašo patvirtinimo“, ir ki</text:span><text:span text:style-name="T188">tuose teisės aktų projektų rengimą reglamentuojančiuose teisės aktuose nustatytų reikalavimų.</text:span><text:s/></text:p>
      <text:p text:style-name="P189">Punkto pakeitimai:</text:p>
      <text:p text:style-name="P190"><text:span text:style-name="T191">Nr.<text:s/></text:span><text:a xlink:href="https://www.e-tar.lt/portal/legalAct.html?documentId=f2ff0cc0702a11eabee4a336e7e6fdab" office:target-frame-name="_top" xlink:show="replace"><text:span text:style-name="T192">03-37</text:span></text:a><text:span text:style-name="T193">, 2020-03-26, paskelbta TAR 2020-03</text:span><text:span text:style-name="T194">-27, i. k. 2020-06207</text:span></text:p>
      <text:p text:style-name="Normal"/>
      <text:p text:style-name="P195"><text:span text:style-name="T196">8</text:span><text:span text:style-name="T197">. Valdybos nariams, posėdžio dalyviams ir kitiems tarnautojams Valdybos posėdžio medžiaga pateikiama Apraše nustatyta tvarka.</text:span></text:p>
      <text:p text:style-name="P198"><text:span text:style-name="T199">9</text:span><text:span text:style-name="T200">. </text:span><text:span text:style-name="T201">Kviestuosius asmenis su klausimo, kurį svarstant jie kviečiami dalyvauti, medžiaga</text:span><text:span text:style-name="T202">,<text:s/></text:span><text:span text:style-name="T203">išskyrus<text:s/></text:span><text:span text:style-name="T204">tarnybinio naudojimo dokumentus, supažindina, jeigu kviestieji asmenys pareiškė norą susipažinti su šia medžiaga, klausimą rengęs struktūrinis padalinys, jeigu kituose dokumentuose nenurodyta, kad tai draudžiama.</text:span><text:s/></text:p>
      <text:p text:style-name="P205">Punkto pakeitimai:</text:p>
      <text:p text:style-name="P206"><text:span text:style-name="T207">Nr.<text:s/></text:span><text:a xlink:href="https://www.e-tar.lt/portal/legalAct.html?documentId=2c759a50de1c11ef84c3a3cb4f439b27" office:target-frame-name="_top" xlink:show="replace"><text:span text:style-name="T208">03-6</text:span></text:a><text:span text:style-name="T209">, 2025-01-23, paskelbta TAR 2025-01-29, i. k. 2025-01140</text:span></text:p>
      <text:p text:style-name="Normal"/>
      <text:p text:style-name="P210"><text:span text:style-name="T211">10</text:span><text:span text:style-name="T212">. Valdybos posėdžio medžiaga, kurioje yra<text:s/></text:span><text:span text:style-name="T213">valstybės arba tarnybos paslaptį sudarančios informacijos,<text:s/></text:span><text:span text:style-name="T214">įteikiam</text:span><text:span text:style-name="T215">a tik asmenims, turintiems teisę su šia informacija susipažinti,<text:s/></text:span><text:span text:style-name="T216">laikantis principo „Būtina žinoti“</text:span><text:span text:style-name="T217">. Ši medžiaga posėdžio dalyviams gali būti įteikiama prieš pat posėdį.</text:span><text:s/></text:p>
      <text:p text:style-name="P218">Punkto pakeitimai:</text:p>
      <text:p text:style-name="P219"><text:span text:style-name="T220">Nr.<text:s/></text:span><text:a xlink:href="https://www.e-tar.lt/portal/legalAct.html?documentId=4804d9a063c411eca9ac839120d251c4" office:target-frame-name="_top" xlink:show="replace"><text:span text:style-name="T221">03-224</text:span></text:a><text:span text:style-name="T222">, 2021-12-21, paskelbta TAR 2021-12-23, i. k. 2021-26725</text:span></text:p>
      <text:p text:style-name="Normal"/>
      <text:p text:style-name="P223"><text:span text:style-name="T224">11</text:span><text:span text:style-name="T225">. Skelbtinų Teisės aktų registre nutarimų projektai ir kita teisės aktuose nurodyta medžia</text:span><text:span text:style-name="T226">ga skelbiama Valdybos pirmininko nustatyta tvarka.</text:span><text:s/></text:p>
      <text:p text:style-name="P227">Punkto pakeitimai:</text:p>
      <text:p text:style-name="P228"><text:span text:style-name="T229">Nr.<text:s/></text:span><text:a xlink:href="https://www.e-tar.lt/portal/legalAct.html?documentId=2c759a50de1c11ef84c3a3cb4f439b27" office:target-frame-name="_top" xlink:show="replace"><text:span text:style-name="T230">03-6</text:span></text:a><text:span text:style-name="T231">, 2025-01-23, paskelbta TAR 2025-01-29, i. k. 2025-01140</text:span></text:p>
      <text:p text:style-name="Normal"/>
      <text:p text:style-name="P232"><text:span text:style-name="T233">III</text:span><text:span text:style-name="T234"><text:s/>SKYRIUS</text:span></text:p>
      <text:p text:style-name="P235"><text:span text:style-name="T236">VALDYBOS POSĖDIS</text:span></text:p>
      <text:p text:style-name="P237"/>
      <text:p text:style-name="P238"><text:span text:style-name="T239">12</text:span><text:span text:style-name="T240">. Valdybos posėdžius šaukia ir jiems pirmininkauja Valdybos pirmininkas arba jo pavedimu Valdybos pirmininko pavaduotojas (toliau – Valdybos pirmininkas arba posėdžio pirmininkas).</text:span></text:p>
      <text:p text:style-name="P241"><text:span text:style-name="T242">13</text:span><text:span text:style-name="T243">. Valdybos posėdžiai rengiami prireikus, bet<text:s/></text:span><text:span text:style-name="T244">ne rečiau kaip vieną kartą per mėnesį.</text:span></text:p>
      <text:p text:style-name="P245"><text:span text:style-name="T246">Valdybos posėdis taip pat turi būti šaukiamas, jeigu to reikalauja ne mažiau kaip trys Valdybos nariai. Tokiame posėdyje svarstomi ir posėdžio iniciatorių pasiūlyti, ir kiti šio reglamento nustatyta tvarka į posėdžio<text:s/></text:span><text:span text:style-name="T247">darbotvarkę įtraukti klausimai.</text:span></text:p>
      <text:p text:style-name="P248"><text:span text:style-name="T249">14</text:span><text:span text:style-name="T250">. Valdybos posėdžiai rengiami Valdybos pirmininko paskirtu laiku</text:span><text:span text:style-name="T251">.</text:span><text:s/></text:p>
      <text:p text:style-name="P252">Punkto pakeitimai:</text:p>
      <text:p text:style-name="P253"><text:span text:style-name="T254">Nr.<text:s/></text:span><text:a xlink:href="https://www.e-tar.lt/portal/legalAct.html?documentId=2c759a50de1c11ef84c3a3cb4f439b27" office:target-frame-name="_top" xlink:show="replace"><text:span text:style-name="T255">03-6</text:span></text:a><text:span text:style-name="T256">, 2025-01-23, paskelbta TA</text:span><text:span text:style-name="T257">R 2025-01-29, i. k. 2025-01140</text:span></text:p>
      <text:p text:style-name="Normal"/>
      <text:p text:style-name="P258">15. Valdybos posėdžiai yra teisėti, kai juose dalyvauja ne mažiau kaip trys Valdybos nariai.</text:p>
      <text:p text:style-name="P259"><text:span text:style-name="T260">16</text:span><text:span text:style-name="T261">. Pranešus apie rengiamą Valdybos posėdį, negalintis jame dalyvauti Valdybos narys turi kuo anksčiau informuoti Valdybos<text:s/></text:span><text:span text:style-name="T262">pirmininką ir sekretorių ir nurodyti priežastį.</text:span><text:s/></text:p>
      <text:p text:style-name="P263">Punkto pakeitimai:</text:p>
      <text:p text:style-name="P264"><text:span text:style-name="T265">Nr.<text:s/></text:span><text:a xlink:href="https://www.e-tar.lt/portal/legalAct.html?documentId=4804d9a063c411eca9ac839120d251c4" office:target-frame-name="_top" xlink:show="replace"><text:span text:style-name="T266">03-224</text:span></text:a><text:span text:style-name="T267">, 2021-12-21, paskelbta TAR 2021-12-23, i. k. 2021-26725</text:span></text:p>
      <text:p text:style-name="Normal"/>
      <text:p text:style-name="P268"><text:span text:style-name="T269">17</text:span><text:span text:style-name="T270">. </text:span><text:span text:style-name="T271">Negalintis atv</text:span><text:span text:style-name="T272">ykti į posėdį, bet susipažinęs su posėdžio medžiaga Valdybos narys savo nuomonę pateiktais svarstyti klausimais turi teisę pareikšti<text:s/></text:span><text:span text:style-name="T273">(dėl nutarimų projektų – balsuoti)<text:s/></text:span><text:span text:style-name="T274">raštu Apraše nustatyta tvarka. Posėdžio pirmininkas paskelbia<text:s/></text:span><text:span text:style-name="T275">neatvykusio Valdybos nario</text:span><text:span text:style-name="T276"><text:s/>raštu pareikštą nuomonę</text:span><text:span text:style-name="T277"><text:s/>posėdžio metu</text:span><text:span text:style-name="T278">, o Valdybos narys įskaitomas į posėdžio kvorumą.</text:span><text:s/></text:p>
      <text:p text:style-name="P279">Punkto pakeitimai:</text:p>
      <text:p text:style-name="P280"><text:span text:style-name="T281">Nr.<text:s/></text:span><text:a xlink:href="https://www.e-tar.lt/portal/legalAct.html?documentId=2c759a50de1c11ef84c3a3cb4f439b27" office:target-frame-name="_top" xlink:show="replace"><text:span text:style-name="T282">03-6</text:span></text:a><text:span text:style-name="T283">, 2025-01-23, paskelbta TAR 2025-01-29, i.</text:span><text:span text:style-name="T284"><text:s/>k. 2025-01140</text:span></text:p>
      <text:p text:style-name="Normal"/>
      <text:p text:style-name="P285"><text:span text:style-name="T286">18</text:span><text:span text:style-name="T287">. </text:span><text:span text:style-name="T288">Valdybos posėdyje, be Valdybos narių, dalyvauja sekretorius, Strategijos ir valdysenos departamento Teisės skyriaus vadovas. Taip pat gali dalyvauti Lietuvos banko tarnautojai, susiję su nagrinėjamu klausimu ir galintys suteikti Val</text:span><text:span text:style-name="T289">dybai informacijos, reikalingos priimant sprendimą, ir tarnautojai, kuriems nagrinėjamas klausimas yra aktualus dėl atliekamų darbo funkcijų</text:span><text:span text:style-name="T290">.</text:span><text:s/></text:p>
      <text:p text:style-name="P291">Punkto pakeitimai:</text:p>
      <text:p text:style-name="P292"><text:span text:style-name="T293">Nr.<text:s/></text:span><text:a xlink:href="https://www.e-tar.lt/portal/legalAct.html?documentId=f2ff0cc0702a11eabee4a336e7e6fdab" office:target-frame-name="_top" xlink:show="replace"><text:span text:style-name="T294">03-37</text:span></text:a><text:span text:style-name="T295">, 2020-03-26, paskelbta TAR 2020-03-27, i. k. 2020-06207</text:span></text:p>
      <text:p text:style-name="P296"><text:span text:style-name="T297">Nr.<text:s/></text:span><text:a xlink:href="https://www.e-tar.lt/portal/legalAct.html?documentId=4804d9a063c411eca9ac839120d251c4" office:target-frame-name="_top" xlink:show="replace"><text:span text:style-name="T298">03-224</text:span></text:a><text:span text:style-name="T299">, 2021-12-21, paskelbta TAR 2021-12-23, i. k. 2021-26725</text:span></text:p>
      <text:p text:style-name="P300"><text:span text:style-name="T301">Nr.<text:s/></text:span><text:a xlink:href="https://www.e-tar.lt/portal/legalAct.html?documentId=2c759a50de1c11ef84c3a3cb4f439b27" office:target-frame-name="_top" xlink:show="replace"><text:span text:style-name="T302">03-6</text:span></text:a><text:span text:style-name="T303">, 2025-01-23, paskelbta TAR 2025-01-29, i. k. 2025-01140</text:span></text:p>
      <text:p text:style-name="Normal"/>
      <text:p text:style-name="P304"><text:span text:style-name="T305">19</text:span><text:span text:style-name="T306">. Svarstant į posėd</text:span><text:span text:style-name="T307">žio darbotvarkės B dalį įtrauktus klausimus, posėdyje taip pat dalyvauja pateiktą svarstyti klausimą rengusio struktūrinio padalinio vadovas, klausimo pranešėjas, kai klausimą pristato ne klausimą rengusio struktūrinio padalinio vadovas, ir, jei Valdybos p</text:span><text:span text:style-name="T308">irmininkas sutinka, pakviesti struktūrinių padalinių, su kurių veikla susijęs į darbotvarkės B dalį įtrauktas klausimas, vadovai.<text:s/></text:span></text:p>
      <text:p text:style-name="P309">Valdybos narių arba struktūrinių padalinių vadovų siūlymu, jeigu Valdybos pirmininkas sutinka, posėdyje gali dalyvauti Valdybos narių, struktūrinių padalinių vadovų arba sekretoriaus pakviesti Lietuvos banko tarnautojai arba kiti asmenys.<text:s/></text:p>
      <text:p text:style-name="P310"><text:span text:style-name="T311">Šiame punkte nurodyti asmenys dalyvauja svarstant tik tą klausimą, į kurio svarstymą yra pakviesti.</text:span><text:s/></text:p>
      <text:p text:style-name="P312">Punkto pakeitimai:</text:p>
      <text:p text:style-name="P313"><text:span text:style-name="T314">Nr.<text:s/></text:span><text:a xlink:href="https://www.e-tar.lt/portal/legalAct.html?documentId=4804d9a063c411eca9ac839120d251c4" office:target-frame-name="_top" xlink:show="replace"><text:span text:style-name="T315">03-224</text:span></text:a><text:span text:style-name="T316">, 2021-12-21, paskelbta TAR 2021-12-23, i. k. 2021-26725</text:span></text:p>
      <text:p text:style-name="Normal"/>
      <text:p text:style-name="P317"><text:span text:style-name="T318">20</text:span><text:span text:style-name="T319">. Negalintis dalyvauti posėdyje struktūrinio padalinio vadovas privalo pavesti dalyvauti posėdyje kitam<text:s/></text:span><text:span text:style-name="T320">padalinio tarnautojui ir apie tai pranešti kuratoriui ir sekretoriui.</text:span><text:s/></text:p>
      <text:p text:style-name="P321">Punkto pakeitimai:</text:p>
      <text:p text:style-name="P322"><text:span text:style-name="T323">Nr.<text:s/></text:span><text:a xlink:href="https://www.e-tar.lt/portal/legalAct.html?documentId=4804d9a063c411eca9ac839120d251c4" office:target-frame-name="_top" xlink:show="replace"><text:span text:style-name="T324">03-224</text:span></text:a><text:span text:style-name="T325">, 2021-12-21, paskelbta TAR 2021-12-23, i. k. 2021-26725</text:span></text:p>
      <text:p text:style-name="Normal"/>
      <text:p text:style-name="P326"><text:span text:style-name="T327">20</text:span><text:span text:style-name="T328">1</text:span><text:span text:style-name="T329">. Jei yra techninių galimybių ir posėdžio pirmininkas sutinka, Valdybos narys arba kitas į Valdybos posėdį pakviestas Lietuvos banko tarnautojas ar kitas asmuo Valdybos posėdyje gali dalyvauti nuotoliniu būdu, naudodamasis garso ir vaizdo nuotolinio</text:span><text:span text:style-name="T330"><text:s/>perdavimo priemonėmis. Šiuo būdu asmeniui dalyvaujant posėdyje, turi būti užtikrintas jo tapatybės nustatymas.</text:span><text:s/></text:p>
      <text:p text:style-name="P331">Papildyta punktu:</text:p>
      <text:p text:style-name="P332"><text:span text:style-name="T333">Nr.<text:s/></text:span><text:a xlink:href="https://www.e-tar.lt/portal/legalAct.html?documentId=f2ff0cc0702a11eabee4a336e7e6fdab" office:target-frame-name="_top" xlink:show="replace"><text:span text:style-name="T334">03-37</text:span></text:a><text:span text:style-name="T335">, 2020-03-26, pask</text:span><text:span text:style-name="T336">elbta TAR 2020-03-27, i. k. 2020-06207</text:span></text:p>
      <text:p text:style-name="Normal"/>
      <text:p text:style-name="P337"><text:span text:style-name="T338">21</text:span><text:span text:style-name="T339">. </text:span><text:span text:style-name="T340">Svarstant klausimus dėl Lietuvos banko poveikio priemonių taikymo prižiūrimiems finansų rinkos dalyviams ir (arba) kitiems asmenims, nagrinėjant administracinių teisės pažeidimų bylas arba kitais teisės aktuo</text:span><text:span text:style-name="T341">se nustatytais atvejais į posėdį kviečiami finansų rinkos dalyvių, kurių veiklos klausimai svarstomi, vadovai ir (arba) kiti asmenys</text:span><text:span text:style-name="T342">.</text:span><text:s/></text:p>
      <text:p text:style-name="P343">Punkto pakeitimai:</text:p>
      <text:p text:style-name="P344"><text:span text:style-name="T345">Nr.<text:s/></text:span><text:a xlink:href="https://www.e-tar.lt/portal/legalAct.html?documentId=f2ff0cc0702a11eabee4a336e7e6fdab" office:target-frame-name="_top" xlink:show="replace"><text:span text:style-name="T346">03-37</text:span></text:a><text:span text:style-name="T347">, 2020-03-26, paskelbta TAR 2020-03-27, i. k. 2020-06207</text:span></text:p>
      <text:p text:style-name="P348"><text:span text:style-name="T349">Nr.<text:s/></text:span><text:a xlink:href="https://www.e-tar.lt/portal/legalAct.html?documentId=2c759a50de1c11ef84c3a3cb4f439b27" office:target-frame-name="_top" xlink:show="replace"><text:span text:style-name="T350">03-6</text:span></text:a><text:span text:style-name="T351">, 2025-01-23, paskelbta TAR 2025-01-29, i. k. 2025-01140</text:span></text:p>
      <text:p text:style-name="Normal"/>
      <text:p text:style-name="P352"><text:span text:style-name="T353">21</text:span><text:span text:style-name="T354">1</text:span><text:span text:style-name="T355">. </text:span><text:span text:style-name="T356">Jei dėl nepaprastosio</text:span><text:span text:style-name="T357">s padėties, ekstremaliosios situacijos ar karantino asmuo, kuris turi teisę dalyvauti nagrinėjant įstatymo pažeidimo klausimą, negali atvykti į Valdybos posėdį ir asmuo prašo ar sutinka ir yra techninių galimybių, jis ir (arba) jo atstovas Valdybos posėdyj</text:span><text:span text:style-name="T358">e gali dalyvauti nuotoliniu būdu. Laikoma, kad asmuo dalyvauja posėdyje, jei jis, Valdybos nariai ir kiti posėdyje dalyvaujantys asmenys gali realiuoju laiku garso ir vaizdo nuotolinio perdavimo priemonėmis matyti ir girdėti vieni kitus</text:span><text:span text:style-name="T359">.</text:span><text:s/></text:p>
      <text:p text:style-name="P360">Papildyta punktu:</text:p>
      <text:p text:style-name="P361"><text:span text:style-name="T362">Nr.<text:s/></text:span><text:a xlink:href="https://www.e-tar.lt/portal/legalAct.html?documentId=f2ff0cc0702a11eabee4a336e7e6fdab" office:target-frame-name="_top" xlink:show="replace"><text:span text:style-name="T363">03-37</text:span></text:a><text:span text:style-name="T364">, 2020-03-26, paskelbta TAR 2020-03-27, i. k. 2020-06207</text:span></text:p>
      <text:p text:style-name="P365">Punkto pakeitimai:</text:p>
      <text:p text:style-name="P366"><text:span text:style-name="T367">Nr.<text:s/></text:span><text:a xlink:href="https://www.e-tar.lt/portal/legalAct.html?documentId=2c759a50de1c11ef84c3a3cb4f439b27" office:target-frame-name="_top" xlink:show="replace"><text:span text:style-name="T368">03-6</text:span></text:a><text:span text:style-name="T369">, 2025-01-23, paskelbta TAR 2025-01-29, i. k. 2025-01140</text:span></text:p>
      <text:p text:style-name="Normal"/>
      <text:p text:style-name="P370"><text:span text:style-name="T371">21</text:span><text:span text:style-name="T372">2</text:span><text:span text:style-name="T373">.<text:s/></text:span><text:span text:style-name="T374">Asmens ir (arba) jo atstovo, Valdybos posėdyje dalyvaujančio nuotoliniu būdu, tapatybė, t</text:span><text:span text:style-name="T375">aip pat atstovų įgalinimai patikrinami asmeniui prisistatant ir parodant asmens tapatybę liudijantį dokumentą ir, jeigu reikia, atstovavimą patvirtinantį dokumentą taip, kad būtų galima įsitikinti asmens tapatybe ir turimais įgalinimais.</text:span><text:s/></text:p>
      <text:p text:style-name="P376">Papildyta punktu:</text:p>
      <text:p text:style-name="P377"><text:span text:style-name="T378">Nr.<text:s/></text:span><text:a xlink:href="https://www.e-tar.lt/portal/legalAct.html?documentId=f2ff0cc0702a11eabee4a336e7e6fdab" office:target-frame-name="_top" xlink:show="replace"><text:span text:style-name="T379">03-37</text:span></text:a><text:span text:style-name="T380">, 2020-03-26, paskelbta TAR 2020-03-27, i. k. 2020-06207</text:span></text:p>
      <text:p text:style-name="Normal"/>
      <text:p text:style-name="P381"><text:span text:style-name="T382">21</text:span><text:span text:style-name="T383">3</text:span><text:span text:style-name="T384">.<text:s/></text:span><text:span text:style-name="T385">Kviestieji asmenys dalyvauja tik svarstant tą klausimą, kurį svarstyti yra pakvie</text:span><text:span text:style-name="T386">sti.</text:span><text:s/></text:p>
      <text:p text:style-name="P387">Papildyta punktu:</text:p>
      <text:p text:style-name="P388"><text:span text:style-name="T389">Nr.<text:s/></text:span><text:a xlink:href="https://www.e-tar.lt/portal/legalAct.html?documentId=f2ff0cc0702a11eabee4a336e7e6fdab" office:target-frame-name="_top" xlink:show="replace"><text:span text:style-name="T390">03-37</text:span></text:a><text:span text:style-name="T391">, 2020-03-26, paskelbta TAR 2020-03-27, i. k. 2020-06207</text:span></text:p>
      <text:p text:style-name="Normal"/>
      <text:p text:style-name="P392"><text:span text:style-name="T393">22</text:span><text:span text:style-name="T394">. Apie Lietuvos banko tarnautojus arba kitus į posėdį pakvies</text:span><text:span text:style-name="T395">tus asmenis informuojamas sekretorius ir nurodoma, kurie asmenys, sutikus Valdybos pirmininkui, pakviesti.</text:span></text:p>
      <text:p text:style-name="P396"><text:span text:style-name="T397">23</text:span><text:span text:style-name="T398">. Valdybos pirmininko siūlymu, jeigu kiti posėdyje dalyvaujantys Valdybos nariai sutinka, gali būti kviečiami posėdyje dalyvauti tik Valdybos p</text:span><text:span text:style-name="T399">irmininko nurodyti Lietuvos banko tarnautojai ir (arba) kiti asmenys.</text:span></text:p>
      <text:p text:style-name="P400"><text:span text:style-name="T401">24</text:span><text:span text:style-name="T402">. Posėdyje svarstant klausimą, susijusį su valstybės arba tarnybos paslaptimi, turi teisę dalyvauti tik Valdybos nariai ir asmenys, kurie turi leidimą dirbti ar susipažinti su<text:s/></text:span><text:span text:style-name="T403">įslaptinta informacija, ir laikantis principo „Būtina žinoti“. Kiti asmenys privalo palikti patalpą, kurioje vyksta posėdis, ir išsinešti asmeninius daiktus.</text:span><text:s/></text:p>
      <text:p text:style-name="P404">Punkto pakeitimai:</text:p>
      <text:p text:style-name="P405"><text:span text:style-name="T406">Nr.<text:s/></text:span><text:a xlink:href="https://www.e-tar.lt/portal/legalAct.html?documentId=4804d9a063c411eca9ac839120d251c4" office:target-frame-name="_top" xlink:show="replace"><text:span text:style-name="T407">03-224</text:span></text:a><text:span text:style-name="T408">, 2021-12-21, paskelbta TAR 2021-12-23, i. k. 2021-26725</text:span></text:p>
      <text:p text:style-name="Normal"/>
      <text:p text:style-name="P409"><text:span text:style-name="T410">25</text:span><text:span text:style-name="T411">. Į patalpą, kurioje svarstomas klausimas, susijęs su valstybės arba tarnybos paslaptimi, negalima įsinešti garso ir vaizdo įrašymo priemonių, mobiliųjų telefonų,</text:span><text:span text:style-name="T412"><text:s/>kitų informacijos fiksavimo arba perdavimo įrenginių.</text:span></text:p>
      <text:p text:style-name="P413"><text:span text:style-name="T414">26</text:span><text:span text:style-name="T415">. Jeigu ne mažiau kaip trys Valdybos nariai sutinka, posėdis gali vykti apklausos, elektroniniu arba nuotoliniu būdu.</text:span><text:s/></text:p>
      <text:p text:style-name="P416">Punkto pakeitimai:</text:p>
      <text:p text:style-name="P417"><text:span text:style-name="T418">Nr.<text:s/></text:span><text:a xlink:href="https://www.e-tar.lt/portal/legalAct.html?documentId=f2ff0cc0702a11eabee4a336e7e6fdab" office:target-frame-name="_top" xlink:show="replace"><text:span text:style-name="T419">03-37</text:span></text:a><text:span text:style-name="T420">, 2020-03-26, paskelbta TAR 2020-03-27, i. k. 2020-06207</text:span></text:p>
      <text:p text:style-name="Normal"/>
      <text:p text:style-name="P421"><text:span text:style-name="T422">27</text:span><text:span text:style-name="T423">. Apklausos būdu rengiamo posėdžio darbotvarkės klausimais savo nuomonę Valdybos nariai iki posėdžio pirmininko nustatyto laiko pareiškia (dėl</text:span><text:span text:style-name="T424"><text:s/>nutarimų projektų – balsuoja) raštu Apraše nustatyta tvarka.</text:span><text:s/></text:p>
      <text:p text:style-name="P425">Punkto pakeitimai:</text:p>
      <text:p text:style-name="P426"><text:span text:style-name="T427">Nr.<text:s/></text:span><text:a xlink:href="https://www.e-tar.lt/portal/legalAct.html?documentId=2c759a50de1c11ef84c3a3cb4f439b27" office:target-frame-name="_top" xlink:show="replace"><text:span text:style-name="T428">03-6</text:span></text:a><text:span text:style-name="T429">, 2025-01-23, paskelbta TAR 2025-01-29, i. k. 2025-01140</text:span></text:p>
      <text:p text:style-name="Normal"/>
      <text:p text:style-name="P430"><text:span text:style-name="T431">28</text:span><text:span text:style-name="T432">. Elektroniniu būdu rengiamo posėdžio darbotvarkės klausimais savo nuomonę Valdybos nariai iki posėdžio pirmininko nustatyto laiko pareiškia (dėl nutarimų projektų – balsuoja) naudodamiesi dokumentų valdymo sistema.</text:span></text:p>
      <text:p text:style-name="P433"><text:span text:style-name="T434">28</text:span><text:span text:style-name="T435">1</text:span><text:span text:style-name="T436">. Nuotoliniu būdu rengiamas posėd</text:span><text:span text:style-name="T437">is vyksta realiuoju laiku naudojantis garso ir vaizdo nuotolinio perdavimo priemonėmis. Šiuo būdu priimant nutarimus turi būti užtikrintas Valdybos nario tapatybės ir jo balsavimo rezultatų nustatymas.</text:span><text:s/></text:p>
      <text:p text:style-name="P438">Papildyta punktu:</text:p>
      <text:p text:style-name="P439"><text:span text:style-name="T440">Nr.<text:s/></text:span><text:a xlink:href="https://www.e-tar.lt/portal/legalAct.html?documentId=f2ff0cc0702a11eabee4a336e7e6fdab" office:target-frame-name="_top" xlink:show="replace"><text:span text:style-name="T441">03-37</text:span></text:a><text:span text:style-name="T442">, 2020-03-26, paskelbta TAR 2020-03-27, i. k. 2020-06207</text:span></text:p>
      <text:p text:style-name="Normal"/>
      <text:p text:style-name="P443"><text:span text:style-name="T444">28</text:span><text:span text:style-name="T445">2</text:span><text:span text:style-name="T446">. Nuotoliniu būdu Valdybos posėdyje dalyvaujantys asmenys privalo užtikrinti, kad posėdžio</text:span><text:span text:style-name="T447"><text:s/>nestebėtų ir negirdėtų asmenys, kurie nėra pakviesti į Valdybos posėdį arba dėl kurių dalyvavimo nėra gautas posėdžio pirmininko sutikimas.</text:span><text:s/></text:p>
      <text:p text:style-name="P448">Papildyta punktu:</text:p>
      <text:p text:style-name="P449"><text:span text:style-name="T450">Nr.<text:s/></text:span><text:a xlink:href="https://www.e-tar.lt/portal/legalAct.html?documentId=f2ff0cc0702a11eabee4a336e7e6fdab" office:target-frame-name="_top" xlink:show="replace"><text:span text:style-name="T451">03-37</text:span></text:a><text:span text:style-name="T452">, 2020-03-26, paskelbta TAR 2020-03-27, i. k. 2020-06207</text:span></text:p>
      <text:p text:style-name="Normal"/>
      <text:p text:style-name="P453"><text:span text:style-name="T454">29</text:span><text:span text:style-name="T455">. Valdybos posėdyje svarstomi į posėdžio darbotvarkę įtraukti klausimai.</text:span></text:p>
      <text:p text:style-name="P456"><text:span text:style-name="T457">30</text:span><text:span text:style-name="T458">. Posėdžio pirmininko arba kito Valdybos nario siūlymu Valdybos pirmininko elektroniniu paštu aprobuot</text:span><text:span text:style-name="T459">a posėdžio darbotvarkė posėdžio metu gali būti papildoma arba</text:span><text:span text:style-name="T460"><text:s/></text:span><text:span text:style-name="T461">keičiama, jeigu tam pritaria ne mažiau kaip pusė posėdyje dalyvaujančių Valdybos narių.</text:span><text:s/></text:p>
      <text:p text:style-name="P462">Punkto pakeitimai:</text:p>
      <text:p text:style-name="P463"><text:span text:style-name="T464">Nr.<text:s/></text:span><text:a xlink:href="https://www.e-tar.lt/portal/legalAct.html?documentId=2c759a50de1c11ef84c3a3cb4f439b27" office:target-frame-name="_top" xlink:show="replace"><text:span text:style-name="T465">03-6</text:span></text:a><text:span text:style-name="T466">, 2025-01-23, paskelbta TAR 2025-01-29, i. k. 2025-01140</text:span></text:p>
      <text:p text:style-name="Normal"/>
      <text:p text:style-name="P467"><text:span text:style-name="T468">31</text:span><text:span text:style-name="T469">. Pasiūlymas įtraukti naują klausimą į Valdybos posėdžio darbotvarkę gali būti pateiktas, jeigu klausimo medžiaga atitinka Apraše nustatytus reikalavimus. Šios nuostatos ga</text:span><text:span text:style-name="T470">li būti nesilaikoma, kai<text:s/></text:span>klausimą būtina svarstyti nedelsiant.</text:p>
      <text:p text:style-name="P471"><text:span text:style-name="T472">32</text:span><text:span text:style-name="T473">. Valdybos posėdyje išklausomi pranešimai,<text:s/></text:span>Valdybos<text:span text:style-name="T474"><text:s/>narių ir kitų posėdžio dalyvių nuomonės, klausimai ir atsakymai, priimami nutarimai.</text:span></text:p>
      <text:p text:style-name="P475"><text:span text:style-name="T476">33</text:span><text:span text:style-name="T477">. Valdybos posėdžio pirmininkas:</text:span></text:p>
      <text:p text:style-name="P478"><text:span text:style-name="T479">33.1</text:span><text:span text:style-name="T480">. tikrina, ar yra kvorumas;</text:span></text:p>
      <text:p text:style-name="P481"><text:span text:style-name="T482">33.2</text:span><text:span text:style-name="T483">. skelbia posėdžio pradžią ir pabaigą;</text:span></text:p>
      <text:p text:style-name="P484"><text:span text:style-name="T485">33.3</text:span><text:span text:style-name="T486">. praneša apie daromą garso ir (arba) vaizdo įrašą (jeigu daromas), taip pat informuoja, kad posėdis nėra viešas ir jame dalyvaujantiems asmenims neleidžiama daryti garso ir</text:span><text:span text:style-name="T487"><text:s/>(arba) vaizdo įrašų;</text:span><text:s/></text:p>
      <text:p text:style-name="P488">Papunkčio pakeitimai:</text:p>
      <text:p text:style-name="P489"><text:span text:style-name="T490">Nr.<text:s/></text:span><text:a xlink:href="https://www.e-tar.lt/portal/legalAct.html?documentId=f2ff0cc0702a11eabee4a336e7e6fdab" office:target-frame-name="_top" xlink:show="replace"><text:span text:style-name="T491">03-37</text:span></text:a><text:span text:style-name="T492">, 2020-03-26, paskelbta TAR 2020-03-27, i. k. 2020-06207</text:span></text:p>
      <text:p text:style-name="Normal"/>
      <text:p text:style-name="P493"><text:span text:style-name="T494">33.4</text:span><text:span text:style-name="T495">. skelbia darbotvarkę ir pats arba Val</text:span><text:span text:style-name="T496">dybos narių siūlymu, jeigu pritaria ne mažiau kaip pusė posėdyje dalyvaujančių Valdybos narių, ją papildo ir keičia;</text:span></text:p>
      <text:p text:style-name="P497"><text:span text:style-name="T498">33.5</text:span><text:span text:style-name="T499">. skelbia posėdyje nesančio Valdybos nario raštu pareikštą nuomonę;</text:span></text:p>
      <text:p text:style-name="P500"><text:span text:style-name="T501">33.6</text:span><text:span text:style-name="T502">. skelbia informaciją, paklausimus, asmeninius<text:s/></text:span><text:span text:style-name="T503">pareiškimus;</text:span></text:p>
      <text:p text:style-name="P504"><text:span text:style-name="T505">33.7</text:span><text:span text:style-name="T506">. vadovauja svarstymo eigai: suteikia žodį Valdybos nariams ir kitiems posėdžio dalyviams, gali įspėti kalbėtoją ir nutraukti jo kalbą, jeigu nutolstama nuo svarstomo klausimo esmės arba viršijamas kalbėtojui skirtas laikas, apibendrin</text:span><text:span text:style-name="T507">a svarstymo rezultatus, įspėja Valdybos narius ir kitus dalyvaujančius asmenis, jeigu jie nesilaiko šio reglamento arba kitaip trukdo Valdybos darbui;</text:span></text:p>
      <text:p text:style-name="P508"><text:span text:style-name="T509">33.8</text:span><text:span text:style-name="T510">. pagal svarstymo rezultatus formuluoja priimamus sprendimus ir siūlo balsuoti, skelbia balsavimo</text:span><text:span text:style-name="T511"><text:s/>rezultatus.</text:span></text:p>
      <text:p text:style-name="P512"><text:span text:style-name="T513">34</text:span><text:span text:style-name="T514">. Valdybos narys turi teisę:</text:span></text:p>
      <text:p text:style-name="P515"><text:span text:style-name="T516">34.1</text:span><text:span text:style-name="T517">. rengti arba dalyvauti rengiant klausimus Valdybos posėdžiui;</text:span></text:p>
      <text:p text:style-name="P518"><text:span text:style-name="T519">34.2</text:span><text:span text:style-name="T520">. siūlyti svarstyti klausimus Valdybos posėdyje;</text:span></text:p>
      <text:p text:style-name="P521"><text:span text:style-name="T522">34.3</text:span><text:span text:style-name="T523">. siūlyti kviesti į Valdybos posėdį reikalingus asmenis;</text:span></text:p>
      <text:p text:style-name="P524"><text:span text:style-name="T525">34.4</text:span><text:span text:style-name="T526">. teikti pastabas ir pasiūlymus dėl posėdžio darbotvarkės;</text:span></text:p>
      <text:p text:style-name="P527"><text:span text:style-name="T528">34.5</text:span><text:span text:style-name="T529">. dalyvauti diskusijose visais posėdyje svarstomais klausimais, teikti pasiūlymus ir pastabas;</text:span></text:p>
      <text:p text:style-name="P530"><text:span text:style-name="T531">34.6</text:span><text:span text:style-name="T532">. teikti posėdžio pirmininkui pasiūlymus ir pastabas dėl posėdžio vedimo tvarkos ir ši</text:span><text:span text:style-name="T533">o reglamento laikymosi;</text:span></text:p>
      <text:p text:style-name="P534"><text:span text:style-name="T535">34.7</text:span><text:span text:style-name="T536">. nurodyti balsavimo motyvus, balsuoti dėl svarstomų klausimų.</text:span></text:p>
      <text:p text:style-name="P537"><text:span text:style-name="T538">35</text:span><text:span text:style-name="T539">. Jeigu Valdybos posėdyje sprendžiamas klausimas susijęs su tarnautojo privačiais interesais, turi būti laikomasi reikalavimų, nustatytų Lietuvos banko t</text:span><text:span text:style-name="T540">arnautojų etikos kodekso įgyvendinimo apraše, patvirtintame Lietuvos banko valdybos 2016 m. balandžio 14 d. nutarimu Nr. 03-49 „Dėl Lietuvos banko tarnautojų etikos kodekso įgyvendinimo aprašo patvirtinimo“.</text:span></text:p>
      <text:p text:style-name="P541"><text:span text:style-name="T542">36</text:span><text:span text:style-name="T543">. Valdybos posėdyje svarstant klausimus, į</text:span><text:span text:style-name="T544">trauktus į posėdžio darbotvarkės A dalį, juos paprastai trumpai pristato posėdžio pirmininkas, prireikus išklausoma Valdybos narių nuomonė. Posėdžio pirmininkui leidus, savo nuomonę gali pareikšti ir kiti posėdžio dalyviai.</text:span></text:p>
      <text:p text:style-name="P545"><text:span text:style-name="T546">37</text:span><text:span text:style-name="T547">. Valdybos posėdyje svarst</text:span><text:span text:style-name="T548">ant klausimus, įtrauktus į posėdžio darbotvarkės B dalį, juos<text:s/></text:span><text:span text:style-name="T549">paprastai<text:s/></text:span><text:span text:style-name="T550">pristato klausimą rengusio struktūrinio padalinio vadovas, prireikus – Valdybos narys, pakviestas į posėdį tarnautojas arba kitas asmuo. Pirmiausia išklausomas pranešimas pristatomu kl</text:span><text:span text:style-name="T551">ausimu, kviestųjų asmenų ir (arba) jų įgaliotųjų atstovų kalbos, Valdybos narių nuomonė ir pasiūlymai. Posėdžio pirmininkui leidus, savo nuomonę gali pareikšti ir kiti posėdžio dalyviai. Pranešėjui ir kviestiesiems asmenims ir (arba) jų įgaliotiesiems atst</text:span><text:span text:style-name="T552">ovams gali būti užduodami klausimai.</text:span></text:p>
      <text:p text:style-name="P553"><text:span text:style-name="T554">38</text:span><text:span text:style-name="T555">. Darbotvarkės klausimui pristatyti skiriama ne daugiau kaip 10 minučių, pranešėją papildantiesiems – iki 7 minučių, kitiems kalbėtojams – iki 5 minučių. Posėdžio pirmininkas gali nustatyti kitokią kalbėjimo trukm</text:span><text:span text:style-name="T556">ę, jeigu Valdyba nenusprendžia kitaip.</text:span></text:p>
      <text:p text:style-name="P557"><text:span text:style-name="T558">38</text:span><text:span text:style-name="T559">1</text:span><text:span text:style-name="T560">. </text:span><text:span text:style-name="T561">Valdybos posėdyje svarstant klausimus dėl poveikio priemonių taikymo finansų rinkos dalyviams ir (arba) kitiems asmenims, jų atstovų ir kitų asmenų pasisakymams skiriama ne daugiau kaip 30 minučių (posėdžio p</text:span><text:span text:style-name="T562">irmininkui leidus, skiriamas laikas gali būti pratęsiamas).</text:span><text:s/></text:p>
      <text:p text:style-name="P563">Papildyta punktu:</text:p>
      <text:p text:style-name="P564"><text:span text:style-name="T565">Nr.<text:s/></text:span><text:a xlink:href="https://www.e-tar.lt/portal/legalAct.html?documentId=2c759a50de1c11ef84c3a3cb4f439b27" office:target-frame-name="_top" xlink:show="replace"><text:span text:style-name="T566">03-6</text:span></text:a><text:span text:style-name="T567">, 2025-01-23, paskelbta TAR 2025-01-29, i. k. 2025-01140</text:span></text:p>
      <text:p text:style-name="Normal"/>
      <text:p text:style-name="P568"><text:span text:style-name="T569">39</text:span><text:span text:style-name="T570">. Kalbėti posėdyje galima, jeigu posėdžio pirmininkas leidžia. Nutraukti kalbėtoją gali tik posėdžio pirmininkas. Žodį diskusijoje Valdybos nariams suteikia posėdžio pirmininkas, atsižvelgdamas į pareiškusiųjų norą kalbėti eilės tvarką. Be eilės gali kalbė</text:span><text:span text:style-name="T571">ti tik posėdžio pirmininkas.</text:span></text:p>
      <text:p text:style-name="P572"><text:span text:style-name="T573">Baigus kalbėti, pirmiausia išsakomos pastabos dėl posėdžio vedimo tvarkos.</text:span></text:p>
      <text:p text:style-name="P574"><text:span text:style-name="T575">40</text:span><text:span text:style-name="T576">.<text:s/></text:span><text:span text:style-name="T577">Valdybos posėdžiai vyksta lietuvių kalba. Asmenys, nemokantys lietuvių kalbos, turi teisę kalbėti kita kalba, jeigu savo iniciatyva ir sąskaita<text:s/></text:span><text:span text:style-name="T578">į Valdybos posėdį pasikviečia vertėją.</text:span></text:p>
      <text:p text:style-name="P579"><text:span text:style-name="T580">Poveikio priemonių taikymo metu fiziniams asmenims, nemokantiems lietuvių kalbos, garantuojama teisė nemokamai naudotis vertėjo paslaugomis. Asmenys, kuriems Valdybos posėdyje bus reikalingas vertėjas, apie tai inform</text:span><text:span text:style-name="T581">uoja Lietuvos banką ne vėliau kaip prieš 5 darbo dienas iki posėdžio dienos.</text:span><text:s/></text:p>
      <text:p text:style-name="P582">Punkto pakeitimai:</text:p>
      <text:p text:style-name="P583"><text:span text:style-name="T584">Nr.<text:s/></text:span><text:a xlink:href="https://www.e-tar.lt/portal/legalAct.html?documentId=4804d9a063c411eca9ac839120d251c4" office:target-frame-name="_top" xlink:show="replace"><text:span text:style-name="T585">03-224</text:span></text:a><text:span text:style-name="T586">, 2021-12-21, paskelbta TAR 2021-12-23, i. k. 2021-</text:span><text:span text:style-name="T587">26725</text:span></text:p>
      <text:p text:style-name="P588"><text:span text:style-name="T589">Nr.<text:s/></text:span><text:a xlink:href="https://www.e-tar.lt/portal/legalAct.html?documentId=2c759a50de1c11ef84c3a3cb4f439b27" office:target-frame-name="_top" xlink:show="replace"><text:span text:style-name="T590">03-6</text:span></text:a><text:span text:style-name="T591">, 2025-01-23, paskelbta TAR 2025-01-29, i. k. 2025-01140</text:span></text:p>
      <text:p text:style-name="Normal"/>
      <text:p text:style-name="P592"><text:span text:style-name="T593">41</text:span><text:span text:style-name="T594">.<text:s/></text:span><text:span text:style-name="T595">Siekiant užtikrinti Valdybos posėdžio metu pateiktos informacijos, protokolo<text:s/></text:span><text:span text:style-name="T596">ir nutarimų tikslumą, tikrumą ir aiškumą, Valdybos posėdžio metu daromas posėdžio garso ir (arba) vaizdo įrašas, o nuotoliniu būdu vykstančio Valdybos posėdžio metu daromas garso ir vaizdo įrašas. Kai Valdybos posėdyje nagrinėjami klausimai, į kuriuos yra<text:s/></text:span><text:span text:style-name="T597">kviečiami dalyvauti kviestieji asmenys, daromas posėdžio dalies, kurioje dalyvauja atvykę kviestieji asmenys, garso ir (arba) vaizdo įrašas.</text:span></text:p>
      <text:p text:style-name="P598"><text:span text:style-name="T599">Garso ir vaizdo įrašas nedaromas, kai svarstomas klausimas, susijęs su valstybės arba tarnybos paslaptimi, arba kai</text:span><text:span text:style-name="T600"><text:s/>patalpoje, kurioje vyksta Valdybos posėdis, garso ir (arba) vaizdo įrašymo įrenginys sugedęs.</text:span><text:s/></text:p>
      <text:p text:style-name="P601">Punkto pakeitimai:</text:p>
      <text:p text:style-name="P602"><text:span text:style-name="T603">Nr.<text:s/></text:span><text:a xlink:href="https://www.e-tar.lt/portal/legalAct.html?documentId=f2ff0cc0702a11eabee4a336e7e6fdab" office:target-frame-name="_top" xlink:show="replace"><text:span text:style-name="T604">03-37</text:span></text:a><text:span text:style-name="T605">, 2020-03-26, paskelbta TAR 2020-0</text:span><text:span text:style-name="T606">3-27, i. k. 2020-06207</text:span></text:p>
      <text:p text:style-name="P607"><text:span text:style-name="T608">Nr.<text:s/></text:span><text:a xlink:href="https://www.e-tar.lt/portal/legalAct.html?documentId=2c759a50de1c11ef84c3a3cb4f439b27" office:target-frame-name="_top" xlink:show="replace"><text:span text:style-name="T609">03-6</text:span></text:a><text:span text:style-name="T610">, 2025-01-23, paskelbta TAR 2025-01-29, i. k. 2025-01140</text:span></text:p>
      <text:p text:style-name="Normal"/>
      <text:p text:style-name="P611"><text:span text:style-name="T612">42</text:span><text:span text:style-name="T613">. Valdybos posėdžių garso ir vaizdo įrašai daromi ir tvarkomi<text:s/></text:span><text:span text:style-name="T614">vadovaujantis Valdybos pirmininko nustatyta tvarka.</text:span><text:s/></text:p>
      <text:p text:style-name="P615">Punkto pakeitimai:</text:p>
      <text:p text:style-name="P616"><text:span text:style-name="T617">Nr.<text:s/></text:span><text:a xlink:href="https://www.e-tar.lt/portal/legalAct.html?documentId=f2ff0cc0702a11eabee4a336e7e6fdab" office:target-frame-name="_top" xlink:show="replace"><text:span text:style-name="T618">03-37</text:span></text:a><text:span text:style-name="T619">, 2020-03-26, paskelbta TAR 2020-03-27, i. k. 2020-06207</text:span></text:p>
      <text:p text:style-name="Normal"/>
      <text:p text:style-name="P620"><text:span text:style-name="T621">43.</text:span><text:span text:style-name="T622"><text:s/>Neteko galios</text:span><text:span text:style-name="T623"><text:s/>nuo 2025-01-30</text:span></text:p>
      <text:p text:style-name="P624">Punkto naikinimas:</text:p>
      <text:p text:style-name="P625"><text:span text:style-name="T626">Nr.<text:s/></text:span><text:a xlink:href="https://www.e-tar.lt/portal/legalAct.html?documentId=2c759a50de1c11ef84c3a3cb4f439b27" office:target-frame-name="_top" xlink:show="replace"><text:span text:style-name="T627">03-6</text:span></text:a><text:span text:style-name="T628">, 2025-01-23, paskelbta TAR 2025-01-29, i. k. 2025-01140</text:span></text:p>
      <text:p text:style-name="Normal"/>
      <text:p text:style-name="P629"><text:span text:style-name="T630">IV</text:span><text:span text:style-name="T631"><text:s/>SKYRIUS</text:span></text:p>
      <text:p text:style-name="P632"><text:span text:style-name="T633">VALDYBOS POSĖDŽIO SPRENDIMAI</text:span></text:p>
      <text:p text:style-name="P634"/>
      <text:p text:style-name="P635"><text:span text:style-name="T636">PIRMASIS</text:span><text:span text:style-name="T637"><text:s/>SKIRSNIS</text:span></text:p>
      <text:p text:style-name="P638"><text:span text:style-name="T639">PRIĖMIMAS IR ĮFORMINIMAS</text:span></text:p>
      <text:p text:style-name="P640"/>
      <text:p text:style-name="P641"><text:span text:style-name="T642">44</text:span><text:span text:style-name="T643">. Valdybos sprendimai priimami ne mažiau kaip trijų balsų dauguma.</text:span></text:p>
      <text:p text:style-name="P644"><text:span text:style-name="T645">45</text:span><text:span text:style-name="T646">. Kiekvienas Valdybos narys turi vieną balsą. Balso teisė negali būti perduota kitiems asmenims.</text:span></text:p>
      <text:p text:style-name="P647"><text:span text:style-name="T648">46</text:span><text:span text:style-name="T649">. Sprendimai dėl Valdybos posėdyje<text:s/></text:span><text:span text:style-name="T650">svarstomų klausimų priimami bendru sutarimu, jeigu yra prieštaraujančiųjų – rankų pakėlimu arba Valdybos nariui pasakant, kaip jis balsuoja, kai posėdis vyksta nuotoliniu būdu.</text:span><text:s/></text:p>
      <text:p text:style-name="P651">Punkto pakeitimai:</text:p>
      <text:p text:style-name="P652"><text:span text:style-name="T653">Nr.<text:s/></text:span><text:a xlink:href="https://www.e-tar.lt/portal/legalAct.html?documentId=f2ff0cc0702a11eabee4a336e7e6fdab" office:target-frame-name="_top" xlink:show="replace"><text:span text:style-name="T654">03-37</text:span></text:a><text:span text:style-name="T655">, 2020-03-26, paskelbta TAR 2020-03-27, i. k. 2020-06207</text:span></text:p>
      <text:p text:style-name="Normal"/>
      <text:p text:style-name="P656"><text:span text:style-name="T657">47</text:span><text:span text:style-name="T658">.<text:s/></text:span><text:span text:style-name="T659">Valdybos posėdžiai yra protokoluojami. Protokole nurodoma posėdžio data, protokolo eilės<text:s/></text:span><text:span text:style-name="T660">numeris, posėdžio pirmininkas, posėdžio sekretorius, posėdžio dalyviai, svarstomų klausimų pavadinimai, pranešėjai, kalbėtojai ir trumpas jų kalbų turinys, priimti sprendimai ir, jeigu dėl svarstomo klausimo balsuojama, nurodomi balsavimo rezultatai (kiek<text:s/></text:span><text:span text:style-name="T661">balsavo „už“, „prieš“ arba „susilaikė“, taip pat pažymima,<text:s/></text:span><text:span text:style-name="T662">kas balsavo „prieš“ arba susilaikė</text:span><text:span text:style-name="T663">, ir nurodomi balsavimo motyvai.</text:span><text:s/></text:p>
      <text:p text:style-name="P664">Punkto pakeitimai:</text:p>
      <text:p text:style-name="P665"><text:span text:style-name="T666">Nr.<text:s/></text:span><text:a xlink:href="https://www.e-tar.lt/portal/legalAct.html?documentId=2c759a50de1c11ef84c3a3cb4f439b27" office:target-frame-name="_top" xlink:show="replace"><text:span text:style-name="T667">03-6</text:span></text:a><text:span text:style-name="T668">, 20</text:span><text:span text:style-name="T669">25-01-23, paskelbta TAR 2025-01-29, i. k. 2025-01140</text:span></text:p>
      <text:p text:style-name="Normal"/>
      <text:p text:style-name="P670">48. Valdybos posėdžiuose priimti sprendimai įforminami nutarimais.</text:p>
      <text:p text:style-name="P671">49. Nutarimas įforminamas atskiru dokumentu, jam suteikiamas registracijos eilės numeris pagal bendrąją numeraciją nuo metų pradžios iki pabaigos ir nurodoma Valdybos posėdžio, kuriame Valdybos nutarimas priimtas, data arba nutarimo tekstas išdėstomas posėdžio protokole (protokolinis nutarimas).</text:p>
      <text:p text:style-name="P672"/>
      <text:p text:style-name="P673"><text:span text:style-name="T674">ANTRASIS</text:span><text:span text:style-name="T675"><text:s/>SKIRSNIS</text:span></text:p>
      <text:p text:style-name="P676"><text:span text:style-name="T677">PASIRAŠYMAS</text:span></text:p>
      <text:p text:style-name="P678"/>
      <text:p text:style-name="P679"><text:span text:style-name="T680">50</text:span><text:span text:style-name="T681">. Posėdžio protokolą pasirašo posėdžio<text:s/></text:span><text:span text:style-name="T682">pirmininkas ir sekretorius.</text:span></text:p>
      <text:p text:style-name="P683"><text:span text:style-name="T684">Jeigu posėdžio pirmininko nėra, posėdžio protokolą pasirašo Valdybos pirmininkas, jeigu jis dalyvavo Valdybos posėdyje. Jeigu Valdybos pirmininkas posėdyje nedalyvavo, posėdžio protokolą pasirašo kitas Valdybos posėdyje dalyvavę</text:span><text:span text:style-name="T685">s Valdybos narys pagal Valdybos pirmininko įsakymu nustatytą Valdybos narių pavadavimo tvarką.</text:span><text:s/></text:p>
      <text:p text:style-name="P686">Punkto pakeitimai:</text:p>
      <text:p text:style-name="P687"><text:span text:style-name="T688">Nr.<text:s/></text:span><text:a xlink:href="https://www.e-tar.lt/portal/legalAct.html?documentId=2c759a50de1c11ef84c3a3cb4f439b27" office:target-frame-name="_top" xlink:show="replace"><text:span text:style-name="T689">03-6</text:span></text:a><text:span text:style-name="T690">, 2025-01-23, paskelbta TAR 2025-01</text:span><text:span text:style-name="T691">-29, i. k. 2025-01140</text:span></text:p>
      <text:p text:style-name="Normal"/>
      <text:p text:style-name="P692"><text:span text:style-name="T693">50</text:span><text:span text:style-name="T694">1</text:span><text:span text:style-name="T695">. Jeigu Valdybos posėdžio metu pasikeičia posėdžio pirmininkas, rengiami atskiri posėdžio protokolai, kuriuos pasirašo posėdžio daliai pirmininkaujantis Valdybos narys.</text:span><text:s/></text:p>
      <text:p text:style-name="P696">Papildyta punktu:</text:p>
      <text:p text:style-name="P697"><text:span text:style-name="T698">Nr.<text:s/></text:span><text:a xlink:href="https://www.e-tar.lt/portal/legalAct.html?documentId=2c759a50de1c11ef84c3a3cb4f439b27" office:target-frame-name="_top" xlink:show="replace"><text:span text:style-name="T699">03-6</text:span></text:a><text:span text:style-name="T700">, 2025-01-23, paskelbta TAR 2025-01-29, i. k. 2025-01140</text:span></text:p>
      <text:p text:style-name="Normal"/>
      <text:p text:style-name="P701"><text:span text:style-name="T702">51</text:span><text:span text:style-name="T703">.<text:s/></text:span><text:span text:style-name="T704">Valdybos nutarimus pasirašo Valdybos pirmininkas. Jeigu Valdybos pirmininkas nuo klausimo svarstymo nusišalino, tuo klausi</text:span><text:span text:style-name="T705">mu priimtus Valdybos nutarimus pasirašo kitas Valdybos posėdyje dalyvavęs Valdybos narys<text:s/></text:span><text:span text:style-name="T706">pagal Valdybos pirmininko įsakymu nustatytą Valdybos narių pavadavimo tvarką.</text:span><text:s/></text:p>
      <text:p text:style-name="P707">Punkto pakeitimai:</text:p>
      <text:p text:style-name="P708"><text:span text:style-name="T709">Nr.<text:s/></text:span><text:a xlink:href="https://www.e-tar.lt/portal/legalAct.html?documentId=4804d9a063c411eca9ac839120d251c4" office:target-frame-name="_top" xlink:show="replace"><text:span text:style-name="T710">03-224</text:span></text:a><text:span text:style-name="T711">, 2021-12-21, paskelbta TAR 2021-12-23, i. k. 2021-26725</text:span></text:p>
      <text:p text:style-name="P712"><text:span text:style-name="T713">Nr.<text:s/></text:span><text:a xlink:href="https://www.e-tar.lt/portal/legalAct.html?documentId=2c759a50de1c11ef84c3a3cb4f439b27" office:target-frame-name="_top" xlink:show="replace"><text:span text:style-name="T714">03-6</text:span></text:a><text:span text:style-name="T715">, 2025-01-23, paskelbta TAR 2025-01-29, i. k.<text:s/></text:span><text:span text:style-name="T716">2025-01140</text:span></text:p>
      <text:p text:style-name="Normal"/>
      <text:p text:style-name="P717"><text:span text:style-name="T718">52</text:span><text:span text:style-name="T719">.<text:s/></text:span><text:span text:style-name="T720">Valdybos posėdžio nutarimai pasirašomi per tris darbo dienas po posėdžio dienos, o Valdybos posėdžio protokolai – per penkiolika darbo dienų po posėdžio dienos, jeigu Valdyba nenustato kito termino.</text:span><text:s/></text:p>
      <text:p text:style-name="P721">Punkto pakeitimai:</text:p>
      <text:p text:style-name="P722"><text:span text:style-name="T723">Nr.<text:s/></text:span><text:a xlink:href="https://www.e-tar.lt/portal/legalAct.html?documentId=4804d9a063c411eca9ac839120d251c4" office:target-frame-name="_top" xlink:show="replace"><text:span text:style-name="T724">03-224</text:span></text:a><text:span text:style-name="T725">, 2021-12-21, paskelbta TAR 2021-12-23, i. k. 2021-26725</text:span></text:p>
      <text:p text:style-name="P726"><text:span text:style-name="T727">Nr.<text:s/></text:span><text:a xlink:href="https://www.e-tar.lt/portal/legalAct.html?documentId=2c759a50de1c11ef84c3a3cb4f439b27" office:target-frame-name="_top" xlink:show="replace"><text:span text:style-name="T728">03-6</text:span></text:a><text:span text:style-name="T729">, 2025-01-23, paskelbta TAR 2025-01-29, i. k. 2025-01140</text:span></text:p>
      <text:p text:style-name="Normal"/>
      <text:p text:style-name="P730"><text:span text:style-name="T731">TREČIASIS</text:span><text:span text:style-name="T732"><text:s/>SKIRSNIS</text:span></text:p>
      <text:p text:style-name="P733"><text:span text:style-name="T734">SKELBIMAS</text:span></text:p>
      <text:p text:style-name="P735"/>
      <text:p text:style-name="P736"><text:span text:style-name="T737">53</text:span><text:span text:style-name="T738">. Valdybos priimti ir Valdybos pirmininko pasirašyti norminiai teisės aktai ir teisės taikymo aktai, kuriuos skelbti privaloma pagal teisės aktus,<text:s/></text:span><text:span text:style-name="T739">skelbiami Teisės aktų registre ir Lietuvos banko interneto svetainėje Valdybos pirmininko nustatyta tvarka.</text:span></text:p>
      <text:p text:style-name="P740"><text:span text:style-name="T741">54</text:span><text:span text:style-name="T742">. Valdybos pirmininko leidimu Valdybos sprendimai skelbiami ir žiniasklaidoje. Šią informaciją teikia Strategijos ir valdysenos departamento K</text:span><text:span text:style-name="T743">omunikacijos skyrius.</text:span><text:s/></text:p>
      <text:p text:style-name="P744">Punkto pakeitimai:</text:p>
      <text:p text:style-name="P745"><text:span text:style-name="T746">Nr.<text:s/></text:span><text:a xlink:href="https://www.e-tar.lt/portal/legalAct.html?documentId=4804d9a063c411eca9ac839120d251c4" office:target-frame-name="_top" xlink:show="replace"><text:span text:style-name="T747">03-224</text:span></text:a><text:span text:style-name="T748">, 2021-12-21, paskelbta TAR 2021-12-23, i. k. 2021-26725</text:span></text:p>
      <text:p text:style-name="P749"><text:span text:style-name="T750">Nr.<text:s/></text:span><text:a xlink:href="https://www.e-tar.lt/portal/legalAct.html?documentId=2c759a50de1c11ef84c3a3cb4f439b27" office:target-frame-name="_top" xlink:show="replace"><text:span text:style-name="T751">03-6</text:span></text:a><text:span text:style-name="T752">, 2025-01-23, paskelbta TAR 2025-01-29, i. k. 2025-01140</text:span></text:p>
      <text:p text:style-name="Normal"/>
      <text:p text:style-name="P753"><text:span text:style-name="T754">55</text:span><text:span text:style-name="T755">.<text:s/></text:span><text:span text:style-name="T756">Valdybos nutarimai Lietuvos banko struktūriniams padaliniams ir tarnautojams siunčiami nau</text:span><text:span text:style-name="T757">dojantis dokumentų valdymo sistema.</text:span></text:p>
      <text:p text:style-name="P758">Sekretorius atskiru dokumentu įformintų Valdybos nutarimų patvirtintus nuorašus perduoda struktūrinių padalinių registratoriams, šie nuorašus siunčia suinteresuotoms įstaigoms, įmonėms, asmenims, atskirai suderinę su konkrečiu struktūriniu padaliniu.</text:p>
      <text:p text:style-name="P759"><text:span text:style-name="T760">Sekretorius protokolinius nutarimus siunčia vykdytojams, o prireikus ir kitiems adresatams kaip protokolo išrašus.</text:span><text:s/></text:p>
      <text:p text:style-name="P761">Punkto pakeitimai:</text:p>
      <text:p text:style-name="P762"><text:span text:style-name="T763">Nr.<text:s/></text:span><text:a xlink:href="https://www.e-tar.lt/portal/legalAct.html?documentId=2c759a50de1c11ef84c3a3cb4f439b27" office:target-frame-name="_top" xlink:show="replace"><text:span text:style-name="T764">03-6</text:span></text:a><text:span text:style-name="T765">, 2025-01-23, paskelbta TAR 2025-01-29, i. k. 2025-01140</text:span></text:p>
      <text:p text:style-name="Normal"/>
      <text:p text:style-name="P766"><text:span text:style-name="T767">56</text:span><text:span text:style-name="T768">.<text:s/></text:span><text:span text:style-name="T769">Su visais Valdybos posėdžių protokolais turi teisę susipažinti Valdybos nariai, o kiti Lietuvos banko tarnautojai arba kiti asmenys – Valdybos pirmininko leidimu.</text:span><text:s/></text:p>
      <text:p text:style-name="P770">Punkto pakeitimai:</text:p>
      <text:p text:style-name="P771"><text:span text:style-name="T772">Nr.<text:s/></text:span><text:a xlink:href="https://www.e-tar.lt/portal/legalAct.html?documentId=2c759a50de1c11ef84c3a3cb4f439b27" office:target-frame-name="_top" xlink:show="replace"><text:span text:style-name="T773">03-6</text:span></text:a><text:span text:style-name="T774">, 2025-01-23, paskelbta TAR 2025-01-29, i. k. 2025-01140</text:span></text:p>
      <text:p text:style-name="Normal"/>
      <text:p text:style-name="P775"><text:span text:style-name="T776">57</text:span><text:span text:style-name="T777">. Valdybos posėdžių protokolų ir nutarimų originalus bei visą posėdžiui patei</text:span><text:span text:style-name="T778">ktą medžiagą metus saugo sekretorius, vėliau teisės aktuose nustatyta tvarka jis dokumentus perduoda į archyvą.</text:span></text:p>
      <text:p text:style-name="P779"/>
      <text:p text:style-name="P780"><text:span text:style-name="T781">V</text:span><text:span text:style-name="T782"><text:s/>SKYRIUS</text:span></text:p>
      <text:p text:style-name="P783"><text:span text:style-name="T784">pasitarimai ir pristatymai valdybai</text:span></text:p>
      <text:p text:style-name="P785"/>
      <text:p text:style-name="P786">58. <text:span text:style-name="T787">Valdybos narių, struktūrinių padalinių arba darbo grupių iniciatyva, kai reikia informuoti Valdybą apie tam tikrą veiklą, rezultatus arba padėtį konkrečioje srityje, gauti Valdybos narių pritarimą dėl tolesnių veiksmų,<text:s/></text:span>Valdybos posėdžiui pateiktiems ir kitiems aktualiems klausimams aptarti<text:span text:style-name="T788"><text:s/>rengiami pasitarimai ir pristatymai Valdybai.</text:span></text:p>
      <text:p text:style-name="P789"><text:span text:style-name="T790">59</text:span><text:span text:style-name="T791">. Pasitarimai ir pristatymai Valdybai rengiami vadovaujantis Valdybos pirmininko nustatyta tvarka.</text:span><text:s/></text:p>
      <text:p text:style-name="P792">Punkto pakeitimai:</text:p>
      <text:p text:style-name="P793"><text:span text:style-name="T794">Nr.<text:s/></text:span><text:a xlink:href="https://www.e-tar.lt/portal/legalAct.html?documentId=f2ff0cc0702a11eabee4a336e7e6fdab" office:target-frame-name="_top" xlink:show="replace"><text:span text:style-name="T795">03-37</text:span></text:a><text:span text:style-name="T796">, 2020-03-26, paskelbta TAR 2020-03-27, i. k. 2020-06207</text:span></text:p>
      <text:p text:style-name="P797"><text:span text:style-name="T798">Nr.<text:s/></text:span><text:a xlink:href="https://www.e-tar.lt/portal/legalAct.html?documentId=4804d9a063c411eca9ac839120d251c4" office:target-frame-name="_top" xlink:show="replace"><text:span text:style-name="T799">03-224</text:span></text:a><text:span text:style-name="T800">, 2021-12-21, paskelbta TAR 2021-1</text:span><text:span text:style-name="T801">2-23, i. k. 2021-26725</text:span></text:p>
      <text:p text:style-name="Normal"/>
      <text:p text:style-name="P802"><text:span text:style-name="T803">VI</text:span><text:span text:style-name="T804"><text:s/>SKYRIUS</text:span></text:p>
      <text:p text:style-name="P805"><text:span text:style-name="T806">BAIGIAMOSIOS NUOSTATOS</text:span></text:p>
      <text:p text:style-name="P807"/>
      <text:p text:style-name="P808"><text:span text:style-name="T809">60</text:span><text:span text:style-name="T810">. Visus Valdybos posėdžio procedūrinius klausimus, kurie nenumatyti šiame reglamente, sprendžia Valdybos posėdžio pirmininkas.</text:span></text:p>
      <text:p text:style-name="P811"><text:span text:style-name="T812">_______________________</text:span></text:p>
      <text:p text:style-name="P813"/>
      <text:p text:style-name="P814"/>
      <text:p text:style-name="P815"><text:span text:style-name="T816">Pakeitimai:</text:span></text:p>
      <text:p text:style-name="P817"/>
      <text:p text:style-name="P818"><text:span text:style-name="T819">1.</text:span></text:p>
      <text:p text:style-name="P820"><text:span text:style-name="T821">Lietuvos<text:s/></text:span><text:span text:style-name="T822">bankas, Nutarimas</text:span></text:p>
      <text:p text:style-name="P823"><text:span text:style-name="T824">Nr.<text:s/></text:span><text:a xlink:href="https://www.e-tar.lt/portal/legalAct.html?documentId=f2ff0cc0702a11eabee4a336e7e6fdab" office:target-frame-name="_top" xlink:show="replace"><text:span text:style-name="T825">03-37</text:span></text:a><text:span text:style-name="T826">, 2020-03-26, paskelbta TAR 2020-03-27, i. k. 2020-06207</text:span></text:p>
      <text:p text:style-name="P827"><text:span text:style-name="T828">Dėl Lietuvos banko valdybos 2016 m. liepos 14 d. nutarimo Nr. 03-90 „Dėl L</text:span><text:span text:style-name="T829">ietuvos banko valdybos darbo reglamento patvirtinimo“ pakeitimo</text:span></text:p>
      <text:p text:style-name="P830"/>
      <text:p text:style-name="P831"><text:span text:style-name="T832">2.</text:span></text:p>
      <text:p text:style-name="P833"><text:span text:style-name="T834">Lietuvos bankas, Nutarimas</text:span></text:p>
      <text:p text:style-name="P835"><text:span text:style-name="T836">Nr.<text:s/></text:span><text:a xlink:href="https://www.e-tar.lt/portal/legalAct.html?documentId=4804d9a063c411eca9ac839120d251c4" office:target-frame-name="_top" xlink:show="replace"><text:span text:style-name="T837">03-224</text:span></text:a><text:span text:style-name="T838">, 2021-12-21, paskelbta TAR 2021-12-23, i. k.<text:s/></text:span><text:span text:style-name="T839">2021-26725</text:span></text:p>
      <text:p text:style-name="P840"><text:span text:style-name="T841">Dėl Lietuvos banko valdybos 2016 m. liepos 14 d. nutarimo Nr. 03-90 „Dėl Lietuvos banko valdybos darbo reglamento patvirtinimo“ pakeitimo</text:span></text:p>
      <text:p text:style-name="P842"/>
      <text:p text:style-name="P843"><text:span text:style-name="T844">3.</text:span></text:p>
      <text:p text:style-name="P845"><text:span text:style-name="T846">Lietuvos bankas, Nutarimas</text:span></text:p>
      <text:p text:style-name="P847"><text:span text:style-name="T848">Nr.<text:s/></text:span><text:a xlink:href="https://www.e-tar.lt/portal/legalAct.html?documentId=2c759a50de1c11ef84c3a3cb4f439b27" office:target-frame-name="_top" xlink:show="replace"><text:span text:style-name="T849">03-6</text:span></text:a><text:span text:style-name="T850">, 2025-01-23, paskelbta TAR 2025-01-29, i. k. 2025-01140</text:span></text:p>
      <text:p text:style-name="P851"><text:span text:style-name="T852">Dėl Lietuvos banko valdybos 2016 m. liepos 14 d. nutarimo Nr. 03-90 „Dėl Lietuvos banko valdybos darbo reglamento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42"><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5-01-30T09:28:00Z</meta:creation-date>
    <dc:date>2025-01-30T09:28: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 meta:paragraph-count="111" meta:word-count="3815" meta:character-count="32359" meta:row-count="421" meta:non-whitespace-character-count="28655"/>
  </office:meta>
</office:document-meta>
</file>