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text-properties style:font-size-complex="11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3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color="#000000" style:font-size-complex="12pt" fo:hyphenate="fals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60"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1"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2"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34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Courier New" fo:color="#000000" style:font-size-complex="12pt" style:language-asian="lt" style:country-asian="LT" style:language-complex="lt" style:country-complex="LT"/>
    </style:style>
    <style:style style:name="P66" style:parent-style-name="Normal" style:family="paragraph">
      <style:paragraph-properties fo:keep-with-next="alway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5909in"/>
      <style:text-properties fo:font-weight="bold" style:font-weight-asian="bold"/>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style:punctuation-wrap="simple" fo:text-align="justify" style:vertical-align="baseline" fo:text-indent="0.5909in"/>
    </style:style>
    <style:style style:name="P118" style:parent-style-name="Normal" style:family="paragraph">
      <style:paragraph-properties style:punctuation-wrap="simple" fo:text-align="justify" style:vertical-align="baseline" fo:text-indent="0.5909in"/>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style:punctuation-wrap="simple" fo:text-align="justify" style:vertical-align="baseline"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justify" fo:text-indent="0.634in"/>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8">Suvestinė redakcija nuo 2024-04-04</text:span></text:p>
      <text:p text:style-name="P9"/>
      <text:p text:style-name="P10"><text:span text:style-name="T11">Įsakymas paskelbtas: TAR 2015-06-26, i. k. 2015-10175</text:span></text:p>
      <text:p text:style-name="P12"/>
      <text:p text:style-name="P13">Nauja redakcija nuo 2023-04-04:</text:p>
      <text:p text:style-name="Normal"><text:span text:style-name="T14">Nr.<text:s/></text:span><text:a xlink:href="https://www.e-tar.lt/portal/legalAct.html?documentId=b2e0f050d1e711ed9978886e85107ab2" office:target-frame-name="_top" xlink:show="replace"><text:span text:style-name="T15">ĮV-257</text:span></text:a><text:span text:style-name="T16">, 2023-03-30, paskelbta<text:s/></text:span><text:span text:style-name="T17">TAR 2023-04-03, i. k. 2023-06195</text:span></text:p>
      <text:p text:style-name="P18"/>
      <text:p text:style-name="P19">LIETUVOS RESPUBLIKOS KULTŪROS MINISTRAS</text:p>
      <text:p text:style-name="P20"/>
      <text:p text:style-name="P21">ĮSAKYMAS</text:p>
      <text:p text:style-name="P22">DĖL ŽEMAIČIŲ MUZIEJAUS „ALKA“ NUOSTATŲ PATVIRTINIMO</text:p>
      <text:p text:style-name="P23"/>
      <text:p text:style-name="P24">2015 m. birželio 23 d. Nr. ĮV-442</text:p>
      <text:p text:style-name="P25">Vilnius</text:p>
      <text:p text:style-name="P26"/>
      <text:p text:style-name="P27"/>
      <text:p text:style-name="P28"><text:span text:style-name="T29">Vadovaudamasis Lietuvos Respublikos biudžetinių įstaigų įstatymo 6 straipsn</text:span><text:span text:style-name="T30">iu bei Lietuvos Respublikos muziejų įstatymo 4 straipsnio 1 dalies 1 punktu ir 13 straipsniu:</text:span></text:p>
      <text:p text:style-name="P31"><text:span text:style-name="T32">1</text:span><text:span text:style-name="T33">.<text:s/></text:span><text:span text:style-name="T34">T v i r t i n</text:span><text:span text:style-name="T35"><text:s/>u Žemaičių muziejaus „Alka“ nuostatus (pridedama).</text:span></text:p>
      <text:p text:style-name="P36"><text:span text:style-name="T37">2</text:span><text:span text:style-name="T38">.<text:s/></text:span><text:span text:style-name="T39">Įgalioju<text:s/></text:span><text:span text:style-name="T40">Žemaičių muziejaus „Alka“ direktorių teisės aktų nustatyta tvarka pateikti</text:span><text:span text:style-name="T41"><text:s/>Juridinių asmenų registro tvarkytojui šiuo įsakymu patvirtintus muziejaus nuostatus ir atlikti kitus veiksmus (įskaitant, bet neapsiribojant prašymų, raštų ir kitų dokumentų pasirašymu bei tvirtinimu), susijusius su Žemaičių muziejaus „Alka“ nuostatų įreg</text:span><text:span text:style-name="T42">istravimu Juridinių asmenų registre.</text:span><text:s/></text:p>
      <text:p text:style-name="P43"/>
      <text:p text:style-name="P44"/>
      <text:p text:style-name="P45"/>
      <text:p text:style-name="P46"><text:span text:style-name="T47">Kultūros ministras</text:span><text:span text:style-name="T48"><text:tab/></text:span><text:span text:style-name="T49"><text:tab/></text:span><text:span text:style-name="T50"><text:tab/></text:span><text:span text:style-name="T51"><text:tab/></text:span><text:span text:style-name="T52"><text:tab/>Šarūnas Birutis</text:span></text:p>
      <text:p text:style-name="Normal"/>
      <text:soft-page-break/>
      <text:h text:style-name="P53" text:outline-level="6">PATVIRTINTA</text:h>
      <text:p text:style-name="P60">Lietuvos Respublikos kultūros<text:s/>ministro</text:p>
      <text:p text:style-name="P61">2015 m. birželio 23 d. įsakymu Nr. ĮV-442</text:p>
      <text:p text:style-name="P62">(Lietuvos Respublikos kultūros ministro</text:p>
      <text:p text:style-name="P63"><text:span text:style-name="T64">2023 m. kovo 30 d.<text:s/></text:span><text:span text:style-name="T65">įsakymo Nr. ĮV-257 redakcija)</text:span></text:p>
      <text:p text:style-name="Normal"/>
      <text:h text:style-name="P66" text:outline-level="7"><text:span text:style-name="T67">ŽEMAIČIŲ MUZIEJAUS „ALKA“ NUOSTATAI</text:span></text:h>
      <text:p text:style-name="Normal"/>
      <text:p text:style-name="P68"><text:span text:style-name="T69">I</text:span><text:span text:style-name="T70"><text:s/>SKYRIUS</text:span></text:p>
      <text:p text:style-name="P71"><text:span text:style-name="T72">BENDROSIOS NUOSTATOS</text:span></text:p>
      <text:p text:style-name="P73"/>
      <text:p text:style-name="P74">1. Žemaičių muziejus „Alka“ (toliau –<text:s/>Muziejus) yra valstybinis muziejus, valstybės biudžetinė įstaiga, kaupianti, sauganti, tirianti, konservuojanti, restauruojanti ir populiarinanti Žemaičių seniūnijos, Žemaičių vyskupijos, Telšių vyskupijos ir Žemaitijai būdingų tautinių bendrijų istorijos, archeologijos, etnografijos, dailės, ikonografijos, sakralinių vertybių, numizmatikos ir gamtos muziejines vertybes. Muziejaus pavadinimo santrumpa – ŽAM. Muziejaus buveinė: Muziejaus g. 31, LT- 87357 Telšiai. Juridinio asmens kodas 190599771.</text:p>
      <text:p text:style-name="P75">2.<text:s/>Muziejaus savininkas yra valstybė. Savininko teises ir pareigas įgyvendina Lietuvos Respublikos kultūros ministerija (toliau – Ministerija), kuri atlieka Lietuvos Respublikos biudžetinių įstaigų įstatyme ir Lietuvos Respublikos muziejų įstatyme nurodytas funkcijas.</text:p>
      <text:p text:style-name="P76">3. Muziejus finansuojamas iš Lietuvos Respublikos valstybės biudžeto, Ministerijai skiriamų valstybės biudžeto asignavimų, skirtų Lietuvos Respublikos kultūros ministro tvirtinamam muziejų veiklos skatinimo veiksmų planui įgyvendinti ir kitų<text:s/>teisėtai gautų lėšų. Muziejui finansuoti gali būti naudojamos ir kitos teisės aktų nustatyta tvarka gautos lėšos.</text:p>
      <text:p text:style-name="P77">4. Valstybės Muziejui perduotas ir Muziejaus įgytas turtas nuosavybės teise priklauso valstybei, o Muziejus šį turtą valdo, naudoja ir disponuoja juo patikėjimo teise teisės aktų nustatyta tvarka.<text:s/></text:p>
      <text:p text:style-name="P78">5. Muziejaus nuostatus (toliau – Nuostatai) tvirtina ir juos keičia Lietuvos Respublikos kultūros ministras. Pakeisti Nuostatai įsigalioja nuo jų įregistravimo Juridinių asmenų registre dienos.</text:p>
      <text:p text:style-name="P79">6. Muziejus yra įstatymų ir kitų teisės aktų nustatyta tvarka įregistruotas ribotos civilinės atsakomybės viešasis juridinis asmuo, turintis antspaudą su savo pavadinimu, sąskaitas banke, logotipą ir atributiką.</text:p>
      <text:p text:style-name="P80">7. Muziejaus vieši pranešimai skelbiami Muziejaus interneto svetainėje www.muziejusalka.lt. Teisės aktų nustatytais atvejais, jie skelbiami ir kitose visuomenės informavimo priemonėse.</text:p>
      <text:p text:style-name="P81"/>
      <text:p text:style-name="P82"><text:span text:style-name="T83">II</text:span><text:span text:style-name="T84"><text:s/>SKYRIUS</text:span></text:p>
      <text:p text:style-name="P85"><text:span text:style-name="T86">MUZIEJAUS VEIKLOS TIKSLAI IR FUNKCIJOS</text:span></text:p>
      <text:p text:style-name="P87"/>
      <text:p text:style-name="P88">8. Muziejaus veiklos pagrindiniai tikslai:</text:p>
      <text:p text:style-name="P89">8.1. kaupti, saugoti, tyrinėti, konservuoti, restauruoti bei populiarinti Žemaičių seniūnijos, Žemaičių vyskupijos, Telšių vyskupijos ir Žemaitijai būdingų tautinių bendrijų istorijos, archeologijos, etnografijos, dailės, ikonografijos, sakralinių vertybių, numizmatikos ir gamtos muziejines vertybes;</text:p>
      <text:p text:style-name="P90">8.2. susieti kultūros paveldo apsaugą su visuomenės informavimo, kultūros ir edukacijos poreikių tenkinimu bei kultūros paslaugų teikimu;</text:p>
      <text:p text:style-name="P91">8.3. ugdyti visuomenės istorinę ir kultūrinę savimonę, puoselėti regiono kultūros tapatumą bei jį aktualinti.</text:p>
      <text:p text:style-name="P92">9. Įgyvendindamas šiuos tikslus, Muziejus vykdo šias funkcijas:</text:p>
      <text:p text:style-name="P93">9.1. Muziejų įstatymo 9 straipsnio 2 dalyje valstybiniams muziejams nustatytas funkcijas;</text:p>
      <text:p text:style-name="P94">9.2. Žemaičių muziejaus „Alka“ (unikalus objekto kodas 4102) ir Varnių kunigų seminarijos pastato (unikalus objekto kodas 10569), kaip unikalių kultūros paveldo objektų, priežiūrą.</text:p>
      <text:p text:style-name="P95"/>
      <text:p text:style-name="P96"><text:span text:style-name="T97">III</text:span><text:span text:style-name="T98"><text:s/>SKYRIUS</text:span></text:p>
      <text:p text:style-name="P99"><text:span text:style-name="T100">MUZIEJAUS RINKINIAI IR EKSPOZICIJOS</text:span></text:p>
      <text:p text:style-name="P101"/>
      <text:p text:style-name="P102">10.<text:s/><text:span text:style-name="T103">Muziejaus rinkiniai kaupiami šiomis pagrindinėmis<text:s/></text:span><text:span text:style-name="T104">kryptimis: Žemaičių seniūnijos, Žemaičių vyskupijos, Telšių vyskupijos ir Žemaitijai būdingų tautinių bendrijų istorijos, archeologijos, etnografijos, dailės, ikonografijos, sakralinių vertybių, numizmatikos ir gamtos.</text:span></text:p>
      <text:p text:style-name="P105"><text:span text:style-name="T106">11</text:span><text:span text:style-name="T107">. Muziejaus rinkinių šifre<text:s/></text:span><text:span text:style-name="T108">nurodoma Muziejaus pavadinimo santrumpa – ŽAM.</text:span></text:p>
      <text:p text:style-name="P109"><text:span text:style-name="T110">12</text:span><text:span text:style-name="T111">. Muziejaus pagrindinio rinkinio šifrai:</text:span></text:p>
      <text:p text:style-name="P112">12.1. istorijos rinkiniai: archeologija (šifras Arch), archeologinė keramika (šifras Arch-K), numizmatika (šifras N), spaudai, antspaudai (šifras NSP), medaliai<text:s/>(šifras DM), fotografija (šifras F), negatyvai (šifras Neg), spaudiniai (šifras S), rankraščiai (šifras R), filatelija (šifras SF), kartografija (šifras K), Žemaitijos dvarų dokumentai (šifras ŽD), asmenų archyvai (šifras AA), vaizduojamoji dailė (šifras<text:s/>D), dvarų baldai (šifras DB), taikomoji dailė (šifras DT), ikonografija (fotografija, negatyvai, filokartija, filatelija, plakatai) (šifras ŽVM-I), raštija (dokumentai, rankraščiai) (šifras ŽVM-R), memorialinis paveldas (privatūs rinkiniai, kolekcijos) (šifras ŽVM-MP), dailės kūriniai (vaizduojamoji ir taikomoji dailė) (šifras ŽVM-DK), fotografija, negatyvai (šifras ŽVM-FN), rankraščiai, dokumentai (šifras ŽVM-RD), spaudiniai, žemėlapiai (šifras ŽVM-S), bažnytinis taikomasis menas (šifras ŽVM-BTM), archeologija (šifras ŽVM-Arch);</text:p>
      <text:p text:style-name="P113">12.2. etninės kultūros rinkiniai: buities daiktai (šifras B), etnografiniai baldai (šifras EB), audiniai (šifras Aud), drabužiai (šifras Dr), liaudies menas (šifras LM), margučiai (šifras LMm), kryžiai (šifras LM Kr);</text:p>
      <text:p text:style-name="P114">12.3.<text:s/>specialieji rinkiniai: daiktai iš sidabro ir kitų metalų (šifras Sk), daiktai iš sidabro (šifras Sd), sidabrinės monetos (šifras Sn), ginklai (šifras Gi), specialieji rinkiniai (ginklai, porcelianas) (šifras ŽVM-SR);</text:p>
      <text:p text:style-name="P115">12.4. gamtos muziejinės vertybės (šifras G).</text:p>
      <text:p text:style-name="P116">13. Muziejaus pagalbinio rinkinio šifrai: K. Bružo archyvas (šifras P-K.Br), skaidrės, diafilmai (šifras P-SF), negatyvai (šifras P-FN), fotografija (šifras P-F), A. Beresnevičiaus archyvas (šifras P-FN-B), spaudiniai (šifras P-S), etnografija (šifras P-E), liaudies menas (šifras P-LM), numizmatika (šifras P-N), kartografija (šifras P-K), rankraščiai (šifras P-R), dailė (šifras P-D), asmenų archyvai (šifras P-AA), Žemaitijos dvarų dokumentai (šifras P-ŽD), archeologija (šifras P-Arch), Žemaičių vyskupystės muziejaus pagalbinis fondas (šifras ŽVM-P), fotografija, negatyvai (šifras ŽVM-P-FN), spaudiniai (šifras ŽVM-P-S), rankraščiai, dokumentai (šifras ŽVM-P-RD), bažnytinis taikomasis menas (šifras ŽVM-P-BTM), archeologija (ŽVM-P-Arch).</text:p>
      <text:p text:style-name="P117">14.<text:s/>Muziejus sukauptus rinkinius eksponuoja:</text:p>
      <text:p text:style-name="P118">14.1. Žemaičių muziejuje „Alka“ (Muziejaus g. 31, Telšiai);</text:p>
      <text:p text:style-name="P119">14.2. Žemaičių kaimo muziejuje (Malūno g. 5, Telšiai);</text:p>
      <text:p text:style-name="P120">14.3. Rainių Kančios koplyčioje (Rainiai, Viešvėnų sen., Telšių r.);</text:p>
      <text:p text:style-name="P121">14.4. Žemaičių vyskupystės muziejuje (S. Daukanto g. 6, Varniai, Telšių r.);</text:p>
      <text:p text:style-name="P122">14.5. Telšių ješivoje (Iždinės g. 11, Telšiai);</text:p>
      <text:p text:style-name="P123">14.6. Sakralinio paveldo ekspozicijoje Telšių kunigų seminarijoje (Katedros a. 6, Telšiai);</text:p>
      <text:p text:style-name="P124">14.7. parodose Muziejuje, kituose muziejuose ir įstaigose Lietuvoje ir užsienyje.</text:p>
      <text:p text:style-name="P125"/>
      <text:p text:style-name="P126"><text:span text:style-name="T127">IV</text:span><text:span text:style-name="T128"><text:s/>SKYRIUS</text:span></text:p>
      <text:p text:style-name="P129"><text:span text:style-name="T130">MUZIEJAUS TEISĖS<text:s/></text:span></text:p>
      <text:p text:style-name="P131"/>
      <text:p text:style-name="P132"><text:span text:style-name="T133">15</text:span><text:span text:style-name="T134">. Muziejus turi teisę:</text:span></text:p>
      <text:p text:style-name="P135"><text:span text:style-name="T136">15.1</text:span><text:span text:style-name="T137">. Ministerijos leidimu steigti filialus, atitinkančius Muziejaus profilį bei veiklą;</text:span></text:p>
      <text:p text:style-name="P138"><text:span text:style-name="T139">15.2</text:span><text:span text:style-name="T140">. būti Lietuvos ar tarptautinių organizacijų,<text:s/></text:span><text:span text:style-name="T141">kurių veikla susijusi su Muziejaus misija ir funkcijomis, nariu;</text:span></text:p>
      <text:p text:style-name="P142"><text:span text:style-name="T143">15.3</text:span><text:span text:style-name="T144">. teikti mokamas paslaugas, kurių sąrašą tvirtina kultūros ministras, bei nustatyti jų įkainius vadovaujantis Muziejų, kurių savininko teises ir pareigas įgyvendina Kultūros<text:s/></text:span><text:span text:style-name="T145">ministerija, teikiamų mokamų paslaugų įkainių apskaičiavimo tvarkos aprašu, patvirtintu kultūros ministro įsakymu;</text:span></text:p>
      <text:p text:style-name="P146"><text:span text:style-name="T147">15.4</text:span><text:span text:style-name="T148">. tvarkyti savo ūkinės-finansinės veiklos apskaitą ir teikti Ministerijai bei kitoms įstatymuose nustatytoms institucijoms reikiamą i</text:span><text:span text:style-name="T149">nformaciją;</text:span></text:p>
      <text:p text:style-name="P150"><text:span text:style-name="T151">15.5</text:span><text:span text:style-name="T152">. sudaryti ir pasirašyti sutartis bei susitarimus, susijusius su Muziejaus turto naudojimu;</text:span></text:p>
      <text:p text:style-name="P153"><text:span text:style-name="T154">15.6</text:span><text:span text:style-name="T155">. atsiskaityti už pateiktas prekes, suteiktas paslaugas ir atliktus darbus laikantis Lietuvos Respublikos įstatymų ir kitų teisės aktų;</text:span></text:p>
      <text:p text:style-name="P156"><text:span text:style-name="T157">15.7</text:span><text:span text:style-name="T158">. gauti paramą;</text:span></text:p>
      <text:p text:style-name="P159"><text:span text:style-name="T160">15.8</text:span><text:span text:style-name="T161">. inicijuoti Nuostatų pakeitimus ir papildymus;</text:span></text:p>
      <text:p text:style-name="P162"><text:span text:style-name="T163">15.9</text:span><text:span text:style-name="T164">. teikti pasiūlymus Ministerijai dėl muziejų veiklos tobulinimo.</text:span></text:p>
      <text:p text:style-name="P165"><text:span text:style-name="T166">16</text:span><text:span text:style-name="T167">. Muziejus gali turėti kitas įstatymuose ir kituose teisės aktuose numatytas teises.</text:span></text:p>
      <text:p text:style-name="P168"/>
      <text:p text:style-name="P169"><text:span text:style-name="T170">V</text:span><text:span text:style-name="T171"><text:s/>S</text:span><text:span text:style-name="T172">KYRIUS</text:span></text:p>
      <text:p text:style-name="P173"><text:span text:style-name="T174">MUZIEJAUS VEIKLOS ORGANIZAVIMAS</text:span></text:p>
      <text:p text:style-name="P175"/>
      <text:p text:style-name="P176">17. Muziejaus veikla organizuojama vadovaujantis Ministerijos strateginiu veiklos planu ir Muziejaus metiniu veiklos planu, kurie rengiami vadovaujantis strateginį veiklos valdymą reglamentuojančiais teisės aktais.</text:p>
      <text:p text:style-name="P177">18. Muziejui vadovauja direktorius, kurį Lietuvos Respublikos darbo kodekso, Muziejų įstatymo ir Vyriausybės nustatyta tvarka konkurso būdu skiria į pareigas penkerių metų kadencijai ir iš jų atleidžia kultūros ministras. Direktorius yra tiesiogiai<text:s/>pavaldus ir atskaitingas kultūros ministrui.</text:p>
      <text:p text:style-name="P178"><text:span text:style-name="T179">19</text:span><text:span text:style-name="T180">. Muziejaus direktorius:</text:span></text:p>
      <text:p text:style-name="P181"><text:span text:style-name="T182">19.1</text:span><text:span text:style-name="T183">.</text:span><text:s/><text:span text:style-name="T184">organizuoja Muziejaus darbą, kad būtų įgyvendinami Muziejaus veiklos tikslai ir atliekamos nustatytos funkcijos;</text:span></text:p>
      <text:p text:style-name="P185"><text:span text:style-name="T186">19.2</text:span><text:span text:style-name="T187">. užtikrina, kad Muziejaus veikloje būtų laikomasi<text:s/></text:span><text:span text:style-name="T188">įstatymų, kitų teisės aktų ir Muziejaus nuostatų;</text:span></text:p>
      <text:p text:style-name="P189"><text:span text:style-name="T190">19.3</text:span><text:span text:style-name="T191">. nustatyta tvarka priima į pareigas ir atleidžia iš jų Muziejaus darbuotojus, nustato pareiginę algą, skiria priemokas ir premijas, neviršijant darbo užmokesčiui skirtų asignavimų, suteikia jiems a</text:span><text:span text:style-name="T192">tostogas, siunčia į komandiruotes, sudaro sąlygas jiems tobulinti kvalifikaciją, skatina juos;</text:span></text:p>
      <text:p text:style-name="P193"><text:span text:style-name="T194">19.4</text:span><text:span text:style-name="T195">. nustato Muziejaus struktūrą ir darbuotojų pareigybių sąrašą;</text:span></text:p>
      <text:p text:style-name="P196"><text:span text:style-name="T197">19.5</text:span><text:span text:style-name="T198">. nustato Muziejaus darbuotojų darbo apmokėjimo sistemą, jeigu Muziejuje nėra<text:s/></text:span><text:span text:style-name="T199">sudaryta kolektyvinė sutartis;</text:span></text:p>
      <text:p text:style-name="P200"><text:span text:style-name="T201">19.6</text:span><text:span text:style-name="T202">. organizuoja Muziejaus finansinę apskaitą pagal Lietuvos Respublikos finansinės apskaitos įstatymą;</text:span></text:p>
      <text:p text:style-name="P203"><text:span text:style-name="T204">19.7</text:span><text:span text:style-name="T205">. užtikrina racionalų ir taupų lėšų ir turto naudojimą, Muziejaus veiksmingos vidaus kontrolės sistemos sukū</text:span><text:span text:style-name="T206">rimą, jos veikimą ir tobulinimą;</text:span></text:p>
      <text:p text:style-name="P207"><text:span text:style-name="T208">19.8</text:span><text:span text:style-name="T209">. spręsdamas savo kompetencijai priskirtus klausimus, leidžia įsakymus bei kitus Muziejaus veiklą reglamentuojančius teisės aktus;</text:span></text:p>
      <text:p text:style-name="P210"><text:span text:style-name="T211">19.9</text:span><text:span text:style-name="T212">. sudaro sutartis, išduoda įgaliojimus;</text:span></text:p>
      <text:p text:style-name="P213"><text:span text:style-name="T214">19.10</text:span><text:span text:style-name="T215">. atstovauja Muziejui teism</text:span><text:span text:style-name="T216">e arba kitose valstybės ar savivaldybių institucijose, įstaigose;</text:span></text:p>
      <text:p text:style-name="P217"><text:span text:style-name="T218">19.11</text:span><text:span text:style-name="T219">. sudaro komisijas ir darbo grupes Muziejaus veiklos klausimams spręsti, tvirtina jų darbo reglamentus ir nuostatus;</text:span></text:p>
      <text:p text:style-name="P220"><text:span text:style-name="T221">19.12</text:span><text:span text:style-name="T222">. nustatyta tvarka Muziejuje aktyviai dirbusiam ir<text:s/></text:span><text:span text:style-name="T223">kūrusiam muziejininkui, su kuriuo darbo sutartis buvo nutraukta, suteikia Muziejaus emerito vardą;</text:span></text:p>
      <text:p text:style-name="P224"><text:span text:style-name="T225">19.13</text:span><text:span text:style-name="T226">. nustato papildomas Muziejaus lankymo nuolaidas;</text:span></text:p>
      <text:p text:style-name="P227"><text:span text:style-name="T228">19.14</text:span><text:span text:style-name="T229">. inicijuoja Muziejaus dalyvavimą valstybinėse ir kitose programose;</text:span></text:p>
      <text:p text:style-name="P230"><text:span text:style-name="T231">19.15</text:span><text:span text:style-name="T232">. Muziejaus</text:span><text:span text:style-name="T233"><text:s/>tarybai pritarus, teikia Kultūros ministerijai pasiūlymus dėl Muziejaus nuostatų keitimo;</text:span></text:p>
      <text:p text:style-name="P234"><text:span text:style-name="T235">19.16</text:span><text:span text:style-name="T236">. tvirtina Muziejaus:</text:span></text:p>
      <text:p text:style-name="P237"><text:span text:style-name="T238">19.16.1</text:span><text:span text:style-name="T239">. struktūrinių padalinių nuostatus;</text:span></text:p>
      <text:p text:style-name="P240"><text:span text:style-name="T241">19.16.2</text:span><text:span text:style-name="T242">. darbuotojų pareigybių aprašymus ir Muziejaus darbo tvarkos taisykles;</text:span></text:p>
      <text:p text:style-name="P243"><text:span text:style-name="T244">19.1</text:span><text:span text:style-name="T245">6.3</text:span><text:span text:style-name="T246">. teikiamų mokamų paslaugų įkainius;</text:span></text:p>
      <text:p text:style-name="P247"><text:span text:style-name="T248">19.16.4</text:span><text:span text:style-name="T249">.</text:span><text:s/><text:span text:style-name="T250">Muziejaus tarybos ir Rinkinių komplektavimo komisijos sudėtį;</text:span></text:p>
      <text:p text:style-name="P251"><text:span text:style-name="T252">19.16.5</text:span><text:span text:style-name="T253">. kitus Muziejaus veiklą apibrėžiančius dokumentus.</text:span></text:p>
      <text:p text:style-name="P254"><text:span text:style-name="T255">19.17</text:span><text:span text:style-name="T256">. vykdo kitas teisės aktais nustatytas funkcijas bei kultūros<text:s/></text:span><text:span text:style-name="T257">ministro pavedimus.</text:span><text:s/></text:p>
      <text:p text:style-name="P258">Punkto pakeitimai:</text:p>
      <text:p text:style-name="P259"><text:span text:style-name="T260">Nr.<text:s/></text:span><text:a xlink:href="https://www.e-tar.lt/portal/legalAct.html?documentId=55d4f0a0f18f11ee9f5b8ffa077f9188" office:target-frame-name="_top" xlink:show="replace"><text:span text:style-name="T261">ĮV-308</text:span></text:a><text:span text:style-name="T262">, 2024-04-03, paskelbta TAR 2024-04-03, i. k. 2024-06249</text:span></text:p>
      <text:p text:style-name="Normal"/>
      <text:p text:style-name="P263">20. Muziejaus valdyme patariamojo balso teise dalyvauja 7 narių Muziejaus taryba, kurią sudaro Muziejaus specialistai, Ministerijos atstovas ir Muziejuje nedirbantys ekspertai. Į Muziejaus tarybos posėdžius kaip konsultantai bei ekspertai gali būti kviečiami kiti Muziejaus darbuotojai ir specialistai iš kitų institucijų, įmonių ar organizacijų.</text:p>
      <text:p text:style-name="P264">21.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text:p>
      <text:p text:style-name="P265"/>
      <text:p text:style-name="P266"><text:span text:style-name="T267">VI</text:span><text:span text:style-name="T268"><text:s/>SKYRIUS</text:span></text:p>
      <text:p text:style-name="P269"><text:span text:style-name="T270">BAIGIAMOSIOS NUOSTATOS</text:span></text:p>
      <text:p text:style-name="P271"/>
      <text:p text:style-name="P272">22. Muziejus reorganizuojamas, pertvarkomas ar likviduojamas Lietuvos Respublikos civilinio kodekso ir Biudžetinių įstaigų<text:s/>įstatymo nustatyta tvarka.<text:s/></text:p>
      <text:p text:style-name="P273"/>
      <text:p text:style-name="P274">________________________________________</text:p>
      <text:p text:style-name="P275"/>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kultūros ministerija, Įsakymas</text:span></text:p>
      <text:p text:style-name="P285"><text:span text:style-name="T286">Nr.<text:s/></text:span><text:a xlink:href="https://www.e-tar.lt/portal/legalAct.html?documentId=eddb19e038eb11e99595d005d42b863e" office:target-frame-name="_top" xlink:show="replace"><text:span text:style-name="T287">ĮV-113</text:span></text:a><text:span text:style-name="T288">, 2019-02-25, paskelbta TAR 2019-02-25, i. k. 2019-03106</text:span></text:p>
      <text:p text:style-name="P289"><text:span text:style-name="T290">Dėl Lietuvos Respublikos kultūros ministro 2015 m. birželio 23 d. įsakymo Nr. ĮV-442 „Dėl Žemaičių muziejaus „Alka“ nuostatų patvirtinimo</text:span></text:p>
      <text:p text:style-name="P291"/>
      <text:p text:style-name="P292"><text:span text:style-name="T293">2.</text:span></text:p>
      <text:p text:style-name="P294"><text:span text:style-name="T295">Lietuvos Respublikos kultūros ministerija, Įsakymas</text:span></text:p>
      <text:p text:style-name="P296"><text:span text:style-name="T297">Nr.<text:s/></text:span><text:a xlink:href="https://www.e-tar.lt/portal/legalAct.html?documentId=b2e0f050d1e711ed9978886e85107ab2" office:target-frame-name="_top" xlink:show="replace"><text:span text:style-name="T298">ĮV-257</text:span></text:a><text:span text:style-name="T299">, 2023-03-30, paskelbta TAR 2023-04-03, i. k. 2023-06195</text:span></text:p>
      <text:p text:style-name="P300"><text:span text:style-name="T301">Dėl Lietuvos Respublikos kultūros ministro 2015 m. birželio 23 d. įsakymo Nr. ĮV-442 „Dėl<text:s/></text:span><text:span text:style-name="T302">Žemaičių muziejaus „Alka“ nuostatų patvirtinimo“ pakeitimo</text:span></text:p>
      <text:p text:style-name="P303"/>
      <text:p text:style-name="P304"><text:span text:style-name="T305">3.</text:span></text:p>
      <text:p text:style-name="P306"><text:span text:style-name="T307">Lietuvos Respublikos kultūros ministerija, Įsakymas</text:span></text:p>
      <text:p text:style-name="P308"><text:span text:style-name="T309">Nr.<text:s/></text:span><text:a xlink:href="https://www.e-tar.lt/portal/legalAct.html?documentId=55d4f0a0f18f11ee9f5b8ffa077f9188" office:target-frame-name="_top" xlink:show="replace"><text:span text:style-name="T310">ĮV-308</text:span></text:a><text:span text:style-name="T311">, 2024-04-03, paskelbta TAR 2024-</text:span><text:span text:style-name="T312">04-03, i. k. 2024-06249</text:span></text:p>
      <text:p text:style-name="P313"><text:span text:style-name="T314">Dėl Lietuvos Respublikos kultūros ministro 2015 m. birželio 23 d. įsakymo Nr. ĮV-442 „Dėl Žemaičių muziejaus „Alka“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4-04-08T13:41:00Z</meta:creation-date>
    <dc:date>2024-04-08T13:41:00Z</dc:date>
    <meta:template xlink:href="Normal.dotm" xlink:type="simple"/>
    <meta:editing-cycles>2</meta:editing-cycles>
    <meta:editing-duration>PT0S</meta:editing-duration>
    <meta:document-statistic meta:page-count="3" meta:paragraph-count="159" meta:word-count="1729" meta:character-count="13677" meta:row-count="526" meta:non-whitespace-character-count="12107"/>
  </office:meta>
</office:document-meta>
</file>