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justify"/>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text-properties style:font-size-complex="11pt"/>
    </style:style>
    <style:style style:name="P27" style:parent-style-name="Normal" style:family="paragraph">
      <style:paragraph-properties fo:text-align="justify"/>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34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color="#000000" style:font-size-complex="12pt" fo:hyphenate="fals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60"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1"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2"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34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asian="Courier New" fo:color="#000000" style:font-size-complex="12pt" style:language-asian="lt" style:country-asian="LT" style:language-complex="lt" style:country-complex="LT"/>
    </style:style>
    <style:style style:name="P66" style:parent-style-name="Normal" style:family="paragraph">
      <style:paragraph-properties fo:keep-with-next="alway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5909in"/>
      <style:text-properties fo:font-weight="bold" style:font-weight-asian="bold"/>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style:punctuation-wrap="simple" fo:text-align="justify" style:vertical-align="baseline" fo:text-indent="0.5909in"/>
    </style:style>
    <style:style style:name="P118" style:parent-style-name="Normal" style:family="paragraph">
      <style:paragraph-properties style:punctuation-wrap="simple" fo:text-align="justify" style:vertical-align="baseline" fo:text-indent="0.5909in"/>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paragraph-properties style:punctuation-wrap="simple" fo:text-align="justify" style:vertical-align="baseline" fo:text-indent="0.5909in"/>
    </style:style>
    <style:style style:name="P121" style:parent-style-name="Normal" style:family="paragraph">
      <style:paragraph-properties style:punctuation-wrap="simple" fo:text-align="justify" style:vertical-align="baseline" fo:text-indent="0.5909in"/>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634in"/>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8">Suvestinė redakcija nuo 2023-04-04 iki 2024-04-03</text:span></text:p>
      <text:p text:style-name="P9"/>
      <text:p text:style-name="P10"><text:span text:style-name="T11">Įsakymas paskelbtas: TAR 2015-06-26, i. k. 2015-10175</text:span></text:p>
      <text:p text:style-name="P12"/>
      <text:p text:style-name="P13">Nauja redakcija nuo 2023-04-04:</text:p>
      <text:p text:style-name="Normal"><text:span text:style-name="T14">Nr.<text:s/></text:span><text:a xlink:href="https://www.e-tar.lt/portal/legalAct.html?documentId=b2e0f050d1e711ed9978886e85107ab2" office:target-frame-name="_top" xlink:show="replace"><text:span text:style-name="T15">ĮV-257</text:span></text:a><text:span text:style-name="T16">,<text:s/></text:span><text:span text:style-name="T17">2023-03-30, paskelbta TAR 2023-04-03, i. k. 2023-06195</text:span></text:p>
      <text:p text:style-name="P18"/>
      <text:p text:style-name="P19">LIETUVOS RESPUBLIKOS KULTŪROS MINISTRAS</text:p>
      <text:p text:style-name="P20"/>
      <text:p text:style-name="P21">ĮSAKYMAS</text:p>
      <text:p text:style-name="P22">DĖL ŽEMAIČIŲ MUZIEJAUS „ALKA“ NUOSTATŲ PATVIRTINIMO</text:p>
      <text:p text:style-name="P23"/>
      <text:p text:style-name="P24">2015 m. birželio 23 d. Nr. ĮV-442</text:p>
      <text:p text:style-name="P25">Vilnius</text:p>
      <text:p text:style-name="P26"/>
      <text:p text:style-name="P27"/>
      <text:p text:style-name="P28"><text:span text:style-name="T29">Vadovaudamasis Lietuvos Respublikos biudžetinių įstai</text:span><text:span text:style-name="T30">gų įstatymo 6 straipsniu bei Lietuvos Respublikos muziejų įstatymo 4 straipsnio 1 dalies 1 punktu ir 13 straipsniu:</text:span></text:p>
      <text:p text:style-name="P31"><text:span text:style-name="T32">1</text:span><text:span text:style-name="T33">.<text:s/></text:span><text:span text:style-name="T34">T v i r t i n</text:span><text:span text:style-name="T35"><text:s/>u Žemaičių muziejaus „Alka“ nuostatus (pridedama).</text:span></text:p>
      <text:p text:style-name="P36"><text:span text:style-name="T37">2</text:span><text:span text:style-name="T38">.<text:s/></text:span><text:span text:style-name="T39">Įgalioju<text:s/></text:span><text:span text:style-name="T40">Žemaičių muziejaus „Alka“ direktorių teisės aktų<text:s/></text:span><text:span text:style-name="T41">nustatyta tvarka pateikti Juridinių asmenų registro tvarkytojui šiuo įsakymu patvirtintus muziejaus nuostatus ir atlikti kitus veiksmus (įskaitant, bet neapsiribojant prašymų, raštų ir kitų dokumentų pasirašymu bei tvirtinimu), susijusius su Žemaičių muzie</text:span><text:span text:style-name="T42">jaus „Alka“ nuostatų įregistravimu Juridinių asmenų registre.</text:span><text:s/></text:p>
      <text:p text:style-name="P43"/>
      <text:p text:style-name="P44"/>
      <text:p text:style-name="P45"/>
      <text:p text:style-name="P46"><text:span text:style-name="T47">Kultūros ministras</text:span><text:span text:style-name="T48"><text:tab/></text:span><text:span text:style-name="T49"><text:tab/></text:span><text:span text:style-name="T50"><text:tab/></text:span><text:span text:style-name="T51"><text:tab/></text:span><text:span text:style-name="T52"><text:tab/>Šarūnas Birutis</text:span></text:p>
      <text:p text:style-name="Normal"/>
      <text:soft-page-break/>
      <text:h text:style-name="P53" text:outline-level="6">PATVIRTINTA</text:h>
      <text:p text:style-name="P60">Lietuvos Respublikos kultūros ministro</text:p>
      <text:p text:style-name="P61">2015 m. birželio 23 d. įsakymu Nr. ĮV-442</text:p>
      <text:p text:style-name="P62">(Lietuvos Respublikos kultūros ministro</text:p>
      <text:p text:style-name="P63"><text:span text:style-name="T64">2023 m. kovo 30 d.<text:s/></text:span><text:span text:style-name="T65">įsakymo Nr. ĮV-257 redakcija)</text:span></text:p>
      <text:p text:style-name="Normal"/>
      <text:h text:style-name="P66" text:outline-level="7"><text:span text:style-name="T67">ŽEMAIČIŲ MUZIEJAUS „ALKA“ NUOSTATAI</text:span></text:h>
      <text:p text:style-name="Normal"/>
      <text:p text:style-name="P68"><text:span text:style-name="T69">I</text:span><text:span text:style-name="T70"><text:s/>SKYRIUS</text:span></text:p>
      <text:p text:style-name="P71"><text:span text:style-name="T72">BENDROSIOS NUOSTATOS</text:span></text:p>
      <text:p text:style-name="P73"/>
      <text:p text:style-name="P74">1.<text:s/>Žemaičių muziejus „Alka“ (toliau – Muziejus) yra valstybinis muziejus, valstybės biudžetinė įstaiga, kaupianti, sauganti, tirianti, konservuojanti, restauruojanti ir populiarinanti Žemaičių seniūnijos, Žemaičių vyskupijos, Telšių vyskupijos ir Žemaitijai būdingų tautinių bendrijų istorijos, archeologijos, etnografijos, dailės, ikonografijos, sakralinių vertybių, numizmatikos ir gamtos muziejines vertybes. Muziejaus pavadinimo santrumpa – ŽAM. Muziejaus buveinė: Muziejaus g. 31, LT- 87357 Telšiai. Juridinio<text:s/>asmens kodas 190599771.</text:p>
      <text:p text:style-name="P75">2. Muziejaus savininkas yra valstybė. Savininko teises ir pareigas įgyvendina Lietuvos Respublikos kultūros ministerija (toliau – Ministerija), kuri atlieka Lietuvos Respublikos biudžetinių įstaigų įstatyme ir Lietuvos<text:s/>Respublikos muziejų įstatyme nurodytas funkcijas.</text:p>
      <text:p text:style-name="P76">3. Muziejus finansuojamas iš Lietuvos Respublikos valstybės biudžeto,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p>
      <text:p text:style-name="P77">4. Valstybės Muziejui perduotas ir Muziejaus įgytas turtas nuosavybės teise priklauso valstybei, o<text:s/>Muziejus šį turtą valdo, naudoja ir disponuoja juo patikėjimo teise teisės aktų nustatyta tvarka.<text:s/></text:p>
      <text:p text:style-name="P78">5. Muziejaus nuostatus (toliau – Nuostatai) tvirtina ir juos keičia Lietuvos Respublikos kultūros ministras. Pakeisti Nuostatai įsigalioja nuo jų įregistravimo Juridinių asmenų registre dienos.</text:p>
      <text:p text:style-name="P79">6. Muziejus yra įstatymų ir kitų teisės aktų nustatyta tvarka įregistruotas ribotos civilinės atsakomybės viešasis juridinis asmuo, turintis antspaudą su savo pavadinimu, sąskaitas banke, logotipą ir atributiką.</text:p>
      <text:p text:style-name="P80">7. Muziejaus vieši pranešimai skelbiami Muziejaus interneto svetainėje www.muziejusalka.lt. Teisės aktų nustatytais atvejais, jie skelbiami ir kitose visuomenės informavimo priemonėse.</text:p>
      <text:p text:style-name="P81"/>
      <text:p text:style-name="P82"><text:span text:style-name="T83">II</text:span><text:span text:style-name="T84"><text:s/>SKYRIUS</text:span></text:p>
      <text:p text:style-name="P85"><text:span text:style-name="T86">MUZIEJAUS VEIKLOS TIKSLAI IR FUNKCIJOS</text:span></text:p>
      <text:p text:style-name="P87"/>
      <text:p text:style-name="P88">8.<text:s/>Muziejaus veiklos pagrindiniai tikslai:</text:p>
      <text:p text:style-name="P89">8.1. kaupti, saugoti, tyrinėti, konservuoti, restauruoti bei populiarinti Žemaičių seniūnijos, Žemaičių vyskupijos, Telšių vyskupijos ir Žemaitijai būdingų tautinių bendrijų istorijos, archeologijos, etnografijos,<text:s/>dailės, ikonografijos, sakralinių vertybių, numizmatikos ir gamtos muziejines vertybes;</text:p>
      <text:p text:style-name="P90">8.2. susieti kultūros paveldo apsaugą su visuomenės informavimo, kultūros ir edukacijos poreikių tenkinimu bei kultūros paslaugų teikimu;</text:p>
      <text:p text:style-name="P91">8.3. ugdyti visuomenės<text:s/>istorinę ir kultūrinę savimonę, puoselėti regiono kultūros tapatumą bei jį aktualinti.</text:p>
      <text:p text:style-name="P92">9. Įgyvendindamas šiuos tikslus, Muziejus vykdo šias funkcijas:</text:p>
      <text:p text:style-name="P93">9.1. Muziejų įstatymo 9 straipsnio 2 dalyje valstybiniams muziejams nustatytas funkcijas;</text:p>
      <text:p text:style-name="P94">9.2. Žemaičių muziejaus „Alka“ (unikalus objekto kodas 4102) ir Varnių kunigų seminarijos pastato (unikalus objekto kodas 10569), kaip unikalių kultūros paveldo objektų, priežiūrą.</text:p>
      <text:p text:style-name="P95"/>
      <text:p text:style-name="P96"><text:span text:style-name="T97">III</text:span><text:span text:style-name="T98"><text:s/>SKYRIUS</text:span></text:p>
      <text:p text:style-name="P99"><text:span text:style-name="T100">MUZIEJAUS RINKINIAI IR EKSPOZICIJOS</text:span></text:p>
      <text:p text:style-name="P101"/>
      <text:p text:style-name="P102">10.<text:s/><text:span text:style-name="T103">Muziejaus<text:s/></text:span><text:span text:style-name="T104">rinkiniai kaupiami šiomis pagrindinėmis kryptimis: Žemaičių seniūnijos, Žemaičių vyskupijos, Telšių vyskupijos ir Žemaitijai būdingų tautinių bendrijų istorijos, archeologijos, etnografijos, dailės, ikonografijos, sakralinių vertybių, numizmatikos ir gamto</text:span><text:span text:style-name="T105">s.</text:span></text:p>
      <text:p text:style-name="P106"><text:span text:style-name="T107">11</text:span><text:span text:style-name="T108">. Muziejaus rinkinių šifre nurodoma Muziejaus pavadinimo santrumpa – ŽAM.</text:span></text:p>
      <text:p text:style-name="P109"><text:span text:style-name="T110">12</text:span><text:span text:style-name="T111">. Muziejaus pagrindinio rinkinio šifrai:</text:span></text:p>
      <text:p text:style-name="P112">12.1. istorijos rinkiniai: archeologija (šifras Arch), archeologinė keramika (šifras Arch-K), numizmatika (šifras N),<text:s/>spaudai, antspaudai (šifras NSP), medaliai (šifras DM), fotografija (šifras F), negatyvai (šifras Neg), spaudiniai (šifras S), rankraščiai (šifras R), filatelija (šifras SF), kartografija (šifras K), Žemaitijos dvarų dokumentai (šifras ŽD), asmenų archyvai<text:s/>(šifras AA), vaizduojamoji dailė (šifras D), dvarų baldai (šifras DB), taikomoji dailė (šifras DT), ikonografija (fotografija, negatyvai, filokartija, filatelija, plakatai) (šifras ŽVM-I), raštija (dokumentai, rankraščiai) (šifras ŽVM-R), memorialinis paveldas (privatūs rinkiniai, kolekcijos) (šifras ŽVM-MP), dailės kūriniai (vaizduojamoji ir taikomoji dailė) (šifras ŽVM-DK), fotografija, negatyvai (šifras ŽVM-FN), rankraščiai, dokumentai (šifras ŽVM-RD), spaudiniai, žemėlapiai (šifras ŽVM-S), bažnytinis taikomasis menas (šifras ŽVM-BTM), archeologija (šifras ŽVM-Arch);</text:p>
      <text:p text:style-name="P113">12.2. etninės kultūros rinkiniai: buities daiktai (šifras B), etnografiniai baldai (šifras EB), audiniai (šifras Aud), drabužiai (šifras Dr), liaudies menas (šifras LM), margučiai (šifras LMm), kryžiai (šifras LM Kr);</text:p>
      <text:p text:style-name="P114">12.3. specialieji rinkiniai: daiktai iš sidabro ir kitų metalų (šifras Sk), daiktai iš sidabro (šifras Sd), sidabrinės monetos (šifras Sn), ginklai (šifras Gi), specialieji rinkiniai (ginklai, porcelianas) (šifras ŽVM-SR);</text:p>
      <text:p text:style-name="P115">12.4. gamtos muziejinės vertybės (šifras G).</text:p>
      <text:p text:style-name="P116">13. Muziejaus pagalbinio rinkinio šifrai: K. Bružo archyvas (šifras P-K.Br), skaidrės, diafilmai (šifras P-SF), negatyvai (šifras P-FN), fotografija (šifras P-F), A. Beresnevičiaus archyvas (šifras<text:s/>P-FN-B), spaudiniai (šifras P-S), etnografija (šifras P-E), liaudies menas (šifras P-LM), numizmatika (šifras P-N), kartografija (šifras P-K), rankraščiai (šifras P-R), dailė (šifras P-D), asmenų archyvai (šifras P-AA), Žemaitijos dvarų dokumentai (šifras<text:s/>P-ŽD), archeologija (šifras P-Arch), Žemaičių vyskupystės muziejaus pagalbinis fondas (šifras ŽVM-P), fotografija, negatyvai (šifras ŽVM-P-FN), spaudiniai (šifras ŽVM-P-S), rankraščiai, dokumentai (šifras ŽVM-P-RD), bažnytinis taikomasis menas (šifras ŽVM-P-BTM), archeologija (ŽVM-P-Arch).</text:p>
      <text:p text:style-name="P117">14. Muziejus sukauptus rinkinius eksponuoja:</text:p>
      <text:p text:style-name="P118">14.1. Žemaičių muziejuje „Alka“ (Muziejaus g. 31, Telšiai);</text:p>
      <text:p text:style-name="P119">14.2. Žemaičių kaimo muziejuje (Malūno g. 5, Telšiai);</text:p>
      <text:p text:style-name="P120">14.3. Rainių Kančios koplyčioje (Rainiai, Viešvėnų sen., Telšių r.);</text:p>
      <text:p text:style-name="P121">14.4. Žemaičių vyskupystės muziejuje (S. Daukanto g. 6, Varniai, Telšių r.);</text:p>
      <text:p text:style-name="P122">14.5. Telšių ješivoje (Iždinės g. 11, Telšiai);</text:p>
      <text:p text:style-name="P123">14.6. Sakralinio paveldo ekspozicijoje Telšių kunigų seminarijoje (Katedros a. 6, Telšiai);</text:p>
      <text:p text:style-name="P124">14.7. parodose Muziejuje, kituose muziejuose ir įstaigose Lietuvoje ir užsienyje.</text:p>
      <text:p text:style-name="P125"/>
      <text:p text:style-name="P126"><text:span text:style-name="T127">IV</text:span><text:span text:style-name="T128"><text:s/>SKYRIUS</text:span></text:p>
      <text:p text:style-name="P129"><text:span text:style-name="T130">MUZIEJAUS TEISĖS<text:s/></text:span></text:p>
      <text:p text:style-name="P131"/>
      <text:p text:style-name="P132"><text:span text:style-name="T133">15</text:span><text:span text:style-name="T134">. Muziejus turi teisę:</text:span></text:p>
      <text:p text:style-name="P135"><text:span text:style-name="T136">15.1</text:span><text:span text:style-name="T137">. Ministerijos leidimu steigti filialus, atitinkančius Muziejaus profilį bei veiklą;</text:span></text:p>
      <text:p text:style-name="P138"><text:span text:style-name="T139">15.2</text:span><text:span text:style-name="T140">. būti<text:s/></text:span><text:span text:style-name="T141">Lietuvos ar tarptautinių organizacijų, kurių veikla susijusi su Muziejaus misija ir funkcijomis, nariu;</text:span></text:p>
      <text:p text:style-name="P142"><text:span text:style-name="T143">15.3</text:span><text:span text:style-name="T144">. teikti mokamas paslaugas, kurių sąrašą tvirtina kultūros ministras, bei nustatyti jų įkainius vadovaujantis Muziejų, kurių savininko teises ir</text:span><text:span text:style-name="T145"><text:s/>pareigas įgyvendina Kultūros ministerija, teikiamų mokamų paslaugų įkainių apskaičiavimo tvarkos aprašu, patvirtintu kultūros ministro įsakymu;</text:span></text:p>
      <text:p text:style-name="P146"><text:span text:style-name="T147">15.4</text:span><text:span text:style-name="T148">. tvarkyti savo ūkinės-finansinės veiklos apskaitą ir teikti Ministerijai bei kitoms įstatymuose nustat</text:span><text:span text:style-name="T149">ytoms institucijoms reikiamą informaciją;</text:span></text:p>
      <text:p text:style-name="P150"><text:span text:style-name="T151">15.5</text:span><text:span text:style-name="T152">. sudaryti ir pasirašyti sutartis bei susitarimus, susijusius su Muziejaus turto naudojimu;</text:span></text:p>
      <text:p text:style-name="P153"><text:span text:style-name="T154">15.6</text:span><text:span text:style-name="T155">. atsiskaityti už pateiktas prekes, suteiktas paslaugas ir atliktus darbus laikantis Lietuvos Respublikos<text:s/></text:span><text:span text:style-name="T156">įstatymų ir kitų teisės aktų;</text:span></text:p>
      <text:p text:style-name="P157"><text:span text:style-name="T158">15.7</text:span><text:span text:style-name="T159">. gauti paramą;</text:span></text:p>
      <text:p text:style-name="P160"><text:span text:style-name="T161">15.8</text:span><text:span text:style-name="T162">. inicijuoti Nuostatų pakeitimus ir papildymus;</text:span></text:p>
      <text:p text:style-name="P163"><text:span text:style-name="T164">15.9</text:span><text:span text:style-name="T165">. teikti pasiūlymus Ministerijai dėl muziejų veiklos tobulinimo.</text:span></text:p>
      <text:p text:style-name="P166"><text:span text:style-name="T167">16</text:span><text:span text:style-name="T168">. Muziejus gali turėti kitas įstatymuose ir kituose teisės aktuos</text:span><text:span text:style-name="T169">e numatytas teises.</text:span></text:p>
      <text:p text:style-name="P170"/>
      <text:p text:style-name="P171"><text:span text:style-name="T172">V</text:span><text:span text:style-name="T173"><text:s/>SKYRIUS</text:span></text:p>
      <text:p text:style-name="P174"><text:span text:style-name="T175">MUZIEJAUS VEIKLOS ORGANIZAVIMAS</text:span></text:p>
      <text:p text:style-name="P176"/>
      <text:p text:style-name="P177">17. Muziejaus veikla organizuojama vadovaujantis Ministerijos strateginiu veiklos planu ir Muziejaus metiniu veiklos planu, kurie rengiami vadovaujantis strateginį veiklos valdymą reglamentuojančiais teisės aktais.</text:p>
      <text:p text:style-name="P178">18. 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p>
      <text:p text:style-name="P179">19. Muziejaus direktorius:</text:p>
      <text:p text:style-name="P180">19.1. organizuoja visą Muziejaus veiklą ir atsako už ją, užtikrina, kad būtų įgyvendinami Muziejaus tikslai ir vykdomos nustatytos funkcijos;</text:p>
      <text:p text:style-name="P181">19.2. užtikrina, kad Muziejaus finansiniai įsipareigojimai neviršytų jo finansinių galimybių;</text:p>
      <text:p text:style-name="P182">19.3. užtikrina racionalų ir taupų lėšų bei turto naudojimą, veiksmingą biudžetinės įstaigos vidaus kontrolės sistemos sukūrimą, jos veikimą ir tobulinimą;</text:p>
      <text:p text:style-name="P183">19.4. leidžia įsakymus;</text:p>
      <text:p text:style-name="P184">19.5. sudaro sutartis, išduoda įgaliojimus;</text:p>
      <text:p text:style-name="P185">19.6. teisės aktų nustatyta tvarka priima į darbą ir atleidžia iš darbo Muziejaus darbuotojus, nustato darbuotojų pareiginės algos pastoviosios ir (ar) kintamosios dalies<text:s/>koeficientus, skiria priemokas ir premijas, neviršijant darbo užmokesčiui skirtų asignavimų, suteikia jiems atostogas, siunčia į komandiruotes, sudaro sąlygas jiems tobulinti kvalifikaciją, skatina juos;</text:p>
      <text:p text:style-name="P186">19.7. teisės aktų nustatyta tvarka atstovauja Muziejui teisme arba kitose valstybės ar savivaldybių institucijose, įstaigose;</text:p>
      <text:p text:style-name="P187">19.8. sudaro darbo grupes ir komisijas Muziejaus veiklos klausimams spręsti, tvirtina jų darbo reglamentus;</text:p>
      <text:p text:style-name="P188">19.9. teisės aktų nustatyta tvarka Muziejuje aktyviai dirbusiam ir kūrusiam muziejininkui, su kuriuo darbo sutartis nutraukta, suteikia Muziejaus emerito vardą;</text:p>
      <text:p text:style-name="P189">19.10. nustato papildomas Muziejaus lankymo nuolaidas;</text:p>
      <text:p text:style-name="P190">19.11. tvirtina Muziejaus:</text:p>
      <text:p text:style-name="P191">19.11.1. organizacinę struktūrą, prieš tai suderinęs su Ministerija;</text:p>
      <text:p text:style-name="P192">19.11.2. darbuotojų pareigybių sąrašą, neviršijant nustatyto didžiausio leistino pareigybių skaičiaus;</text:p>
      <text:p text:style-name="P193">19.11.3. Muziejaus tarybos ir Rinkinių komplektavimo komisijos sudėtį;</text:p>
      <text:p text:style-name="P194">19.11.4. darbuotojų pareigybių aprašymus ir darbo tvarkos<text:s/>taisykles;</text:p>
      <text:p text:style-name="P195">19.11.5. struktūrinių padalinių nuostatus;</text:p>
      <text:p text:style-name="P196">19.11.6. teikiamų mokamų paslaugų įkainius;</text:p>
      <text:p text:style-name="P197">19.11.7. kitus vidaus teisės aktus.</text:p>
      <text:p text:style-name="P198">20. Muziejaus valdyme patariamojo balso teise dalyvauja 7 narių Muziejaus taryba, kurią sudaro Muziejaus specialistai, Ministerijos atstovas ir Muziejuje nedirbantys ekspertai. Į Muziejaus tarybos posėdžius kaip konsultantai bei ekspertai gali būti kviečiami kiti Muziejaus darbuotojai ir specialistai iš kitų institucijų, įmonių ar organizacijų.</text:p>
      <text:p text:style-name="P199">21.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text:p>
      <text:p text:style-name="P200"/>
      <text:p text:style-name="P201"><text:span text:style-name="T202">VI</text:span><text:span text:style-name="T203"><text:s/>SKYRIUS</text:span></text:p>
      <text:p text:style-name="P204"><text:span text:style-name="T205">BAIGIAMOSIOS NUOSTATOS</text:span></text:p>
      <text:p text:style-name="P206"/>
      <text:p text:style-name="P207">22. Muziejus reorganizuojamas, pertvarkomas ar likviduojamas Lietuvos Respublikos civilinio kodekso ir Biudžetinių įstaigų įstatymo nustatyta tvarka.<text:s/></text:p>
      <text:p text:style-name="P208"/>
      <text:p text:style-name="P209">________________________________________</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kultūros ministerija, Įsakymas</text:span></text:p>
      <text:p text:style-name="P220"><text:span text:style-name="T221">Nr.<text:s/></text:span><text:a xlink:href="https://www.e-tar.lt/portal/legalAct.html?documentId=eddb19e038eb11e99595d005d42b863e" office:target-frame-name="_top" xlink:show="replace"><text:span text:style-name="T222">ĮV-113</text:span></text:a><text:span text:style-name="T223">, 2019-02-25, paskelbta TAR 2019-02-25, i. k. 2019-03106</text:span></text:p>
      <text:p text:style-name="P224"><text:span text:style-name="T225">Dėl Lietuvos Respublikos kultūros ministro 2015 m. birželio 23 d. įsakymo Nr. ĮV-442 „Dėl Žemaičių muziejaus „Alka“ nuostatų patvirtinimo</text:span></text:p>
      <text:p text:style-name="P226"/>
      <text:p text:style-name="P227"><text:span text:style-name="T228">2.</text:span></text:p>
      <text:p text:style-name="P229"><text:span text:style-name="T230">Lietuvos Respublikos kultūros ministerija, Įsakymas</text:span></text:p>
      <text:p text:style-name="P231"><text:span text:style-name="T232">Nr.<text:s/></text:span><text:a xlink:href="https://www.e-tar.lt/portal/legalAct.html?documentId=b2e0f050d1e711ed9978886e85107ab2" office:target-frame-name="_top" xlink:show="replace"><text:span text:style-name="T233">ĮV-257</text:span></text:a><text:span text:style-name="T234">, 2023-03-30, paskelbta TAR 2023-04-03, i. k. 2023-06195</text:span></text:p>
      <text:p text:style-name="P235"><text:span text:style-name="T236">Dėl Lietuvos Respublikos kultūros ministro 2015 m. birželio 23 d. įsakymo Nr. ĮV-442 „Dėl Žemaiči</text:span><text:span text:style-name="T237">ų muziejaus „Alka“ nuostat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4-04-08T13:41:00Z</meta:creation-date>
    <dc:date>2024-04-08T13:41:00Z</dc:date>
    <meta:template xlink:href="Normal.dotm" xlink:type="simple"/>
    <meta:editing-cycles>2</meta:editing-cycles>
    <meta:editing-duration>PT0S</meta:editing-duration>
    <meta:document-statistic meta:page-count="3" meta:paragraph-count="134" meta:word-count="1549" meta:character-count="12741" meta:row-count="404" meta:non-whitespace-character-count="11326"/>
  </office:meta>
</office:document-meta>
</file>