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28 iki 2019-12-27</text:span></text:p>
      <text:p text:style-name="P3"/>
      <text:p text:style-name="P4"><text:span text:style-name="T5">Sprendimas paskelbtas: TAR 2019-02-04, i. k. 2019-0164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DĖL ŠVENČIONIŲ RAJONO SAVIVALDYBĖS 2019 METŲ BIUDŽETO PATVIRTINIMO</text:p>
      <text:p text:style-name="P14"/>
      <text:p text:style-name="P15">2019 m. <text:s/>sausio 31 d. Nr. T-1</text:p>
      <text:p text:style-name="P16">Švenčionys</text:p>
      <text:p text:style-name="Normal"/>
      <text:p text:style-name="Normal"/>
      <text:p text:style-name="P17"><text:span text:style-name="T18">Vadovaudamasi Lietuvos Respublikos biudžeto sandaros įstatymo 26 straipsnio 4 dalimi ir Lietuvos Respublikos 2019 metų valstybės biudžeto ir savivaldybių biudžetų finansinių rodiklių patvirtinimo įstatymu, Švenčio</text:span><text:span text:style-name="T19">nių rajono savivaldybės taryba <text:s/>n u s p r e n d ž i a 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Rajono savivaldybės 2019 metų biudžetą – 30 765,3 tūkst. eurų pajamų pagal pajamų rūšis, 31 778,3 tūkst. eurų <text:s/>asignavimų išlaidoms, iš jų darbo užmokesčiui ir turtui įsigyt</text:span><text:span text:style-name="T26">i pagal programas ir asignavimų valdytojus, ir jį išdėstyti nauja redakcija (pridedama).</text:span></text:p>
      <text:p text:style-name="P27"><text:span text:style-name="T28">1.2</text:span><text:span text:style-name="T29">. Rajono savivaldybės biudžetinių įstaigų 2019 metų pajamų už teikiamas paslaugas įmokas į savivaldybės biudžetą – 805,1 tūkst. eurų ir jas išdėstyti nauja redakcija (pridedama).<text:s/></text:span></text:p>
      <text:p text:style-name="P30"><text:span text:style-name="T31">1.3</text:span><text:span text:style-name="T32">. Asignavimus pagal programas ir asignavimų valdytojus iš rajono savi</text:span><text:span text:style-name="T33">valdybės 2019 metų specialiųjų tikslinių ir kitų dotacijų 14 960,5 tūkst. eurų ir juos išdėstyti nauja redakcija (pridedama).</text:span><text:s/></text:p>
      <text:p text:style-name="P34">Punkto pakeitimai:</text:p>
      <text:p text:style-name="P35"><text:span text:style-name="T36">Nr.<text:s/></text:span><text:a xlink:href="https://www.e-tar.lt/portal/legalAct.html?documentId=58f03b5098a711e9ae2e9d61b1f977b3" office:target-frame-name="_top" xlink:show="replace"><text:span text:style-name="T37">T-119</text:span></text:a><text:span text:style-name="T38">,</text:span><text:span text:style-name="T39"><text:s/>2019-06-17, paskelbta TAR 2019-06-27, i. k. 2019-10300</text:span></text:p>
      <text:p text:style-name="P40"><text:span text:style-name="T41">Nr.<text:s/></text:span><text:a xlink:href="https://www.e-tar.lt/portal/legalAct.html?documentId=47558d70e11611e99681cd81dcdca52c" office:target-frame-name="_top" xlink:show="replace"><text:span text:style-name="T42">T-183</text:span></text:a><text:span text:style-name="T43">, 2019-09-26, paskelbta TAR 2019-09-27, i. k. 2019-15345</text:span></text:p>
      <text:p text:style-name="Normal"/>
      <text:p text:style-name="P44"><text:span text:style-name="T45">2</text:span><text:span text:style-name="T46">.</text:span><text:span text:style-name="T47"><text:tab/>Įpareigoti rajono savivaldyb</text:span><text:span text:style-name="T48">ės biudžeto asignavimų valdytojus:</text:span></text:p>
      <text:p text:style-name="P49"><text:span text:style-name="T50">2.1</text:span><text:span text:style-name="T51">. kontroliuoti įsiskolinimą už suteiktas paslaugas, atliktus darbus, įsigytas prekes ir užtikrinti, kad 2020 m. sausio 1 d. esantis įskolinimas (mokėtinos sumos, išskyrus sumas paskoloms grąžinti) turi būti ne didesn</text:span><text:span text:style-name="T52">is už 2019 m. sausio 1 d. įsiskolinimą;<text:s/></text:span></text:p>
      <text:p text:style-name="P53"><text:span text:style-name="T54">2.2</text:span><text:span text:style-name="T55">. neprisiimti įsipareigojimų (nesudaryti sutarčių) darbams ir paslaugoms atlikti, prekėms įsigyti, kol nenumatytas jų finansavimo šaltinis;</text:span></text:p>
      <text:p text:style-name="P56"><text:span text:style-name="T57">2.3</text:span><text:span text:style-name="T58">. užtikrinti, kad nebūtų pradelstų įsiskolinimų už suteiktas<text:s/></text:span><text:span text:style-name="T59">paslaugas, atliktus darbus ir įsigytas prekes;</text:span></text:p>
      <text:p text:style-name="P60"><text:span text:style-name="T61">2.4</text:span><text:span text:style-name="T62">. ne vėliau kaip per 10 darbo dienų patvirtinti programų sąmatas ir pateikti jas savivaldybės administracijos Finansų skyriui;</text:span></text:p>
      <text:p text:style-name="P63"><text:span text:style-name="T64">2.5</text:span><text:span text:style-name="T65">. priimti sprendimus, užtikrinančius rajono savivaldybės 2019 m. biu</text:span><text:span text:style-name="T66">džeto lėšų taupų ir efektyvų panaudojimą, neviršijant patvirtintų 2019 metų programų sąmatų;</text:span></text:p>
      <text:p text:style-name="P67"><text:span text:style-name="T68">2.6</text:span><text:span text:style-name="T69">. vykdomų programų finansavimui, pirmiausia naudoti savo biudžetinės įstaigos pajamas ir tik vėliau kitas savivaldybės biudžeto lėšas;</text:span></text:p>
      <text:p text:style-name="P70"><text:span text:style-name="T71">2.7</text:span><text:span text:style-name="T72">. priimti spre</text:span><text:span text:style-name="T73">ndimus, užtikrinančius suplanuotų rajono savivaldybės biudžetinių įstaigų pajamų už teikiamas paslaugas įmokų į savivaldybės biudžetą surinkimą;</text:span></text:p>
      <text:p text:style-name="P74"><text:span text:style-name="T75">2.8</text:span><text:span text:style-name="T76">. užtikrinti laikymąsi įstatymo nuostatos, kad savivaldybės biudžetinės įstaigos savo vardu negali skoli</text:span><text:span text:style-name="T77">ntis lėšų, prisiimti jokių skolinių įsipareigojimų (įskaitant pagal kitus įsipareigojamuosius skolos dokumentus ir finansinės nuomos (lizingo) sutartis);</text:span></text:p>
      <text:p text:style-name="P78"><text:span text:style-name="T79">2.9</text:span><text:span text:style-name="T80">. visus naujai priimtus įsipareigojimus pagal paskolos sutartis, finansinės nuomos (lizingo) ir</text:span><text:span text:style-name="T81"><text:s/>kitus įsipareigojamuosius dokumentus skelbti Savivaldybės interneto svetainėje www.svencionys.lt, nurodant panaudojimo paskirtį.</text:span></text:p>
      <text:p text:style-name="P82"><text:span text:style-name="T83">3</text:span><text:span text:style-name="T84">. Šis sprendimas skelbiamas Teisės aktų registre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RIMANTAS KLIPČIUS</text:span></text:p>
      <text:p text:style-name="Normal"/>
      <text:p text:style-name="Normal"/>
      <text:p text:style-name="Normal"/>
      <text:p text:style-name="P91">Priedų pakeitimai:</text:p>
      <text:p text:style-name="Normal"/>
      <text:p text:style-name="P92">T-1 Priedas (specialios tikslinės ir kitos dotacijos)</text:p>
      <text:p text:style-name="P93">Priedo pakeitimai:</text:p>
      <text:p text:style-name="P94"><text:span text:style-name="T95">Nr.<text:s/></text:span><text:a xlink:href="https://www.e-tar.lt/portal/legalAct.html?documentId=58f03b5098a711e9ae2e9d61b1f977b3" office:target-frame-name="_top" xlink:show="replace"><text:span text:style-name="T96">T-119</text:span></text:a><text:span text:style-name="T97">, 2019-06-17, paskelbta TAR 2019-06-27, i. k. 2019-10300</text:span></text:p>
      <text:p text:style-name="P98"><text:span text:style-name="T99">Nr.<text:s/></text:span><text:a xlink:href="https://www.e-tar.lt/portal/legalAct.html?documentId=47558d70e11611e99681cd81dcdca52c" office:target-frame-name="_top" xlink:show="replace"><text:span text:style-name="T100">T-183</text:span></text:a><text:span text:style-name="T101">, 2019-09-26, paskelbta TAR 2019-09-27, i. k. 2019-15345</text:span></text:p>
      <text:p text:style-name="Normal"/>
      <text:p text:style-name="P102">T-1 Priedas (biudžetinių įstaigų pajamos)</text:p>
      <text:p text:style-name="P103">Priedo pakeitimai:</text:p>
      <text:p text:style-name="P104"><text:span text:style-name="T105">Nr.<text:s/></text:span><text:a xlink:href="https://www.e-tar.lt/portal/legalAct.html?documentId=58f03b5098a711e9ae2e9d61b1f977b3" office:target-frame-name="_top" xlink:show="replace"><text:span text:style-name="T106">T-119</text:span></text:a><text:span text:style-name="T107">, 2019-06-17, paskelbta TAR 2019-06-27, i. k. 2019-10300</text:span></text:p>
      <text:p text:style-name="P108"><text:span text:style-name="T109">Nr.<text:s/></text:span><text:a xlink:href="https://www.e-tar.lt/portal/legalAct.html?documentId=47558d70e11611e99681cd81dcdca52c" office:target-frame-name="_top" xlink:show="replace"><text:span text:style-name="T110">T-183</text:span></text:a><text:span text:style-name="T111">, 2019-09-26, paskelbta TAR 2019-0</text:span><text:span text:style-name="T112">9-27, i. k. 2019-15345</text:span></text:p>
      <text:p text:style-name="Normal"/>
      <text:p text:style-name="P113">T-1 Priedas (pajamos ir asignavimai)</text:p>
      <text:p text:style-name="P114">Priedo pakeitimai:</text:p>
      <text:p text:style-name="P115"><text:span text:style-name="T116">Nr.<text:s/></text:span><text:a xlink:href="https://www.e-tar.lt/portal/legalAct.html?documentId=58f03b5098a711e9ae2e9d61b1f977b3" office:target-frame-name="_top" xlink:show="replace"><text:span text:style-name="T117">T-119</text:span></text:a><text:span text:style-name="T118">, 2019-06-17, paskelbta TAR 2019-06-27, i. k. 2019-10300</text:span></text:p>
      <text:p text:style-name="P119"><text:span text:style-name="T120">Nr.<text:s/></text:span><text:a xlink:href="https://www.e-tar.lt/portal/legalAct.html?documentId=47558d70e11611e99681cd81dcdca52c" office:target-frame-name="_top" xlink:show="replace"><text:span text:style-name="T121">T-183</text:span></text:a><text:span text:style-name="T122">, 2019-09-26, paskelbta TAR 2019-09-27, i. k. 2019-15345</text:span></text:p>
      <text:p text:style-name="Normal"/>
      <text:p text:style-name="P123">T-183 Palyginimo duomenys</text:p>
      <text:p text:style-name="P124">Papildyta priedu:</text:p>
      <text:p text:style-name="P125"><text:span text:style-name="T126">Nr.<text:s/></text:span><text:a xlink:href="https://www.e-tar.lt/portal/legalAct.html?documentId=58f03b5098a711e9ae2e9d61b1f977b3" office:target-frame-name="_top" xlink:show="replace"><text:span text:style-name="T127">T-119</text:span></text:a><text:span text:style-name="T128">, 2019-06-17, paskelbta TAR 2019-06-27, i. k. 2019-10300</text:span></text:p>
      <text:p text:style-name="P129">Priedo pakeitimai:</text:p>
      <text:p text:style-name="P130"><text:span text:style-name="T131">Nr.<text:s/></text:span><text:a xlink:href="https://www.e-tar.lt/portal/legalAct.html?documentId=47558d70e11611e99681cd81dcdca52c" office:target-frame-name="_top" xlink:show="replace"><text:span text:style-name="T132">T-183</text:span></text:a><text:span text:style-name="T133">, 2019-09-26, paske</text:span><text:span text:style-name="T134">lbta TAR 2019-09-27, i. k. 2019-1534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Švenčionių rajono savivaldybės taryba, Sprendimas</text:span></text:p>
      <text:p text:style-name="P144"><text:span text:style-name="T145">Nr.<text:s/></text:span><text:a xlink:href="https://www.e-tar.lt/portal/legalAct.html?documentId=58f03b5098a711e9ae2e9d61b1f977b3" office:target-frame-name="_top" xlink:show="replace"><text:span text:style-name="T146">T-119</text:span></text:a><text:span text:style-name="T147">, 2019-06-17, paskelbta TAR 2019-06-27, i.</text:span><text:span text:style-name="T148"><text:s/>k. 2019-10300</text:span></text:p>
      <text:p text:style-name="P149"><text:span text:style-name="T150">Dėl Švenčionių rajono savivaldybės tarybos 2019 m. sausio 31 d. sprendimo Nr. T-1 „Dėl Švenčionių rajono savivaldybės 2019 metų biudžeto patvirtinimo“ pakeitimo</text:span></text:p>
      <text:p text:style-name="P151"/>
      <text:p text:style-name="P152"><text:span text:style-name="T153">2.</text:span></text:p>
      <text:p text:style-name="P154"><text:span text:style-name="T155">Švenčionių rajono savivaldybės taryba, Sprendimas</text:span></text:p>
      <text:p text:style-name="P156"><text:span text:style-name="T157">Nr.<text:s/></text:span><text:a xlink:href="https://www.e-tar.lt/portal/legalAct.html?documentId=47558d70e11611e99681cd81dcdca52c" office:target-frame-name="_top" xlink:show="replace"><text:span text:style-name="T158">T-183</text:span></text:a><text:span text:style-name="T159">, 2019-09-26, paskelbta TAR 2019-09-27, i. k. 2019-15345</text:span></text:p>
      <text:p text:style-name="P160"><text:span text:style-name="T161">Dėl Švenčionių rajono savivaldybės tarybos 2019 m. sausio 31 d. sprendimo Nr. T-1 „Dėl Švenčionių<text:s/></text:span><text:span text:style-name="T162">rajono savivaldybės 2019 metų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9-12-31T09:43:00Z</meta:creation-date>
    <dc:date>2019-12-31T09:43:00Z</dc:date>
    <meta:template xlink:href="Normal.dotm" xlink:type="simple"/>
    <meta:editing-cycles>2</meta:editing-cycles>
    <meta:editing-duration>PT0S</meta:editing-duration>
    <meta:document-statistic meta:page-count="2" meta:paragraph-count="80" meta:word-count="740" meta:character-count="5659" meta:row-count="172" meta:non-whitespace-character-count="4999"/>
  </office:meta>
</office:document-meta>
</file>