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8</text:span></text:p>
      <text:p text:style-name="P3"/>
      <text:p text:style-name="P4"><text:span text:style-name="T5">Sprendimas paskelbtas: TAR 2019-02-04, i. k. 2019-0164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DĖL ŠVENČIONIŲ RAJONO SAVIVALDYBĖS 2019 METŲ BIUDŽETO PATVIRTINIMO</text:p>
      <text:p text:style-name="P14"/>
      <text:p text:style-name="P15">2019 m. <text:s/>sausio 31 d. Nr. T-1</text:p>
      <text:p text:style-name="P16">Švenčionys</text:p>
      <text:p text:style-name="Normal"/>
      <text:p text:style-name="Normal"/>
      <text:p text:style-name="P17"><text:span text:style-name="T18">Vadovaudamasi Lietuvos Respublikos biudžeto sandaros įstatymo 26 straipsnio 4 dalimi ir Lietuvos Respublikos 2019 metų valstybės biudžeto ir savivaldybių biudžetų finansinių rodiklių patvirtinimo įstatymu, Švenčionių rajono savivaldybės taryba <text:s/>n u s p r<text:s/></text:span><text:span text:style-name="T19">e n d ž i a 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Rajono savivaldybės 2019 metų biudžetą – 30 668,0 tūkst. eurų pajamų pagal pajamų rūšis, 31 681,0 tūkst. eurų <text:s/>asignavimų išlaidoms, iš jų darbo užmokesčiui ir turtui įsigyti pagal programas ir asignavimų valdytojus, ir jį išdėstyti nauja redakcija (prid</text:span><text:span text:style-name="T26">edama).</text:span></text:p>
      <text:p text:style-name="P27"><text:span text:style-name="T28">1.2</text:span><text:span text:style-name="T29">. Rajono savivaldybės biudžetinių įstaigų 2019 metų pajamų už teikiamas paslaugas įmokas į savivaldybės biudžetą – 878,8 tūkst. eurų ir jas išdėstyti nauja redakcija (pridedama).<text:s/></text:span></text:p>
      <text:p text:style-name="P30"><text:span text:style-name="T31">1.3</text:span><text:span text:style-name="T32">. Asignavimus pagal programas ir asignavimų valdytojus</text:span><text:span text:style-name="T33"><text:s/>iš rajono savivaldybės 2019 metų specialiųjų tikslinių ir kitų dotacijų 14 241,5 tūkst. eurų ir juos išdėstyti nauja redakcija (pridedama).</text:span><text:s/></text:p>
      <text:p text:style-name="P34">Punkto pakeitimai:</text:p>
      <text:p text:style-name="P35"><text:span text:style-name="T36">Nr.<text:s/></text:span><text:a xlink:href="https://www.e-tar.lt/portal/legalAct.html?documentId=58f03b5098a711e9ae2e9d61b1f977b3" office:target-frame-name="_top" xlink:show="replace"><text:span text:style-name="T37">T-119</text:span></text:a><text:span text:style-name="T38">, 2019-06-17, paskelbta TAR 2019-06-27, i. k. 2019-10300</text:span></text:p>
      <text:p text:style-name="P39"><text:span text:style-name="T40">Nr.<text:s/></text:span><text:a xlink:href="https://www.e-tar.lt/portal/legalAct.html?documentId=47558d70e11611e99681cd81dcdca52c" office:target-frame-name="_top" xlink:show="replace"><text:span text:style-name="T41">T-183</text:span></text:a><text:span text:style-name="T42">, 2019-09-26, paskelbta TAR 2019-09-27, i. k. 2019-15345</text:span></text:p>
      <text:p text:style-name="P43"><text:span text:style-name="T44">Nr.<text:s/></text:span><text:a xlink:href="https://www.e-tar.lt/portal/legalAct.html?documentId=b3cf4fc0257911eabe008ea93139d588" office:target-frame-name="_top" xlink:show="replace"><text:span text:style-name="T45">T-251</text:span></text:a><text:span text:style-name="T46">, 2019-12-19, paskelbta TAR 2019-12-27, i. k. 2019-21206</text:span></text:p>
      <text:p text:style-name="Normal"/>
      <text:p text:style-name="P47"><text:span text:style-name="T48">2</text:span><text:span text:style-name="T49">.</text:span><text:span text:style-name="T50"><text:tab/>Įpareigoti rajono<text:s/></text:span><text:span text:style-name="T51">savivaldybės biudžeto asignavimų valdytojus:</text:span></text:p>
      <text:p text:style-name="P52"><text:span text:style-name="T53">2.1</text:span><text:span text:style-name="T54">. kontroliuoti įsiskolinimą už suteiktas paslaugas, atliktus darbus, įsigytas prekes ir užtikrinti, kad 2020 m. sausio 1 d. esantis įskolinimas (mokėtinos sumos, išskyrus sumas paskoloms grąžinti) turi būti</text:span><text:span text:style-name="T55"><text:s/>ne didesnis už 2019 m. sausio 1 d. įsiskolinimą;<text:s/></text:span></text:p>
      <text:p text:style-name="P56"><text:span text:style-name="T57">2.2</text:span><text:span text:style-name="T58">. neprisiimti įsipareigojimų (nesudaryti sutarčių) darbams ir paslaugoms atlikti, prekėms įsigyti, kol nenumatytas jų finansavimo šaltinis;</text:span></text:p>
      <text:p text:style-name="P59"><text:span text:style-name="T60">2.3</text:span><text:span text:style-name="T61">. užtikrinti, kad nebūtų pradelstų įsiskolinimų už<text:s/></text:span><text:span text:style-name="T62">suteiktas paslaugas, atliktus darbus ir įsigytas prekes;</text:span></text:p>
      <text:p text:style-name="P63"><text:span text:style-name="T64">2.4</text:span><text:span text:style-name="T65">. ne vėliau kaip per 10 darbo dienų patvirtinti programų sąmatas ir pateikti jas savivaldybės administracijos Finansų skyriui;</text:span></text:p>
      <text:p text:style-name="P66"><text:span text:style-name="T67">2.5</text:span><text:span text:style-name="T68">. priimti sprendimus, užtikrinančius rajono savivaldybės 2</text:span><text:span text:style-name="T69">019 m. biudžeto lėšų taupų ir efektyvų panaudojimą, neviršijant patvirtintų 2019 metų programų sąmatų;</text:span></text:p>
      <text:p text:style-name="P70"><text:span text:style-name="T71">2.6</text:span><text:span text:style-name="T72">. vykdomų programų finansavimui, pirmiausia naudoti savo biudžetinės įstaigos pajamas ir tik vėliau kitas savivaldybės biudžeto lėšas;</text:span></text:p>
      <text:p text:style-name="P73"><text:span text:style-name="T74">2.7</text:span><text:span text:style-name="T75">. pr</text:span><text:span text:style-name="T76">iimti sprendimus, užtikrinančius suplanuotų rajono savivaldybės biudžetinių įstaigų pajamų už teikiamas paslaugas įmokų į savivaldybės biudžetą surinkimą;</text:span></text:p>
      <text:p text:style-name="P77"><text:span text:style-name="T78">2.8</text:span><text:span text:style-name="T79">. užtikrinti laikymąsi įstatymo nuostatos, kad savivaldybės biudžetinės įstaigos savo vardu ne</text:span><text:span text:style-name="T80">gali skolintis lėšų, prisiimti jokių skolinių įsipareigojimų (įskaitant pagal kitus įsipareigojamuosius skolos dokumentus ir finansinės nuomos (lizingo) sutartis);</text:span></text:p>
      <text:p text:style-name="P81"><text:span text:style-name="T82">2.9</text:span><text:span text:style-name="T83">. visus naujai priimtus įsipareigojimus pagal paskolos sutartis, finansinės nuomos (l</text:span><text:span text:style-name="T84">izingo) ir kitus įsipareigojamuosius dokumentus skelbti Savivaldybės interneto svetainėje www.svencionys.lt, nurodant panaudojimo paskirtį.</text:span></text:p>
      <text:p text:style-name="P85"><text:span text:style-name="T86">3</text:span><text:span text:style-name="T87">. Šis sprendimas skelbiamas Teisės aktų registre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RIMANTAS KLIPČIUS</text:span></text:p>
      <text:p text:style-name="Normal"/>
      <text:p text:style-name="Normal"/>
      <text:p text:style-name="Normal"/>
      <text:p text:style-name="P94">Priedų<text:s/>pakeitimai:</text:p>
      <text:p text:style-name="Normal"/>
      <text:p text:style-name="P95">Priedas (specialios tikslinės ir kitos dotacijos)</text:p>
      <text:p text:style-name="P96">Priedo pakeitimai:</text:p>
      <text:p text:style-name="P97"><text:span text:style-name="T98">Nr.<text:s/></text:span><text:a xlink:href="https://www.e-tar.lt/portal/legalAct.html?documentId=58f03b5098a711e9ae2e9d61b1f977b3" office:target-frame-name="_top" xlink:show="replace"><text:span text:style-name="T99">T-119</text:span></text:a><text:span text:style-name="T100">, 2019-06-17, paskelbta TAR 2019-06-27, i. k. 2019-10300</text:span></text:p>
      <text:p text:style-name="P101"><text:span text:style-name="T102">Nr.<text:s/></text:span><text:a xlink:href="https://www.e-tar.lt/portal/legalAct.html?documentId=47558d70e11611e99681cd81dcdca52c" office:target-frame-name="_top" xlink:show="replace"><text:span text:style-name="T103">T-183</text:span></text:a><text:span text:style-name="T104">, 2019-09-26, paskelbta TAR 2019-09-27, i. k. 2019-15345</text:span></text:p>
      <text:p text:style-name="P105"><text:span text:style-name="T106">Nr.<text:s/></text:span><text:a xlink:href="https://www.e-tar.lt/portal/legalAct.html?documentId=b3cf4fc0257911eabe008ea93139d588" office:target-frame-name="_top" xlink:show="replace"><text:span text:style-name="T107">T-251</text:span></text:a><text:span text:style-name="T108">, 2019-12-19, paskelbta TAR 2019-12-27, i. k. 2019-21206</text:span></text:p>
      <text:p text:style-name="Normal"/>
      <text:p text:style-name="P109">Priedas (biudžetinių įstaigų pajamos)</text:p>
      <text:p text:style-name="P110">Priedo pakeitimai:</text:p>
      <text:p text:style-name="P111"><text:span text:style-name="T112">Nr.<text:s/></text:span><text:a xlink:href="https://www.e-tar.lt/portal/legalAct.html?documentId=58f03b5098a711e9ae2e9d61b1f977b3" office:target-frame-name="_top" xlink:show="replace"><text:span text:style-name="T113">T-119</text:span></text:a><text:span text:style-name="T114">, 2019-06-17, paskelbta TAR 2</text:span><text:span text:style-name="T115">019-06-27, i. k. 2019-10300</text:span></text:p>
      <text:p text:style-name="P116"><text:span text:style-name="T117">Nr.<text:s/></text:span><text:a xlink:href="https://www.e-tar.lt/portal/legalAct.html?documentId=47558d70e11611e99681cd81dcdca52c" office:target-frame-name="_top" xlink:show="replace"><text:span text:style-name="T118">T-183</text:span></text:a><text:span text:style-name="T119">, 2019-09-26, paskelbta TAR 2019-09-27, i. k. 2019-15345</text:span></text:p>
      <text:p text:style-name="P120"><text:span text:style-name="T121">Nr.<text:s/></text:span><text:a xlink:href="https://www.e-tar.lt/portal/legalAct.html?documentId=b3cf4fc0257911eabe008ea93139d588" office:target-frame-name="_top" xlink:show="replace"><text:span text:style-name="T122">T-251</text:span></text:a><text:span text:style-name="T123">, 2019-12-19, paskelbta TAR 2019-12-27, i. k. 2019-21206</text:span></text:p>
      <text:p text:style-name="Normal"/>
      <text:p text:style-name="P124">Priedas (pajamos ir asignavimai)</text:p>
      <text:p text:style-name="P125">Priedo pakeitimai:</text:p>
      <text:p text:style-name="P126"><text:span text:style-name="T127">Nr.<text:s/></text:span><text:a xlink:href="https://www.e-tar.lt/portal/legalAct.html?documentId=58f03b5098a711e9ae2e9d61b1f977b3" office:target-frame-name="_top" xlink:show="replace"><text:span text:style-name="T128">T-119</text:span></text:a><text:span text:style-name="T129">, 2019-06-17, paskelbta TAR 2019-06-27, i. k. 2019-10300</text:span></text:p>
      <text:p text:style-name="P130"><text:span text:style-name="T131">Nr.<text:s/></text:span><text:a xlink:href="https://www.e-tar.lt/portal/legalAct.html?documentId=47558d70e11611e99681cd81dcdca52c" office:target-frame-name="_top" xlink:show="replace"><text:span text:style-name="T132">T-183</text:span></text:a><text:span text:style-name="T133">, 2019-09-26, paskelbta TAR 20</text:span><text:span text:style-name="T134">19-09-27, i. k. 2019-15345</text:span></text:p>
      <text:p text:style-name="P135"><text:span text:style-name="T136">Nr.<text:s/></text:span><text:a xlink:href="https://www.e-tar.lt/portal/legalAct.html?documentId=b3cf4fc0257911eabe008ea93139d588" office:target-frame-name="_top" xlink:show="replace"><text:span text:style-name="T137">T-251</text:span></text:a><text:span text:style-name="T138">, 2019-12-19, paskelbta TAR 2019-12-27, i. k. 2019-21206</text:span></text:p>
      <text:p text:style-name="Normal"/>
      <text:p text:style-name="P139">T-251 Palyginimo duomenys</text:p>
      <text:p text:style-name="P140">Papildyta priedu:</text:p>
      <text:p text:style-name="P141"><text:span text:style-name="T142">Nr.<text:s/></text:span><text:a xlink:href="https://www.e-tar.lt/portal/legalAct.html?documentId=58f03b5098a711e9ae2e9d61b1f977b3" office:target-frame-name="_top" xlink:show="replace"><text:span text:style-name="T143">T-119</text:span></text:a><text:span text:style-name="T144">, 2019-06-17, paskelbta TAR 2019-06-27, i. k. 2019-10300</text:span></text:p>
      <text:p text:style-name="P145">Priedo pakeitimai:</text:p>
      <text:p text:style-name="P146"><text:span text:style-name="T147">Nr.<text:s/></text:span><text:a xlink:href="https://www.e-tar.lt/portal/legalAct.html?documentId=47558d70e11611e99681cd81dcdca52c" office:target-frame-name="_top" xlink:show="replace"><text:span text:style-name="T148">T-183</text:span></text:a><text:span text:style-name="T149">, 2019-09-26, paskelbta TAR 2019-09-27, i. k. 2019-15345</text:span></text:p>
      <text:p text:style-name="P150"><text:span text:style-name="T151">Nr.<text:s/></text:span><text:a xlink:href="https://www.e-tar.lt/portal/legalAct.html?documentId=b3cf4fc0257911eabe008ea93139d588" office:target-frame-name="_top" xlink:show="replace"><text:span text:style-name="T152">T-251</text:span></text:a><text:span text:style-name="T153">, 2019-12-19, paskelbta TAR 2019-12-27, i. k. 2019-21206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Švenčionių rajono savivaldybės taryba, Sprendimas</text:span></text:p>
      <text:p text:style-name="P163"><text:span text:style-name="T164">Nr.<text:s/></text:span><text:a xlink:href="https://www.e-tar.lt/portal/legalAct.html?documentId=58f03b5098a711e9ae2e9d61b1f977b3" office:target-frame-name="_top" xlink:show="replace"><text:span text:style-name="T165">T-119</text:span></text:a><text:span text:style-name="T166">, 2019-06-17, paskelbta TAR 2019-06-27, i. k. 2019-10300</text:span></text:p>
      <text:p text:style-name="P167"><text:span text:style-name="T168">Dėl Švenčionių rajono savivaldybės tarybos</text:span><text:span text:style-name="T169"><text:s/>2019 m. sausio 31 d. sprendimo Nr. T-1 „Dėl Švenčionių rajono savivaldybės 2019 metų biudžeto patvirtinimo“ pakeitimo</text:span></text:p>
      <text:p text:style-name="P170"/>
      <text:p text:style-name="P171"><text:span text:style-name="T172">2.</text:span></text:p>
      <text:p text:style-name="P173"><text:span text:style-name="T174">Švenčionių rajono savivaldybės taryba, Sprendimas</text:span></text:p>
      <text:p text:style-name="P175"><text:span text:style-name="T176">Nr.<text:s/></text:span><text:a xlink:href="https://www.e-tar.lt/portal/legalAct.html?documentId=47558d70e11611e99681cd81dcdca52c" office:target-frame-name="_top" xlink:show="replace"><text:span text:style-name="T177">T-183</text:span></text:a><text:span text:style-name="T178">, 2019-09-26, paskelbta TAR 2019-09-27, i. k. 2019-15345</text:span></text:p>
      <text:p text:style-name="P179"><text:span text:style-name="T180">Dėl Švenčionių rajono savivaldybės tarybos 2019 m. sausio 31 d. sprendimo Nr. T-1 „Dėl Švenčionių rajono savivaldybės 2019 metų biudžeto patvirtinimo“ pakeitimo</text:span></text:p>
      <text:p text:style-name="P181"/>
      <text:p text:style-name="P182"><text:span text:style-name="T183">3.</text:span></text:p>
      <text:p text:style-name="P184"><text:span text:style-name="T185">Švenčionių</text:span><text:span text:style-name="T186"><text:s/>rajono savivaldybės taryba, Sprendimas</text:span></text:p>
      <text:p text:style-name="P187"><text:span text:style-name="T188">Nr.<text:s/></text:span><text:a xlink:href="https://www.e-tar.lt/portal/legalAct.html?documentId=b3cf4fc0257911eabe008ea93139d588" office:target-frame-name="_top" xlink:show="replace"><text:span text:style-name="T189">T-251</text:span></text:a><text:span text:style-name="T190">, 2019-12-19, paskelbta TAR 2019-12-27, i. k. 2019-21206</text:span></text:p>
      <text:p text:style-name="P191"><text:span text:style-name="T192">Dėl Švenčionių rajono savivaldybės tarybos 2019 m. s</text:span><text:span text:style-name="T193">ausio 31 d. sprendimo Nr. T-1 „Dėl Švenčionių rajono savivaldybės 2019 metų biudžet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9-12-31T09:43:00Z</meta:creation-date>
    <dc:date>2019-12-31T09:43:00Z</dc:date>
    <meta:template xlink:href="Normal.dotm" xlink:type="simple"/>
    <meta:editing-cycles>2</meta:editing-cycles>
    <meta:editing-duration>PT0S</meta:editing-duration>
    <meta:document-statistic meta:page-count="3" meta:paragraph-count="94" meta:word-count="889" meta:character-count="6817" meta:row-count="215" meta:non-whitespace-character-count="6022"/>
  </office:meta>
</office:document-meta>
</file>