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>
        <style:tab-stops>
          <style:tab-stop style:type="left" style:position="5.709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12-05</text:span></text:p>
      <text:p text:style-name="P3"/>
      <text:p text:style-name="P4"><text:span text:style-name="T5">Sprendimas paskelbtas: TAR 2020-05-22, i. k. 2020-10915</text:span></text:p>
      <text:p text:style-name="P6"/>
      <text:p text:style-name="P7"><text:span text:style-name="T8"><draw:frame draw:z-index="0" draw:id="id0" draw:style-name="a0" draw:name="Object 1" text:anchor-type="as-char" svg:x="0in" svg:y="0in" svg:width="0.52917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0 – 2022 M. STRATEGINIO VEIKLOS PLANO<text:s/></text:span><text:span text:style-name="T16">PATVIRTINIMO</text:span></text:p>
      <text:p text:style-name="P17"/>
      <text:p text:style-name="P18">2020 m. gegužės 15 d. Nr. T3-114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22 punktu, 10</text:span><text:span text:style-name="T24">3</text:span><text:span text:style-name="T25"><text:s/>straipsnio 1 ir 3 punktais, 16 straipsnio 2 dalies 40 punktu, 18 straipsnio 1 punktu, atsižvelgdama į Vilniau</text:span><text:span text:style-name="T26">s rajono savivaldybės 2016 – 2023 m. strateginį plėtros planą, patvirtintą Vilniaus rajono savivaldybės tarybos 2014 m. liepos 25 d. sprendimu Nr. T3-263 „Dėl Vilniaus rajono savivaldybės 2016 – 2023 m. strateginio plėtros plano patvirtinimo“, remdamasi Vi</text:span><text:span text:style-name="T27">lniaus rajono savivaldybės tarybos 2016 m. kovo 25 d. sprendimu Nr. T3-91 patvirtintu <text:s/>Vilniaus rajono savivaldybės trejų metų strateginio veiklos plano rengimo ir įgyvendinimo, koordinavimo bei stebėsenos tvarkos aprašu, Vilniaus rajono savivaldybės taryb</text:span><text:span text:style-name="T28">a n u s p r e n d ž i a :</text:span></text:p>
      <text:p text:style-name="P29"><text:span text:style-name="T30">1</text:span><text:span text:style-name="T31">.</text:span><text:span text:style-name="T32"><text:tab/>Patvirtinti Vilniaus rajono savivaldybės 2020–2022 metų strateginį veiklos planą (pridedama).</text:span></text:p>
      <text:p text:style-name="P33"><text:span text:style-name="T34">2</text:span><text:span text:style-name="T35">.</text:span><text:span text:style-name="T36"><text:tab/>Pripažinti netukusiu galios Vilniaus rajono savivaldybės tarybos 2020 <text:s/>m. vasario 21 d. sprendimą Nr. T3-38.<text:s/></text:span></text:p>
      <text:p text:style-name="P37"><text:span text:style-name="T38">3</text:span><text:span text:style-name="T39">.</text:span><text:span text:style-name="T40"><text:tab/></text:span><text:span text:style-name="T41">Skelbti šį sprendimą Vilniaus rajono savivaldybės tinklalapyje ir Teisės aktų registre.</text:span></text:p>
      <text:p text:style-name="Normal"/>
      <text:p text:style-name="Normal"/>
      <text:p text:style-name="Normal"/>
      <text:p text:style-name="P42">Savivaldybės merė<text:tab/>Marija Rekst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1 lentele 01 PROGRAMA (pagal T3-209)</text:p>
      <text:p text:style-name="P46">Priedo pakeitimai:</text:p>
      <text:p text:style-name="P47"><text:span text:style-name="T48">Nr.<text:s/></text:span><text:a xlink:href="https://www.e-tar.lt/portal/legalAct.html?documentId=654e88c0d7cb11eaabd5b5599dd4eebe" office:target-frame-name="_top" xlink:show="replace"><text:span text:style-name="T49">T3-209</text:span></text:a><text:span text:style-name="T50">, 2020-07-31, paskelbta TAR 2020-08-06, i. k. 2020-17010</text:span></text:p>
      <text:p text:style-name="Normal"/>
      <text:p text:style-name="P51">1 lentele 02 PROGRAMA (pagal T3-356)</text:p>
      <text:p text:style-name="P52">Priedo pakeitimai:</text:p>
      <text:p text:style-name="P53"><text:span text:style-name="T54">Nr.<text:s/></text:span><text:a xlink:href="https://www.e-tar.lt/portal/legalAct.html?documentId=654e88c0d7cb11eaabd5b5599dd4eebe" office:target-frame-name="_top" xlink:show="replace"><text:span text:style-name="T55">T3-209</text:span></text:a><text:span text:style-name="T56">, 2020-07-31, paskelbta TAR 2020-08-06, i. k. 2020-17010</text:span></text:p>
      <text:p text:style-name="P57"><text:span text:style-name="T58">Nr.<text:s/></text:span><text:a xlink:href="https://www.e-tar.lt/portal/legalAct.html?documentId=2a813910361f11eb8d9fe110e148c770" office:target-frame-name="_top" xlink:show="replace"><text:span text:style-name="T59">T3-356</text:span></text:a><text:span text:style-name="T60">, 2020-11-27, paskelbta</text:span><text:span text:style-name="T61"><text:s/>TAR 2020-12-04, i. k. 2020-26239</text:span></text:p>
      <text:p text:style-name="Normal"/>
      <text:p text:style-name="P62">1 lentele 03 PROGRAMA (pagal T3-209)</text:p>
      <text:p text:style-name="P63">Priedo pakeitimai:</text:p>
      <text:p text:style-name="P64"><text:span text:style-name="T65">Nr.<text:s/></text:span><text:a xlink:href="https://www.e-tar.lt/portal/legalAct.html?documentId=654e88c0d7cb11eaabd5b5599dd4eebe" office:target-frame-name="_top" xlink:show="replace"><text:span text:style-name="T66">T3-209</text:span></text:a><text:span text:style-name="T67">, 2020-07-31, paskelbta TAR 2020-08-06, i. k. 2020-17010</text:span></text:p>
      <text:p text:style-name="Normal"/>
      <text:soft-page-break/>
      <text:p text:style-name="P68">1 lentele 07 PROGRAMA (pagal T3-209)</text:p>
      <text:p text:style-name="P69">Priedo pakeitimai:</text:p>
      <text:p text:style-name="P70"><text:span text:style-name="T71">Nr.<text:s/></text:span><text:a xlink:href="https://www.e-tar.lt/portal/legalAct.html?documentId=654e88c0d7cb11eaabd5b5599dd4eebe" office:target-frame-name="_top" xlink:show="replace"><text:span text:style-name="T72">T3-209</text:span></text:a><text:span text:style-name="T73">, 2020-07-31, paskelbta TAR 2020-08-06, i. k. 2020-17010</text:span></text:p>
      <text:p text:style-name="Normal"/>
      <text:p text:style-name="P74">1 lentele 08 PROGRAMA (pagal T3-209)</text:p>
      <text:p text:style-name="P75">Priedo pakeitimai:</text:p>
      <text:p text:style-name="P76"><text:span text:style-name="T77">Nr.<text:s/></text:span><text:a xlink:href="https://www.e-tar.lt/portal/legalAct.html?documentId=654e88c0d7cb11eaabd5b5599dd4eebe" office:target-frame-name="_top" xlink:show="replace"><text:span text:style-name="T78">T3-209</text:span></text:a><text:span text:style-name="T79">, 2020-07-31, paskelbta TAR 2020-08-06, i. k. 2020-17010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ilniaus rajono savivaldybės taryba, Sprendimas</text:span></text:p>
      <text:p text:style-name="P89"><text:span text:style-name="T90">Nr.<text:s/></text:span><text:a xlink:href="https://www.e-tar.lt/portal/legalAct.html?documentId=654e88c0d7cb11eaabd5b5599dd4eebe" office:target-frame-name="_top" xlink:show="replace"><text:span text:style-name="T91">T3-209</text:span></text:a><text:span text:style-name="T92">, 2020-07-31, paskelbta TAR 2020-08-06, i. k. 2020-17010</text:span></text:p>
      <text:p text:style-name="P93"><text:span text:style-name="T94">Dėl Vilniaus rajono savivaldybės tarybos 2020 m. gegužės 15 d. sprendimo Nr. T3-114 „Dėl Vi</text:span><text:span text:style-name="T95">lniaus rajono savivaldybės 2020-2022 m. strateginio veiklos plano patvirtinimo“ tikslinimo</text:span></text:p>
      <text:p text:style-name="P96"/>
      <text:p text:style-name="P97"><text:span text:style-name="T98">2.</text:span></text:p>
      <text:p text:style-name="P99"><text:span text:style-name="T100">Vilniaus rajono savivaldybės taryba, Sprendimas</text:span></text:p>
      <text:p text:style-name="P101"><text:span text:style-name="T102">Nr.<text:s/></text:span><text:a xlink:href="https://www.e-tar.lt/portal/legalAct.html?documentId=2a813910361f11eb8d9fe110e148c770" office:target-frame-name="_top" xlink:show="replace"><text:span text:style-name="T103">T3-356</text:span></text:a><text:span text:style-name="T104">,<text:s/></text:span><text:span text:style-name="T105">2020-11-27, paskelbta TAR 2020-12-04, i. k. 2020-26239</text:span></text:p>
      <text:p text:style-name="P106"><text:span text:style-name="T107">Dėl Vilniaus rajono savivaldybės tarybos 2020 m. gegužės 15 d. sprendimo Nr. T3-114 „Dėl Vilniaus rajono savivaldybės 2020-2022 m. strateginio veiklos plano patvirtinimo“ tiksl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 Prokopovič</meta:initial-creator>
    <dc:creator>adlibuser</dc:creator>
    <meta:creation-date>2021-01-05T09:59:00Z</meta:creation-date>
    <dc:date>2021-01-05T09:59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24" meta:character-count="3505" meta:row-count="24" meta:non-whitespace-character-count="2988"/>
  </office:meta>
</office:document-meta>
</file>