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8-07 iki 2020-12-04</text:span></text:p>
      <text:p text:style-name="P3"/>
      <text:p text:style-name="P4"><text:span text:style-name="T5">Sprendimas paskelbtas: TAR 2020-05-22, i. k. 2020-10915</text:span></text:p>
      <text:p text:style-name="P6"/>
      <text:p text:style-name="P7"><text:span text:style-name="T8"><draw:frame draw:z-index="0" draw:id="id0" draw:style-name="a0" draw:name="Object 1" text:anchor-type="as-char" svg:x="0in" svg:y="0in" svg:width="0.53472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0 – 2022 M. STRATEGINIO<text:s/></text:span><text:span text:style-name="T16">VEIKLOS PLANO PATVIRTINIMO</text:span></text:p>
      <text:p text:style-name="P17"/>
      <text:p text:style-name="P18">2020 m. gegužės 15 d. Nr. T3-114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22 punktu, 10</text:span><text:span text:style-name="T24">3</text:span><text:span text:style-name="T25"><text:s/>straipsnio 1 ir 3 punktais, 16 straipsnio 2 dalies 40 punktu, 18 straipsnio 1 punktu, atsižvelg</text:span><text:span text:style-name="T26">dama į Vilniaus rajono savivaldybės 2016 – 2023 m. strateginį plėtros planą, patvirtintą Vilniaus rajono savivaldybės tarybos 2014 m. liepos 25 d. sprendimu Nr. T3-263 „Dėl Vilniaus rajono savivaldybės 2016 – 2023 m. strateginio plėtros plano patvirtinimo“</text:span><text:span text:style-name="T27">, remdamasi Vilniaus rajono savivaldybės tarybos 2016 m. kovo 25 d. sprendimu Nr. T3-91 patvirtintu <text:s/>Vilniaus rajono savivaldybės trejų metų strateginio veiklos plano rengimo ir įgyvendinimo, koordinavimo bei stebėsenos tvarkos aprašu, Vilniaus rajono savi</text:span><text:span text:style-name="T28">valdybės taryba n u s p r e n d ž i a :</text:span></text:p>
      <text:p text:style-name="P29"><text:span text:style-name="T30">1</text:span><text:span text:style-name="T31">.</text:span><text:span text:style-name="T32"><text:tab/>Patvirtinti Vilniaus rajono savivaldybės 2020–2022 metų strateginį veiklos planą (pridedama).</text:span></text:p>
      <text:p text:style-name="P33"><text:span text:style-name="T34">2</text:span><text:span text:style-name="T35">.</text:span><text:span text:style-name="T36"><text:tab/>Pripažinti netukusiu galios Vilniaus rajono savivaldybės tarybos 2020 <text:s/>m. vasario 21 d. sprendimą Nr. T3-38.</text:span><text:span text:style-name="T37"><text:s/></text:span></text:p>
      <text:p text:style-name="P38"><text:span text:style-name="T39">3</text:span><text:span text:style-name="T40">.</text:span><text:span text:style-name="T41"><text:tab/>Skelbti šį sprendimą Vilniaus rajono savivaldybės tinklalapyje ir Teisės aktų registre.</text:span></text:p>
      <text:p text:style-name="Normal"/>
      <text:p text:style-name="Normal"/>
      <text:p text:style-name="Normal"/>
      <text:p text:style-name="P42">Savivaldybės merė<text:tab/>Marija Rekst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1 lentele 01 PROGRAMA (pagal T3-209)</text:p>
      <text:p text:style-name="P46">Priedo pakeitimai:</text:p>
      <text:p text:style-name="P47"><text:span text:style-name="T48">Nr.<text:s/></text:span><text:a xlink:href="https://www.e-tar.lt/portal/legalAct.html?documentId=654e88c0d7cb11eaabd5b5599dd4eebe" office:target-frame-name="_top" xlink:show="replace"><text:span text:style-name="T49">T3-209</text:span></text:a><text:span text:style-name="T50">, 2020-07-31, paskelbta TAR 2020-08-06, i. k. 2020-17010</text:span></text:p>
      <text:p text:style-name="Normal"/>
      <text:p text:style-name="P51">1 lentele 02 PROGRAMA (pagal T3-209)</text:p>
      <text:p text:style-name="P52">Priedo pakeitimai:</text:p>
      <text:p text:style-name="P53"><text:span text:style-name="T54">Nr.<text:s/></text:span><text:a xlink:href="https://www.e-tar.lt/portal/legalAct.html?documentId=654e88c0d7cb11eaabd5b5599dd4eebe" office:target-frame-name="_top" xlink:show="replace"><text:span text:style-name="T55">T3-209</text:span></text:a><text:span text:style-name="T56">, 2020-07-31, paskelbta TAR 2020-08-06, i. k. 2020-17010</text:span></text:p>
      <text:p text:style-name="Normal"/>
      <text:p text:style-name="P57">1 lentele 03 PROGRAMA (pagal T3-209)</text:p>
      <text:p text:style-name="P58">Priedo pakeitimai:</text:p>
      <text:p text:style-name="P59"><text:span text:style-name="T60">Nr.<text:s/></text:span><text:a xlink:href="https://www.e-tar.lt/portal/legalAct.html?documentId=654e88c0d7cb11eaabd5b5599dd4eebe" office:target-frame-name="_top" xlink:show="replace"><text:span text:style-name="T61">T3-209</text:span></text:a><text:span text:style-name="T62">, 2020-07-31, paskelbta TAR 2020-08-06, i. k. 2020-17010</text:span></text:p>
      <text:p text:style-name="Normal"/>
      <text:p text:style-name="P63">1 lentele 07 PROGRAMA (pagal T3-209)</text:p>
      <text:soft-page-break/>
      <text:p text:style-name="P64">Priedo pakeitimai:</text:p>
      <text:p text:style-name="P65"><text:span text:style-name="T66">Nr.<text:s/></text:span><text:a xlink:href="https://www.e-tar.lt/portal/legalAct.html?documentId=654e88c0d7cb11eaabd5b5599dd4eebe" office:target-frame-name="_top" xlink:show="replace"><text:span text:style-name="T67">T3-209</text:span></text:a><text:span text:style-name="T68">, 2020-07-31, paskelbta TAR 2020-08-06, i. k. 2020-17010</text:span></text:p>
      <text:p text:style-name="Normal"/>
      <text:p text:style-name="P69">1 lentele 08 PROGRAMA (pagal T3-209)</text:p>
      <text:p text:style-name="P70">Priedo pakeitimai:</text:p>
      <text:p text:style-name="P71"><text:span text:style-name="T72">Nr.<text:s/></text:span><text:a xlink:href="https://www.e-tar.lt/portal/legalAct.html?documentId=654e88c0d7cb11eaabd5b5599dd4eebe" office:target-frame-name="_top" xlink:show="replace"><text:span text:style-name="T73">T3-209</text:span></text:a><text:span text:style-name="T74">, 2020-07-31, paskelbta TAR 2020-0</text:span><text:span text:style-name="T75">8-06, i. k. 2020-17010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ilniaus rajono savivaldybės taryba, Sprendimas</text:span></text:p>
      <text:p text:style-name="P85"><text:span text:style-name="T86">Nr.<text:s/></text:span><text:a xlink:href="https://www.e-tar.lt/portal/legalAct.html?documentId=654e88c0d7cb11eaabd5b5599dd4eebe" office:target-frame-name="_top" xlink:show="replace"><text:span text:style-name="T87">T3-209</text:span></text:a><text:span text:style-name="T88">, 2020-07-31, paskelbta TAR 2020-08-06, i. k. 2020-17010</text:span></text:p>
      <text:p text:style-name="P89"><text:span text:style-name="T90">Dėl Vilniaus rajono savivaldybės tarybos 2020 m. gegužės 15 d. sprendimo Nr. T3-114 „Dėl Vilniaus rajono savivaldybės 2020-2022 m. strateginio veiklos plano patvirtinimo“ tiksl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21-01-05T09:58:00Z</meta:creation-date>
    <dc:date>2021-01-05T09:58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405" meta:character-count="2876" meta:row-count="170" meta:non-whitespace-character-count="2558"/>
  </office:meta>
</office:document-meta>
</file>