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indent="0.3937in"/>
      <style:text-properties fo:font-size="1pt" style:font-size-asian="1pt"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font-weight="bold" style:font-weight-asian="bold" fo:text-transform="uppercase" fo:font-size="13pt" style:font-size-asian="13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tyle-complex="italic"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color="#000000" style:font-size-complex="12pt"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letter-spacing="0.0277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letter-spacing="0.027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P212" style:parent-style-name="Normal" style:family="paragraph">
      <style:paragraph-properties fo:text-align="justify">
        <style:tab-stops>
          <style:tab-stop style:type="left" style:position="4.725in"/>
        </style:tab-stops>
      </style:paragraph-properties>
      <style:text-properties fo:hyphenate="false"/>
    </style:style>
    <style:style style:name="P213" style:parent-style-name="Normal" style:family="paragraph">
      <style:paragraph-properties fo:text-align="justify">
        <style:tab-stops>
          <style:tab-stop style:type="left" style:position="4.725in"/>
        </style:tab-stops>
      </style:paragraph-properties>
      <style:text-properties fo:hyphenate="false"/>
    </style:style>
    <style:style style:name="P214" style:parent-style-name="Normal" style:family="paragraph">
      <style:paragraph-properties fo:text-align="justify">
        <style:tab-stops>
          <style:tab-stop style:type="left" style:position="4.725in"/>
        </style:tab-stops>
      </style:paragraph-properties>
      <style:text-properties fo:hyphenate="false"/>
    </style:style>
    <style:style style:name="P215" style:parent-style-name="Normal" style:family="paragraph">
      <style:paragraph-properties fo:text-align="justify">
        <style:tab-stops>
          <style:tab-stop style:type="left" style:position="4.725in"/>
        </style:tab-stops>
      </style:paragraph-properties>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5-27</text:span></text:p>
      <text:p text:style-name="P7"/>
      <text:p text:style-name="P8"><text:span text:style-name="T9">Įsakymas paskelbtas: TAR 2013-12-31, i. k. 2013-00339</text:span></text:p>
      <text:p text:style-name="P10"/>
      <text:p text:style-name="P11"/>
      <text:p text:style-name="P12"/>
      <text:p text:style-name="P13"><text:span text:style-name="T14"><draw:frame draw:style-name="a0" draw:name="Paveikslėlis 4" text:anchor-type="as-char" svg:x="0in" svg:y="0in" svg:width="0.48472in" svg:height="0.55556in" style:rel-width="scale" style:rel-height="scale"><draw:image xlink:href="media/image1.png" xlink:type="simple" xlink:show="embed" xlink:actuate="onLoad"/><svg:title/><svg:desc/></draw:frame></text:span></text:p>
      <text:p text:style-name="P15"><text:span text:style-name="T16">Valstybinio socialinio draudimo fondo valdybos prie Socialinės apsaugos ir darbo ministerijos Direktorius</text:span></text:p>
      <text:p text:style-name="P17"/>
      <text:p text:style-name="P18">Įsakymas</text:p>
      <text:p text:style-name="P19">Dėl Valstybinio socialinio draudimo fondo<text:s/>valdybos prie Socialinės apsaugos ir darbo ministerijos direktoriaus 2013 m. liepos 12 d. įsakymo Nr. V-352 „Dėl Valstybinio socialinio draudimo fondo valdybos prie Socialinės apsaugos ir darbo ministerijos darbo reglamento patvirtinimo“ pakeitimo</text:p>
      <text:p text:style-name="P20"/>
      <text:p text:style-name="P21">2013 m.<text:s/>gruodžio 30 d. Nr. VE-261</text:p>
      <text:p text:style-name="P22">Vilnius</text:p>
      <text:p text:style-name="P23"/>
      <text:p text:style-name="P24"/>
      <text:p text:style-name="P25"><text:span text:style-name="T26">Atsižvelgdamas į Valstybinio socialinio draudimo fondo valdybos prie Socialinės apsaugos ir darbo ministerijos (toliau – Fondo valdyba) administracijos struktūros, taip pat norminių teisės aktų oficialaus skelbimo ir įs</text:span><text:span text:style-name="T27">igaliojimo tvarkos <text:s/>pokyčius nuo 2014 m. sausio 1 d., remdamasis Lietuvos Respublikos teisėkūros pagrindų įstatymo (Žin., 2012, Nr.</text:span><text:a xlink:href="https://www.e-tar.lt/portal/lt/legalAct/TAR.B4FA4C56B8D5" office:target-frame-name="_blank" xlink:show="new"><text:span text:style-name="T28">110-5564</text:span></text:a><text:span text:style-name="T29">), Teisės aktų registro nuostatų</text:span><text:span text:style-name="T30">, patvirtintų Lietuvos Respublikos Seimo 2013 m. gruodžio 17 d. nutarimu Nr. XII-694 (Žin., 2013, Nr.<text:s/></text:span><text:a xlink:href="https://www.e-tar.lt/portal/lt/legalAct/TAR.A2966145E4F5" office:target-frame-name="_blank" xlink:show="new"><text:span text:style-name="T31">133-6770</text:span></text:a><text:span text:style-name="T32">),<text:s/></text:span><text:span text:style-name="T33">Teisės aktų pateikimo, registravimo ir skelbimo Teisės akt</text:span><text:span text:style-name="T34">ų registre tvarkos aprašo, patvirtinto<text:s/></text:span><text:span text:style-name="T35">Lietuvos Respublikos Seimo kanclerio 2013 m. gruodžio 5 d. įsakymu Nr. 400-ĮVK-369 (Žin., 2013, Nr.<text:s/></text:span><text:a xlink:href="https://www.e-tar.lt/portal/lt/legalAct/TAR.BB20D5D0BABC" office:target-frame-name="_blank" xlink:show="new"><text:span text:style-name="T36">133-6816</text:span></text:a><text:span text:style-name="T37">), nuostatomis:</text:span></text:p>
      <text:p text:style-name="P38"><text:span text:style-name="T39">1</text:span><text:span text:style-name="T40">.<text:s/></text:span><text:span text:style-name="T41">P</text:span><text:span text:style-name="T42">akeičiu</text:span><text:span text:style-name="T43"><text:s/>Valstybinio socialinio draudimo fondo valdybos prie Socialinės apsaugos ir darbo ministerijos darbo reglamentą (toliau – Reglamentas), patvirtintą Fondo valdybos direktoriaus 2013 m. liepos 12 d. įsakymu Nr. V-352 „Dėl Valstybinio socialinio draudi</text:span><text:span text:style-name="T44">mo fondo valdybos prie Socialinės apsaugos ir darbo ministerijos darbo reglamento patvirtinimo“ (Žin.,<text:s/></text:span><text:span text:style-name="T45">2013, Nr.<text:s/></text:span><text:a xlink:href="https://www.e-tar.lt/portal/lt/legalAct/TAR.8018333A10FC" office:target-frame-name="_blank" xlink:show="new"><text:span text:style-name="T46">77-3925</text:span></text:a><text:span text:style-name="T47">):</text:span></text:p>
      <text:p text:style-name="P48"><text:span text:style-name="T49">1.1</text:span><text:span text:style-name="T50">. 2 punkto penkioliktoje pastraipoje<text:s/></text:span><text:span text:style-name="T51">išbraukiu žodžius skliausteliuose „(departamentas arba skyrius)“ ir šią pastraipą išdėstau taip:</text:span></text:p>
      <text:p text:style-name="P52"><text:span text:style-name="T53">„Padalinys </text:span><text:span text:style-name="T54">– bet kuris Fondo valdybos administracijos padalinys.“;</text:span></text:p>
      <text:p text:style-name="P55"><text:span text:style-name="T56">1.2</text:span><text:span text:style-name="T57">. 2 punkto dvidešimt ketvirtojoje pastraipoje vietoj žodžio „teisės“ įrašau žodži</text:span><text:span text:style-name="T58">us „kanceliarijos Teisės“ ir šią pastraipą išdėstau taip:</text:span></text:p>
      <text:p text:style-name="P59"><text:span text:style-name="T60">„TAIS</text:span><text:span text:style-name="T61"> – Lietuvos Respublikos Seimo kanceliarijos Teisės aktų informacinė sistema.“;</text:span></text:p>
      <text:p text:style-name="P62"><text:span text:style-name="T63">1.3</text:span><text:span text:style-name="T64">. 13 punkto pirmame sakinyje vietoj žodžio „skyriams“ įrašau žodį „padaliniams“, išbraukiu žodį „skyrių</text:span><text:span text:style-name="T65">“ ir žodžius „Vidaus audito departamentui – departamento direktorius“ ir šį punktą išdėstau taip:</text:span></text:p>
      <text:p text:style-name="P66"><text:span text:style-name="T67">„</text:span><text:span text:style-name="T68">13</text:span><text:span text:style-name="T69">. Fondo valdybos padaliniams vadovauja vedėjai. Padalinių vadovai, vykdydami jiems pavestas funkcijas, užtikrina padalinio nuostatuose nustatytų<text:s/></text:span><text:span text:style-name="T70">uždavinių ir funkcijų vykdymą bei organizuoja, koordinuoja ir kontroliuoja padalinio darbą.</text:span></text:p>
      <text:p text:style-name="P71"><text:span text:style-name="T72">Fondo valdybos administracijos padaliniai pagal jiems priskirtas veiklos sritis koordinuoja ir kontroliuoja kitų Fondo administravimo įstaigų darbą, teikia joms met</text:span><text:span text:style-name="T73">odinę pagalbą.“;</text:span></text:p>
      <text:p text:style-name="P74"><text:span text:style-name="T75">1.4</text:span><text:span text:style-name="T76">. 26 punkte išbraukiu žodžius „Lietuvos Respublikos Seime“, po žodžio „užregistruotus“ įrašau „(Lietuvos Respublikos Seimo interneto svetainėje, TAIS paskelbtus) tokių“ ir šį punktą išdėstau taip:</text:span></text:p>
      <text:p text:style-name="P77"><text:span text:style-name="T78">„</text:span><text:span text:style-name="T79">26</text:span><text:span text:style-name="T80">. Padalinių vadovai, gavę<text:s/></text:span><text:span text:style-name="T81">informaciją apie numatomus norminių teisės aktų, susijusių su jų kompetencija, pakeitimus, apie užregistruotus (Lietuvos Respublikos Seimo interneto svetainėje, TAIS paskelbtus) tokių norminių teisės aktų projektus, privalo su jais susipažinti, taip pat už</text:span><text:span text:style-name="T82">tikrinti su atitinkamais projektais susijusios informacijos ir procesų (pateikti pasiūlymai ir išvados dėl tų projektų, jų svarstymo posėdžių datos, priimami sprendimai dėl jų) stebėseną, analizę ir operatyviai teikti informaciją direktoriui arba direktori</text:span><text:span text:style-name="T83">aus pavaduotojams pagal kuravimo sritis. Direktoriaus pavaduotojai atitinkamą informaciją teikia direktoriui. Esant reikalui, direktorius, direktoriaus pavaduotojai ir (ar) padalinių vadovai duoda atitinkamus pavedimus.“;</text:span></text:p>
      <text:p text:style-name="P84"><text:span text:style-name="T85">1.5</text:span><text:span text:style-name="T86">. 27 punktą išdėstau ta</text:span><text:span text:style-name="T87">ip:</text:span></text:p>
      <text:p text:style-name="P88"><text:span text:style-name="T89">„</text:span><text:span text:style-name="T90">27</text:span><text:span text:style-name="T91">. Padalinių vadovai privalo nuolat sekti automatinius TAIS pranešimus apie paskelbtus (pateiktus derinti Fondo valdybai) teisės aktų projektus.</text:span></text:p>
      <text:p text:style-name="P92"><text:span text:style-name="T93">TAIS paskelbus teisės akto projektą, susijusį su atitinkamo padalinio kompetencija, padalinio vadovai p</text:span><text:span text:style-name="T94">rivalo nedelsdami pradėti jį analizuoti (arba pavesti tai konkrečiam darbuotojui) bei, esant reikalui (nustačius, kad pastabas ir (ar) pasiūlymus būtina teikti), informuoti direktorių ar direktoriaus pavaduotoją pagal kuravimo sritį ir inicijuoti pastabų i</text:span><text:span text:style-name="T95">r pasiūlymų dėl projekto (išvados) rengimą, nelaukiant, kol bus gautas dokumentas, kuriuo teikiamas tas projektas, su atitinkama direktoriaus rezoliucija.“;</text:span></text:p>
      <text:p text:style-name="P96"><text:span text:style-name="T97">1.6</text:span><text:span text:style-name="T98">. 28 punkte vietoj žodžio „operatyviai“ įrašau žodžius „kiekvieną darbo dieną“, vietoj ž</text:span><text:span text:style-name="T99">odžių „kiekvienu leidinio „Valstybės žinios“ numerio turiniu“ įrašau žodžius „TAR (TAR interneto svetainėje) paskelbtu naujų teisės aktų sąrašu“ ir išdėstau šį punktą taip:</text:span></text:p>
      <text:p text:style-name="P100">„<text:span text:style-name="T101">28</text:span><text:span text:style-name="T102">. Direktoriaus pavaduotojai, padalinių vadovai privalo kiekvieną darbo dieną s</text:span><text:span text:style-name="T103">usipažinti su TAR (TAR interneto svetainėje) paskelbtu naujų teisės aktų sąrašu, paskelbus jame teisės aktą, susijusį su jų kompetencija, nedelsdami (tą pačią darbo dieną) susipažinti su to teisės akto turiniu ir informuoti direktorių ar direktoriaus pavad</text:span><text:span text:style-name="T104">uotoją pagal kuravimo sritį. Esant reikalui, direktorius, direktoriaus pavaduotojai ir (ar) padalinių vadovai duoda atitinkamus pavedimus.“</text:span><text:s/></text:p>
      <text:p text:style-name="P105">Punkto pakeitimai:</text:p>
      <text:p text:style-name="P106"><text:span text:style-name="T107">Nr.<text:s/></text:span><text:a xlink:href="https://www.e-tar.lt/portal/legalAct.html?documentId=374d2eb0e4dc11e39ea8c7e1dfdc4b5c" office:target-frame-name="_top" xlink:show="replace"><text:span text:style-name="T108">V-324</text:span></text:a><text:span text:style-name="T109">, 2014-05-26, paskelbta TAR 2014-05-27, i. k. 2014-05739</text:span></text:p>
      <text:p text:style-name="Normal"/>
      <text:p text:style-name="P110"><text:span text:style-name="T111">1.7</text:span><text:span text:style-name="T112">. 29 punkto pirmame sakinyje po žodžių „pagal kuravimo sritį“ įrašau kablelį ir žodžius „taip pat kitus Fondo valdybos padalinius, su kurių kompetencija susijęs tokia teisės<text:s/></text:span><text:span text:style-name="T113">norma reguliuojamos veiklos srities koordinavimas, priežiūra, vieningos praktikos Fondo administravimo įstaigose užtikrinimas“ ir šį punktą išdėstau taip:</text:span></text:p>
      <text:p text:style-name="P114"><text:span text:style-name="T115">„</text:span><text:span text:style-name="T116">29</text:span><text:span text:style-name="T117">. Padalinių vadovai, sužinoję apie teismų praktikos pokyčius, naujus teisės normos išaiškinimus,</text:span><text:span text:style-name="T118"><text:s/>kurie susiję su valstybinio socialinio draudimo sistemos veikimu, privalo nedelsiant (tą pačią darbo dieną) informuoti apie tai direktorių ar direktoriaus pavaduotoją pagal kuravimo sritį, taip pat kitus Fondo valdybos padalinius, su kurių kompetencija su</text:span><text:span text:style-name="T119">sijęs tokia teisės norma reguliuojamos veiklos srities koordinavimas, priežiūra, vieningos praktikos Fondo administravimo įstaigose užtikrinimas. Esant reikalui, direktorius, direktoriaus pavaduotojai ir (ar) padalinių vadovai duoda atitinkamus pavedimus.“</text:span><text:span text:style-name="T120">;</text:span></text:p>
      <text:p text:style-name="P121"><text:span text:style-name="T122">1.8</text:span><text:span text:style-name="T123">. laikau netekusiu galios 111 punktą.</text:span></text:p>
      <text:p text:style-name="P124"><text:span text:style-name="T125">1.9</text:span><text:span text:style-name="T126">. išdėstau 126.4 punktą taip:</text:span></text:p>
      <text:p text:style-name="P127"><text:span text:style-name="T128">„</text:span><text:span text:style-name="T129">126.4</text:span><text:span text:style-name="T130">. Teisės skyriaus vedėjas – raštus, kuriais siunčiamos Fondo valdybos atstovo pasirašytos sutartys (sutarties projektai) kitai sutarties šaliai;“</text:span></text:p>
      <text:p text:style-name="P131"><text:span text:style-name="T132">1.10</text:span><text:span text:style-name="T133">.<text:s/></text:span><text:span text:style-name="T134">išdėstau 126.7 punktą taip:</text:span></text:p>
      <text:p text:style-name="P135"><text:span text:style-name="T136">„</text:span><text:span text:style-name="T137">126.7</text:span><text:span text:style-name="T138">. Vidaus audito skyriaus vedėjas:</text:span></text:p>
      <text:p text:style-name="P139"><text:span text:style-name="T140">126.7.1</text:span><text:span text:style-name="T141">. raštus SADM ir Lietuvos Respublikos finansų ministerijai, kuriais siunčiamos Vidaus audito skyriaus (departamento) veiklos ataskaitos ir veiklos planų nuorašai ar kopijos;</text:span></text:p>
      <text:p text:style-name="P142"><text:span text:style-name="T143">1</text:span><text:span text:style-name="T144">26.7.2</text:span><text:span text:style-name="T145">. raštus Fondo administravimo įstaigoms, kaip audituojamiesiems subjektams, kuriais siunčiamos vidaus audito ataskaitos ar jų projektai;</text:span></text:p>
      <text:p text:style-name="P146"><text:span text:style-name="T147">126.7.3</text:span><text:span text:style-name="T148">. raštus Fondo administravimo įstaigoms, kaip audituojamiesiems subjektams, kuriais prašoma skirti p</text:span><text:span text:style-name="T149">apildomus (rezervinius) vykdytojus kokybės vadybos sistemos vidaus auditams atlikti.“;</text:span></text:p>
      <text:p text:style-name="P150"><text:span text:style-name="T151">1.11</text:span><text:span text:style-name="T152">. išdėstau 137 punktą taip:</text:span></text:p>
      <text:p text:style-name="P153"><text:span text:style-name="T154">„</text:span><text:span text:style-name="T155">137</text:span><text:span text:style-name="T156">. Fondo valdybos teisės aktus, skelbtinus Teisės aktų registre, šiam registrui teikia Teisės skyrius.</text:span></text:p>
      <text:p text:style-name="P157">Jeigu teisės aktas<text:s/>yra <text:s/>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Užregistravęs Teisės aktų registre skelbtiną teisės aktą, registruotojas privalo nedelsiant jį pateikti Teisės skyriaus darbuotojams, kurie pagal Fondo valdybos sutartį su Teisės aktų registro valdytoju yra įgalioti teikti Teisės aktų registrui Fondo valdybos teisės aktus.<text:s/></text:p>
      <text:p text:style-name="P158"><text:span text:style-name="T159">Jei Teisės aktų registre skelbtinas teisės aktas šio Reglamento nustatytais atvejais yra popierinis dokumentas, registruotojas Teisės skyriaus darbuotojams pateikia jo skaitmeninę kopiją PDF formatu, o teisės akto rengėjas arba</text:span><text:span text:style-name="T160"><text:s/>jį rengusio padalinio vadovas – pasirašyto ir užregistruoto teisės akto (ir juo tvirtinamų dokumentų bei priedų) tekstą atitinkantį elektroninio redaguojamo formato (Office Open XML dokumentų teksto (rinkmenos plėtinys DOCX) arba atvirojo biuro dokumentų<text:s/></text:span><text:span text:style-name="T161">v 1.0 teksto (rinkmenos plėtinys ODT) formato) dokumento tekstą, su įrašytais dokumento datos ir registravimo numerio bei tvirtinimo ir priedo žymų rekvizitais. Teisės skyrius pastarųjų dokumentų tapatumo originalui netikrina, už jį atsako šiuos dokumentus</text:span><text:span text:style-name="T162"><text:s/>pateikęs darbuotojas. Kai Teisės aktų registrui teikiama Fondo valdybos teisės akto (popierinio dokumento) skaitmeninė kopija, kartu teikiamas ir elektroninio redaguojamo formato jo tekstas.“;</text:span></text:p>
      <text:p text:style-name="P163"><text:span text:style-name="T164">1.12</text:span><text:span text:style-name="T165">. 140.4 punkte vietoj žodžio „vedėjui“ įrašau žodž</text:span><text:span text:style-name="T166">ius „ir Vidaus audito skyriaus vedėjams“, išbraukiu žodžius „Vidaus audito departamento vadovui ir Vidaus audito departamento skyrių vadovams“ ir šį punktą išdėstau taip:<text:s/></text:span></text:p>
      <text:p text:style-name="P167"><text:span text:style-name="T168">„</text:span><text:span text:style-name="T169">140.4</text:span><text:span text:style-name="T170">. Teisės skyriaus ir Vidaus audito skyriaus vedėjams ir pavaduotojams – prie</text:span><text:span text:style-name="T171"><text:s/>visų Fondo valdybos oficialių dokumentų;“.</text:span></text:p>
      <text:p text:style-name="P172"><text:span text:style-name="T173">2</text:span><text:span text:style-name="T174">.<text:s/></text:span><text:span text:style-name="T175">Nustata</text:span><text:span text:style-name="T176">u</text:span><text:span text:style-name="T177">, kad šio įsakymo 1 punktas įsigalioja 2014 m. sausio 1 d.</text:span></text:p>
      <text:p text:style-name="P178"><text:span text:style-name="T179">3</text:span><text:span text:style-name="T180">.<text:s/></text:span><text:span text:style-name="T181">Įpareigoj</text:span><text:span text:style-name="T182">u:</text:span></text:p>
      <text:p text:style-name="P183"><text:span text:style-name="T184">3.1</text:span><text:span text:style-name="T185">. Fondo valdybos Teisės skyrių šį įsakymą pateikti oficialiai paskelbti teisės aktų nustatyta tvarka;</text:span></text:p>
      <text:p text:style-name="P186"><text:span text:style-name="T187">3.2</text:span><text:span text:style-name="T188">. Fondo valdybos Komunikacijos ir tarptautinių ryšių skyrių šį įsakymą paskelbti Valstybinio socialinio draudimo fondo administravimo įstaigų intraneto svetainėje;</text:span></text:p>
      <text:p text:style-name="P189"><text:span text:style-name="T190">3.3</text:span><text:span text:style-name="T191">. Fondo valdybos Klientų aptarnavimo metodikos skyrių šį įsakymą paskelbti Fondo val</text:span><text:span text:style-name="T192">dybos interneto svetainėje;</text:span></text:p>
      <text:p text:style-name="P193"><text:span text:style-name="T194">3.4</text:span><text:span text:style-name="T195">. Fondo valdybos darbuotojus ir valstybės tarnautojus, Valstybinio socialinio draudimo fondo valdybos teritorinių skyrių ir kitų Valstybinio socialinio draudimo fondo administravimo įstaigų (toliau – Fondo administravimo<text:s/></text:span><text:span text:style-name="T196">įstaigos) direktorius su šiuo įsakymu Reglamento nustatyta tvarka susipažinti pasirašytinai iki 2014 m. sausio 3 d.;</text:span></text:p>
      <text:p text:style-name="P197"><text:span text:style-name="T198">3.5</text:span><text:span text:style-name="T199">. Fondo valdybos Informacinės sistemos eksploatavimo ir informacijos valdymo skyrių:</text:span></text:p>
      <text:p text:style-name="P200"><text:span text:style-name="T201">3.5.1</text:span><text:span text:style-name="T202">. šį įsakymą išsiųsti Fondo valdybos dir</text:span><text:span text:style-name="T203">ektoriaus pavaduotojams, Fondo valdybos administracijos padaliniams, Fondo administravimo įstaigoms ir Lietuvos Respublikos socialinės apsaugos ir darbo ministerijai;</text:span></text:p>
      <text:p text:style-name="P204"><text:span text:style-name="T205">3.5.2</text:span><text:span text:style-name="T206">. Reglamento nustatyta tvarka su šiuo įsakymu DVS priemonėmis pasirašytinai supa</text:span><text:span text:style-name="T207">žindinti visus Fondo valdybos darbuotojus – DVS naudotojus ir Fondo administravimo įstaigų direktorius;</text:span></text:p>
      <text:p text:style-name="P208"><text:span text:style-name="T209">3.6</text:span><text:span text:style-name="T210">. Personalo valdymo skyrių Reglamento nustatyta tvarka su šiuo įsakymu pasirašytinai supažindinti po šio įsakymo įsigaliojimo priimtus naujus d</text:span><text:span text:style-name="T211">arbuotojus, taip pat kitus darbuotojus, kurie neturi teisės ar techninės galimybės naudotis DVS.</text:span></text:p>
      <text:p text:style-name="P212"/>
      <text:p text:style-name="P213"/>
      <text:p text:style-name="P214"/>
      <text:p text:style-name="P215"><text:span text:style-name="T216">Direktorius</text:span><text:span text:style-name="T217"><text:tab/>Mindaugas Sinkevičius</text:span></text:p>
      <text:p text:style-name="P218"/>
      <text:p text:style-name="P219"/>
      <text:p text:style-name="P220"><text:span text:style-name="T221">Pakeitimai:</text:span></text:p>
      <text:p text:style-name="P222"/>
      <text:soft-page-break/>
      <text:p text:style-name="P223"><text:span text:style-name="T224">1.</text:span></text:p>
      <text:p text:style-name="P225"><text:span text:style-name="T226">Valstybinio socialinio draudimo fondo valdyba prie Socialinės apsaugos ir darbo ministerijos,<text:s/></text:span><text:span text:style-name="T227">Įsakymas</text:span></text:p>
      <text:p text:style-name="P228"><text:span text:style-name="T229">Nr.<text:s/></text:span><text:a xlink:href="https://www.e-tar.lt/portal/legalAct.html?documentId=374d2eb0e4dc11e39ea8c7e1dfdc4b5c" office:target-frame-name="_top" xlink:show="replace"><text:span text:style-name="T230">V-324</text:span></text:a><text:span text:style-name="T231">, 2014-05-26, paskelbta TAR 2014-05-27, i. k. 2014-05739</text:span></text:p>
      <text:p text:style-name="P232"><text:span text:style-name="T233">Dėl korektūros klaidos Valstybinio socialinio draudimo fondo valdybos prie Socialin</text:span><text:span text:style-name="T234">ės apsaugos ir darbo ministerijos direktoriaus 2013 m. gruodžio 30 d. įsakyme Nr. VE-261 „Dėl Valstybinio socialinio draudimo fondo valdybos prie Socialinės apsaugos ir darbo ministerijos direktoriaus 2013 m. liepos 12 d. įsakymo Nr. V-352 „Dėl Valstybinio</text:span><text:span text:style-name="T235"><text:s/>socialinio draudimo fondo valdybos prie Socialinės apsaugos ir darbo ministerijos darbo reglamento patvirtinimo“ pakeitimo“ atitaisy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14T12:34:00Z</meta:creation-date>
    <dc:date>2016-07-14T12:34:00Z</dc:date>
    <meta:print-date>2001-05-09T13:13:00Z</meta:print-date>
    <meta:template xlink:href="Normal" xlink:type="simple"/>
    <meta:editing-cycles>2</meta:editing-cycles>
    <meta:editing-duration>PT0S</meta:editing-duration>
    <meta:document-statistic meta:page-count="4" meta:paragraph-count="61" meta:word-count="1473" meta:character-count="11832" meta:row-count="281" meta:non-whitespace-character-count="10420"/>
  </office:meta>
</office:document-meta>
</file>