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margin-right="-0.0013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1in"/>
      <style:text-properties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0.4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variant="small-cap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font-variant="small-caps" style:font-size-complex="12pt"/>
    </style:style>
    <style:style style:name="T288" style:parent-style-name="DefaultParagraphFont" style:family="text">
      <style:text-properties fo:font-weight="bold" style:font-weight-asian="bold" fo:font-variant="small-caps" style:font-size-complex="12pt"/>
    </style:style>
    <style:style style:name="T289" style:parent-style-name="DefaultParagraphFont" style:family="text">
      <style:text-properties fo:font-weight="bold" style:font-weight-asian="bold" fo:font-variant="small-caps" fo:color="#FF0000" style:font-size-complex="12pt"/>
    </style:style>
    <style:style style:name="P290" style:parent-style-name="Normal" style:family="paragraph">
      <style:paragraph-properties fo:text-indent="0.5in"/>
      <style:text-properties fo:font-weight="bold" style:font-weight-asian="bold" fo:font-variant="small-cap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variant="small-cap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font-variant="small-cap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variant="small-cap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4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margin-left="0.5909in">
        <style:tab-stops>
          <style:tab-stop style:type="left" style:position="0.0986in"/>
        </style:tab-stops>
      </style:paragraph-properties>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6895in"/>
        </style:tab-stops>
      </style:paragraph-properties>
    </style:style>
    <style:style style:name="P417" style:parent-style-name="Normal" style:master-page-name="MPF2" style:family="paragraph">
      <style:paragraph-properties fo:break-before="page" fo:text-indent="3.5986in" style:page-number="1"/>
      <style:text-properties style:font-size-complex="12pt" style:language-asian="lt" style:country-asian="LT"/>
    </style:style>
    <style:style style:name="P424" style:parent-style-name="Normal" style:family="paragraph">
      <style:paragraph-properties fo:text-indent="3.5986in"/>
      <style:text-properties style:font-size-complex="12pt" style:language-asian="lt" style:country-asian="LT"/>
    </style:style>
    <style:style style:name="P425" style:parent-style-name="Normal" style:family="paragraph">
      <style:paragraph-properties fo:text-indent="3.5986in"/>
      <style:text-properties style:font-size-complex="12pt" style:language-asian="lt" style:country-asian="LT"/>
    </style:style>
    <style:style style:name="P426" style:parent-style-name="Normal" style:family="paragraph">
      <style:paragraph-properties fo:text-indent="3.5986in"/>
      <style:text-properties style:font-size-complex="12pt" style:language-asian="lt" style:country-asian="LT"/>
    </style:style>
    <style:style style:name="P427" style:parent-style-name="Normal" style:family="paragraph">
      <style:paragraph-properties fo:text-indent="3.5986in"/>
      <style:text-properties style:font-size-complex="12pt" style:language-asian="lt" style:country-asian="LT"/>
    </style:style>
    <style:style style:name="P428" style:parent-style-name="Normal" style:family="paragraph">
      <style:paragraph-properties fo:text-indent="3.5986in"/>
      <style:text-properties style:font-size-complex="12pt" style:language-asian="lt" style:country-asian="LT"/>
    </style:style>
    <style:style style:name="P429" style:parent-style-name="Normal" style:family="paragraph">
      <style:paragraph-properties fo:margin-left="2.7in" fo:text-indent="0.9in">
        <style:tab-stops/>
      </style:paragraph-properties>
      <style:text-properties style:font-size-complex="12pt" style:language-asian="lt" style:country-asian="LT"/>
    </style:style>
    <style:style style:name="P430" style:parent-style-name="Normal" style:family="paragraph">
      <style:paragraph-properties fo:margin-left="2.7in" fo:text-indent="0.9in">
        <style:tab-stops/>
      </style:paragraph-properties>
      <style:text-properties style:font-size-complex="12pt" style:language-asian="lt" style:country-asian="LT"/>
    </style:style>
    <style:style style:name="P431" style:parent-style-name="Normal" style:family="paragraph">
      <style:paragraph-properties fo:text-align="center"/>
      <style:text-properties style:font-name="Palemonas" fo:font-weight="bold" style:font-weight-asian="bold" fo:font-size="13pt" style:font-size-asian="13pt"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olumn434" style:family="table-column">
      <style:table-column-properties style:column-width="2.0638in" style:use-optimal-column-width="false"/>
    </style:style>
    <style:style style:name="TableColumn435" style:family="table-column">
      <style:table-column-properties style:column-width="4.6625in" style:use-optimal-column-width="false"/>
    </style:style>
    <style:style style:name="Table433" style:family="table">
      <style:table-properties style:width="6.7263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language-asian="lt" style:country-asian="LT"/>
    </style:style>
    <style:style style:name="TableRow441" style:family="table-row">
      <style:table-row-properties style:min-row-height="0.256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2569in" style:use-optimal-row-height="false"/>
    </style:style>
    <style:style style:name="P44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2548in" style:use-optimal-row-height="false"/>
    </style:style>
    <style:style style:name="P45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2548in" style:use-optimal-row-height="false"/>
    </style:style>
    <style:style style:name="P45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2548in" style:use-optimal-row-height="false"/>
    </style:style>
    <style:style style:name="P46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2548in" style:use-optimal-row-height="false"/>
    </style:style>
    <style:style style:name="P46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2548in" style:use-optimal-row-height="false"/>
    </style:style>
    <style:style style:name="P46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2548in" style:use-optimal-row-height="false"/>
    </style:style>
    <style:style style:name="P47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2548in" style:use-optimal-row-height="false"/>
    </style:style>
    <style:style style:name="P47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2548in" style:use-optimal-row-height="false"/>
    </style:style>
    <style:style style:name="P48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2548in" style:use-optimal-row-height="false"/>
    </style:style>
    <style:style style:name="P48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style:style>
    <style:style style:name="P48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P4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style:style>
    <style:style style:name="P50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P50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P51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2083in" style:use-optimal-row-height="false"/>
    </style:style>
    <style:style style:name="P52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min-row-height="0.1145in" style:use-optimal-row-height="false"/>
    </style:style>
    <style:style style:name="P52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128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537" style:family="table-row">
      <style:table-row-properties style:min-row-height="0.1284in" style:use-optimal-row-height="false"/>
    </style:style>
    <style:style style:name="P53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541" style:family="table-row">
      <style:table-row-properties style:min-row-height="0.1284in" style:use-optimal-row-height="false"/>
    </style:style>
    <style:style style:name="P54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1284in" style:use-optimal-row-height="false"/>
    </style:style>
    <style:style style:name="P54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1284in" style:use-optimal-row-height="false"/>
    </style:style>
    <style:style style:name="P55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1284in" style:use-optimal-row-height="false"/>
    </style:style>
    <style:style style:name="P55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1284in" style:use-optimal-row-height="false"/>
    </style:style>
    <style:style style:name="P56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409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2395in" style:use-optimal-row-height="false"/>
    </style:style>
    <style:style style:name="P571"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2395in" style:use-optimal-row-height="false"/>
    </style:style>
    <style:style style:name="P57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2395in" style:use-optimal-row-height="false"/>
    </style:style>
    <style:style style:name="P58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395in" style:use-optimal-row-height="false"/>
    </style:style>
    <style:style style:name="P58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2652in" style:use-optimal-row-height="false"/>
    </style:style>
    <style:style style:name="P588"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min-row-height="0.1354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1701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1354in" style:use-optimal-row-height="false"/>
    </style:style>
    <style:style style:name="P59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1354in" style:use-optimal-row-height="false"/>
    </style:style>
    <style:style style:name="P60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1354in" style:use-optimal-row-height="false"/>
    </style:style>
    <style:style style:name="P60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min-row-height="0.135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1701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min-row-height="0.135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1701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Row625" style:family="table-row">
      <style:table-row-properties style:min-row-height="0.135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1701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3152in"/>
        </style:tab-stops>
      </style:paragraph-properties>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35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315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name="TimesLT" fo:font-size="13pt" style:font-size-asian="13pt" style:font-size-complex="12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master-page-name="MPF3" style:family="paragraph">
      <style:paragraph-properties fo:break-before="page" fo:margin-right="-0.2118in" fo:text-indent="7.0875in" style:page-number="1"/>
      <style:text-properties style:font-size-complex="12pt" style:language-asian="lt" style:country-asian="LT"/>
    </style:style>
    <style:style style:name="P649" style:parent-style-name="Normal" style:family="paragraph">
      <style:paragraph-properties fo:margin-right="-0.2118in" fo:text-indent="7.0875in"/>
      <style:text-properties style:font-size-complex="12pt" style:language-asian="lt" style:country-asian="LT"/>
    </style:style>
    <style:style style:name="P650" style:parent-style-name="Normal" style:family="paragraph">
      <style:paragraph-properties fo:margin-right="-0.2118in" fo:text-indent="7.0875in"/>
      <style:text-properties style:font-size-complex="12pt" style:language-asian="lt" style:country-asian="LT"/>
    </style:style>
    <style:style style:name="P651" style:parent-style-name="Normal" style:family="paragraph">
      <style:paragraph-properties fo:text-indent="7.0875in"/>
      <style:text-properties style:font-size-complex="12pt" style:language-asian="lt" style:country-asian="LT"/>
    </style:style>
    <style:style style:name="P652" style:parent-style-name="Normal" style:family="paragraph">
      <style:paragraph-properties fo:text-indent="7.0875in"/>
      <style:text-properties style:font-size-complex="12pt" style:language-asian="lt" style:country-asian="LT"/>
    </style:style>
    <style:style style:name="P653" style:parent-style-name="Normal" style:family="paragraph">
      <style:paragraph-properties fo:text-indent="7.0875in"/>
      <style:text-properties style:font-size-complex="12pt" style:language-asian="lt" style:country-asian="LT"/>
    </style:style>
    <style:style style:name="P654" style:parent-style-name="Normal" style:family="paragraph">
      <style:paragraph-properties fo:text-indent="7.0875in"/>
      <style:text-properties style:font-size-complex="12pt" style:language-asian="lt" style:country-asian="LT"/>
    </style:style>
    <style:style style:name="P655"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P667" style:parent-style-name="Normal" style:family="paragraph">
      <style:paragraph-properties fo:text-align="justify" fo:margin-right="-0.3166in"/>
    </style:style>
    <style:style style:name="T668" style:parent-style-name="DefaultParagraphFont" style:family="text">
      <style:text-properties style:font-name="TimesLT" fo:font-size="10pt" style:font-size-asian="10pt" style:language-asian="lt" style:country-asian="LT"/>
    </style:style>
    <style:style style:name="P669" style:parent-style-name="Normal" style:family="paragraph">
      <style:text-properties style:font-name="TimesLT"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676" style:family="table-column">
      <style:table-column-properties style:column-width="1.2125in" style:use-optimal-column-width="false"/>
    </style:style>
    <style:style style:name="TableColumn677" style:family="table-column">
      <style:table-column-properties style:column-width="1.4423in" style:use-optimal-column-width="false"/>
    </style:style>
    <style:style style:name="TableColumn678" style:family="table-column">
      <style:table-column-properties style:column-width="1.575in" style:use-optimal-column-width="false"/>
    </style:style>
    <style:style style:name="TableColumn679" style:family="table-column">
      <style:table-column-properties style:column-width="1.5548in" style:use-optimal-column-width="false"/>
    </style:style>
    <style:style style:name="TableColumn680" style:family="table-column">
      <style:table-column-properties style:column-width="1.575in" style:use-optimal-column-width="false"/>
    </style:style>
    <style:style style:name="TableColumn681" style:family="table-column">
      <style:table-column-properties style:column-width="1.7729in" style:use-optimal-column-width="false"/>
    </style:style>
    <style:style style:name="TableColumn682" style:family="table-column">
      <style:table-column-properties style:column-width="0.9631in" style:use-optimal-column-width="false"/>
    </style:style>
    <style:style style:name="Table675" style:family="table">
      <style:table-properties style:width="10.0958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295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P688" style:parent-style-name="Normal" style:family="paragraph">
      <style:paragraph-properties fo:text-align="justify" fo:margin-right="-0.218in"/>
    </style:style>
    <style:style style:name="T689" style:parent-style-name="DefaultParagraphFont" style:family="text">
      <style:text-properties style:font-name="TimesLT" fo:font-size="10pt" style:font-size-asian="10pt" style:language-asian="lt" style:country-asian="LT"/>
    </style:style>
    <style:style style:name="T690" style:parent-style-name="DefaultParagraphFont" style:family="text">
      <style:text-properties style:font-name="TimesLT"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name="TimesLT"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23" style:family="table-row">
      <style:table-row-properties style:use-optimal-row-height="false"/>
    </style:style>
    <style:style style:name="P72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3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38" style:family="table-row">
      <style:table-row-properties style:use-optimal-row-height="false"/>
    </style:style>
    <style:style style:name="P73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74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2958in"/>
        </style:tab-stops>
      </style:paragraph-properties>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69" style:family="table-row">
      <style:table-row-properties style:use-optimal-row-height="false"/>
    </style:style>
    <style:style style:name="P77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7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784" style:family="table-row">
      <style:table-row-properties style:use-optimal-row-height="false"/>
    </style:style>
    <style:style style:name="P78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9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799" style:parent-style-name="Normal" style:family="paragraph">
      <style:text-properties fo:color="#FF0000" style:font-size-complex="12pt" style:language-asian="lt" style:country-asian="LT"/>
    </style:style>
    <style:style style:name="P800"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01"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02"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03" style:parent-style-name="Normal" style:family="paragraph">
      <style:paragraph-properties fo:text-indent="0.2958in">
        <style:tab-stops>
          <style:tab-stop style:type="left" style:position="0.2958in"/>
        </style:tab-stops>
      </style:paragraph-properties>
      <style:text-properties style:font-size-complex="12pt" style:language-asian="lt" style:country-asian="LT"/>
    </style:style>
    <style:style style:name="P804" style:parent-style-name="Normal" style:family="paragraph">
      <style:paragraph-properties fo:text-indent="1in"/>
      <style:text-properties style:font-size-complex="12pt" style:language-asian="lt" style:country-asian="LT"/>
    </style:style>
    <style:style style:name="P805" style:parent-style-name="Normal" style:family="paragraph">
      <style:paragraph-properties fo:text-indent="3in"/>
      <style:text-properties style:font-size-complex="12pt" style:language-asian="lt" style:country-asian="LT"/>
    </style:style>
    <style:style style:name="P8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07" style:parent-style-name="Normal" style:family="paragraph">
      <style:paragraph-properties fo:text-indent="1in"/>
      <style:text-properties style:font-size-complex="12pt" style:language-asian="lt" style:country-asian="LT"/>
    </style:style>
    <style:style style:name="P808" style:parent-style-name="Normal" style:family="paragraph">
      <style:paragraph-properties fo:text-indent="3in"/>
      <style:text-properties style:font-size-complex="12pt" style:language-asian="lt" style:country-asian="LT"/>
    </style:style>
    <style:style style:name="P809"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10"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811" style:parent-style-name="Normal" style:family="paragraph">
      <style:paragraph-properties fo:text-indent="1.5in"/>
      <style:text-properties style:font-size-complex="12pt" style:language-asian="lt" style:country-asian="LT"/>
    </style:style>
    <style:style style:name="P812" style:parent-style-name="Normal" style:family="paragraph">
      <style:paragraph-properties fo:text-indent="3in"/>
      <style:text-properties style:font-size-complex="12pt" style:language-asian="lt" style:country-asian="LT"/>
    </style:style>
    <style:style style:name="P813" style:parent-style-name="Normal" style:family="paragraph">
      <style:paragraph-properties>
        <style:tab-stops>
          <style:tab-stop style:type="left" style:position="0.2958in"/>
        </style:tab-stops>
      </style:paragraph-properties>
    </style:style>
    <style:style style:name="P814" style:parent-style-name="Normal" style:master-page-name="MPF4" style:family="paragraph">
      <style:paragraph-properties fo:break-before="page" fo:margin-left="7.0875in" fo:margin-right="-0.2118in" style:page-number="1">
        <style:tab-stops/>
      </style:paragraph-properties>
      <style:text-properties style:font-size-complex="12pt"/>
    </style:style>
    <style:style style:name="P821" style:parent-style-name="Normal" style:family="paragraph">
      <style:paragraph-properties fo:margin-left="7.0875in" fo:margin-right="-0.2118in">
        <style:tab-stops/>
      </style:paragraph-properties>
      <style:text-properties style:font-size-complex="12pt"/>
    </style:style>
    <style:style style:name="P822" style:parent-style-name="Normal" style:family="paragraph">
      <style:paragraph-properties fo:margin-left="7.0875in" fo:margin-right="-0.2118in">
        <style:tab-stops/>
      </style:paragraph-properties>
      <style:text-properties style:font-size-complex="12pt"/>
    </style:style>
    <style:style style:name="P823" style:parent-style-name="Normal" style:family="paragraph">
      <style:paragraph-properties fo:margin-left="7.0875in">
        <style:tab-stops/>
      </style:paragraph-properties>
      <style:text-properties style:font-size-complex="12pt"/>
    </style:style>
    <style:style style:name="P824" style:parent-style-name="Normal" style:family="paragraph">
      <style:paragraph-properties fo:margin-left="7.0875in">
        <style:tab-stops/>
      </style:paragraph-properties>
      <style:text-properties style:font-size-complex="12pt"/>
    </style:style>
    <style:style style:name="P825" style:parent-style-name="Normal" style:family="paragraph">
      <style:paragraph-properties fo:margin-left="7.0875in">
        <style:tab-stops/>
      </style:paragraph-properties>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2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ab-stops>
          <style:tab-stop style:type="left" style:position="0.2958in"/>
        </style:tab-stops>
      </style:paragraph-properties>
      <style:text-properties style:font-size-complex="12pt"/>
    </style:style>
    <style:style style:name="P831" style:parent-style-name="Normal" style:family="paragraph">
      <style:paragraph-properties fo:text-align="justify">
        <style:tab-stops>
          <style:tab-stop style:type="left" style:position="0.2958in"/>
        </style:tab-stops>
      </style:paragraph-properties>
      <style:text-properties style:font-size-complex="12pt"/>
    </style:style>
    <style:style style:name="P832" style:parent-style-name="Normal" style:family="paragraph">
      <style:paragraph-properties fo:text-align="justify">
        <style:tab-stops>
          <style:tab-stop style:type="left" style:position="0.2958in"/>
        </style:tab-stops>
      </style:paragraph-properties>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olumn836" style:family="table-column">
      <style:table-column-properties style:column-width="1.6194in"/>
    </style:style>
    <style:style style:name="TableColumn837" style:family="table-column">
      <style:table-column-properties style:column-width="1.6194in"/>
    </style:style>
    <style:style style:name="TableColumn838" style:family="table-column">
      <style:table-column-properties style:column-width="1.6194in"/>
    </style:style>
    <style:style style:name="TableColumn839" style:family="table-column">
      <style:table-column-properties style:column-width="1.6194in"/>
    </style:style>
    <style:style style:name="TableColumn840" style:family="table-column">
      <style:table-column-properties style:column-width="1.6194in"/>
    </style:style>
    <style:style style:name="TableColumn841" style:family="table-column">
      <style:table-column-properties style:column-width="1.6201in"/>
    </style:style>
    <style:style style:name="Table835" style:family="table">
      <style:table-properties style:width="9.7173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style>
    <style:style style:name="TableRow869" style:family="table-row">
      <style:table-row-properties/>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indent="3in"/>
      <style:text-properties style:font-size-complex="12pt" style:language-asian="lt" style:country-asian="LT"/>
    </style:style>
    <style:style style:name="P934" style:parent-style-name="Normal" style:family="paragraph">
      <style:paragraph-properties fo:line-height="115%">
        <style:tab-stops>
          <style:tab-stop style:type="left" style:position="0.2958in"/>
        </style:tab-stops>
      </style:paragraph-properties>
      <style:text-properties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indent="1in"/>
      <style:text-properties style:font-size-complex="12pt" style:language-asian="lt" style:country-asian="LT"/>
    </style:style>
    <style:style style:name="P937" style:parent-style-name="Normal" style:family="paragraph">
      <style:paragraph-properties fo:text-indent="3in"/>
      <style:text-properties style:font-size-complex="12pt" style:language-asian="lt" style:country-asian="LT"/>
    </style:style>
    <style:style style:name="P938" style:parent-style-name="Normal" style:family="paragraph">
      <style:paragraph-properties fo:line-height="115%">
        <style:tab-stops>
          <style:tab-stop style:type="left" style:position="0.2958in"/>
        </style:tab-stops>
      </style:paragraph-properties>
      <style:text-properties fo:color="#FF0000"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indent="1.5in"/>
      <style:text-properties style:font-size-complex="12pt" style:language-asian="lt" style:country-asian="LT"/>
    </style:style>
    <style:style style:name="P941" style:parent-style-name="Normal" style:family="paragraph">
      <style:paragraph-properties fo:text-indent="3in"/>
    </style:style>
    <style:style style:name="T942" style:parent-style-name="DefaultParagraphFont" style:family="text">
      <style:text-properties style:font-size-complex="12pt" style:language-asian="lt" style:country-asian="LT"/>
    </style:style>
    <style:style style:name="P943" style:parent-style-name="Normal" style:master-page-name="MPF5" style:family="paragraph">
      <style:paragraph-properties fo:break-before="page" fo:text-indent="3.5986in" style:page-number="1"/>
      <style:text-properties style:font-size-complex="12pt" style:language-asian="lt" style:country-asian="LT"/>
    </style:style>
    <style:style style:name="P950" style:parent-style-name="Normal" style:family="paragraph">
      <style:paragraph-properties fo:text-indent="3.5986in"/>
      <style:text-properties style:font-size-complex="12pt" style:language-asian="lt" style:country-asian="LT"/>
    </style:style>
    <style:style style:name="P951" style:parent-style-name="Normal" style:family="paragraph">
      <style:paragraph-properties fo:text-indent="3.5986in"/>
      <style:text-properties style:font-size-complex="12pt" style:language-asian="lt" style:country-asian="LT"/>
    </style:style>
    <style:style style:name="P952" style:parent-style-name="Normal" style:family="paragraph">
      <style:paragraph-properties fo:text-indent="3.5986in"/>
      <style:text-properties style:font-size-complex="12pt" style:language-asian="lt" style:country-asian="LT"/>
    </style:style>
    <style:style style:name="P953" style:parent-style-name="Normal" style:family="paragraph">
      <style:paragraph-properties fo:text-indent="3.5986in"/>
      <style:text-properties style:font-size-complex="12pt" style:language-asian="lt" style:country-asian="LT"/>
    </style:style>
    <style:style style:name="P954" style:parent-style-name="Normal" style:family="paragraph">
      <style:paragraph-properties fo:text-indent="3.5986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fo:font-weight="bold" style:font-weight-asian="bold" fo:font-variant="small-caps" style:font-size-complex="12pt" style:language-asian="lt" style:country-asian="LT"/>
    </style:style>
    <style:style style:name="P957" style:parent-style-name="Normal" style:family="paragraph">
      <style:text-properties fo:color="#FF0000" style:font-size-complex="12pt" style:language-asian="lt" style:country-asian="LT"/>
    </style:style>
    <style:style style:name="P958"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center"/>
      <style:text-properties fo:font-weight="bold" style:font-weight-asian="bold" fo:font-variant="small-caps" style:font-size-complex="12pt" style:language-asian="lt" style:country-asian="LT"/>
    </style:style>
    <style:style style:name="P960" style:parent-style-name="Normal" style:family="paragraph">
      <style:text-properties fo:color="#FF0000" style:font-size-complex="12pt" style:language-asian="lt" style:country-asian="LT"/>
    </style:style>
    <style:style style:name="P961"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962"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justify">
        <style:tab-stops>
          <style:tab-stop style:type="left" style:position="0.2958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tab-stops>
          <style:tab-stop style:type="left" style:position="0.295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text-indent="0.043in">
        <style:tab-stops>
          <style:tab-stop style:type="left" style:position="0.2958in"/>
        </style:tab-stops>
      </style:paragraph-properties>
      <style:text-properties fo:font-style="italic" style:font-style-asian="italic"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ext-properties fo:font-style="italic" style:font-style-asian="italic"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2958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text-properties fo:font-style="italic" style:font-style-asian="italic" style:font-size-complex="12pt" style:language-asian="lt" style:country-asian="LT"/>
    </style:style>
    <style:style style:name="P1012" style:parent-style-name="Normal" style:family="paragraph">
      <style:paragraph-properties>
        <style:tab-stops>
          <style:tab-stop style:type="left" style:position="0.2958in"/>
        </style:tab-stops>
      </style:paragraph-properties>
    </style:style>
    <style:style style:name="T1013" style:parent-style-name="DefaultParagraphFont" style:family="text">
      <style:text-properties style:font-name="TimesLT" fo:font-size="13pt" style:font-size-asian="13pt" style:language-asian="lt" style:country-asian="LT"/>
    </style:style>
    <style:style style:name="T1014" style:parent-style-name="DefaultParagraphFont" style:family="text">
      <style:text-properties style:font-name="TimesLT" fo:font-size="13pt" style:font-size-asian="13pt" style:language-asian="lt" style:country-asian="LT"/>
    </style:style>
    <style:style style:name="P1015" style:parent-style-name="Normal" style:family="paragraph">
      <style:paragraph-properties fo:text-indent="1.0236in"/>
    </style:style>
    <style:style style:name="T1016" style:parent-style-name="DefaultParagraphFont" style:family="text">
      <style:text-properties style:font-name="TimesLT" fo:font-size="10pt" style:font-size-asian="10pt" style:language-asian="lt" style:country-asian="LT"/>
    </style:style>
    <style:style style:name="T1017" style:parent-style-name="DefaultParagraphFont" style:family="text">
      <style:text-properties style:font-name="TimesLT" fo:font-size="13pt" style:font-size-asian="13pt" style:language-asian="lt" style:country-asian="LT"/>
    </style:style>
    <style:style style:name="T1018" style:parent-style-name="DefaultParagraphFont" style:family="text">
      <style:text-properties style:font-name="TimesLT" fo:font-size="13pt" style:font-size-asian="13pt" style:language-asian="lt" style:country-asian="LT"/>
    </style:style>
    <style:style style:name="T1019" style:parent-style-name="DefaultParagraphFont" style:family="text">
      <style:text-properties style:font-name="TimesLT" fo:font-size="13pt" style:font-size-asian="13pt" style:language-asian="lt" style:country-asian="LT"/>
    </style:style>
    <style:style style:name="T1020" style:parent-style-name="DefaultParagraphFont" style:family="text">
      <style:text-properties style:font-name="TimesLT" fo:font-size="10pt" style:font-size-asian="10pt" style:language-asian="lt" style:country-asian="LT"/>
    </style:style>
    <style:style style:name="P1021" style:parent-style-name="Normal" style:family="paragraph">
      <style:paragraph-properties>
        <style:tab-stops>
          <style:tab-stop style:type="left" style:position="0.2958in"/>
        </style:tab-stops>
      </style:paragraph-properties>
    </style:style>
    <style:style style:name="P1022" style:parent-style-name="Normal" style:master-page-name="MPF6" style:family="paragraph">
      <style:paragraph-properties fo:break-before="page" fo:text-indent="3.5986in" style:page-number="1"/>
      <style:text-properties style:font-size-complex="12pt" style:language-asian="lt" style:country-asian="LT"/>
    </style:style>
    <style:style style:name="P1029" style:parent-style-name="Normal" style:family="paragraph">
      <style:paragraph-properties fo:text-indent="3.5986in"/>
      <style:text-properties style:font-size-complex="12pt" style:language-asian="lt" style:country-asian="LT"/>
    </style:style>
    <style:style style:name="P1030" style:parent-style-name="Normal" style:family="paragraph">
      <style:paragraph-properties fo:text-indent="3.5986in"/>
      <style:text-properties style:font-size-complex="12pt" style:language-asian="lt" style:country-asian="LT"/>
    </style:style>
    <style:style style:name="P1031" style:parent-style-name="Normal" style:family="paragraph">
      <style:paragraph-properties fo:text-indent="3.5986in"/>
      <style:text-properties style:font-size-complex="12pt" style:language-asian="lt" style:country-asian="LT"/>
    </style:style>
    <style:style style:name="P1032" style:parent-style-name="Normal" style:family="paragraph">
      <style:paragraph-properties fo:text-indent="3.5986in"/>
      <style:text-properties style:font-size-complex="12pt" style:language-asian="lt" style:country-asian="LT"/>
    </style:style>
    <style:style style:name="P1033" style:parent-style-name="Normal" style:family="paragraph">
      <style:paragraph-properties fo:text-indent="3.598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3pt" style:font-size-asian="13pt" style:language-asian="lt" style:country-asian="LT"/>
    </style:style>
    <style:style style:name="P1037" style:parent-style-name="Normal" style:family="paragraph">
      <style:text-properties fo:font-size="13pt" style:font-size-asian="13pt" style:language-asian="lt" style:country-asian="LT"/>
    </style:style>
    <style:style style:name="P103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03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4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04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4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43"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1044" style:parent-style-name="Normal" style:family="paragraph">
      <style:paragraph-properties fo:text-align="center" fo:line-height="115%">
        <style:tab-stops>
          <style:tab-stop style:type="left" style:position="0.2958in"/>
        </style:tab-stops>
      </style:paragraph-properties>
      <style:text-properties style:font-name="TimesLT" fo:font-size="13pt" style:font-size-asian="13pt" style:language-asian="lt" style:country-asian="LT"/>
    </style:style>
    <style:style style:name="P1045" style:parent-style-name="Normal" style:family="paragraph">
      <style:paragraph-properties fo:text-align="center"/>
      <style:text-properties style:font-name="TimesLT" fo:font-size="10pt" style:font-size-asian="10pt" style:language-asian="lt" style:country-asian="LT"/>
    </style:style>
    <style:style style:name="P1046" style:parent-style-name="Normal" style:family="paragraph">
      <style:paragraph-properties fo:text-align="center"/>
      <style:text-properties style:font-name="TimesLT" fo:font-size="13pt" style:font-size-asian="13pt" style:language-asian="lt" style:country-asian="LT"/>
    </style:style>
    <style:style style:name="P1047" style:parent-style-name="Normal" style:family="paragraph">
      <style:paragraph-properties style:vertical-align="baseline" fo:line-height="115%">
        <style:tab-stops>
          <style:tab-stop style:type="left" style:position="0.8979in"/>
        </style:tab-stops>
      </style:paragraph-properties>
      <style:text-properties style:font-name="TimesLT" fo:font-size="13pt" style:font-size-asian="13pt" style:language-asian="lt" style:country-asian="LT" fo:hyphenate="false"/>
    </style:style>
    <style:style style:name="P10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name="TimesLT" style:font-size-complex="12pt" style:language-asian="lt" style:country-asian="LT"/>
    </style:style>
    <style:style style:name="T1051" style:parent-style-name="DefaultParagraphFont" style:family="text">
      <style:text-properties style:font-name="TimesLT" fo:color="#548DD4" style:font-size-complex="12pt" style:language-asian="lt" style:country-asian="LT"/>
    </style:style>
    <style:style style:name="T1052" style:parent-style-name="DefaultParagraphFont" style:family="text">
      <style:text-properties style:font-name="TimesLT" style:font-size-complex="12pt" style:language-asian="lt" style:country-asian="LT"/>
    </style:style>
    <style:style style:name="P1053" style:parent-style-name="Normal" style:family="paragraph">
      <style:paragraph-properties fo:text-align="justify" style:vertical-align="baseline" fo:line-height="115%" fo:text-indent="0.5909in">
        <style:tab-stops>
          <style:tab-stop style:type="left" style:position="0.5909in"/>
        </style:tab-stops>
      </style:paragraph-properties>
      <style:text-properties style:font-name="TimesLT" fo:font-size="13pt" style:font-size-asian="13pt" style:language-asian="lt" style:country-asian="LT" fo:hyphenate="false"/>
    </style:style>
    <style:style style:name="P1054"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1055"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56"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57" style:parent-style-name="Normal" style:family="paragraph">
      <style:paragraph-properties fo:text-indent="1.0236in"/>
    </style:style>
    <style:style style:name="T1058" style:parent-style-name="DefaultParagraphFont" style:family="text">
      <style:text-properties style:font-name="TimesLT" fo:font-size="10pt" style:font-size-asian="10pt" style:language-asian="lt" style:country-asian="LT"/>
    </style:style>
    <style:style style:name="T1059" style:parent-style-name="DefaultParagraphFont" style:family="text">
      <style:text-properties style:font-name="TimesLT" fo:font-size="13pt" style:font-size-asian="13pt" style:language-asian="lt" style:country-asian="LT"/>
    </style:style>
    <style:style style:name="T1060" style:parent-style-name="DefaultParagraphFont" style:family="text">
      <style:text-properties style:font-name="TimesLT" fo:font-size="13pt" style:font-size-asian="13pt" style:language-asian="lt" style:country-asian="LT"/>
    </style:style>
    <style:style style:name="T1061" style:parent-style-name="DefaultParagraphFont" style:family="text">
      <style:text-properties style:font-name="TimesLT" fo:font-size="13pt" style:font-size-asian="13pt" style:language-asian="lt" style:country-asian="LT"/>
    </style:style>
    <style:style style:name="T1062" style:parent-style-name="DefaultParagraphFont" style:family="text">
      <style:text-properties style:font-name="TimesLT" fo:font-size="10pt" style:font-size-asian="10pt" style:language-asian="lt" style:country-asian="LT"/>
    </style:style>
    <style:style style:name="P1063" style:parent-style-name="Normal" style:family="paragraph">
      <style:paragraph-properties fo:text-align="center"/>
      <style:text-properties style:font-name="TimesLT" fo:color="#000000" fo:font-size="13pt" style:font-size-asian="13pt" style:language-asian="lt" style:country-asian="LT"/>
    </style:style>
    <style:style style:name="P1064"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65" style:parent-style-name="Normal" style:family="paragraph">
      <style:paragraph-properties fo:text-indent="1.0236in"/>
    </style:style>
    <style:style style:name="T1066" style:parent-style-name="DefaultParagraphFont" style:family="text">
      <style:text-properties style:font-name="TimesLT" fo:font-size="10pt" style:font-size-asian="10pt" style:language-asian="lt" style:country-asian="LT"/>
    </style:style>
    <style:style style:name="T1067" style:parent-style-name="DefaultParagraphFont" style:family="text">
      <style:text-properties style:font-name="TimesLT" fo:font-size="13pt" style:font-size-asian="13pt" style:language-asian="lt" style:country-asian="LT"/>
    </style:style>
    <style:style style:name="T1068" style:parent-style-name="DefaultParagraphFont" style:family="text">
      <style:text-properties style:font-name="TimesLT" fo:font-size="13pt" style:font-size-asian="13pt" style:language-asian="lt" style:country-asian="LT"/>
    </style:style>
    <style:style style:name="T1069" style:parent-style-name="DefaultParagraphFont" style:family="text">
      <style:text-properties style:font-name="TimesLT" fo:font-size="13pt" style:font-size-asian="13pt" style:language-asian="lt" style:country-asian="LT"/>
    </style:style>
    <style:style style:name="T1070" style:parent-style-name="DefaultParagraphFont" style:family="text">
      <style:text-properties style:font-name="TimesLT" fo:font-size="10pt" style:font-size-asian="10pt" style:language-asian="lt" style:country-asian="LT"/>
    </style:style>
    <style:style style:name="P1071" style:parent-style-name="Normal" style:family="paragraph">
      <style:paragraph-properties fo:text-align="center"/>
      <style:text-properties style:font-name="TimesLT" fo:color="#000000" fo:font-size="13pt" style:font-size-asian="13pt" style:language-asian="lt" style:country-asian="LT"/>
    </style:style>
    <style:style style:name="P1072"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1073" style:parent-style-name="Normal" style:family="paragraph">
      <style:paragraph-properties fo:text-indent="1.0236in"/>
    </style:style>
    <style:style style:name="T1074" style:parent-style-name="DefaultParagraphFont" style:family="text">
      <style:text-properties style:font-name="TimesLT" fo:font-size="10pt" style:font-size-asian="10pt" style:language-asian="lt" style:country-asian="LT"/>
    </style:style>
    <style:style style:name="T1075" style:parent-style-name="DefaultParagraphFont" style:family="text">
      <style:text-properties style:font-name="TimesLT" fo:font-size="13pt" style:font-size-asian="13pt" style:language-asian="lt" style:country-asian="LT"/>
    </style:style>
    <style:style style:name="T1076" style:parent-style-name="DefaultParagraphFont" style:family="text">
      <style:text-properties style:font-name="TimesLT" fo:font-size="13pt" style:font-size-asian="13pt" style:language-asian="lt" style:country-asian="LT"/>
    </style:style>
    <style:style style:name="T1077" style:parent-style-name="DefaultParagraphFont" style:family="text">
      <style:text-properties style:font-name="TimesLT" fo:font-size="13pt" style:font-size-asian="13pt" style:language-asian="lt" style:country-asian="LT"/>
    </style:style>
    <style:style style:name="T1078" style:parent-style-name="DefaultParagraphFont" style:family="text">
      <style:text-properties style:font-name="TimesLT" fo:font-size="10pt" style:font-size-asian="10pt" style:language-asian="lt" style:country-asian="LT"/>
    </style:style>
    <style:style style:name="P1079" style:parent-style-name="Normal" style:family="paragraph">
      <style:paragraph-properties fo:text-align="center"/>
      <style:text-properties style:font-name="TimesLT" fo:font-size="13pt" style:font-size-asian="13pt" style:language-asian="lt" style:country-asian="LT"/>
    </style:style>
    <style:style style:name="P1080"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margin-right="0.1958in"/>
      <style:text-properties style:font-size-complex="12pt" style:language-asian="lt" style:country-asian="LT"/>
    </style:style>
    <style:style style:name="P108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DIREKTORIAUS 2017 M. RUGSĖJO 15 D. <text:s/>ĮSAKYMO NR. V35–839 „DĖL <text:s/>VAIKO MINIMALIOS IR VIDUTINĖS PRIEŽIŪROS PRIEMONIŲ, AUKLĖJAMOJO <text:s/>POVEIKIO PRIEMONĖS ĮGYVENDINIMO DRUSKININKŲ SAVIVALDYBĖJE ORGANIZAVIMO, KOORDINAVIMO<text:s/>IR KONTROLĖS TVARKOS APRAŠO TVIRTINIMO“ PAKEITIMO</text:p>
      <text:p text:style-name="P14"/>
      <text:p text:style-name="P15"><text:span text:style-name="T16">2021 m. birželio 8 d. Nr.<text:s/></text:span>V35-571</text:p>
      <text:p text:style-name="P17">Druskininkai</text:p>
      <text:p text:style-name="P18"/>
      <text:p text:style-name="P19"><text:span text:style-name="T20">Vadovaudamasi Lietuvos Respublikos vietos savivaldos įstatymo 18 straipsnio <text:s/>1 dalimi,</text:span></text:p>
      <text:p text:style-name="P21"><text:span text:style-name="T22">p a k e i č i u Druskininkų savivaldybės administracijos direktoria</text:span><text:span text:style-name="T23">us 2017 m. rugsėjo 15 d. įsakymą Nr. V35-839 „Dėl vaiko minimalios ir vidutinės priežiūros priemonių, auklėjamojo poveikio priemonės įgyvendinimo Druskininkų savivaldybėje organizavimo, koordinavimo ir kontrolės tvarkos aprašo tvirtinimo“ ir jį išdėstau na</text:span><text:span text:style-name="T24">uja redakcija:</text:span></text:p>
      <text:p text:style-name="P25"/>
      <text:p text:style-name="P26"><text:span text:style-name="T27">„</text:span><text:span text:style-name="T28">DRUSKININKŲ SAVIVALDYBĖS ADMINISTRACIJOS DIREKTORIUS</text:span></text:p>
      <text:p text:style-name="P29"/>
      <text:p text:style-name="P30">ĮSAKYMAS</text:p>
      <text:p text:style-name="P31"><text:span text:style-name="T32">DĖL <text:s/>VAIKO MINIMALIOS IR VIDUTINĖS PRIEŽIŪROS PRIEMONIŲ, <text:s text:c="2"/>AUKLĖJAMOJO POVEIKIO PRIEMONĖS ĮGYVENDINIMO DRUSKININKŲ SAVIVALDYBĖJE ORGANIZAVIMO, KOORDINAVIMO IR KONTROLĖS TVARKOS APRAŠO PATVIRTINIMO</text:span></text:p>
      <text:p text:style-name="P33"/>
      <text:p text:style-name="P34"/>
      <text:p text:style-name="P35"><text:span text:style-name="T36">Vadovaudamasi Lietuvos Respublikos vietos savivaldos įsta</text:span><text:span text:style-name="T37">tymo 29 straipsnio <text:s/>8 dalies 2 punktu, Lietuvos Respublikos vaiko minimalios ir vidutinės priežiūros įstatymo 28 straipsnio 1 punktu, Lietuvos Respublikos švietimo įstatymo 58 straipsnio 2 dalies <text:s text:c="22"/>3 punktu, Vaiko minimalios ir vidutinė</text:span><text:span text:style-name="T38">s priežiūros priemonių ar auklėjamojo poveikio priemonės įgyvendinimo savivaldybėje organizavimo, koordinavimo ir kontrolės rekomendacijų, patvirtintų Lietuvos Respublikos švietimo, mokslo ir sporto ministro 2017 m. liepos 5 d. įsakymu <text:s/>Nr. V-555 „Dėl Vaik</text:span><text:span text:style-name="T39">o minimalios ir vidutinės priežiūros priemonių ar auklėjamojo poveikio priemonės įgyvendinimo savivaldybėje organizavimo, koordinavimo ir kontrolės rekomendacijomis patvirtinimo</text:span><text:span text:style-name="T40">“</text:span><text:span text:style-name="T41"><text:s/></text:span><text:span text:style-name="T42">37 punktu,<text:s/></text:span></text:p>
      <text:p text:style-name="P43"><text:span text:style-name="T44">t v i r t i n u Vaiko minimalios ir vidutinės priežiūros priemo</text:span><text:span text:style-name="T45">nių, auklėjamojo poveikio priemonės įgyvendinimo Druskininkų savivaldybėje organizavimo, koordinavimo ir kontrolės tvarkos aprašą (pridedama).</text:span></text:p>
      <text:p text:style-name="P46"><text:span text:style-name="T47">Šis įsakymas gali būti skundžiamas Lietuvos Respublikos administracinių bylų teisenos įstatymo nustatyta<text:s/></text:span><text:span text:style-name="T48">tvarka.“.</text:span></text:p>
      <text:p text:style-name="P49"><text:span text:style-name="T50">Šis įsakymas gali būti skundžiamas Lietuvos Respublikos administracinių bylų teisenos įstatymo nustatyta tvarka.</text:span></text:p>
      <text:p text:style-name="P51"/>
      <text:p text:style-name="P52"/>
      <text:p text:style-name="P53"/>
      <text:p text:style-name="P54">Savivaldybės administracijos direktorė<text:tab/>Vilma Jurgelevičienė</text:p>
      <text:p text:style-name="P55"/>
      <text:soft-page-break/>
      <text:p text:style-name="P56">PATVIRTINTA</text:p>
      <text:p text:style-name="P63">Druskininkų savivaldybės administracijos</text:p>
      <text:p text:style-name="P64">direktoriaus 2017 m. rugsėjo 15 d. įsakymu</text:p>
      <text:p text:style-name="P65">Nr. V35-839<text:s/></text:p>
      <text:p text:style-name="P66">(Druskininkų savivaldybės administracijos<text:s/></text:p>
      <text:p text:style-name="P67">direktoriaus 2021 m. birželio 8 d. įsakymo<text:s/></text:p>
      <text:p text:style-name="P68"><text:span text:style-name="T69">Nr.<text:s/></text:span>V35-571<text:s/><text:span text:style-name="T70">redakcija)</text:span></text:p>
      <text:p text:style-name="P71"/>
      <text:p text:style-name="P72"><text:span text:style-name="T73">VAIKO MINIMALIOS IR VIDUTINĖS<text:s/></text:span><text:span text:style-name="T74">PRIEŽIŪROS PRIEMONIŲ, AUKLĖJAMOJO POVEIKIO PRIEMONĖS ĮGYVENDINIMO DRUSKININKŲ SAVIVALDYBĖJE ORGANIZAVIMO, KOORDINAVIMO IR KONTROLĖS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Vaiko minimalios ir vidutinės priežiūros priemonių, auklėjamojo poveikio priemonės įgyvendinimo Druskininkų savivaldybėje organizavimo, koordinavimo ir kontrolės tvarkos aprašas (toliau – Aprašas) nustato vaiko minimalios priežiūros priemonių, vaiko vidu</text:span><text:span text:style-name="T85">tinės priežiūros priemonės, auklėjamojo poveikio priemonės įgyvendinimo ypatumus Druskininkų savivaldybėje (toliau – Savivaldybė), koordinuotai teikiamų švietimo pagalbos, socialinių ir sveikatos priežiūros paslaugų <text:s/>(toliau – <text:s/>Paslaugos) ir kitos pagalbos</text:span><text:span text:style-name="T86"><text:s/>vaikui ir vaiko atstovams pagal įstatymą (toliau kartu – Priemonės) teikimą, kai vaikui <text:s/>skiriamos, pratęsiamos ar pakeičiamos, baigiasi ar nutraukiamos Priemonės.</text:span></text:p>
      <text:p text:style-name="P87"><text:span text:style-name="T88">2</text:span><text:span text:style-name="T89">. Aprašas skirtas Savivaldybės administracijai, Druskininkų savivaldybės administracij</text:span><text:span text:style-name="T90">os Vaiko gerovės komisijai, sudarytai Druskininkų savivaldybės administracijos direktoriaus 2018 m. liepos 20 d. įsakymu Nr. V35-687 „Dėl Druskininkų savivaldybės administracijos Vaiko<text:s/></text:span><text:soft-page-break/><text:span text:style-name="T91">gerovės komisijos sudarymo ir nuostatų patvirtinimo“ (toliau – Komisija</text:span><text:span text:style-name="T92">), Savivaldybės administracijos direktoriaus paskirtoms koordinuotai teikiamas Paslaugas teikiančioms institucijoms (toliau – Teikėjai), Teikėjų paskirtiems specialistams Priemonėms vykdyti (toliau – Atsakingi asmenys), Teikėjų vykdomas Priemones koordinuo</text:span><text:span text:style-name="T93">jančioms institucijoms, įstaigoms ar organizacijoms (toliau – Koordinuojanti institucija), Koordinuojančios institucijos paskirtiems specialistams, bendradarbiaujantiems su Atsakingais asmenimis, vaiku ir vaiko atstovais pagal įstatymą ir rengiantiems Indi</text:span><text:span text:style-name="T94">vidualius Priemonių vykdymo ir pagalbos planus (Aprašo 2 priedas, toliau – Planas) ir koordinuojančiam Priemonių įgyvendinimą atvejo vadybininkui.</text:span></text:p>
      <text:p text:style-name="P95"><text:span text:style-name="T96">3</text:span><text:span text:style-name="T97">. Vaikams, kuriems skirta auklėjamojo poveikio priemonė Lietuvos Respublikos baudžiamajame kodekse nusta</text:span><text:span text:style-name="T98">tytais atvejais, Aprašo nuostatos taikomos tiek, kiek jos neprieštarauja Lietuvos Respublikos baudžiamajam kodeksui ir Lietuvos Respublikos baudžiamojo proceso kodeksui.</text:span></text:p>
      <text:p text:style-name="P99"><text:span text:style-name="T100">4</text:span><text:span text:style-name="T101">. Apraše vartojamos sąvokos suprantamos taip, kaip jos apibrėžtos <text:s/>Lietuvos Respu</text:span><text:span text:style-name="T102">blikos švietimo įstatyme, Lietuvos Respublikos vaiko teisių apsaugos pagrindų įstatyme, Lietuvos Respublikos vaiko minimalios ir vidutinės priežiūros įstatyme (toliau – Įstatymas).</text:span></text:p>
      <text:p text:style-name="P103"/>
      <text:p text:style-name="P104"><text:span text:style-name="T105">II</text:span><text:span text:style-name="T106"><text:s/>SKYRIUS</text:span></text:p>
      <text:p text:style-name="P107"><text:span text:style-name="T108">Vaiko MINIMALIOS PRIEŽIŪROS ĮGYVENDINIMAS SAVIVALDYBĖJE</text:span></text:p>
      <text:p text:style-name="P109"/>
      <text:p text:style-name="P110"><text:span text:style-name="T111">5</text:span><text:span text:style-name="T112">. Komisija priėmusi sprendimą teikti siūlymą Savivaldybės administracijos direktoriui skirti, pratęsti, pakeisti ar panaikinti vaiko minimalios priežiūros priemones, kartu priima siūlymą dėl koordinuotai teikiamų Paslaugų skyrimo, pratęsimo, pakeitimo</text:span><text:span text:style-name="T113"><text:s/>ar panaikinimo ir numato šių priemonių Teikėjus, <text:s/>Atsakingus asmenis ir Koordinuojančią instituciją.</text:span></text:p>
      <text:p text:style-name="P114"><text:span text:style-name="T115">6</text:span><text:span text:style-name="T116">. Komisijos parengtą siūlymą ir kitą su siūlymu susijusią nagrinėjimo medžiagą Komisijos pirmininkas pateikia Savivaldybės administracijos direktoriu</text:span><text:span text:style-name="T117">i.<text:s/></text:span></text:p>
      <text:p text:style-name="P118"><text:span text:style-name="T119">7</text:span><text:span text:style-name="T120">. Savivaldybės administracijos direktorius, priimdamas Komisijos siūlymą skirti vaikui minimalios priežiūros priemones skiria ir koordinuotai teikiamas Paslaugas. Šioms priemonėms suderinti, parengti, vykdyti Savivaldybės administracijos direktori</text:span><text:span text:style-name="T121">us paskiria Koordinuojančią instituciją, Teikėjus ir Atsakingus asmenis.</text:span></text:p>
      <text:p text:style-name="P122"><text:span text:style-name="T123">8</text:span><text:span text:style-name="T124">. Koordinuojančios institucijos vadovas, gavęs Savivaldybės administracijos direktoriaus sprendimą koordinuoti vaiko minimalios priežiūros priemonių ir koordinuotai teikiamų Pasl</text:span><text:span text:style-name="T125">augų vykdymą ne vėliau kaip kitą darbo dieną skiria atvejo vadybininką.</text:span></text:p>
      <text:p text:style-name="P126"><text:span text:style-name="T127">9</text:span><text:span text:style-name="T128">. Koordinuojančios institucijos paskirtasis atvejo vadybininkas ne vėliau kaip per <text:s text:c="11"/>5 dienas nuo jo paskyrimo, kartu su vaiku, vaiko atstovais pagal įstatymą, vaiko minimalios priežiūros priemonės vykdančiu asmeniu, koordinuotai teikiamų Paslaugų</text:span><text:span text:style-name="T129"><text:s/>Teikėjais, rengia Planą, numato tarpinius susitikimus teikiamų paslaugų efektyvumui ir veiksmingumui aptarti.</text:span><text:span text:style-name="T130"><text:s/></text:span></text:p>
      <text:p text:style-name="P131"><text:span text:style-name="T132">10</text:span><text:span text:style-name="T133">. Vaikas ir jo atstovai pagal įstatymą pasirašytinai supažindinami su paskirtų vaiko minimalios priežiūros priemonių vykdymo tvarka, šių p</text:span><text:span text:style-name="T134">riemonių nevykdymo ar netinkamo vykdymo pasekmėmis, Planu, jų teisėmis ir pareigomis vaiko minimalios priežiūros priemonių vykdymo metu ir pasirašomas Supažindinimas su informacija apie vaiko minimalios priežiūros priemonių vykdymu (Aprašo 5 priedas).</text:span></text:p>
      <text:p text:style-name="P135"><text:span text:style-name="T136">11</text:span><text:span text:style-name="T137">. Vaiko minimalios priežiūros priemonės ir koordinuotai teikiamų Paslaugų tikslas - padėti vaikui keisti nepageidaujamą elgesį, ugdyti prasmingo individualaus ir visuomeninio gyvenimo įgūdžius ir padėti formuoti socialiai priimtiną elgesį, įgalinant vaik</text:span><text:span text:style-name="T138">o atstovus pagal įstatymą padėti savo vaikui ir sudaryti palankias sąlygas vaiko ir šeimos gerovei.</text:span></text:p>
      <text:p text:style-name="P139"><text:span text:style-name="T140">12</text:span><text:span text:style-name="T141">. Svarstant vaiko minimalios priežiūros priemonių ir koordinuotai teikiamų Paslaugų parinkimą identifikuojamos vaiko nepageidaujamo elgesio priežastys</text:span><text:span text:style-name="T142">, parenkamos bei taikomos priemonės, nukreiptos į apsauginių veiksnių stiprinimą ir rizikos veiksnių įtakos mažinimą, vaiko atstovų pagal įstatymą įgalinimą padėti savo vaikams.</text:span></text:p>
      <text:p text:style-name="P143"><text:span text:style-name="T144">13</text:span><text:span text:style-name="T145">. Svarstant vaiko minimalios priežiūros priemonių ir koordinuotai teikia</text:span><text:span text:style-name="T146">mų Paslaugų skyrimą atsižvelgiama į:</text:span></text:p>
      <text:p text:style-name="P147"><text:span text:style-name="T148">13.1</text:span><text:span text:style-name="T149">. vaiko amžių ir brandą, psichikos ir fizines savybes, gebėjimus, turimus socialinius įgūdžius, poreikius, interesus, vaiko galias ir sunkumus;</text:span><text:span text:style-name="T150"><text:tab/></text:span></text:p>
      <text:p text:style-name="P151"><text:span text:style-name="T152">13.2</text:span><text:span text:style-name="T153">. vaiko nuomonę dėl vaiko minimalios priežiūros priemonių sk</text:span><text:span text:style-name="T154">yrimo, jo požiūrį, įsipareigojimus ir motyvaciją;</text:span></text:p>
      <text:p text:style-name="P155"><text:span text:style-name="T156">13.3</text:span><text:span text:style-name="T157">. vaiko mokymąsi, santykius su bendraamžiais, suaugusiais asmenims bei galimą jų įtaką vaiko elgesiui;</text:span></text:p>
      <text:p text:style-name="P158"><text:span text:style-name="T159">13.4</text:span><text:span text:style-name="T160">. šeimos gyvenimo sąlygas, tėvystės įgūdžius, paslaugų gavimą, kitus socialinės rizikos</text:span><text:span text:style-name="T161"><text:s/>veiksnius ar aplinkybes;</text:span></text:p>
      <text:p text:style-name="P162"><text:span text:style-name="T163">13.5</text:span><text:span text:style-name="T164">. vaiko minimalios priežiūros priemonių ir koordinuotai teikiamų Paslaugų vykdymo laiką (mokymosi ar atostogų metą, vaiko atstovų pagal įstatymą planuojamą kartu praleisti laiką, kitus svarbius įvykius).</text:span></text:p>
      <text:p text:style-name="P165"><text:span text:style-name="T166">14</text:span><text:span text:style-name="T167">. Svarstan</text:span><text:span text:style-name="T168">t vaiko minimalios ar vidutinės priežiūros priemonių skyrimą vertinama Informacija apie vaiką <text:s/>(Aprašo 1 priedas).</text:span></text:p>
      <text:p text:style-name="P169"><text:span text:style-name="T170">15</text:span><text:span text:style-name="T171">. Vaiko minimalios priežiūros priemonių ir koordinuotai teikiamų Paslaugų taikymas:</text:span></text:p>
      <text:p text:style-name="P172"><text:span text:style-name="T173">15.1</text:span><text:span text:style-name="T174">. lankytis pas specialistą. Tikslas – teikti<text:s/></text:span><text:span text:style-name="T175">vaiko poreikius atitinkančias Paslaugas. Teikėjai ir Atsakingi asmenys – švietimo pagalbos specialistas (psichologas, socialinis pedagogas, specialusis pedagogas ar kitas specialistas), sveikatos priežiūros specialistas (gydytojas psichiatras, vaikų ir paa</text:span><text:span text:style-name="T176">uglių psichiatras, psichoterapeutas, psichologas, psichikos sveikatos specialistas, visuomenės sveikatos priežiūros specialistas ar kitas specialistas), socialinių paslaugų teikėjas, kiti pagalbą ir paslaugas teikiantys specialistai;</text:span></text:p>
      <text:p text:style-name="P177"><text:span text:style-name="T178">15.2</text:span><text:span text:style-name="T179">. lankyti vaik</text:span><text:span text:style-name="T180">ų dienos centrą ar kitą švietimo, kultūros, sporto, socialines ar kitas paslaugas teikiančią arba darbinę veiklą bendruomenėje vykdančią įstaigą ar organizaciją, tarp jų – nevyriausybinę organizaciją, kaip ji apibrėžta Lietuvos Respublikos nevyriausybinių<text:s/></text:span><text:span text:style-name="T181">organizacijų plėtros įstatyme, orientuojantis į vaiko pažinimo, ugdymosi, saviraiškos poreikių tenkinimą, ugdant ir plėtojant jo bendrąsias kompetencijas, užtikrinant prasmingą, aktyvų<text:s/></text:span><text:soft-page-break/><text:span text:style-name="T182">dalyvavimą vietos bendruomenėje, kurių teikėjai gali būti valstybinės a</text:span><text:span text:style-name="T183">r nevalstybinės įstaigos, nevyriausybinės organizacijose, kiti švietimo teikėjai;</text:span></text:p>
      <text:p text:style-name="P184"><text:span text:style-name="T185">15.3</text:span><text:span text:style-name="T186">. tęsti mokymąsi toje pačioje ar kitoje bendrojo ugdymo mokykloje arba profesinio mokymo įstaigoje pagal privalomojo švietimo programas ar keisti mokyklą, kurioje sus</text:span><text:span text:style-name="T187">iklostė nepalanki situacija bei santykiai ir toks sprendimas yra būtinas siekiant sugrąžinti vaiką į mokyklą, atkurti jo mokymosi motyvaciją, padėti jam tapti visaverčiu mokyklos bendruomenės nariu ir užkirsti kelią ankstyvam pasitraukimui iš švietimo sist</text:span><text:span text:style-name="T188">emos. Teikėjai – bendrojo ugdymo mokyklos ar profesinio mokymo įstaigos;</text:span></text:p>
      <text:p text:style-name="P189"><text:span text:style-name="T190">15.4</text:span><text:span text:style-name="T191">. dalyvauti sporto, menų ar kitoje terapijoje, konkrečiose valstybės, Savivaldybės institucijų, įstaigų, įmonių, organizacijų ir nevyriausybinių organizacijų vykdomose neforma</text:span><text:span text:style-name="T192">liojo vaikų švietimo, elgesio keitimo, socialinio ugdymo, prevencijos programose, kuriomis siekiama įgyvendinti Įstatymo tikslus ir teigiamai veikti vaiko elgesį, ugdyti vaiko socialines ir emocines kompetencijas, didinti socialinį sąmoningumą, ugdyti gebė</text:span><text:span text:style-name="T193">jimą kurti bendravimu ir bendradarbiavimu grįstus santykius, atsispirti socialiniam spaudimui, mokyti kritiškai mąstyti ir vertinti situaciją, priimti atsakingus sprendimus, ir skiriama tais atvejais, kai yra galimybė vaikui pasiūlyti dalyvauti programoje,</text:span><text:span text:style-name="T194"><text:s/>kurią sudaro sistemingų priemonių visuma, orientuota į vaiko asmenybės stiprinimą. Teikėjai – valstybės, Savivaldybės institucijos, įstaigos, įmonės, nevyriausybinės organizacijos, kiti švietimo teikėjai, kurie vykdo tokias programas;</text:span></text:p>
      <text:p text:style-name="P195"><text:span text:style-name="T196">15.5</text:span><text:span text:style-name="T197">. gydytis ps</text:span><text:span text:style-name="T198">ichikos ir elgesio sutrikimus dėl psichoaktyviųjų medžiagų vartojimo, patologinį potraukį azartiniams lošimams, kitus įpročių ir potraukių sutrikimus, skiriama vaikams, kurie turi psichologinį potraukį vartoti psichoaktyviąsias medžiagas, turi organizmo fu</text:span><text:span text:style-name="T199">nkcinės veiklos pakitimus ar socialinę priklausomybę, vaikui skiriama tais atvejais, kai vaikas yra motyvuotas, vaikas ir vaiko atstovai pagal įstatymą sutinka dėl gydymo įstatymų nustatyta tvarka. Teikėjai – ambulatorines ir stacionarias sveikatos priežiū</text:span><text:span text:style-name="T200">ros paslaugas, psichologinės socialinės reabilitacijos paslaugas vaikams, turintiems atitinkamą priklausomybę, patologinį potraukį, teikiantys pirminės psichikos sveikatos centrai ir vaikų, ir paauglių psichiatrijos paslaugas<text:s/></text:span><text:soft-page-break/><text:span text:style-name="T201">teikiančios ambulatorinės ir s</text:span><text:span text:style-name="T202">tacionarinės (priklausomybių ligų centrai ir vaikų ir paauglių psichiatrijos skyriai) asmens sveikatos priežiūros įstaigos;</text:span></text:p>
      <text:p text:style-name="P203"><text:span text:style-name="T204">15.6</text:span><text:span text:style-name="T205">. dalyvauti tarpininkavimo (mediacijos) procese, skiriama taikiam konflikto tarp vaiko ir kito asmens sprendimui, esant abie</text:span><text:span text:style-name="T206">jų konflikto šalių laisvam sutikimui, jiems suteikus visapusišką informaciją apie jų teises, pareigas, tarpininkavimo (mediacijos) proceso turinį, šalių priimamo sprendimo pasekmes ir pan., tikslu – ugdyti vaiko atsakomybę už savo veiksmus, skatinti aktyvų</text:span><text:span text:style-name="T207"><text:s/>dalyvavimą sprendžiant savo veiksmais sukeltų padarinių sureguliavimo klausimus, išspręsti konfliktą. Teikėjai – bendrojo ugdymo mokyklos, profesinio mokymo įstaigos ar kitos įstaigos, organizacijos, kuriose dirba tam parengti asmenys, nešališki tarpinink</text:span><text:span text:style-name="T208">avimo (mediacijos) šalims;</text:span></text:p>
      <text:p text:style-name="P209"><text:span text:style-name="T210">15.7</text:span><text:span text:style-name="T211">. atlikti bendruomenei arba švietimo ar kitai įstaigai, ar institucijai naudingą veiklą, skatinant socialiai prasmingą veiklą, ugdant gyvenimo įgūdžius, savarankiškumą, padedant integruotis į bendruomenę bei kurti pozityv</text:span><text:span text:style-name="T212">ius santykius su kitais. Vaikui skiriama nesudėtinga, jo brandą, amžių, fizines ir psichines savybes atitinkanti, nekelianti pavojaus sveikatai ir vystymuisi veikla, kuriai atlikti nereikalingas specialus pasirengimas. Teikėjai – vietos bendruomenė, švieti</text:span><text:span text:style-name="T213">mo, sveikatos priežiūros, globos, rūpybos ir kitos valstybinės ar nevalstybinės įstaigos ar organizacijos, kurios gali sudaryti tinkamas ir saugias sąlygas vaikui, laisvu nuo mokymosi laiku;</text:span></text:p>
      <text:p text:style-name="P214"><text:span text:style-name="T215">15.8</text:span><text:span text:style-name="T216">. Kitos koordinuotai teikiamos Paslaugos, kurios stiprint</text:span><text:span text:style-name="T217">ų šeimos narių ryšius, pasitikėjimą vienas kitu ir įgalintų juos spręsti kylančias problemas, rasti pagalbą. <text:s/></text:span></text:p>
      <text:p text:style-name="P218"><text:span text:style-name="T219">16</text:span><text:span text:style-name="T220">. Karantino, ekstremalios situacijos, ekstremalaus įvykio ar įvykio (ekstremali temperatūra, gaisras, potvynis, pūga ir kt.), keliančio p</text:span><text:span text:style-name="T221">avojų vaikų, Komisijos narių, Teikėjų, atsakingų asmenų, atvejo vadybininkų sveikatai ir gyvybei <text:s/>laikotarpiu vaiko minimalios priežiūros priemonės ir koordinuotai teikiamos Paslaugos pagal galimybę įgyvendinamos nuotoliniu ir (ar) mišriu būdu.</text:span></text:p>
      <text:p text:style-name="P222"/>
      <text:p text:style-name="P223"><text:span text:style-name="T224">III</text:span><text:span text:style-name="T225"><text:s/></text:span><text:span text:style-name="T226">SKYRIUS</text:span></text:p>
      <text:p text:style-name="P227"><text:span text:style-name="T228">VAIKO VIDUTINĖS PRIEŽIŪROS PRIEMONĖS AR AUKLĖJAMOJO<text:s/></text:span></text:p>
      <text:p text:style-name="P229"><text:span text:style-name="T230">POVEIKIO PRIEMONĖS ĮGYVENDINIMAS SAVIVALDYBĖJE</text:span></text:p>
      <text:p text:style-name="P231"/>
      <text:p text:style-name="P232"><text:span text:style-name="T233">17</text:span><text:span text:style-name="T234">. Savivaldybės administracijos direktorius, priimdamas sprendimą dėl vaiko vidutinės priežiūros priemonės ar gavęs įsiteisėjusį teismo<text:s/></text:span><text:span text:style-name="T235">nuosprendį dėl auklėjamojo poveikio priemonės vaikui skyrimo, kartu skiria koordinuotai teikiamas Paslaugas, Teikėjus, Koordinuojančią instituciją.</text:span></text:p>
      <text:p text:style-name="P236"><text:span text:style-name="T237">18</text:span><text:span text:style-name="T238">. Koordinuojančios institucijos vadovas, gavęs Savivaldybės administracijos direktoriaus sprendimą<text:s/></text:span><text:span text:style-name="T239">koordinuoti vaiko vidutinę priežiūros priemonę ar auklėjamojo poveikio priemonę ir koordinuotai teikiamų Paslaugų vykdymą skiria atvejo vadybininką.</text:span></text:p>
      <text:p text:style-name="P240"><text:span text:style-name="T241">19</text:span><text:span text:style-name="T242">. Atvejo vadybininkas, gavęs tiesioginio vadovo pavedimą:</text:span></text:p>
      <text:p text:style-name="P243"><text:span text:style-name="T244">19.1</text:span><text:span text:style-name="T245">. pristato vaiką į vaikų socializacij</text:span><text:span text:style-name="T246">os centrą (toliau – Centras);</text:span></text:p>
      <text:p text:style-name="P247"><text:span text:style-name="T248">19.2</text:span><text:span text:style-name="T249">. bendradarbiauja su Centru, vykdančiu vaikui vidutinę priežiūros ar auklėjamojo poveikio priemonę;</text:span></text:p>
      <text:p text:style-name="P250"><text:span text:style-name="T251">19.3</text:span><text:span text:style-name="T252">. organizuoja bendrus susitikimus su vaiko atstovais pagal įstatymą, aptaria jų poreikius, jų tenkinimo galimy</text:span><text:span text:style-name="T253">bes, susitaria dėl koordinuotai teikiamų Paslaugų organizavimo (laiko, vietos, mobilumo ir kt.);</text:span></text:p>
      <text:p text:style-name="P254"><text:span text:style-name="T255">19.4</text:span><text:span text:style-name="T256">. dalyvauja rengiant Planą Centre, jį derina su koordinuotai teikiamomis Paslaugomis;</text:span></text:p>
      <text:p text:style-name="P257"><text:span text:style-name="T258">19.5</text:span><text:span text:style-name="T259">. rengia, kartu su vaiko atstovais pagal įstatymą, Atsaki</text:span><text:span text:style-name="T260">ngais asmenimis, bendradarbiaudamas su Centro atvejo vadybininku, Planą;<text:s/></text:span></text:p>
      <text:p text:style-name="P261"><text:span text:style-name="T262">19.6</text:span><text:span text:style-name="T263">. renka, analizuoja ir vertina Centro pateiktą informaciją apie vaiko vidutinės priežiūros priemonės ar auklėjamojo poveikio priemonės vykdymo eigą, rezultatus ir veiksmingum</text:span><text:span text:style-name="T264">ą, konsultuoja ir teikia rekomendacijas Atsakingiems asmenims;<text:s/></text:span></text:p>
      <text:p text:style-name="P265"><text:span text:style-name="T266">19.7</text:span><text:span text:style-name="T267">. renka ir analizuoja informaciją apie vaiko vidutinės priežiūros priemonės ir koordinuotai teikiamų Paslaugų vykdymo įgyvendinimą, vertina pagalbos priemonių veiksmingumą, derina visų</text:span><text:span text:style-name="T268"><text:s/>šiame procese dalyvaujančių Atsakingų asmenų tarpusavio veiksmus;</text:span></text:p>
      <text:p text:style-name="P269"><text:span text:style-name="T270">19.8</text:span><text:span text:style-name="T271">. gavęs iš Centro informaciją, numatytą Įstatymo 21 straipsnio 3 dalies 13 punkte, organizuoja susitikimą su vaiku, vaiko atstovais pagal įstatymą, Teikėjais, Atsakingais asmenimis,</text:span><text:span text:style-name="T272"><text:s/>seniūnijos atstovais ir kitais suinteresuotais asmenimis, galinčiais padėti vaikui integruotis, ir kartu su jais parengia Vaiko socialinės integracijos planą (Aprašo 3 priedas), kuriame nustatomi socialinės integracijos tikslai, uždaviniai, priemonės ir j</text:span><text:span text:style-name="T273">ų vykdytojai, laukiami rezultatai, terminai;</text:span></text:p>
      <text:p text:style-name="P274"><text:span text:style-name="T275">19.9</text:span><text:span text:style-name="T276">. koordinuodamas Vaiko socialinės integracijos plano įgyvendinimą, stebi ir kontroliuoja jo vykdymą, periodiškai organizuoja susitikimus su vaiku, jo atstovais pagal įstatymą, Socialinės integracijos pla</text:span><text:span text:style-name="T277">no priemones vykdančiais asmenimis, aptaria vykdymo rezultatus, esant poreikiui, inicijuoja reikalingų paslaugų ar pagalbos vaikui ir vaiko atstovams pagal įstatymą teikimą Savivaldybėje, bendradarbiauja ir atsiskaito Savivaldybės administracijos tarpinsti</text:span><text:span text:style-name="T278">tucinio bendradarbiavimo koordinatoriui (toliau – Koordinatorius).</text:span></text:p>
      <text:p text:style-name="P279"/>
      <text:p text:style-name="P280"><text:span text:style-name="T281">IV</text:span><text:span text:style-name="T282"><text:s/>SKYRIUS</text:span></text:p>
      <text:p text:style-name="P283"><text:span text:style-name="T284">KOORDINUOTAI TEIKIAMŲ PASLAUGŲ TEIKIMAS, KAI VAIKUI</text:span></text:p>
      <text:p text:style-name="P285"><text:span text:style-name="T286">PRATĘSIAMOS, PAKEIČIAMOS, BAIGIASI AR NUTRAUKIAMOS</text:span><text:span text:style-name="T287"><text:s/>VAIKO MINIMALIOS, VIDUTINĖS PRIEŽIŪROS, AUKLĖJAMOJO POVEIKIO PRIEM</text:span><text:span text:style-name="T288">ONĖS</text:span><text:span text:style-name="T289"><text:s/></text:span></text:p>
      <text:p text:style-name="P290"/>
      <text:p text:style-name="P291"><text:span text:style-name="T292">20</text:span><text:span text:style-name="T293">.</text:span><text:span text:style-name="T294"><text:s/></text:span><text:span text:style-name="T295">Pratęsus ar pakeitus vaiko minimalios ar vidutinės priežiūros priemones – tęsiamos ar keičiamos ir koordinuotai teikiamos Paslaugos vadovaujantis Aprašo II ir III skyriais.</text:span></text:p>
      <text:p text:style-name="P296"><text:span text:style-name="T297">21</text:span><text:span text:style-name="T298">. Kai vaikui baigiasi ar nutraukiamas vaiko minimalios<text:s/></text:span><text:span text:style-name="T299">priežiūros priemonių vykdymo terminas, vaikui ir vaiko atstovams pagal įstatymą gali būti teikiamos koordinuotai teikiamos Paslaugos ir/ar vaikui teikiamos pavienės paslaugos Komisijos parengtu siūlymu, Savivaldybės administracijos direktoriaus sprendimu.</text:span></text:p>
      <text:p text:style-name="P300"><text:span text:style-name="T301">22</text:span><text:span text:style-name="T302">. Kai vaikui baigiasi ar nutraukiamas vaiko vidutinės priežiūros priemonės vykdymo terminas, vaikui ir vaiko atstovams pagal įstatymą turi būti teikiamos koordinuotai teikiamos Paslaugos pagal švietimo, mokslo ir sporto ministro, socialinės apsaugos<text:s/></text:span><text:span text:style-name="T303">ir darbo ministro ir sveikatos apsaugos ministro nustatytą tvarką.</text:span></text:p>
      <text:p text:style-name="P304"><text:span text:style-name="T305">23</text:span><text:span text:style-name="T306">. Kai koordinuotai teikiamos Paslaugos yra neveiksmingos:</text:span></text:p>
      <text:p text:style-name="P307"><text:span text:style-name="T308">23.1</text:span><text:span text:style-name="T309">. Atvejo vadybininkas kreipiasi į Komisiją, dėl koordinuotai teikiamų Paslaugų ar Teikėjų, Plano keitimo;</text:span></text:p>
      <text:p text:style-name="P310"><text:span text:style-name="T311">23.2</text:span><text:span text:style-name="T312">. vai</text:span><text:span text:style-name="T313">ko tėvams ar vienam iš jų, atvejo vadybininkas <text:s/>informuoja Koordinatorių ir sprendžiamas klausimas dėl vaiko globos (rūpybos) nustatymo pagrindų atsiradimo, pagal tėvų deklaruotą gyvenamąją vietą, o kai jos nėra, pagal tėvų gyvenamąją vietą valstybinės vai</text:span><text:span text:style-name="T314">ko teisių apsaugos institucijos nurodymu Savivaldybės administracijos direktorius vaikui nustato vaiko laikinąją globą (rūpybą). Vaiko laikinosios globos (rūpybos) nustatymas ir priežiūra organizuojami vadovaujantis Lietuvos Respublikos civiliniu kodeksu i</text:span><text:span text:style-name="T315">r kitais laikinosios globos (rūpybos) organizavimą reglamentuojančiais teisės aktais.</text:span></text:p>
      <text:p text:style-name="P316"><text:span text:style-name="T317">24</text:span><text:span text:style-name="T318">. Kai vaiko atstovai pagal įstatymą nedalyvauja ar vengia dalyvauti vykdant jiems paskirtas koordinuotai teikiamas Paslaugas, nevykdo arba netinkamai vykdo savo p</text:span><text:span text:style-name="T319">areigas vaikui, vaiko teisių apsaugą Savivaldybėje užtikrinanti institucija sprendžia klausimą dėl įstatymuose numatytos atsakomybės ir (ar) kitų vaiko teisių ir teisėtų interesų apsaugai užtikrinti būtinų priemonių taikymo.</text:span></text:p>
      <text:p text:style-name="P320"/>
      <text:p text:style-name="P321"><text:span text:style-name="T322">V</text:span><text:span text:style-name="T323"><text:s/>SKYRIUS</text:span></text:p>
      <text:p text:style-name="P324"><text:span text:style-name="T325">PRIEMONIŲ<text:s/></text:span><text:span text:style-name="T326">KOOR</text:span><text:span text:style-name="T327">DINAVIMAS, VYKDYMO ORGANIZAVIMAS IR PRIEŽIŪRA</text:span></text:p>
      <text:p text:style-name="P328"/>
      <text:p text:style-name="P329"><text:span text:style-name="T330">25</text:span><text:span text:style-name="T331">.</text:span><text:span text:style-name="T332"><text:s/></text:span><text:span text:style-name="T333">Priemonių koordinavimą vykdo atvejo vadybininkas, kuris bendradarbiauja su Teikėjais ir Koordinatoriumi.</text:span></text:p>
      <text:p text:style-name="P334"><text:span text:style-name="T335">26</text:span><text:span text:style-name="T336">. Priemonių skyrimą, organizavimą vykdo Savivaldybės administracijos direktorius.</text:span></text:p>
      <text:p text:style-name="P337"><text:span text:style-name="T338">27</text:span><text:span text:style-name="T339">.<text:s/></text:span><text:span text:style-name="T340">Priemonių Teikėjai dalyvauja atvejo vadybininko organizuojamuose pasitarimuose, rengiant Planą, atsiskaito už Priemonių vykdymo eigą ir poveikį pagal Atsakingų asmenų ataskaitą (Aprašo 4 priedas, toliau – Ataskaita).</text:span></text:p>
      <text:p text:style-name="P341"><text:span text:style-name="T342">28</text:span><text:span text:style-name="T343">. <text:s/>Plano įgyvendinimą prižiūri at</text:span><text:span text:style-name="T344">vejo vadybininkas, kuris:</text:span></text:p>
      <text:p text:style-name="P345"><text:span text:style-name="T346">28.1</text:span><text:span text:style-name="T347">. bendradarbiaudamas su Koordinatoriumi inicijuoja Plano rengimą, esant poreikiui, keičia, atnaujina, koordinuoja, stebi ir kontroliuoja Plano įgyvendinimo eigą, vertina jame numatytų Priemonių veiksmingumą, derina jį įgyven</text:span><text:span text:style-name="T348">dinant dalyvaujančių Atsakingų asmenų tarpusavio veiksmus;<text:s/></text:span></text:p>
      <text:p text:style-name="P349"><text:span text:style-name="T350">28.2</text:span><text:span text:style-name="T351">. aptaria Plano vykdymo rezultatus su vaiku, vaiko atstovais pagal įstatymą ir Atsakingais asmenimis, juos konsultuoja, teikia jiems rekomendacijas, inicijuoja pasitarimus dėl Priemonių ve</text:span><text:span text:style-name="T352">iksmingumo didinimo;</text:span></text:p>
      <text:p text:style-name="P353"><text:span text:style-name="T354">28.3</text:span><text:span text:style-name="T355">. informuoja Koordinatorių, kai vaikui ir / ar vaiko atstovams pagal įstatymą paskirtų Priemonių vykdymas yra neveiksmingas;</text:span></text:p>
      <text:p text:style-name="P356"><text:span text:style-name="T357">28.4</text:span><text:span text:style-name="T358">. <text:s/>atsiskaito Koordinatoriui už Plano įgyvendinimą, jo vykdymo eigą ir rezultatus;</text:span></text:p>
      <text:p text:style-name="P359"><text:span text:style-name="T360">28.5</text:span><text:span text:style-name="T361">. t</text:span><text:span text:style-name="T362">eikia siūlymus Koordinatoriui dėl Priemonių pratęsimo, pakeitimo ar panaikinimo, Teikėjų keitimo, Plano tobulinimo;</text:span></text:p>
      <text:p text:style-name="P363"><text:span text:style-name="T364">28.6</text:span><text:span text:style-name="T36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66"><text:span text:style-name="T367">29</text:span><text:span text:style-name="T368">. Rekomenduojama, kad Planas:<text:s/></text:span></text:p>
      <text:p text:style-name="P369"><text:span text:style-name="T370">29.1</text:span><text:span text:style-name="T371">. atitiktų vaiko amžių, brandą, lytį, psichikos ir fizines savybes, sveikatą, ugdymosi poreikius, turimus socialinius įgūdžius;<text:s/></text:span></text:p>
      <text:p text:style-name="P372"><text:span text:style-name="T373">29.2</text:span><text:span text:style-name="T374">. apimtų vaikui ir vaiko atstovams pagal įstatymą skirtas Priemones;<text:s/></text:span></text:p>
      <text:p text:style-name="P375"><text:span text:style-name="T376">29.3</text:span><text:span text:style-name="T377">. numatytomis intervencijos priemonėmis spręstų identifikuotas problemas, mažintų su jomis susijusius rizikos veiksnius ir didintų apsauginių veiksnių įtaką;<text:s/></text:span></text:p>
      <text:p text:style-name="P378"><text:span text:style-name="T379">29.4</text:span><text:span text:style-name="T380">. tikslai būtų realiai pasiekiami, įgyvendinami ir išmatuojami.<text:s/></text:span></text:p>
      <text:p text:style-name="P381"><text:span text:style-name="T382">30</text:span><text:span text:style-name="T383">. Teikėjai, Ats</text:span><text:span text:style-name="T384">akingi asmenys dalyvauja rengiant Planą ir užtikrina tinkamą jo įgyvendinimą, fiksuojant su Priemonių vykdymu susijusius veiksmus, vaiko elgesio pokyčius.</text:span></text:p>
      <text:p text:style-name="P385"><text:span text:style-name="T386">31</text:span><text:span text:style-name="T387">.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88"><text:span text:style-name="T389">32</text:span><text:span text:style-name="T390">. Vykdydamas Įstatymo 19 straipsnio 2 dalies 5 punkte numatytą pareigą, Teikėjas ar Atsakingas asmuo, atsiskaitydamas raštu atvejo vadybininkui už Priemonių vykdymą, nurodo veiklos pobūdį ir darbo metodus, formas, dažnumą,</text:span><text:span text:style-name="T391"><text:s/></text:span><text:span text:style-name="T392">vaiko elgesio pokyčius, iden</text:span><text:span text:style-name="T393">tifikuotas vaiko stipriąsias puses ir galimus sunkumus, vaiko atstovų pagal įstatymą pareigų vykdymą, jiems teiktos pagalbos įvertinimą pagal Ataskaitą.<text:s/></text:span></text:p>
      <text:p text:style-name="P394"><text:span text:style-name="T395">33</text:span><text:span text:style-name="T396">. Jeigu vaiko atstovai pagal įstatymą nedalyvauja vykdant koordinuotai teikiamas Paslaugas, nevy</text:span><text:span text:style-name="T397">kdo arba netinkamai vykdo savo pareigas vaikui, Atsakingas asmuo apie tai raštu informuoja valstybinę vaiko teisių apsaugos instituciją ir atvejo vadybininką.<text:s/></text:span></text:p>
      <text:p text:style-name="P398"><text:span text:style-name="T399">34</text:span><text:span text:style-name="T400">. Priemonių vykdymo metu vaikui užtikrinamos saugios ir sveikos sąlygos, atitinkančios tei</text:span><text:span text:style-name="T401">sės aktuose nustatytus reikalavimus.<text: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5</text:span><text:span text:style-name="T411">. Visi dokumentai, esantys vaiko asmens byloje, ir duomenys, susiję su vaiku ir jo asmeniniu gyvenimu, yra konfidencialūs ir naudojami tiek, kiek būtina vaiko teisėms ir<text:s/></text:span><text:span text:style-name="T412">teisėtiems interesams apsaugoti ir Teikėjams pavestoms funkcijoms atlikti.<text:s/></text:span></text:p>
      <text:p text:style-name="P413"/>
      <text:p text:style-name="P414"><text:span text:style-name="T415">_________________________</text:span></text:p>
      <text:p text:style-name="P416"/>
      <text:soft-page-break/>
      <text:p text:style-name="P417">Vaiko minimalios ir vidutinės priežiūros</text:p>
      <text:p text:style-name="P424">priemonių, auklėjamojo poveikio priemonės<text:s/></text:p>
      <text:p text:style-name="P425">įgyvendinimo Druskininkų <text:s/>savivaldybėje<text:s/></text:p>
      <text:p text:style-name="P426">organizavimo, koordinavimo ir kontrolės<text:s/></text:p>
      <text:p text:style-name="P427">tvarkos aprašo</text:p>
      <text:p text:style-name="P428">1 priedas</text:p>
      <text:p text:style-name="P429"/>
      <text:p text:style-name="P430"/>
      <text:p text:style-name="P431">INFORMACIJA APIE VAIKĄ</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Informaciją teikiančios įstaigos dokumentai</text:p>
          </table:table-cell>
          <table:table-cell table:style-name="TableCell439">
            <text:p text:style-name="P440">Informacijos turinys</text:p>
          </table:table-cell>
        </table:table-row>
        <table:table-row table:style-name="TableRow441">
          <table:table-cell table:style-name="TableCell442" table:number-rows-spanned="12">
            <text:p text:style-name="Normal"><text:span text:style-name="T443">1. Bendrojo ugdymo mokyklos ar profesinio mokymo įstaigos</text:span><text:span text:style-name="T444"><text:s/>pateikta vaiko charakteristika ir ją pagrindžiantys dokumentai</text:span><text:span text:style-name="T445"><text:s/>(protokolų, išrašų, įsakymų, skundų, pranešimų, pažymų, lankymosi vaiko namuose aktų, vaiko pasiaiškinimų ir / ar pasižadėjimų kopijos)</text:span></text:p>
          </table:table-cell>
          <table:table-cell table:style-name="TableCell446">
            <text:p text:style-name="P447">Data, kada pradėjo mokytis įstaigoje</text:p>
          </table:table-cell>
        </table:table-row>
        <table:table-row table:style-name="TableRow448">
          <table:covered-table-cell>
            <text:p text:style-name="P449"/>
          </table:covered-table-cell>
          <table:table-cell table:style-name="TableCell450">
            <text:p text:style-name="P451">Klasė, kurioje<text:s/>vaikas mokosi</text:p>
          </table:table-cell>
        </table:table-row>
        <table:table-row table:style-name="TableRow452">
          <table:covered-table-cell>
            <text:p text:style-name="P453"/>
          </table:covered-table-cell>
          <table:table-cell table:style-name="TableCell454">
            <text:p text:style-name="P455">Kalba, kuria vaikas mokosi</text:p>
          </table:table-cell>
        </table:table-row>
        <table:table-row table:style-name="TableRow456">
          <table:covered-table-cell>
            <text:p text:style-name="P457"/>
          </table:covered-table-cell>
          <table:table-cell table:style-name="TableCell458">
            <text:p text:style-name="P459">Ugdymo programa</text:p>
          </table:table-cell>
        </table:table-row>
        <table:table-row table:style-name="TableRow460">
          <table:covered-table-cell>
            <text:p text:style-name="P461"/>
          </table:covered-table-cell>
          <table:table-cell table:style-name="TableCell462">
            <text:p text:style-name="P463">Pamokų lankymas</text:p>
          </table:table-cell>
        </table:table-row>
        <table:table-row table:style-name="TableRow464">
          <table:covered-table-cell>
            <text:p text:style-name="P465"/>
          </table:covered-table-cell>
          <table:table-cell table:style-name="TableCell466">
            <text:p text:style-name="P467">Vaiko dalyvavimas neformaliajame vaikų švietime</text:p>
          </table:table-cell>
        </table:table-row>
        <table:table-row table:style-name="TableRow468">
          <table:covered-table-cell>
            <text:p text:style-name="P469"/>
          </table:covered-table-cell>
          <table:table-cell table:style-name="TableCell470">
            <text:p text:style-name="P471">Vaiko santykiai su klasės draugais, mokytojais, kitais mokyklos darbuotojais</text:p>
          </table:table-cell>
        </table:table-row>
        <table:table-row table:style-name="TableRow472">
          <table:covered-table-cell>
            <text:p text:style-name="P473"/>
          </table:covered-table-cell>
          <table:table-cell table:style-name="TableCell474">
            <text:p text:style-name="P475">Vaiko elgesio apibūdinimas (elgesys<text:s/>probleminėse situacijose, pasireiškimo dažnumas, vaiko netinkamo elgesio priežastys)</text:p>
          </table:table-cell>
        </table:table-row>
        <table:table-row table:style-name="TableRow476">
          <table:covered-table-cell>
            <text:p text:style-name="P477"/>
          </table:covered-table-cell>
          <table:table-cell table:style-name="TableCell478">
            <text:p text:style-name="P479">Mokyklos vaiko gerovės komisijos veikla, sprendžiant vaiko elgesio problemas</text:p>
          </table:table-cell>
        </table:table-row>
        <table:table-row table:style-name="TableRow480">
          <table:covered-table-cell>
            <text:p text:style-name="P481"/>
          </table:covered-table-cell>
          <table:table-cell table:style-name="TableCell482">
            <text:p text:style-name="P483">Teikta švietimo (socialinė pedagoginė, psichologinė, specialioji, specialioji pedagoginė )<text:s/>pagalba vaikui, vaiko atstovams pagal įstatymą bei jos įvertinimas (veiklos, vaiko ir vaiko atstovų pagal įstatymą dalyvavimas, vaiko elgesio pokyčiai)</text:p>
          </table:table-cell>
        </table:table-row>
        <table:table-row table:style-name="TableRow484">
          <table:covered-table-cell>
            <text:p text:style-name="P485"/>
          </table:covered-table-cell>
          <table:table-cell table:style-name="TableCell486">
            <text:p text:style-name="P487">Įstaigos bendradarbiavimas su kitomis Savivaldybės įstaigomis pagalbos vaikui teikimo klausimais</text:p>
          </table:table-cell>
        </table:table-row>
        <table:table-row table:style-name="TableRow488">
          <table:covered-table-cell>
            <text:p text:style-name="P489"/>
          </table:covered-table-cell>
          <table:table-cell table:style-name="TableCell490">
            <text:p text:style-name="P491">Kita svarbi informacija</text:p>
          </table:table-cell>
        </table:table-row>
        <table:table-row table:style-name="TableRow492">
          <table:table-cell table:style-name="TableCell493" table:number-rows-spanned="5">
            <text:p text:style-name="Normal"><text:span text:style-name="T494">2. Švietimo pagalbos įstaigos dokumentai</text:span><text:span text:style-name="T495"><text:s/>(pažyma dėl specialiųjų ugdymosi poreikių pirminio / pakartotinio įvertinimo; pažyma dėl specialiojo ugdymo ir (ar) švietimo pagalbos skyrimo)</text:span></text:p>
          </table:table-cell>
          <table:table-cell table:style-name="TableCell496">
            <text:p text:style-name="P497">Vaiko specialiųjų ugdymosi poreikių įvertinimas<text:s/>(jei yra)</text:p>
          </table:table-cell>
        </table:table-row>
        <table:table-row table:style-name="TableRow498">
          <table:covered-table-cell>
            <text:p text:style-name="P499"/>
          </table:covered-table-cell>
          <table:table-cell table:style-name="TableCell500">
            <text:p text:style-name="P501">Vaiko asmenybės problemų įvertinimas (jei yra)</text:p>
          </table:table-cell>
        </table:table-row>
        <table:table-row table:style-name="TableRow502">
          <table:covered-table-cell>
            <text:p text:style-name="P503"/>
          </table:covered-table-cell>
          <table:table-cell table:style-name="TableCell504">
            <text:p text:style-name="P505">Teiktos rekomendacijos dėl vaiko ugdymo(si) formų, būdų, metodų ir švietimo pagalbos teikimo (jei yra)</text:p>
          </table:table-cell>
        </table:table-row>
        <table:table-row table:style-name="TableRow506">
          <table:covered-table-cell>
            <text:p text:style-name="P507"/>
          </table:covered-table-cell>
          <table:table-cell table:style-name="TableCell508">
            <text:p text:style-name="P509">Teikta švietimo (socialinė pedagoginė, psichologinė, specialioji, specialioji pedagoginė)<text:s/>pagalba vaikui, vaiko atstovams pagal įstatymą bei jos įvertinimas (jei yra)</text:p>
          </table:table-cell>
        </table:table-row>
        <table:table-row table:style-name="TableRow510">
          <table:covered-table-cell>
            <text:p text:style-name="P511"/>
          </table:covered-table-cell>
          <table:table-cell table:style-name="TableCell512">
            <text:p text:style-name="P513">Kita svarbi informacija</text:p>
          </table:table-cell>
        </table:table-row>
        <table:table-row table:style-name="TableRow514">
          <table:table-cell table:style-name="TableCell515" table:number-rows-spanned="3">
            <text:p text:style-name="Normal"><text:span text:style-name="T516">3. Sveikatos priežiūros įstaigos dokumentai</text:span><text:span text:style-name="T517"><text:s/>(vaiko sveikatos pažymėjimas, medicinos dokumentų išrašas, kiti sveikatos priežiūros dokumentai)</text:span></text:p>
          </table:table-cell>
          <table:table-cell table:style-name="TableCell518">
            <text:p text:style-name="P519">Bendras<text:s/>vaiko sveikatos būklės įvertinimas</text:p>
          </table:table-cell>
        </table:table-row>
        <table:table-row table:style-name="TableRow520">
          <table:covered-table-cell>
            <text:p text:style-name="P521"/>
          </table:covered-table-cell>
          <table:table-cell table:style-name="TableCell522">
            <text:p text:style-name="P523">Vaiko psichikos sveikatos būklės įvertinimas ir rekomendacijos</text:p>
          </table:table-cell>
        </table:table-row>
        <table:table-row table:style-name="TableRow524">
          <table:covered-table-cell>
            <text:p text:style-name="P525"/>
          </table:covered-table-cell>
          <table:table-cell table:style-name="TableCell526">
            <text:p text:style-name="P527">Kita svarbi informacija</text:p>
          </table:table-cell>
        </table:table-row>
        <table:table-row table:style-name="TableRow528">
          <table:table-cell table:style-name="TableCell529" table:number-rows-spanned="7">
            <text:p text:style-name="Normal"><text:span text:style-name="T530">4. Valstybinės vaiko teisių apsaugos institucijos<text:s/></text:span><text:span text:style-name="T531"><text:s text:c="5"/></text:span><text:span text:style-name="T532">dokumentai</text:span><text:span text:style-name="T533"><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534">dėl vaiko globėjo (rūpintojo) paskyrimo ir vaiko globos (rūpybos) vietos nustatymo, vaiko nuomonės pateikimas)</text:span></text:p>
          </table:table-cell>
          <table:table-cell table:style-name="TableCell535">
            <text:p text:style-name="P536">Turima informacija apie vaiko atstovus pagal įstatymą</text:p>
          </table:table-cell>
        </table:table-row>
        <table:table-row table:style-name="TableRow537">
          <table:covered-table-cell>
            <text:p text:style-name="P538"/>
          </table:covered-table-cell>
          <table:table-cell table:style-name="TableCell539">
            <text:p text:style-name="P540">Informacija apie vaiko atstovams pagal įstatymą taikomą Atvejo vadybą (jei yra taikoma) <text:s/><text:s text:c="4"/></text:p>
          </table:table-cell>
        </table:table-row>
        <table:table-row table:style-name="TableRow541">
          <table:covered-table-cell>
            <text:p text:style-name="P542"/>
          </table:covered-table-cell>
          <table:table-cell table:style-name="TableCell543">
            <text:p text:style-name="Normal"><text:span text:style-name="T544">Informacija apie pagalbos vaikui ir vaiko atstovams pagal įstatymą teikimą, jų teikimo įvertinimas (jei yra)</text:span></text:p>
          </table:table-cell>
        </table:table-row>
        <table:table-row table:style-name="TableRow545">
          <table:covered-table-cell>
            <text:p text:style-name="P546"/>
          </table:covered-table-cell>
          <table:table-cell table:style-name="TableCell547">
            <text:p text:style-name="P548"><text:span text:style-name="T549">Informacija apie administracinių priemonių taikymą vaiko atstovams pagal įstatymą už tėvų valdžios nepanaudojimą ar panaudojimą priešingai</text:span><text:span text:style-name="T550"><text:s/>vaiko interesams (globėjo pareigų nevykdymą ar vykdymą priešingai vaiko interesams), kitus vaiko teisių pažeidimus (jei yra)</text:span></text:p>
          </table:table-cell>
        </table:table-row>
        <table:table-row table:style-name="TableRow551">
          <table:covered-table-cell>
            <text:p text:style-name="P552"/>
          </table:covered-table-cell>
          <table:table-cell table:style-name="TableCell553">
            <text:p text:style-name="Normal"><text:span text:style-name="T554">Vaiko nuomonė (jei vaikas nedalyvauja Komisijos posėdyje)<text:s/></text:span></text:p>
          </table:table-cell>
        </table:table-row>
        <table:table-row table:style-name="TableRow555">
          <table:covered-table-cell>
            <text:p text:style-name="P556"/>
          </table:covered-table-cell>
          <table:table-cell table:style-name="TableCell557">
            <text:p text:style-name="P558">Išvada dėl vaiko minimalios ar vidutinės priežiūros priemonės skyrimo (jei yra)</text:p>
          </table:table-cell>
        </table:table-row>
        <table:table-row table:style-name="TableRow559">
          <table:covered-table-cell>
            <text:p text:style-name="P560"/>
          </table:covered-table-cell>
          <table:table-cell table:style-name="TableCell561">
            <text:p text:style-name="P562">Kita svarbi informacija</text:p>
            <text:p text:style-name="P563"/>
          </table:table-cell>
        </table:table-row>
        <table:table-row table:style-name="TableRow564">
          <table:table-cell table:style-name="TableCell565" table:number-rows-spanned="6">
            <text:p text:style-name="Normal"><text:span text:style-name="T566">5. Lietuvos policijos pranešimas ir jį<text:s/></text:span><text:soft-page-break/><text:span text:style-name="T567">pagrindžiantys dokumentai (jei yra)</text:span></text:p>
          </table:table-cell>
          <table:table-cell table:style-name="TableCell568">
            <text:p text:style-name="P569">Vaiko padarytas nusikaltimas ar baudžiamasis nusižengimas (jei yra)</text:p>
          </table:table-cell>
        </table:table-row>
        <table:table-row table:style-name="TableRow570">
          <table:covered-table-cell>
            <text:p text:style-name="P571"/>
          </table:covered-table-cell>
          <table:table-cell table:style-name="TableCell572">
            <text:p text:style-name="P573">Vaiko padarytas administracinis nusižengimas (jei yra)</text:p>
          </table:table-cell>
        </table:table-row>
        <table:table-row table:style-name="TableRow574">
          <table:covered-table-cell>
            <text:p text:style-name="P575"/>
          </table:covered-table-cell>
          <table:table-cell table:style-name="TableCell576">
            <text:p text:style-name="Normal"><text:span text:style-name="T577">Informacija<text:s/></text:span><text:span text:style-name="T578">apie pradėtus ikiteisminius tyrimus ir pareikštus įtarimus vaiko atžvilgiu (jei yra)</text:span></text:p>
          </table:table-cell>
        </table:table-row>
        <table:table-row table:style-name="TableRow579">
          <table:covered-table-cell>
            <text:p text:style-name="P580"/>
          </table:covered-table-cell>
          <table:table-cell table:style-name="TableCell581">
            <text:p text:style-name="P582">Informacija apie vaiko atstovams pagal įstatymą taikytas administracinio poveikio priemones pagal Lietuvos Respublikos administracinių nusižengimų kodekso 73 str. ir 74<text:s/>str. (jei yra)</text:p>
          </table:table-cell>
        </table:table-row>
        <table:table-row table:style-name="TableRow583">
          <table:covered-table-cell>
            <text:p text:style-name="P584"/>
          </table:covered-table-cell>
          <table:table-cell table:style-name="TableCell585">
            <text:p text:style-name="P586">Individualus darbas su vaiku, vaiko atstovais pagal įstatymą ir jo įvertinimas (jei yra)</text:p>
          </table:table-cell>
        </table:table-row>
        <table:table-row table:style-name="TableRow587">
          <table:covered-table-cell>
            <text:p text:style-name="P588"/>
          </table:covered-table-cell>
          <table:table-cell table:style-name="TableCell589">
            <text:p text:style-name="P590">Kita svarbi informacija</text:p>
          </table:table-cell>
        </table:table-row>
        <table:table-row table:style-name="TableRow591">
          <table:table-cell table:style-name="TableCell592" table:number-rows-spanned="4">
            <text:p text:style-name="P593"><text:span text:style-name="T594">6. Lietuvos probacijos tarnybos informacinis pranešimas</text:span></text:p>
          </table:table-cell>
          <table:table-cell table:style-name="TableCell595">
            <text:p text:style-name="Normal"><text:span text:style-name="T596">Informacija apie vaiko įtraukimą į probacijos tarnybų registrus<text:s/></text:span><text:span text:style-name="T597">(jei yra)</text:span></text:p>
          </table:table-cell>
        </table:table-row>
        <table:table-row table:style-name="TableRow598">
          <table:covered-table-cell>
            <text:p text:style-name="P599"/>
          </table:covered-table-cell>
          <table:table-cell table:style-name="TableCell600">
            <text:p text:style-name="Normal"><text:span text:style-name="T601">Vaikui skirtos auklėjamojo poveikio priemonės pagal Lietuvos Respublikos baudžiamojo kodekso 82 str. ir jų skyrimo pagrindai (jei yra)</text:span></text:p>
          </table:table-cell>
        </table:table-row>
        <table:table-row table:style-name="TableRow602">
          <table:covered-table-cell>
            <text:p text:style-name="P603"/>
          </table:covered-table-cell>
          <table:table-cell table:style-name="TableCell604">
            <text:p text:style-name="P605">Individualus darbas su vaiku ir vaiko atstovais pagal įstatymą, pasiektų rezultatų įvertinimas (jei yra)</text:p>
          </table:table-cell>
        </table:table-row>
        <table:table-row table:style-name="TableRow606">
          <table:covered-table-cell>
            <text:p text:style-name="P607"/>
          </table:covered-table-cell>
          <table:table-cell table:style-name="TableCell608">
            <text:p text:style-name="P609">Kita svarbi informacija</text:p>
          </table:table-cell>
        </table:table-row>
        <table:table-row table:style-name="TableRow610">
          <table:table-cell table:style-name="TableCell611">
            <text:p text:style-name="P612"><text:span text:style-name="T613">7. Lietuvos Respublikos prokuratūros dokumentai</text:span><text:span text:style-name="T614"><text:s/>(prokuroro nutarimo atsisakyti pradėti ikiteisminį tyrimą arba nutarimo dėl ikiteisminio tyrimo nutraukimo kopija)</text:span></text:p>
          </table:table-cell>
          <table:table-cell table:style-name="TableCell615">
            <text:p text:style-name="Normal"><text:span text:style-name="T616">Informacija apie atsisakymą pradėti ikiteisminį tyrimą arba ikiteism</text:span><text:span text:style-name="T617">inio tyrimo nutraukimą vaiko atžvilgiu (jei yra)</text:span></text:p>
          </table:table-cell>
        </table:table-row>
        <table:table-row table:style-name="TableRow618">
          <table:table-cell table:style-name="TableCell619">
            <text:p text:style-name="P620"><text:span text:style-name="T621">8. Atvejo vadybininko <text:s/>ataskaita</text:span><text:span text:style-name="T622"><text:s/>(jei yra)</text:span></text:p>
          </table:table-cell>
          <table:table-cell table:style-name="TableCell623">
            <text:p text:style-name="P624">Informacija apie minimalios, vidutinės priežiūros priemonių, ir koordinuotai teikiamų Paslaugų <text:s/>vykdymą, taikytas priemones, Teikėjus, jų veiksmingumą ir išvada bei rekomendacijos siūlomiems tolesniems sprendimams<text:s/></text:p>
          </table:table-cell>
        </table:table-row>
        <table:table-row table:style-name="TableRow625">
          <table:table-cell table:style-name="TableCell626">
            <text:p text:style-name="P627">9. Socialines paslaugas teikiančios įstaigos dokumentai (jei yra)</text:p>
          </table:table-cell>
          <table:table-cell table:style-name="TableCell628">
            <text:p text:style-name="P629"><text:span text:style-name="T630">Informacija apie vaiko ir vaiko atstovų pagal įstatymą situaciją, teikiamas paslaugas, pagalbos priemones, jų veiksmingumą ir galimos rekomendacijos siūlomiems tolesniems sprendimams</text:span></text:p>
          </table:table-cell>
        </table:table-row>
        <table:table-row table:style-name="TableRow631">
          <table:table-cell table:style-name="TableCell632">
            <text:p text:style-name="P633">10. Kitos įstaigos</text:p>
          </table:table-cell>
          <table:table-cell table:style-name="TableCell634">
            <text:p text:style-name="P635"><text:span text:style-name="T636">Kita svarbi informacija api</text:span><text:span text:style-name="T637">e vaiką dėl minimalios ar vidutinės priežiūros priemonių skyrimo</text:span></text:p>
          </table:table-cell>
        </table:table-row>
      </table:table>
      <text:p text:style-name="P638"/>
      <text:p text:style-name="P639"><text:span text:style-name="T640">____________________________________</text:span></text:p>
      <text:p text:style-name="P641"/>
      <text:soft-page-break/>
      <text:p text:style-name="P642">Vaiko minimalios ir vidutinės priežiūros<text:s/></text:p>
      <text:p text:style-name="P649">priemonių, auklėjamojo poveikio priemonės<text:s/></text:p>
      <text:p text:style-name="P650">įgyvendinimo Druskininkų savivaldybėje<text:s/></text:p>
      <text:p text:style-name="P651">organizavimo, koordinavimo ir kontrolės<text:s/></text:p>
      <text:p text:style-name="P652">tvarkos aprašo<text:s/></text:p>
      <text:p text:style-name="P653">2 priedas</text:p>
      <text:p text:style-name="P654"/>
      <text:p text:style-name="P655">INDIVIDUALUS PRIEMONIŲ VYKDYMO IR PAGALBOS PLANAS<text:s/></text:p>
      <text:p text:style-name="P656"/>
      <text:p text:style-name="P657"/>
      <text:p text:style-name="P658">Plano sudarymo data:</text:p>
      <text:p text:style-name="P659">Vaiko vardas, pavardė:</text:p>
      <text:p text:style-name="P660">Skirtos vaikui priemonės:</text:p>
      <text:p text:style-name="P661">Priemonės vaiko atstovams<text:s/>pagal įstatymą:</text:p>
      <text:p text:style-name="P662">Skirtų <text:s/>Priemonių terminas: Savivaldybės administracijos direktoriaus įsakymo data ir numeris:</text:p>
      <text:p text:style-name="P663">Paskirta Koordinuojanti institucija (pavadinimas):</text:p>
      <text:p text:style-name="P664"><text:span text:style-name="T665">Atvejo vadybininkas<text:s/></text:span><text:span text:style-name="T666"><text:note text:note-class="footnote" text:id="_ftn0"><text:note-citation>1</text:note-citation><text:note-body><text:p text:style-name="P667"><text:span text:style-name="T668"><text:s/>Kai vaikui skiriama vidutinė priežiūros priemonė, teikiami duomenys apie atvejo vadybininką Centre ir vaiko gyvenamosios vietos Koordinuojančios institucijos, paskirto atvejo vadybininko.<text:s/></text:span></text:p><text:p text:style-name="P669"/></text:note-body></text:note></text:span><text:span text:style-name="T670">(vardas, pavardė; kontaktiniai duomenys: tel. nr., el. paštas):</text:span></text:p>
      <text:p text:style-name="P671">Paslaugų<text:s/>teikėjai, jų kontaktiniai duomenys:</text:p>
      <text:soft-page-break/>
      <text:p text:style-name="P672">Tikslas:</text:p>
      <text:p text:style-name="P673">Uždaviniai:</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Veiklos sritys</text:span><text:span text:style-name="T687"><text:note text:note-class="footnote" text:id="_ftn1"><text:note-citation>2</text:note-citation><text:note-body><text:p text:style-name="P688"><text:span text:style-name="T689"><text:s/>Kai vaikui skiriama vidutinė priežiūros priemonė, formą rekomenduojama pirmiausiai užpildyti atvejo vadybininkui Centre, o koordinuotai <text:s/>teikiamų Paslaugų dalį pildo Savivaldybės administracijos direktoriaus <text:s/>paskirtos Koordinuojančios institucijos atvejo</text:span><text:span text:style-name="T690"><text:s/>vadybininkas.</text:span></text:p></text:note-body></text:note></text:span></text:p>
          </table:table-cell>
          <table:table-cell table:style-name="TableCell691">
            <text:p text:style-name="P692">Tikslas</text:p>
          </table:table-cell>
          <table:table-cell table:style-name="TableCell693">
            <text:p text:style-name="P694">Pagalbos priemonė, veiksmas (metodai / formos)</text:p>
          </table:table-cell>
          <table:table-cell table:style-name="TableCell695">
            <text:p text:style-name="P696"><text:span text:style-name="T697">Vykdanti įstaiga, organizacija, institucija</text:span></text:p>
          </table:table-cell>
          <table:table-cell table:style-name="TableCell698">
            <text:p text:style-name="P699"><text:span text:style-name="T700">Atsakingas asmuo, paslaugos teikėjas / vykdytojas</text:span></text:p>
          </table:table-cell>
          <table:table-cell table:style-name="TableCell701">
            <text:p text:style-name="P702">Pagalbos priemonės, veiksmo<text:s/>įgyvendinimo data (dažnumas)</text:p>
          </table:table-cell>
          <table:table-cell table:style-name="TableCell703">
            <text:p text:style-name="P704"><text:span text:style-name="T705">Pasiekti rezultatai<text:s/></text:span><text:span text:style-name="T706"><text:note text:note-class="footnote" text:id="_ftn2"><text:note-citation>3</text:note-citation><text:note-body><text:p text:style-name="Normal"><text:span text:style-name="T707"><text:s/>Apibendrinta informacija iš Aprašo 3 priedo.</text:span></text:p></text:note-body></text:note></text:span></text:p>
          </table:table-cell>
        </table:table-row>
        <table:table-row table:style-name="TableRow708">
          <table:table-cell table:style-name="TableCell709" table:number-rows-spanned="3">
            <text:p text:style-name="P710">Priemonės vaiku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3">
            <text:p text:style-name="P755"><text:span text:style-name="T756">Koordinuotai teikiamos Paslaugos<text: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p text:style-name="P802"/>
      <text:p text:style-name="P803"/>
      <text:p text:style-name="P804">Atvejo vadybininkas <text:s/>..............................................................................................................</text:p>
      <text:p text:style-name="P805">(vardas, pavardė, parašas)<text:tab/></text:p>
      <text:p text:style-name="P806"/>
      <text:soft-page-break/>
      <text:p text:style-name="P807">Vaiko atstovas pagal įstatymą<text:s/>.................................................................................................</text:p>
      <text:p text:style-name="P808">(vardas, pavardė, parašas)<text:tab/></text:p>
      <text:p text:style-name="P809"/>
      <text:p text:style-name="P810"/>
      <text:p text:style-name="P811">Vaikas .....................................................................................................................................<text:tab/></text:p>
      <text:p text:style-name="P812">(vardas, pavardė, parašas)</text:p>
      <text:p text:style-name="P813"/>
      <text:soft-page-break/>
      <text:p text:style-name="P814">Vaiko minimalios ir vidutinės priežiūros<text:s/></text:p>
      <text:p text:style-name="P821">priemonių, auklėjamojo poveikio priemonės</text:p>
      <text:p text:style-name="P822"><text:s/>įgyvendinimo Druskininkų savivaldybėje<text:s/></text:p>
      <text:p text:style-name="P823">organizavimo, koordinavimo ir kontrolės<text:s/></text:p>
      <text:p text:style-name="P824">tvarkos aprašo<text:s/></text:p>
      <text:p text:style-name="P825">3 priedas</text:p>
      <text:p text:style-name="P826"/>
      <text:p text:style-name="P827">VAIKO SOCIALINĖS INTEGRACIJOS PLANAS<text:s/></text:p>
      <text:p text:style-name="P828"/>
      <text:p text:style-name="P829">Plano sudarymo data:</text:p>
      <text:p text:style-name="P830">Vaiko vardas, pavardė:<text:s/></text:p>
      <text:p text:style-name="P831">Įgyvendinimo laikotarpis:<text:s/></text:p>
      <text:p text:style-name="P832">Tikslas: <text:s/></text:p>
      <text:p text:style-name="P833">Uždaviniai:<text: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Veiklos sritys</text:p>
            <text:p text:style-name="P845"/>
          </table:table-cell>
          <table:table-cell table:style-name="TableCell846">
            <text:p text:style-name="P847">Pagalbos priemonė (metodai / formos)</text:p>
          </table:table-cell>
          <table:table-cell table:style-name="TableCell848">
            <text:p text:style-name="Normal"><text:span text:style-name="T849">Siekiami rezultatai</text:span></text:p>
          </table:table-cell>
          <table:table-cell table:style-name="TableCell850">
            <text:p text:style-name="P851">Vykdymo terminas<text:s/>(dažnumas)</text:p>
          </table:table-cell>
          <table:table-cell table:style-name="TableCell852">
            <text:p text:style-name="P853">Pasiekti rezultatai</text:p>
          </table:table-cell>
          <table:table-cell table:style-name="TableCell854">
            <text:p text:style-name="P855">Atsakingas asmuo</text:p>
          </table:table-cell>
        </table:table-row>
        <table:table-row table:style-name="TableRow856">
          <table:table-cell table:style-name="TableCell857" table:number-rows-spanned="3">
            <text:p text:style-name="Normal"><text:span text:style-name="T858">Priemonės vaiku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3">
            <text:p text:style-name="P895">Koordinuotai teikiamos Paslaug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Atvejo vadybininkas <text:s/>..............................................................................................................</text:p>
      <text:p text:style-name="P933">(vardas, pavardė, parašas)<text:tab/></text:p>
      <text:p text:style-name="P934"/>
      <text:p text:style-name="P935"/>
      <text:p text:style-name="P936">Vaiko atstovas pagal įstatymą<text:s/>.................................................................................................</text:p>
      <text:p text:style-name="P937">(vardas, pavardė, parašas)<text:tab/></text:p>
      <text:p text:style-name="P938"/>
      <text:p text:style-name="P939"/>
      <text:p text:style-name="P940">Vaikas<text:s/>.....................................................................................................................................<text:tab/></text:p>
      <text:p text:style-name="P941"><text:span text:style-name="T942">(vardas, pavardė, parašas)</text:span></text:p>
      <text:p text:style-name="P943">Vaiko minimalios ir vidutinės priežiūros</text:p>
      <text:p text:style-name="P950">priemonių, auklėjamojo poveikio priemonės<text:s/></text:p>
      <text:p text:style-name="P951">įgyvendinimo Druskininkų savivaldybėje<text:s/></text:p>
      <text:p text:style-name="P952">organizavimo, koordinavimo ir kontrolės<text:s/></text:p>
      <text:p text:style-name="P953">tvarkos aprašo</text:p>
      <text:p text:style-name="P954"><text:span text:style-name="T955">4 priedas</text:span></text:p>
      <text:p text:style-name="P956"/>
      <text:p text:style-name="P957"/>
      <text:p text:style-name="P958">ATSAKINGŲ ASMENŲ ATASKAITA</text:p>
      <text:p text:style-name="P959"/>
      <text:p text:style-name="P960"/>
      <text:p text:style-name="P961">_____________________</text:p>
      <text:p text:style-name="P962">(sudarymo data)</text:p>
      <text:p text:style-name="P963"/>
      <text:p text:style-name="P964"><text:span text:style-name="T965">1</text:span><text:span text:style-name="T966">. Duomenys apie vaiką</text:span></text:p>
      <text:p text:style-name="P967"/>
      <text:p text:style-name="P968">Vardas ir pavardė:<text:s/></text:p>
      <text:p text:style-name="P969">Vaiko<text:s/>atstovai pagal įstatymą, kontaktai:</text:p>
      <text:p text:style-name="P970">Skirta priemonė:</text:p>
      <text:p text:style-name="P971">Skirtos priemonės terminas, vykdymo kartas:</text:p>
      <text:p text:style-name="P972">Savivaldybės administracijos direktoriaus įsakymo data ir numeris:</text:p>
      <text:p text:style-name="P973">Ataskaitą pateikusio specialisto kontaktiniai duomenys:</text:p>
      <text:p text:style-name="Normal"/>
      <text:p text:style-name="Normal"><text:span text:style-name="T974">2</text:span><text:span text:style-name="T975">. Priemonės vykdymas</text:span></text:p>
      <text:p text:style-name="P976"><text:span text:style-name="T977">Priemonę<text:s/></text:span><text:span text:style-name="T978">vykdančio asmens pavadinimas (</text:span><text:span text:style-name="T979">jei fizinis asmuo – vardas, pavardė, pareigų pavadinimas):<text:s/></text:span></text:p>
      <text:p text:style-name="P980"/>
      <text:p text:style-name="P981"><text:span text:style-name="T982">Veiklos pobūdis<text:s/></text:span><text:span text:style-name="T983">(individualus darbas, grupinis darbas, metodai, dažnumas)</text:span><text:span text:style-name="T984">:</text:span></text:p>
      <text:p text:style-name="P985"/>
      <text:p text:style-name="P986"><text:span text:style-name="T987">Vaiko elgesio pokyčiai<text:s/></text:span><text:span text:style-name="T988">(įvertinti)</text:span><text:span text:style-name="T989">:</text:span></text:p>
      <text:p text:style-name="P990"/>
      <text:p text:style-name="P991"><text:span text:style-name="T992">Vaiko atstovų pagal įstatymą dalyvavimas, jiems teiktos rekomendacijos, konsultacijos, koordinuotai teikiamos paslaugos<text:s/></text:span><text:span text:style-name="T993">(įvertinti):</text:span></text:p>
      <text:p text:style-name="P994"/>
      <text:p text:style-name="P995"/>
      <text:p text:style-name="P996">Vaiko atstovų pagal įstatymą pareigų vykdymas:</text:p>
      <text:p text:style-name="P997"/>
      <text:p text:style-name="P998"/>
      <text:p text:style-name="Normal"/>
      <text:p text:style-name="P999"><text:span text:style-name="T1000">3</text:span><text:span text:style-name="T1001">. Išvados ir rekomendacijos</text:span></text:p>
      <text:p text:style-name="P1002"/>
      <text:p text:style-name="Normal"><text:span text:style-name="T1003">Vaiko stipriosios pusės<text:s/></text:span><text:span text:style-name="T1004">(gebėjimai, i</text:span><text:span text:style-name="T1005">nteresai)</text:span><text:span text:style-name="T1006">:</text:span></text:p>
      <text:p text:style-name="Normal"><text:span text:style-name="T1007">Galimi sunkumai:</text:span></text:p>
      <text:p text:style-name="P1008">Siūlymai dėl pagalbos vaikui ir / ar vaiko atstovams pagal įstatymą teikimo:</text:p>
      <text:p text:style-name="P1009"/>
      <text:p text:style-name="P1010"/>
      <text:p text:style-name="P1011"/>
      <text:p text:style-name="Normal"/>
      <text:p text:style-name="P1012"><text:span text:style-name="T1013">__________________________________<text:s/></text:span><text:span text:style-name="T1014"><text:tab/><text:s text:c="21"/>_____________</text:span></text:p>
      <text:p text:style-name="P1015"><text:span text:style-name="T1016">(vardas, pavardė)</text:span><text:span text:style-name="T1017"><text:tab/></text:span><text:span text:style-name="T1018"><text:tab/></text:span><text:span text:style-name="T1019"><text:tab/><text:s text:c="6"/></text:span><text:span text:style-name="T1020">(parašas)</text:span></text:p>
      <text:p text:style-name="P1021"/>
      <text:p text:style-name="P1022">Vaiko<text:s/>minimalios ir vidutinės priežiūros</text:p>
      <text:p text:style-name="P1029">priemonių, auklėjamojo poveikio priemonės<text:s/></text:p>
      <text:p text:style-name="P1030">įgyvendinimo Druskininkų savivaldybėje<text:s/></text:p>
      <text:p text:style-name="P1031">organizavimo, koordinavimo ir kontrolės<text:s/></text:p>
      <text:p text:style-name="P1032">tvarkos aprašo</text:p>
      <text:p text:style-name="P1033"><text:span text:style-name="T1034">5</text:span><text:span text:style-name="T1035"><text:s/>priedas</text:span></text:p>
      <text:p text:style-name="P1036"/>
      <text:p text:style-name="P1037"/>
      <text:p text:style-name="P1038"><text:span text:style-name="T1039">SUPAŽINDINIMAS SU INFORMACIJA APIE VAIKO MINIMALIOS<text:s/></text:span></text:p>
      <text:p text:style-name="P1040"><text:span text:style-name="T1041">PRIEŽIŪROS<text:s/></text:span><text:span text:style-name="T1042">PRIEMONIŲ VYKDYMU</text:span></text:p>
      <text:p text:style-name="P1043"/>
      <text:p text:style-name="P1044">_____________________</text:p>
      <text:p text:style-name="P1045">(data)</text:p>
      <text:p text:style-name="P1046"/>
      <text:p text:style-name="P1047"/>
      <text:p text:style-name="P1048"><text:span text:style-name="T1049">Patvirtintu, kad, vadovaujantis Lietuvos Respublikos vaiko minimalios ir vidutinės priežiūros įstatymo 16 straipsnio 3 dalimi, esu supažindinta (-as) su paskirtų vaiko minimalios priežiūros priemonių<text:s/></text:span><text:span text:style-name="T1050">vykdymo tvarka, šių priemonių nevykdymo ar netinkamo vykdymo pasekmėmis, Individualiu priemonių vykdymo ir pagalbos planu,</text:span><text:span text:style-name="T1051"><text:s/></text:span><text:span text:style-name="T1052">savo teisėmis ir pareigomis vaiko minimalios priežiūros priemonių vykdymo metu.<text:s/></text:span></text:p>
      <text:p text:style-name="P1053"/>
      <text:p text:style-name="P1054"/>
      <text:p text:style-name="P1055"/>
      <text:p text:style-name="P1056">__________________________________<text:s/><text:tab/><text:s text:c="13"/><text:s text:c="8"/>_____________</text:p>
      <text:p text:style-name="P1057"><text:span text:style-name="T1058">(vardas, pavardė)</text:span><text:span text:style-name="T1059"><text:tab/></text:span><text:span text:style-name="T1060"><text:tab/></text:span><text:span text:style-name="T1061"><text:tab/><text:s text:c="6"/></text:span><text:span text:style-name="T1062">(parašas)</text:span></text:p>
      <text:p text:style-name="P1063"/>
      <text:p text:style-name="P1064">__________________________________<text:s/><text:tab/><text:s text:c="21"/>_____________</text:p>
      <text:p text:style-name="P1065"><text:span text:style-name="T1066">(vardas, pavardė)</text:span><text:span text:style-name="T1067"><text:tab/></text:span><text:span text:style-name="T1068"><text:tab/></text:span><text:span text:style-name="T1069"><text:tab/><text:s text:c="6"/></text:span><text:span text:style-name="T1070">(parašas)</text:span></text:p>
      <text:p text:style-name="P1071"/>
      <text:p text:style-name="P1072">__________________________________<text:s/><text:tab/><text:s text:c="21"/>_____________</text:p>
      <text:p text:style-name="P1073"><text:span text:style-name="T1074">(vardas, pavardė)</text:span><text:span text:style-name="T1075"><text:tab/></text:span><text:span text:style-name="T1076"><text:tab/></text:span><text:span text:style-name="T1077"><text:tab/><text:s text:c="6"/></text:span><text:span text:style-name="T1078">(parašas)</text:span></text:p>
      <text:p text:style-name="P1079"/>
      <text:p text:style-name="P1080"/>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3">
      <style:page-layout-properties fo:page-width="11.693in" fo:page-height="8.268in" style:print-orientation="landscape" fo:margin-top="0.7875in" fo:margin-left="0.7875in" fo:margin-bottom="0.3937in" fo:margin-right="0.6888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25in"/>
          <style:tab-stop style:type="right" style:position="6.5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4">
      <style:page-layout-properties fo:page-width="11.693in" fo:page-height="8.268in" style:print-orientation="landscape" fo:margin-top="0.5909in" fo:margin-left="0.7875in" fo:margin-bottom="0.3937in" fo:margin-right="0.6888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8"><text:span text:style-name="T419"><text:page-number text:fixed="false">2</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643"><text:span text:style-name="T644"><text:page-number text:fixed="false">2</text:page-number></text:span></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815"><text:span text:style-name="T816"><text:page-number text:fixed="false">2</text:page-number></text:span></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style:master-page style:name="MP5" style:page-layout-name="PL5">
      <style:header>
        <text:p text:style-name="P944"><text:span text:style-name="T945"><text:page-number text:fixed="false">2</text:page-number></text:span></text:p>
        <text:p text:style-name="P946"/>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023"><text:span text:style-name="T1024"><text:page-number text:fixed="false">2</text:page-number></text:span></text:p>
        <text:p text:style-name="P1025"/>
      </style:header>
      <style:footer>
        <text:p text:style-name="P1026"/>
      </style:footer>
    </style:master-page>
    <style:master-page style:next-style-name="MP6" style:name="MPF6" style:page-layout-name="PL6">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6-20T05:32:00Z</meta:creation-date>
    <dc:date>2023-06-20T05:32:00Z</dc:date>
    <meta:print-date>2017-09-15T08:39:00Z</meta:print-date>
    <meta:template xlink:href="Normal.dotm" xlink:type="simple"/>
    <meta:editing-cycles>2</meta:editing-cycles>
    <meta:editing-duration>PT0S</meta:editing-duration>
    <meta:user-defined meta:name="LabbisDVSAttachmentId">6b6c5569-f023-4a5b-a541-733449da5b6e</meta:user-defined>
    <meta:document-statistic meta:page-count="23" meta:paragraph-count="381" meta:word-count="3706" meta:character-count="32795" meta:row-count="755" meta:non-whitespace-character-count="29470"/>
  </office:meta>
</office:document-meta>
</file>