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1" style:parent-style-name="Normal" style:family="paragraph">
      <style:paragraph-properties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style:vertical-align="baselin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fo:color="#000000" fo:letter-spacing="-0.002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style:vertical-align="baseline"/>
    </style:style>
    <style:style style:name="P47" style:parent-style-name="Normal" style:family="paragraph">
      <style:paragraph-properties fo:text-align="center" style:vertical-align="baseline"/>
    </style:style>
    <style:style style:name="P4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punctuation-wrap="simple" style:vertical-align="baseline" fo:margin-left="3.9895in">
        <style:tab-stops/>
      </style:paragraph-properties>
    </style:style>
    <style:style style:name="P80" style:parent-style-name="Normal" style:master-page-name="MPF1" style:family="paragraph">
      <style:paragraph-properties fo:break-before="page" style:punctuation-wrap="simple" style:vertical-align="baseline" fo:margin-left="3.9895in" style:page-number="1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style:vertical-align="baseline" fo:margin-left="3.9895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style:vertical-align="baseline" fo:margin-left="3.989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style:vertical-align="baseline" fo:margin-left="3.989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style:vertical-align="baseline" fo:text-indent="0.049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style:punctuation-wrap="simple" fo:text-align="justify" style:vertical-align="baseline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TableColumn328" style:family="table-column">
      <style:table-column-properties style:column-width="2.3in"/>
    </style:style>
    <style:style style:name="TableColumn329" style:family="table-column">
      <style:table-column-properties style:column-width="1.5187in"/>
    </style:style>
    <style:style style:name="TableColumn330" style:family="table-column">
      <style:table-column-properties style:column-width="1.4423in"/>
    </style:style>
    <style:style style:name="TableColumn331" style:family="table-column">
      <style:table-column-properties style:column-width="1.4444in"/>
    </style:style>
    <style:style style:name="Table327" style:family="table">
      <style:table-properties style:width="6.705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style:punctuation-wrap="simple" fo:text-align="center" style:vertical-align="baseline" fo:margin-left="0.0784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style:punctuation-wrap="simple" fo:text-align="center" style:vertical-align="baseline"/>
    </style:style>
    <style:style style:name="T337" style:parent-style-name="DefaultParagraphFont" style:family="text">
      <style:text-properties style:font-size-complex="12pt"/>
    </style:style>
    <style:style style:name="TableRow338" style:family="table-row">
      <style:table-row-properties/>
    </style:style>
    <style:style style:name="P33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size-complex="12pt"/>
    </style:style>
    <style:style style:name="P349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size-complex="12pt"/>
    </style:style>
    <style:style style:name="P359" style:parent-style-name="Normal" style:family="paragraph">
      <style:paragraph-properties style:punctuation-wrap="simple" style:vertical-align="baseline" fo:margin-left="0.0784in" fo:text-indent="0.0493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size-complex="12pt"/>
    </style:style>
    <style:style style:name="P369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size-complex="12pt"/>
    </style:style>
    <style:style style:name="P379" style:parent-style-name="Normal" style:family="paragraph">
      <style:paragraph-properties style:punctuation-wrap="simple" style:vertical-align="baseline" fo:margin-left="0.0784in" fo:text-indent="0.0493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punctuation-wrap="simple" style:vertical-align="baseline" fo:margin-left="0.0784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413" style:family="table-column">
      <style:table-column-properties style:column-width="2.9972in"/>
    </style:style>
    <style:style style:name="TableColumn414" style:family="table-column">
      <style:table-column-properties style:column-width="3.8513in"/>
    </style:style>
    <style:style style:name="Table412" style:family="table">
      <style:table-properties style:width="6.8486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4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4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4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4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455" style:family="table-row">
      <style:table-row-properties style:min-row-height="0.331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style:punctuation-wrap="simple" fo:text-align="justify" style:vertical-align="baseline" fo:text-indent="0.443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475" style:family="table-column">
      <style:table-column-properties style:column-width="1.375in"/>
    </style:style>
    <style:style style:name="TableColumn476" style:family="table-column">
      <style:table-column-properties style:column-width="1.375in"/>
    </style:style>
    <style:style style:name="TableColumn477" style:family="table-column">
      <style:table-column-properties style:column-width="4.0909in"/>
    </style:style>
    <style:style style:name="Table474" style:family="table">
      <style:table-properties style:width="6.8409in" fo:margin-left="0.0784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 fo:margin-left="0.25in">
        <style:tab-stops/>
      </style:paragraph-properties>
      <style:text-properties style:font-size-complex="12pt"/>
    </style:style>
    <style:style style:name="TableRow485" style:family="table-row">
      <style:table-row-properties style:min-row-height="0.3569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 fo:line-height="95%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style:punctuation-wrap="simple" fo:text-align="center" style:vertical-align="baseline" fo:line-height="95%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492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493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494" style:parent-style-name="Normal" style:family="paragraph">
      <style:paragraph-properties style:punctuation-wrap="simple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495" style:parent-style-name="Normal" style:family="paragraph">
      <style:paragraph-properties style:punctuation-wrap="simple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496" style:parent-style-name="Normal" style:family="paragraph">
      <style:paragraph-properties style:punctuation-wrap="simple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 fo:line-height="95%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style:punctuation-wrap="simple" fo:text-align="center" style:vertical-align="baseline" fo:line-height="95%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04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05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06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07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Row508" style:family="table-row">
      <style:table-row-properties style:min-row-height="1.3541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 fo:line-height="95%"/>
    </style:style>
    <style:style style:name="T511" style:parent-style-name="DefaultParagraphFont" style:family="text">
      <style:text-properties fo:letter-spacing="0.0013in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paragraph-properties style:punctuation-wrap="simple" fo:text-align="center" style:vertical-align="baseline" fo:line-height="95%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 style:font-style-complex="italic" style:font-size-complex="12pt"/>
    </style:style>
    <style:style style:name="T518" style:parent-style-name="DefaultParagraphFont" style:family="text">
      <style:text-properties style:font-style-complex="italic" style:font-size-complex="12pt"/>
    </style:style>
    <style:style style:name="P519" style:parent-style-name="Normal" style:family="paragraph">
      <style:text-properties fo:font-size="8pt" style:font-size-asian="8pt" style:font-size-complex="8pt"/>
    </style:style>
    <style:style style:name="P520" style:parent-style-name="Normal" style:family="paragraph">
      <style:paragraph-properties fo:keep-with-next="always" fo:keep-together="always" style:punctuation-wrap="simple" style:vertical-align="baseline" fo:margin-left="0.25in">
        <style:tab-stops>
          <style:tab-stop style:type="left" style:position="0.1125in"/>
        </style:tab-stops>
      </style:paragraph-properties>
    </style:style>
    <style:style style:name="T521" style:parent-style-name="DefaultParagraphFont" style:family="text">
      <style:text-properties fo:color="#404040" style:font-size-complex="12pt"/>
    </style:style>
    <style:style style:name="T522" style:parent-style-name="DefaultParagraphFont" style:family="text">
      <style:text-properties style:font-style-complex="italic" fo:color="#404040" style:font-size-complex="12pt"/>
    </style:style>
    <style:style style:name="P523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533" style:family="table-column">
      <style:table-column-properties style:column-width="1.0833in"/>
    </style:style>
    <style:style style:name="TableColumn534" style:family="table-column">
      <style:table-column-properties style:column-width="1.4729in"/>
    </style:style>
    <style:style style:name="TableColumn535" style:family="table-column">
      <style:table-column-properties style:column-width="1.2798in"/>
    </style:style>
    <style:style style:name="TableColumn536" style:family="table-column">
      <style:table-column-properties style:column-width="2.559in"/>
    </style:style>
    <style:style style:name="Table532" style:family="table">
      <style:table-properties style:width="6.3951in" fo:margin-left="0.0784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 fo:margin-left="0.25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 fo:margin-left="0.25in">
        <style:tab-stops/>
      </style:paragraph-properties>
      <style:text-properties style:font-size-complex="12pt"/>
    </style:style>
    <style:style style:name="TableRow546" style:family="table-row">
      <style:table-row-properties style:min-row-height="0.586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/>
      <style:text-properties style:font-weight-complex="bold" style:font-size-complex="12pt"/>
    </style:style>
    <style:style style:name="P549" style:parent-style-name="Normal" style:family="paragraph">
      <style:paragraph-properties style:punctuation-wrap="simple" style:vertical-align="baseline"/>
      <style:text-properties style:font-weight-complex="bold" style:font-size-complex="12pt"/>
    </style:style>
    <style:style style:name="P550" style:parent-style-name="Normal" style:family="paragraph">
      <style:paragraph-properties style:punctuation-wrap="simple" style:vertical-align="baseline" fo:line-height="95%" fo:margin-left="0.0395in">
        <style:tab-stops/>
      </style:paragraph-properties>
      <style:text-properties style:font-weight-complex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/>
      <style:text-properties style:font-weight-complex="bold" style:font-size-complex="12pt"/>
    </style:style>
    <style:style style:name="P55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style:punctuation-wrap="simple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58" style:parent-style-name="Normal" style:family="paragraph">
      <style:paragraph-properties style:punctuation-wrap="simple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Row559" style:family="table-row">
      <style:table-row-properties/>
    </style:style>
    <style:style style:name="P560" style:parent-style-name="Normal" style:family="paragraph">
      <style:paragraph-properties style:punctuation-wrap="simple" style:vertical-align="baseline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vertical-align="baseline" fo:line-height="95%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67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68" style:parent-style-name="Normal" style:family="paragraph">
      <style:paragraph-properties style:punctuation-wrap="simple" fo:text-align="justify" style:vertical-align="baseline" fo:margin-left="0.2104in">
        <style:tab-stops>
          <style:tab-stop style:type="left" style:position="0in"/>
        </style:tab-stops>
      </style:paragraph-properties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 fo:line-height="95%" fo:margin-left="0.0395in">
        <style:tab-stops/>
      </style:paragraph-properties>
      <style:text-properties style:font-size-complex="12pt"/>
    </style:style>
    <style:style style:name="P572" style:parent-style-name="Normal" style:family="paragraph">
      <style:paragraph-properties style:punctuation-wrap="simple" style:vertical-align="baseline" fo:line-height="95%" fo:margin-left="0.0395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vertical-align="baseline" fo:line-height="95%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 fo:line-height="95%" fo:margin-left="0.25in">
        <style:tab-stops/>
      </style:paragraph-properties>
      <style:text-properties style:font-size-complex="12pt"/>
    </style:style>
    <style:style style:name="P577" style:parent-style-name="Normal" style:family="paragraph">
      <style:paragraph-properties style:punctuation-wrap="simple" style:vertical-align="baseline" fo:line-height="95%"/>
      <style:text-properties style:font-size-complex="12pt"/>
    </style:style>
    <style:style style:name="P578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81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82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83" style:parent-style-name="Normal" style:family="paragraph">
      <style:paragraph-properties style:punctuation-wrap="simple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584" style:parent-style-name="Normal" style:family="paragraph">
      <style:paragraph-properties style:punctuation-wrap="simple" fo:text-align="justify" style:vertical-align="baseline" fo:margin-left="0.2104in">
        <style:tab-stops>
          <style:tab-stop style:type="left" style:position="0in"/>
        </style:tab-stops>
      </style:paragraph-properties>
      <style:text-properties style:font-size-complex="12pt"/>
    </style:style>
    <style:style style:name="TableRow585" style:family="table-row">
      <style:table-row-properties/>
    </style:style>
    <style:style style:name="P5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 fo:line-height="95%"/>
    </style:style>
    <style:style style:name="T589" style:parent-style-name="DefaultParagraphFont" style:family="text">
      <style:text-properties fo:letter-spacing="0.0013in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Row596" style:family="table-row">
      <style:table-row-properties style:min-row-height="0.3479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 fo:line-height="95%" fo:margin-left="0.0395in">
        <style:tab-stops/>
      </style:paragraph-properties>
      <style:text-properties style:font-weight-complex="bold" style:font-size-complex="12pt"/>
    </style:style>
    <style:style style:name="P599" style:parent-style-name="Normal" style:family="paragraph">
      <style:paragraph-properties style:punctuation-wrap="simple" style:vertical-align="baseline" fo:line-height="95%" fo:margin-left="0.0395in">
        <style:tab-stops/>
      </style:paragraph-properties>
      <style:text-properties style:font-weight-complex="bold" style:font-size-complex="12pt"/>
    </style:style>
    <style:style style:name="P600" style:parent-style-name="Normal" style:family="paragraph">
      <style:paragraph-properties style:punctuation-wrap="simple" style:vertical-align="baseline" fo:line-height="95%" fo:margin-left="0.0395in">
        <style:tab-stops/>
      </style:paragraph-properties>
      <style:text-properties style:font-weight-complex="bold" style:font-size-complex="12pt"/>
    </style:style>
    <style:style style:name="P601" style:parent-style-name="Normal" style:family="paragraph">
      <style:paragraph-properties style:punctuation-wrap="simple" style:vertical-align="baseline" fo:line-height="95%" fo:margin-left="0.0395in">
        <style:tab-stops/>
      </style:paragraph-properties>
      <style:text-properties style:font-size-complex="12pt"/>
    </style:style>
    <style:style style:name="P602" style:parent-style-name="Normal" style:family="paragraph">
      <style:paragraph-properties style:punctuation-wrap="simple" style:vertical-align="baseline" fo:line-height="95%" fo:margin-left="0.0395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style:punctuation-wrap="simple" style:vertical-align="baseline" fo:line-height="95%"/>
      <style:text-properties fo:letter-spacing="0.0013in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vertical-align="baseline" fo:line-height="95%" fo:margin-left="0.0395in">
        <style:tab-stops/>
      </style:paragraph-properties>
      <style:text-properties fo:letter-spacing="0.0013in" style:font-size-complex="12pt"/>
    </style:style>
    <style:style style:name="P607" style:parent-style-name="Normal" style:family="paragraph">
      <style:paragraph-properties style:punctuation-wrap="simple" style:vertical-align="baseline" fo:line-height="95%"/>
      <style:text-properties fo:letter-spacing="0.0013in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 fo:line-height="95%" fo:margin-left="0.25in">
        <style:tab-stops/>
      </style:paragraph-properties>
      <style:text-properties style:font-size-complex="12pt"/>
    </style:style>
    <style:style style:name="P610" style:parent-style-name="Normal" style:family="paragraph">
      <style:paragraph-properties style:punctuation-wrap="simple" style:vertical-align="baseline" fo:line-height="95%" fo:margin-left="0.25in">
        <style:tab-stops/>
      </style:paragraph-properties>
      <style:text-properties style:font-size-complex="12pt"/>
    </style:style>
    <style:style style:name="P611" style:parent-style-name="Normal" style:family="paragraph">
      <style:paragraph-properties style:punctuation-wrap="simple" style:vertical-align="baseline" fo:line-height="95%"/>
      <style:text-properties style:font-size-complex="12pt"/>
    </style:style>
    <style:style style:name="P612" style:parent-style-name="Normal" style:family="paragraph">
      <style:paragraph-properties style:punctuation-wrap="simple" fo:text-align="justify" style:vertical-align="baseline" fo:margin-left="0.4604in">
        <style:tab-stops>
          <style:tab-stop style:type="left" style:position="-0.25in"/>
        </style:tab-stops>
      </style:paragraph-properties>
      <style:text-properties fo:font-style="italic" style:font-style-asian="italic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fo:font-style="italic" style:font-style-asian="italic" style:font-size-complex="12pt"/>
    </style:style>
    <style:style style:name="P615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ableRow621" style:family="table-row">
      <style:table-row-properties style:min-row-height="0.5541in"/>
    </style:style>
    <style:style style:name="P622" style:parent-style-name="Normal" style:family="paragraph">
      <style:paragraph-properties style:punctuation-wrap="simple" style:vertical-align="baseline"/>
      <style:text-properties fo:letter-spacing="0.0013in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 fo:line-height="95%"/>
      <style:text-properties fo:letter-spacing="0.0013in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0395in"/>
        </style:tab-stops>
      </style:paragraph-properties>
      <style:text-properties style:font-size-complex="12pt"/>
    </style:style>
    <style:style style:name="P632" style:parent-style-name="Normal" style:family="paragraph">
      <style:paragraph-properties style:punctuation-wrap="simple" fo:text-align="justify" style:vertical-align="baseline" fo:margin-left="0.2104in">
        <style:tab-stops>
          <style:tab-stop style:type="left" style:position="0in"/>
        </style:tab-stops>
      </style:paragraph-properties>
      <style:text-properties style:font-size-complex="12pt"/>
    </style:style>
    <style:style style:name="P63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P63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style:punctuation-wrap="simple" fo:text-align="justify" style:vertical-align="baseline" fo:text-indent="0.3937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style:punctuation-wrap="simple" fo:text-align="center" style:vertical-align="middle" fo:line-height="116%"/>
      <style:text-properties fo:hyphenate="false"/>
    </style:style>
    <style:style style:name="T647" style:parent-style-name="DefaultParagraphFont" style:family="text">
      <style:text-properties style:font-name="HelveticaLT" fo:color="#000000" fo:font-size="10pt" style:font-size-asian="10pt" style:font-size-complex="12pt" fo:language="en" fo:country="GB"/>
    </style:style>
    <style:style style:name="P648" style:parent-style-name="Normal" style:family="paragraph">
      <style:paragraph-properties style:punctuation-wrap="simple" fo:text-align="center" style:vertical-align="middle" fo:line-height="116%"/>
      <style:text-properties fo:hyphenate="false"/>
    </style:style>
    <style:style style:name="P649" style:parent-style-name="Normal" style:family="paragraph">
      <style:paragraph-properties style:punctuation-wrap="simple" style:vertical-align="baseline" fo:margin-left="3.9895in">
        <style:tab-stops/>
      </style:paragraph-properties>
    </style:style>
    <style:style style:name="P650" style:parent-style-name="Normal" style:master-page-name="MPF2" style:family="paragraph">
      <style:paragraph-properties fo:break-before="page" style:punctuation-wrap="simple" style:vertical-align="baseline" fo:margin-left="3.9895in" style:page-number="1">
        <style:tab-stops/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style:punctuation-wrap="simple" style:vertical-align="baseline" fo:margin-left="3.9895in">
        <style:tab-stops/>
      </style:paragraph-properties>
      <style:text-properties style:font-size-complex="12pt" style:language-asian="lt" style:country-asian="LT"/>
    </style:style>
    <style:style style:name="P657" style:parent-style-name="Normal" style:family="paragraph">
      <style:paragraph-properties style:punctuation-wrap="simple" style:vertical-align="baseline" fo:margin-left="3.9895in">
        <style:tab-stops/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>
        <style:tab-stops>
          <style:tab-stop style:type="left" style:position="0.4923in"/>
          <style:tab-stop style:type="left" style:position="1.4402in"/>
          <style:tab-stop style:type="right" style:position="6.8902in"/>
        </style:tab-stops>
      </style:paragraph-properties>
      <style:text-properties fo:font-weight="bold" style:font-weight-asian="bold" style:font-weight-complex="bold" style:font-size-complex="12pt"/>
    </style:style>
    <style:style style:name="P65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4402in"/>
          <style:tab-stop style:type="right" style:position="6.8902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 style:font-size-complex="12pt"/>
    </style:style>
    <style:style style:name="P66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4402in"/>
          <style:tab-stop style:type="right" style:position="6.8902in"/>
        </style:tab-stops>
      </style:paragraph-properties>
      <style:text-properties fo:font-weight="bold" style:font-weight-asian="bold" style:font-weight-complex="bold" style:font-size-complex="12pt"/>
    </style:style>
    <style:style style:name="P66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P66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P67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P67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TableColumn679" style:family="table-column">
      <style:table-column-properties style:column-width="1.5152in"/>
    </style:style>
    <style:style style:name="TableColumn680" style:family="table-column">
      <style:table-column-properties style:column-width="0.0131in"/>
    </style:style>
    <style:style style:name="TableColumn681" style:family="table-column">
      <style:table-column-properties style:column-width="2.6in"/>
    </style:style>
    <style:style style:name="TableColumn682" style:family="table-column">
      <style:table-column-properties style:column-width="0.0069in"/>
    </style:style>
    <style:style style:name="TableColumn683" style:family="table-column">
      <style:table-column-properties style:column-width="2.6069in"/>
    </style:style>
    <style:style style:name="Table678" style:family="table">
      <style:table-properties style:width="6.7423in" fo:margin-left="0in" table:align="left"/>
    </style:style>
    <style:style style:name="TableRow684" style:family="table-row">
      <style:table-row-properties style:min-row-height="0.4347in"/>
    </style:style>
    <style:style style:name="TableCell685" style:family="table-cell">
      <style:table-cell-properties fo:border="0.0069in solid #000000" style:writing-mode="lr-tb" fo:padding-top="0.0194in" fo:padding-left="0in" fo:padding-bottom="0.0194in" fo:padding-right="0in"/>
    </style:style>
    <style:style style:name="P686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fo:padding-top="0.0194in" fo:padding-left="0in" fo:padding-bottom="0.0194in" fo:padding-right="0in"/>
    </style:style>
    <style:style style:name="P688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689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fo:padding-top="0.0194in" fo:padding-left="0in" fo:padding-bottom="0.0194in" fo:padding-right="0in"/>
    </style:style>
    <style:style style:name="P691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692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Row693" style:family="table-row">
      <style:table-row-properties style:min-row-height="0.2708in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fo:letter-spacing="-0.0027in" style:font-size-complex="12pt"/>
    </style:style>
    <style:style style:name="TableCell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7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Row698" style:family="table-row">
      <style:table-row-properties style:min-row-height="0.2555in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</style:style>
    <style:style style:name="T701" style:parent-style-name="DefaultParagraphFont" style:family="text">
      <style:text-properties style:font-weight-complex="bold" style:font-size-complex="12pt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1854in"/>
        </style:tab-stops>
      </style:paragraph-properties>
      <style:text-properties style:font-size-complex="12pt"/>
    </style:style>
    <style:style style:name="P704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1854in"/>
        </style:tab-stops>
      </style:paragraph-properties>
      <style:text-properties style:font-size-complex="12pt"/>
    </style:style>
    <style:style style:name="P705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Row706" style:family="table-row">
      <style:table-row-properties style:min-row-height="0.2555in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paragraph-properties style:punctuation-wrap="simple" style:vertical-align="baseline" fo:margin-left="0.0395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style:punctuation-wrap="simple" style:vertical-align="baseline" fo:margin-left="0.0395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Row713" style:family="table-row">
      <style:table-row-properties style:min-row-height="0.2708in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</style:style>
    <style:style style:name="T716" style:parent-style-name="DefaultParagraphFont" style:family="text">
      <style:text-properties style:font-weight-complex="bold" style:font-size-complex="12pt"/>
    </style:style>
    <style:style style:name="TableCell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8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Row719" style:family="table-row">
      <style:table-row-properties style:min-row-height="0.2708in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724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725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Row726" style:family="table-row">
      <style:table-row-properties style:min-row-height="0.2708in"/>
    </style:style>
    <style:style style:name="TableCell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2013in"/>
        </style:tab-stops>
      </style:paragraph-properties>
      <style:text-properties style:font-size-complex="12pt"/>
    </style:style>
    <style:style style:name="TableRow729" style:family="table-row">
      <style:table-row-properties style:min-row-height="0.5208in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Cell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style:punctuation-wrap="simple" style:vertical-align="baseline"/>
      <style:text-properties style:font-size-complex="12pt"/>
    </style:style>
    <style:style style:name="P7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37" style:family="table-row">
      <style:table-row-properties style:min-row-height="0.6333in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44" style:family="table-row">
      <style:table-row-properties style:min-row-height="0.4444in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754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style:punctuation-wrap="simple" style:vertical-align="baseline"/>
      <style:text-properties style:font-size-complex="12pt"/>
    </style:style>
    <style:style style:name="P757" style:parent-style-name="Normal" style:family="paragraph">
      <style:paragraph-properties style:punctuation-wrap="simple" style:vertical-align="baseline"/>
      <style:text-properties style:font-size-complex="12pt"/>
    </style:style>
    <style:style style:name="P7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style:punctuation-wrap="simple" style:vertical-align="baseline"/>
      <style:text-properties style:font-size-complex="12pt"/>
    </style:style>
    <style:style style:name="P76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style:punctuation-wrap="simple" style:vertical-align="baseline" fo:margin-left="0.0395in">
        <style:tab-stops>
          <style:tab-stop style:type="left" style:position="0.2104in"/>
        </style:tab-stops>
      </style:paragraph-properties>
      <style:text-properties style:font-weight-complex="bold" style:font-size-complex="12pt"/>
    </style:style>
    <style:style style:name="P765" style:parent-style-name="Normal" style:family="paragraph">
      <style:paragraph-properties style:punctuation-wrap="simple" style:vertical-align="baseline" fo:margin-left="0.0395in">
        <style:tab-stops>
          <style:tab-stop style:type="left" style:position="0.2104in"/>
        </style:tab-stops>
      </style:paragraph-properties>
      <style:text-properties style:font-weight-complex="bold" style:font-size-complex="12pt"/>
    </style:style>
    <style:style style:name="P766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weight-complex="bold" style:font-size-complex="12pt"/>
    </style:style>
    <style:style style:name="P76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size-complex="12pt"/>
    </style:style>
    <style:style style:name="TableRow770" style:family="table-row">
      <style:table-row-properties/>
    </style:style>
    <style:style style:name="P771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size-complex="12pt"/>
    </style:style>
    <style:style style:name="P774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size-complex="12pt"/>
    </style:style>
    <style:style style:name="P775" style:parent-style-name="Normal" style:family="paragraph">
      <style:paragraph-properties style:punctuation-wrap="simple" style:vertical-align="baseline" fo:margin-left="0.0395in">
        <style:tab-stops>
          <style:tab-stop style:type="left" style:position="0.2104in"/>
        </style:tab-stops>
      </style:paragraph-properties>
      <style:text-properties style:font-size-complex="12pt"/>
    </style:style>
    <style:style style:name="TableRow776" style:family="table-row">
      <style:table-row-properties style:min-row-height="0.3854in"/>
    </style:style>
    <style:style style:name="P777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2104in"/>
        </style:tab-stops>
      </style:paragraph-properties>
      <style:text-properties style:font-weight-complex="bold" style:font-size-complex="12pt"/>
    </style:style>
    <style:style style:name="P780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2104in"/>
        </style:tab-stops>
      </style:paragraph-properties>
      <style:text-properties style:font-size-complex="12pt"/>
    </style:style>
    <style:style style:name="TableRow781" style:family="table-row">
      <style:table-row-properties style:min-row-height="0.3854in"/>
    </style:style>
    <style:style style:name="P782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6" style:parent-style-name="Normal" style:family="paragraph">
      <style:paragraph-properties style:punctuation-wrap="simple" style:vertical-align="baseline" fo:margin-left="0.0395in">
        <style:tab-stops>
          <style:tab-stop style:type="left" style:position="0.2104in"/>
        </style:tab-stops>
      </style:paragraph-properties>
      <style:text-properties style:font-size-complex="12pt"/>
    </style:style>
    <style:style style:name="P787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788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P794" style:parent-style-name="Normal" style:family="paragraph">
      <style:text-properties fo:font-size="5pt" style:font-size-asian="5pt" style:font-size-complex="5pt"/>
    </style:style>
    <style:style style:name="TableColumn796" style:family="table-column">
      <style:table-column-properties style:column-width="0.0076in"/>
    </style:style>
    <style:style style:name="TableColumn797" style:family="table-column">
      <style:table-column-properties style:column-width="1.5979in"/>
    </style:style>
    <style:style style:name="TableColumn798" style:family="table-column">
      <style:table-column-properties style:column-width="2.6097in"/>
    </style:style>
    <style:style style:name="TableColumn799" style:family="table-column">
      <style:table-column-properties style:column-width="2.6076in"/>
    </style:style>
    <style:style style:name="Table795" style:family="table">
      <style:table-properties style:width="6.8229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808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809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.0194in" fo:padding-left="0.0395in" fo:padding-bottom="0in" fo:padding-right="0.0395in"/>
    </style:style>
    <style:style style:name="P810" style:parent-style-name="Normal" style:family="paragraph">
      <style:text-properties fo:font-size="1pt" style:font-size-asian="1pt" style:font-size-complex="1pt"/>
    </style:style>
    <style:style style:name="P812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</style:style>
    <style:style style:name="T813" style:parent-style-name="DefaultParagraphFont" style:family="text">
      <style:text-properties fo:letter-spacing="-0.0027in" style:font-size-complex="12pt"/>
    </style:style>
    <style:style style:name="TableCell814" style:family="table-cell">
      <style:table-cell-properties fo:border="0.0069in solid #000000" style:writing-mode="lr-tb" style:vertical-align="middle" fo:padding-top="0.0194in" fo:padding-left="0.0395in" fo:padding-bottom="0in" fo:padding-right="0.0395in"/>
    </style:style>
    <style:style style:name="P815" style:parent-style-name="Normal" style:family="paragraph">
      <style:text-properties fo:font-size="1pt" style:font-size-asian="1pt" style:font-size-complex="1pt"/>
    </style:style>
    <style:style style:name="P816" style:parent-style-name="Normal" style:family="paragraph">
      <style:paragraph-properties style:punctuation-wrap="simple" fo:text-align="center" style:vertical-align="baseline">
        <style:tab-stops>
          <style:tab-stop style:type="left" style:position="0.2013in"/>
          <style:tab-stop style:type="left" style:position="0.4923in"/>
        </style:tab-stops>
      </style:paragraph-properties>
      <style:text-properties style:font-size-complex="12pt"/>
    </style:style>
    <style:style style:name="TableRow817" style:family="table-row">
      <style:table-row-properties/>
    </style:style>
    <style:style style:name="P818" style:parent-style-name="Normal" style:family="paragraph">
      <style:text-properties fo:font-size="1pt" style:font-size-asian="1pt" style:font-size-complex="1pt"/>
    </style:style>
    <style:style style:name="P819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fo:letter-spacing="-0.0027in" style:font-size-complex="12pt"/>
    </style:style>
    <style:style style:name="TableCell820" style:family="table-cell">
      <style:table-cell-properties fo:border="0.0069in solid #000000" style:writing-mode="lr-tb" style:vertical-align="middle" fo:padding-top="0.0194in" fo:padding-left="0.0395in" fo:padding-bottom="0in" fo:padding-right="0.0395in"/>
    </style:style>
    <style:style style:name="P821" style:parent-style-name="Normal" style:family="paragraph">
      <style:text-properties fo:font-size="1pt" style:font-size-asian="1pt" style:font-size-complex="1pt"/>
    </style:style>
    <style:style style:name="P822" style:parent-style-name="Normal" style:family="paragraph">
      <style:paragraph-properties style:punctuation-wrap="simple" fo:text-align="center" style:vertical-align="baseline">
        <style:tab-stops>
          <style:tab-stop style:type="left" style:position="0.2013in"/>
          <style:tab-stop style:type="left" style:position="0.4923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text-properties fo:font-size="1pt" style:font-size-asian="1pt" style:font-size-complex="1pt"/>
    </style:style>
    <style:style style:name="P82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</style:style>
    <style:style style:name="T829" style:parent-style-name="DefaultParagraphFont" style:family="text">
      <style:text-properties style:font-weight-complex="bold" style:font-size-complex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832" style:family="table-row">
      <style:table-row-properties/>
    </style:style>
    <style:style style:name="TableCell834" style:family="table-cell">
      <style:table-cell-properties fo:border="0.0069in solid #000000" style:writing-mode="lr-tb" fo:padding-top="0.0194in" fo:padding-left="0.0395in" fo:padding-bottom="0in" fo:padding-right="0.0395in"/>
    </style:style>
    <style:style style:name="P833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fo:padding-top="0.0194in" fo:padding-left="0.0395in" fo:padding-bottom="0in" fo:padding-right="0.0395in"/>
    </style:style>
    <style:style style:name="P836" style:parent-style-name="Normal" style:family="paragraph">
      <style:paragraph-properties style:punctuation-wrap="simple" fo:text-align="center" style:vertical-align="baseline" fo:text-indent="0.0513in">
        <style:tab-stops>
          <style:tab-stop style:type="left" style:position="0.2013in"/>
          <style:tab-stop style:type="left" style:position="0.4923in"/>
        </style:tab-stops>
      </style:paragraph-properties>
      <style:text-properties style:font-size-complex="12pt"/>
    </style:style>
    <style:style style:name="TableRow837" style:family="table-row">
      <style:table-row-properties/>
    </style:style>
    <style:style style:name="TableCell839" style:family="table-cell">
      <style:table-cell-properties fo:border="0.0069in solid #000000" style:writing-mode="lr-tb" fo:padding-top="0.0194in" fo:padding-left="0.0395in" fo:padding-bottom="0in" fo:padding-right="0.0395in"/>
    </style:style>
    <style:style style:name="P838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fo:padding-top="0.0194in" fo:padding-left="0.0395in" fo:padding-bottom="0in" fo:padding-right="0.0395in"/>
    </style:style>
    <style:style style:name="P841" style:parent-style-name="Normal" style:family="paragraph">
      <style:paragraph-properties style:punctuation-wrap="simple" style:vertical-align="baseline">
        <style:tab-stops>
          <style:tab-stop style:type="left" style:position="0.2013in"/>
          <style:tab-stop style:type="left" style:position="0.4923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style:punctuation-wrap="simple" style:vertical-align="baseline" fo:text-indent="0.0493in">
        <style:tab-stops>
          <style:tab-stop style:type="left" style:position="0.2013in"/>
          <style:tab-stop style:type="left" style:position="0.4923in"/>
        </style:tab-stops>
      </style:paragraph-properties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.0194in" fo:padding-left="0.0395in" fo:padding-bottom="0in" fo:padding-right="0.0395in"/>
    </style:style>
    <style:style style:name="P846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TableCell847" style:family="table-cell">
      <style:table-cell-properties fo:border="0.0069in solid #000000" style:writing-mode="lr-tb" style:vertical-align="middle" fo:padding-top="0.0194in" fo:padding-left="0.0395in" fo:padding-bottom="0in" fo:padding-right="0.0395in"/>
    </style:style>
    <style:style style:name="P848" style:parent-style-name="Normal" style:family="paragraph">
      <style:paragraph-properties style:punctuation-wrap="simple" style:vertical-align="baseline" fo:margin-left="0.0395in">
        <style:tab-stops>
          <style:tab-stop style:type="left" style:position="0.1618in"/>
        </style:tab-stops>
      </style:paragraph-properties>
      <style:text-properties style:font-size-complex="12pt"/>
    </style:style>
    <style:style style:name="TableRow849" style:family="table-row">
      <style:table-row-properties/>
    </style:style>
    <style:style style:name="P850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851" style:family="table-cell">
      <style:table-cell-properties fo:border="0.0069in solid #000000" style:writing-mode="lr-tb" style:vertical-align="middle" fo:padding-top="0.0194in" fo:padding-left="0.0395in" fo:padding-bottom="0in" fo:padding-right="0.0395in"/>
    </style:style>
    <style:style style:name="P852" style:parent-style-name="Normal" style:family="paragraph">
      <style:paragraph-properties style:punctuation-wrap="simple" style:vertical-align="baseline" fo:margin-left="0.0395in">
        <style:tab-stops>
          <style:tab-stop style:type="left" style:position="0.1618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ableRow854" style:family="table-row">
      <style:table-row-properties/>
    </style:style>
    <style:style style:name="P855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856" style:family="table-cell">
      <style:table-cell-properties fo:border="0.0069in solid #000000" style:writing-mode="lr-tb" style:vertical-align="middle" fo:padding-top="0.0194in" fo:padding-left="0.0395in" fo:padding-bottom="0in" fo:padding-right="0.0395in"/>
    </style:style>
    <style:style style:name="P857" style:parent-style-name="Normal" style:family="paragraph">
      <style:paragraph-properties style:punctuation-wrap="simple" style:vertical-align="baseline" fo:margin-left="0.0395in">
        <style:tab-stops>
          <style:tab-stop style:type="left" style:position="0.1618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letter-spacing="-0.0027in" style:font-size-complex="12pt"/>
    </style:style>
    <style:style style:name="TableRow860" style:family="table-row">
      <style:table-row-properties/>
    </style:style>
    <style:style style:name="P861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862" style:family="table-cell">
      <style:table-cell-properties fo:border="0.0069in solid #000000" style:writing-mode="lr-tb" style:vertical-align="middle" fo:padding-top="0.0194in" fo:padding-left="0.0395in" fo:padding-bottom="0in" fo:padding-right="0.0395in"/>
    </style:style>
    <style:style style:name="P863" style:parent-style-name="Normal" style:family="paragraph">
      <style:paragraph-properties style:punctuation-wrap="simple" style:vertical-align="baseline">
        <style:tab-stops>
          <style:tab-stop style:type="left" style:position="0.227in"/>
          <style:tab-stop style:type="left" style:position="0.2472in"/>
        </style:tab-stops>
      </style:paragraph-properties>
      <style:text-properties fo:font-style="italic" style:font-style-asian="italic" style:font-style-complex="italic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style:punctuation-wrap="simple" style:vertical-align="baseline" fo:margin-left="0.0395in">
        <style:tab-stops>
          <style:tab-stop style:type="left" style:position="0.1875in"/>
          <style:tab-stop style:type="left" style:position="0.2076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Normal" style:family="paragraph">
      <style:paragraph-properties style:punctuation-wrap="simple" style:vertical-align="baseline"/>
      <style:text-properties style:font-size-complex="12pt"/>
    </style:style>
    <style:style style:name="P8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paragraph-properties fo:widows="0" fo:orphans="0" style:punctuation-wrap="simple" style:vertical-align="baseline">
        <style:tab-stops>
          <style:tab-stop style:type="center" style:position="0.5138in"/>
          <style:tab-stop style:type="center" style:position="3.3465in"/>
          <style:tab-stop style:type="right" style:position="5.768in"/>
          <style:tab-stop style:type="right" style:position="6.2993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style:punctuation-wrap="simple" style:vertical-align="baseline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style:punctuation-wrap="simple" style:vertical-align="baseline"/>
      <style:text-properties style:font-size-complex="12pt"/>
    </style:style>
    <style:style style:name="P9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paragraph-properties style:punctuation-wrap="simple" style:vertical-align="baseline"/>
      <style:text-properties style:font-size-complex="12pt"/>
    </style:style>
    <style:style style:name="P903" style:parent-style-name="Normal" style:family="paragraph">
      <style:paragraph-properties style:punctuation-wrap="simple" style:vertical-align="baseline"/>
      <style:text-properties style:font-size-complex="12pt"/>
    </style:style>
    <style:style style:name="P904" style:parent-style-name="Normal" style:family="paragraph">
      <style:paragraph-properties style:punctuation-wrap="simple" style:vertical-align="baseline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style:punctuation-wrap="simple" style:vertical-align="baseline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P914" style:parent-style-name="Normal" style:family="paragraph">
      <style:paragraph-properties style:punctuation-wrap="simple" style:vertical-align="baseline"/>
      <style:text-properties style:font-weight-complex="bold" style:font-size-complex="12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9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18" style:family="table-row">
      <style:table-row-properties/>
    </style:style>
    <style:style style:name="P91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Normal" style:family="paragraph">
      <style:paragraph-properties style:punctuation-wrap="simple" style:vertical-align="baseline"/>
      <style:text-properties style:font-size-complex="12pt"/>
    </style:style>
    <style:style style:name="P922" style:parent-style-name="Normal" style:family="paragraph">
      <style:paragraph-properties style:punctuation-wrap="simple" style:vertical-align="baseline"/>
      <style:text-properties style:font-size-complex="12pt"/>
    </style:style>
    <style:style style:name="P923" style:parent-style-name="Normal" style:family="paragraph">
      <style:paragraph-properties style:punctuation-wrap="simple" style:vertical-align="baseline"/>
      <style:text-properties style:font-size-complex="12pt"/>
    </style:style>
    <style:style style:name="P924" style:parent-style-name="Normal" style:family="paragraph">
      <style:paragraph-properties style:punctuation-wrap="simple" style:vertical-align="baseline"/>
      <style:text-properties style:font-size-complex="12pt"/>
    </style:style>
    <style:style style:name="P92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26" style:family="table-row">
      <style:table-row-properties/>
    </style:style>
    <style:style style:name="P92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Normal" style:family="paragraph">
      <style:paragraph-properties style:punctuation-wrap="simple" fo:text-align="justify" style:vertical-align="baseline" fo:margin-left="0.098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Normal" style:family="paragraph">
      <style:paragraph-properties style:punctuation-wrap="simple" style:vertical-align="baseline" fo:margin-left="0.0986in">
        <style:tab-stops/>
      </style:paragraph-properties>
    </style:style>
    <style:style style:name="T932" style:parent-style-name="DefaultParagraphFont" style:family="text">
      <style:text-properties fo:letter-spacing="-0.0013in" style:font-size-complex="12pt"/>
    </style:style>
    <style:style style:name="TableRow933" style:family="table-row">
      <style:table-row-properties/>
    </style:style>
    <style:style style:name="P93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weight-complex="bold" style:font-size-complex="12pt"/>
    </style:style>
    <style:style style:name="P93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size-complex="12pt"/>
    </style:style>
    <style:style style:name="TableRow938" style:family="table-row">
      <style:table-row-properties/>
    </style:style>
    <style:style style:name="P93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size-complex="12pt"/>
    </style:style>
    <style:style style:name="P942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size-complex="12pt"/>
    </style:style>
    <style:style style:name="P94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size-complex="12pt"/>
    </style:style>
    <style:style style:name="P946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size-complex="12pt"/>
    </style:style>
    <style:style style:name="P947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size-complex="12pt"/>
    </style:style>
    <style:style style:name="P948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size-complex="12pt"/>
    </style:style>
    <style:style style:name="P949" style:parent-style-name="Normal" style:family="paragraph">
      <style:paragraph-properties style:punctuation-wrap="simple" fo:text-align="justify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950" style:parent-style-name="Normal" style:family="paragraph">
      <style:paragraph-properties style:punctuation-wrap="simple" fo:text-align="justify" style:vertical-align="baseline">
        <style:tab-stops>
          <style:tab-stop style:type="left" style:position="0.2013in"/>
          <style:tab-stop style:type="left" style:position="0.4923in"/>
        </style:tab-stops>
      </style:paragraph-properties>
      <style:text-properties style:font-size-complex="12pt"/>
    </style:style>
    <style:style style:name="P951" style:parent-style-name="Normal" style:family="paragraph">
      <style:paragraph-properties style:punctuation-wrap="simple" style:vertical-align="baseline"/>
    </style:style>
    <style:style style:name="P9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olumn960" style:family="table-column">
      <style:table-column-properties style:column-width="1.5708in"/>
    </style:style>
    <style:style style:name="TableColumn961" style:family="table-column">
      <style:table-column-properties style:column-width="2.3791in"/>
    </style:style>
    <style:style style:name="TableColumn962" style:family="table-column">
      <style:table-column-properties style:column-width="2.8569in"/>
    </style:style>
    <style:style style:name="Table959" style:family="table">
      <style:table-properties style:width="6.8069in" fo:margin-left="0.0326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6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67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968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1784in"/>
        </style:tab-stops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971" style:parent-style-name="Normal" style:family="paragraph">
      <style:paragraph-properties style:punctuation-wrap="simple" fo:text-align="center" style:vertical-align="baseline">
        <style:tab-stops>
          <style:tab-stop style:type="left" style:position="0.218in"/>
        </style:tab-stops>
      </style:paragraph-properties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75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76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.0395in" fo:padding-left="0.0194in" fo:padding-bottom="0.0194in" fo:padding-right="0.0194in"/>
    </style:style>
    <style:style style:name="P981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8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90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991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92" style:parent-style-name="Normal" style:family="paragraph">
      <style:paragraph-properties style:punctuation-wrap="simple" style:vertical-align="baseline"/>
    </style:style>
    <style:style style:name="T993" style:parent-style-name="DefaultParagraphFont" style:family="text">
      <style:text-properties style:font-style-complex="italic" style:font-size-complex="12pt"/>
    </style:style>
    <style:style style:name="T994" style:parent-style-name="DefaultParagraphFont" style:family="text">
      <style:text-properties style:font-size-complex="12pt"/>
    </style:style>
    <style:style style:name="TableRow995" style:family="table-row">
      <style:table-row-properties/>
    </style:style>
    <style:style style:name="P996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997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998" style:parent-style-name="Normal" style:family="paragraph">
      <style:paragraph-properties style:punctuation-wrap="simple" style:vertical-align="baseline"/>
    </style:style>
    <style:style style:name="T999" style:parent-style-name="DefaultParagraphFont" style:family="text">
      <style:text-properties style:font-style-complex="italic" style:font-size-complex="12pt"/>
    </style:style>
    <style:style style:name="T1000" style:parent-style-name="DefaultParagraphFont" style:family="text">
      <style:text-properties style:font-size-complex="12pt"/>
    </style:style>
    <style:style style:name="TableRow1001" style:family="table-row">
      <style:table-row-properties/>
    </style:style>
    <style:style style:name="P1002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1003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04" style:parent-style-name="Normal" style:family="paragraph">
      <style:paragraph-properties style:punctuation-wrap="simple" style:vertical-align="baseline">
        <style:tab-stops>
          <style:tab-stop style:type="left" style:position="0.218in"/>
          <style:tab-stop style:type="left" style:position="0.2722in"/>
        </style:tab-stops>
      </style:paragraph-properties>
    </style:style>
    <style:style style:name="T1005" style:parent-style-name="DefaultParagraphFont" style:family="text">
      <style:text-properties style:font-style-complex="italic" style:font-size-complex="12pt"/>
    </style:style>
    <style:style style:name="T1006" style:parent-style-name="DefaultParagraphFont" style:family="text">
      <style:text-properties style:font-size-complex="12pt"/>
    </style:style>
    <style:style style:name="TableRow1007" style:family="table-row">
      <style:table-row-properties/>
    </style:style>
    <style:style style:name="P1008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1009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10" style:parent-style-name="Normal" style:family="paragraph">
      <style:paragraph-properties style:punctuation-wrap="simple" style:vertical-align="baseline"/>
    </style:style>
    <style:style style:name="T1011" style:parent-style-name="DefaultParagraphFont" style:family="text">
      <style:text-properties style:font-style-complex="italic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tyle-complex="italic" style:font-size-complex="12pt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16" style:parent-style-name="Normal" style:family="paragraph">
      <style:paragraph-properties style:punctuation-wrap="simple" style:vertical-align="baseline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tyle-complex="italic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tyle-complex="italic" style:font-size-complex="12pt"/>
    </style:style>
    <style:style style:name="T1021" style:parent-style-name="DefaultParagraphFont" style:family="text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24" style:parent-style-name="Normal" style:family="paragraph">
      <style:paragraph-properties style:punctuation-wrap="simple" style:vertical-align="baseline"/>
      <style:text-properties style:font-size-complex="12pt"/>
    </style:style>
    <style:style style:name="P10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6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27" style:parent-style-name="Normal" style:family="paragraph">
      <style:paragraph-properties style:punctuation-wrap="simple" style:vertical-align="baseline" fo:margin-left="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30" style:parent-style-name="Normal" style:family="paragraph">
      <style:paragraph-properties style:punctuation-wrap="simple" fo:text-align="center" style:vertical-align="baseline" fo:margin-left="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031" style:family="table-row">
      <style:table-row-properties style:min-row-height="0.3111in"/>
    </style:style>
    <style:style style:name="TableCell1032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34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3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0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0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038" style:parent-style-name="Normal" style:family="paragraph">
      <style:paragraph-properties style:punctuation-wrap="simple" style:vertical-align="baseline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4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45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47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48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size-complex="12pt"/>
    </style:style>
    <style:style style:name="P1049" style:parent-style-name="Normal" style:family="paragraph">
      <style:paragraph-properties style:punctuation-wrap="simple" style:vertical-align="baseline"/>
      <style:text-properties style:font-size-complex="12pt"/>
    </style:style>
    <style:style style:name="P1050" style:parent-style-name="Normal" style:family="paragraph">
      <style:paragraph-properties style:punctuation-wrap="simple" fo:text-align="justify" style:vertical-align="baseline">
        <style:tab-stops>
          <style:tab-stop style:type="left" style:position="0.2013in"/>
          <style:tab-stop style:type="left" style:position="0.4923in"/>
        </style:tab-stops>
      </style:paragraph-properties>
      <style:text-properties style:font-size-complex="12pt"/>
    </style:style>
    <style:style style:name="P1051" style:parent-style-name="Normal" style:family="paragraph">
      <style:paragraph-properties style:punctuation-wrap="simple" style:vertical-align="baseline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1056" style:family="table-column">
      <style:table-column-properties style:column-width="1.5715in"/>
    </style:style>
    <style:style style:name="TableColumn1057" style:family="table-column">
      <style:table-column-properties style:column-width="2.6173in"/>
    </style:style>
    <style:style style:name="TableColumn1058" style:family="table-column">
      <style:table-column-properties style:column-width="2.618in"/>
    </style:style>
    <style:style style:name="Table1055" style:family="table">
      <style:table-properties style:width="6.8069in" fo:margin-left="0.0326in" table:align="left"/>
    </style:style>
    <style:style style:name="TableRow1059" style:family="table-row">
      <style:table-row-properties style:min-row-height="0.3708in"/>
    </style:style>
    <style:style style:name="TableCell1060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62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63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1064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1784in"/>
        </style:tab-stops>
      </style:paragraph-properties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4527in"/>
        </style:tab-stops>
      </style:paragraph-properties>
      <style:text-properties style:font-size-complex="12pt"/>
    </style:style>
    <style:style style:name="P1067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1784in"/>
        </style:tab-stops>
      </style:paragraph-properties>
      <style:text-properties style:font-size-complex="12pt"/>
    </style:style>
    <style:style style:name="TableRow1068" style:family="table-row">
      <style:table-row-properties style:min-row-height="0.3708in"/>
    </style:style>
    <style:style style:name="TableCell1069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1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72" style:parent-style-name="Normal" style:family="paragraph">
      <style:paragraph-properties style:punctuation-wrap="simple" fo:text-align="center" style:vertical-align="baseline" fo:margin-left="0.0395in">
        <style:tab-stops>
          <style:tab-stop style:type="left" style:position="0.1784in"/>
        </style:tab-stops>
      </style:paragraph-properties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.0395in" fo:padding-left="0.0194in" fo:padding-bottom="0.0194in" fo:padding-right="0.0194in"/>
    </style:style>
    <style:style style:name="P1077" style:parent-style-name="Normal" style:family="paragraph">
      <style:paragraph-properties style:punctuation-wrap="simple" fo:text-align="center" style:vertical-align="baseline">
        <style:tab-stops>
          <style:tab-stop style:type="left" style:position="0.218in"/>
        </style:tab-stops>
      </style:paragraph-properties>
      <style:text-properties style:font-size-complex="12pt"/>
    </style:style>
    <style:style style:name="P1078" style:parent-style-name="Normal" style:family="paragraph">
      <style:paragraph-properties style:punctuation-wrap="simple" fo:text-align="center" style:vertical-align="baseline">
        <style:tab-stops>
          <style:tab-stop style:type="left" style:position="0.218in"/>
        </style:tab-stops>
      </style:paragraph-properties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.0395in" fo:padding-left="0.0194in" fo:padding-bottom="0.0194in" fo:padding-right="0.0194in"/>
    </style:style>
    <style:style style:name="P1083" style:parent-style-name="Normal" style:family="paragraph">
      <style:paragraph-properties style:punctuation-wrap="simple" fo:text-align="center" style:vertical-align="baseline" fo:text-indent="0.0493in">
        <style:tab-stops>
          <style:tab-stop style:type="left" style:position="0.218in"/>
        </style:tab-stops>
      </style:paragraph-properties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8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92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1093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9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95" style:family="table-row">
      <style:table-row-properties/>
    </style:style>
    <style:style style:name="P1096" style:parent-style-name="Normal" style:family="paragraph">
      <style:paragraph-properties style:punctuation-wrap="simple" style:vertical-align="baseline" fo:margin-left="0.0395in">
        <style:tab-stops>
          <style:tab-stop style:type="left" style:position="0.4527in"/>
        </style:tab-stops>
      </style:paragraph-properties>
      <style:text-properties style:font-weight-complex="bold" style:font-size-complex="12pt"/>
    </style:style>
    <style:style style:name="TableCell1097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098" style:parent-style-name="Normal" style:family="paragraph">
      <style:paragraph-properties style:punctuation-wrap="simple" style:vertical-align="baseline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104" style:parent-style-name="Normal" style:family="paragraph">
      <style:paragraph-properties style:punctuation-wrap="simple" style:vertical-align="baseline"/>
      <style:text-properties style:font-size-complex="12pt"/>
    </style:style>
    <style:style style:name="P11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06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107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size-complex="12pt"/>
    </style:style>
    <style:style style:name="P1108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size-complex="12pt"/>
    </style:style>
    <style:style style:name="P1109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size-complex="12pt"/>
    </style:style>
    <style:style style:name="P1110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size-complex="12pt"/>
    </style:style>
    <style:style style:name="P1111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size-complex="12pt"/>
    </style:style>
    <style:style style:name="P1112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size-complex="12pt"/>
    </style:style>
    <style:style style:name="P1113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color="#0000FF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size-complex="12pt"/>
    </style:style>
    <style:style style:name="P1119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size-complex="12pt"/>
    </style:style>
    <style:style style:name="P1120" style:parent-style-name="Normal" style:family="paragraph">
      <style:paragraph-properties style:punctuation-wrap="simple" style:vertical-align="baseline" fo:margin-left="0.0006in">
        <style:tab-stops>
          <style:tab-stop style:type="left" style:position="0.1972in"/>
        </style:tab-stops>
      </style:paragraph-properties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123" style:parent-style-name="Normal" style:family="paragraph">
      <style:paragraph-properties style:punctuation-wrap="simple" fo:text-align="center" style:vertical-align="baseline" fo:margin-left="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124" style:family="table-row">
      <style:table-row-properties style:min-row-height="0.3111in"/>
    </style:style>
    <style:style style:name="TableCell1125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7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128" style:parent-style-name="Normal" style:family="paragraph">
      <style:text-properties fo:font-size="2pt" style:font-size-asian="2pt" style:font-size-complex="2pt"/>
    </style:style>
    <style:style style:name="P1129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size-complex="12pt"/>
    </style:style>
    <style:style style:name="P1130" style:parent-style-name="Normal" style:family="paragraph">
      <style:text-properties fo:font-size="2pt" style:font-size-asian="2pt" style:font-size-complex="2pt"/>
    </style:style>
    <style:style style:name="P1131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size-complex="12pt"/>
    </style:style>
    <style:style style:name="P1132" style:parent-style-name="Normal" style:family="paragraph">
      <style:text-properties fo:font-size="2pt" style:font-size-asian="2pt" style:font-size-complex="2pt"/>
    </style:style>
    <style:style style:name="P1133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1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37" style:family="table-cell">
      <style:table-cell-properties fo:border="0.0069in solid #000000" style:writing-mode="lr-tb" fo:padding-top="0.0395in" fo:padding-left="0.0194in" fo:padding-bottom="0.0194in" fo:padding-right="0.0194in"/>
    </style:style>
    <style:style style:name="P1138" style:parent-style-name="Normal" style:family="paragraph">
      <style:text-properties fo:font-size="1pt" style:font-size-asian="1pt" style:font-size-complex="1pt"/>
    </style:style>
    <style:style style:name="P1139" style:parent-style-name="Normal" style:family="paragraph">
      <style:paragraph-properties style:punctuation-wrap="simple" style:vertical-align="baseline"/>
      <style:text-properties style:font-size-complex="12pt"/>
    </style:style>
    <style:style style:name="P1140" style:parent-style-name="Normal" style:family="paragraph">
      <style:text-properties fo:font-size="2pt" style:font-size-asian="2pt" style:font-size-complex="2pt"/>
    </style:style>
    <style:style style:name="P1141" style:parent-style-name="Normal" style:family="paragraph">
      <style:paragraph-properties style:punctuation-wrap="simple" style:vertical-align="baseline"/>
      <style:text-properties style:font-size-complex="12pt"/>
    </style:style>
    <style:style style:name="P11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1143" style:parent-style-name="Normal" style:family="paragraph">
      <style:paragraph-properties style:punctuation-wrap="simple" fo:text-align="justify" style:vertical-align="baseline">
        <style:tab-stops>
          <style:tab-stop style:type="left" style:position="0.2013in"/>
          <style:tab-stop style:type="left" style:position="0.4923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P1145" style:parent-style-name="Normal" style:family="paragraph">
      <style:paragraph-properties style:punctuation-wrap="simple" fo:text-align="center" style:vertical-align="middle" fo:line-height="117%"/>
      <style:text-properties fo:hyphenate="false"/>
    </style:style>
    <style:style style:name="T1146" style:parent-style-name="DefaultParagraphFont" style:family="text">
      <style:text-properties fo:color="#000000" style:font-size-complex="12pt"/>
    </style:style>
    <style:style style:name="P1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weight="bold" style:font-weight-asian="bold"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10-01:</text:span></text:p>
      <text:p text:style-name="P8"><text:span text:style-name="T9">Lietuvos Respublikos švietimo, mokslo ir sporto ministerija, Įsakymas</text:span></text:p>
      <text:p text:style-name="P10"><text:span text:style-name="T11">Nr.<text:s/></text:span><text:a xlink:href="https://www.e-tar.lt/portal/legalAct.html?documentId=06c1f24040b711edbc04912defe897d1" office:target-frame-name="_top" xlink:show="replace"><text:span text:style-name="T12">V-1541</text:span></text:a><text:span text:style-name="T13">, 2022-09-30, paskelbta TAR 2022-09-30,<text:s/></text:span><text:span text:style-name="T14">i. k. 2022-19987</text:span></text:p>
      <text:p text:style-name="P15"><text:span text:style-name="T16">Dėl švietimo, mokslo ir sporto ministro 2022 m. rugpjūčio 24 d. įsakymo Nr. V-1269 „Dėl Priešmokyklinio, pradinio, pagrindinio ir vidurinio ugdymo bendrųjų programų patvirtinimo“ pakeitimo</text:span></text:p>
      <text:p text:style-name="P17"/>
      <text:p text:style-name="P18"><text:span text:style-name="T19">Suvestinė redakcija nuo 2022-01-06 iki 2022-09-30</text:span></text:p>
      <text:p text:style-name="P20"/>
      <text:p text:style-name="P21"><text:span text:style-name="T22">Įsakymas paskelbtas: TAR 2014-05-07, i. k. 2014-05167</text:span></text:p>
      <text:p text:style-name="P23"/>
      <text:p text:style-name="P24">Nauja redakcija nuo 2022-01-06:</text:p>
      <text:p text:style-name="Normal"><text:span text:style-name="T25">Nr.<text:s/></text:span><text:a xlink:href="https://www.e-tar.lt/portal/legalAct.html?documentId=06e8db706e2211ec993ff5ca6e8ba60c" office:target-frame-name="_top" xlink:show="replace"><text:span text:style-name="T26">V-25</text:span></text:a><text:span text:style-name="T27">, 2022-01-05, paskelbta TAR 2022-01-05, i. k. 2022-00119</text:span></text:p>
      <text:p text:style-name="P28"/>
      <text:p text:style-name="P29"><text:span text:style-name="T30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1"><text:span text:style-name="T32">L</text:span><text:span text:style-name="T33">IETUVOS RESPUBLIKOS ŠVIETIMO, MOKSLO IR SPORTO MINISTRAS</text:span></text:p>
      <text:p text:style-name="P34"/>
      <text:p text:style-name="P35"><text:span text:style-name="T36">ĮSAKYMAS</text:span></text:p>
      <text:p text:style-name="P37"><text:span text:style-name="T38">DĖL<text:s/></text:span><text:span text:style-name="T39">UŽSIENIO KALBOS (</text:span><text:span text:style-name="T40">ANGLŲ, PRANCŪZŲ, RUSŲ, VOKIEČIŲ)</text:span><text:span text:style-name="T41"><text:s/></text:span><text:span text:style-name="T42">BRANDOS EGZAMINO<text:s/></text:span><text:span text:style-name="T43">PROGRAMOS</text:span><text:span text:style-name="T44"><text:s/>PATVIRTINIMO</text:span></text:p>
      <text:p text:style-name="P45"/>
      <text:p text:style-name="P46">2014 m. gegužės 6 d. Nr. V-390</text:p>
      <text:p text:style-name="P47">Vilnius</text:p>
      <text:p text:style-name="P48"/>
      <text:p text:style-name="P49"/>
      <text:p text:style-name="P50"><text:span text:style-name="T51">Vadovaudamasis Lietuvos Respublikos švietimo įstatymo</text:span><text:span text:style-name="T52"><text:s/>11 straipsnio 5 dalimi ir 38 straipsnio 4 dalimi:</text:span></text:p>
      <text:p text:style-name="P53"><text:span text:style-name="T54">1</text:span><text:span text:style-name="T55">. T v i r t i n u<text:s/></text:span><text:span text:style-name="T56">Užsienio kalbos (anglų, prancūzų, rusų, vokiečių) brandos egzamino programą (pridedama)</text:span><text:span text:style-name="T57">.</text:span></text:p>
      <text:p text:style-name="P58"><text:span text:style-name="T59">2</text:span><text:span text:style-name="T60">. N u s t a t a u, kad valstybinio<text:s/></text:span><text:span text:style-name="T61">užsienio kalbos (anglų, prancūzų, rusų, vokiečių) bra</text:span><text:span text:style-name="T62">ndos egzamino</text:span><text:span text:style-name="T63">, organizuoto pagal šio įsakymo 1 punktu patvirtintą</text:span><text:span text:style-name="T64"><text:s/>Užsienio kalbos (anglų, prancūzų, rusų, vokiečių)<text:s/></text:span><text:span text:style-name="T65">brandos egzamino programą, vertinimo rezultatas, fiksuotas balu,<text:s/></text:span><text:span text:style-name="T66">taikant 100 balų vertinimo sistemą, atitinka:</text:span></text:p>
      <text:p text:style-name="P67">2.1. nuo 16 iki 35 balų<text:s/>įvertinimas – patenkinamą<text:span text:style-name="T68"><text:s/></text:span>pasiekimų lygį;<text:s/></text:p>
      <text:p text:style-name="P69">2.2. nuo 36 iki 85 balų įvertinimas – pagrindinį pasiekimų lygį;</text:p>
      <text:p text:style-name="P70">2.3. nuo 86 iki 100 balų įvertinimas – aukštesnįjį<text:span text:style-name="T71"><text:s/></text:span>pasiekimų lygį.<text:span text:style-name="T72">“</text:span></text:p>
      <text:p text:style-name="P73"/>
      <text:p text:style-name="P74"/>
      <text:p text:style-name="P75"/>
      <text:p text:style-name="P76"/>
      <text:p text:style-name="P77">Švietimo ir mokslo ministras<text:tab/><text:tab/><text:tab/>Dainius Pavalkis</text:p>
      <text:p text:style-name="P78"/>
      <text:p text:style-name="Normal"/>
      <text:p text:style-name="Normal"/>
      <text:p text:style-name="P79"/>
      <text:p text:style-name="Normal"/>
      <text:soft-page-break/>
      <text:p text:style-name="P80">PATVIRTINTA</text:p>
      <text:p text:style-name="P86">Lietuvos Respublikos švietimo<text:s/></text:p>
      <text:p text:style-name="P87">ir mokslo ministro 2014 m. gegužės 6d.<text:s/></text:p>
      <text:p text:style-name="P88">įsakymu Nr. V-390</text:p>
      <text:p text:style-name="P89"/>
      <text:p text:style-name="P90"><text:span text:style-name="T91">UŽSIENIO KALBOS (ANGLŲ, PRANCŪZŲ, RUSŲ, VOKIEČIŲ)<text:s/></text:span></text:p>
      <text:p text:style-name="P92"><text:span text:style-name="T93">BRANDOS EGZAMINO PROGRAMA</text:span></text:p>
      <text:p text:style-name="P94"/>
      <text:p text:style-name="P95"/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Užsienio kalbos (anglų, prancūzų, rusų, vokiečių) brandos egzamino programa (toliau – Programa) apibrėžia užsienio kalbos (anglų, prancūzų, rusų, vokiečių) brandos egzamino (toliau – egzaminas) tikslus, struktūrą, užduočių pobūdį, vertinimą ir užduočių r</text:span><text:span text:style-name="T105">eikalavimus. Egzaminas yra valstybinis.<text:s/></text:span></text:p>
      <text:p text:style-name="P106"><text:span text:style-name="T107">2</text:span><text:span text:style-name="T108">. Programa parengta vadovaujantis Vidurinio ugdymo bendrosiomis programomis, patvirtintomis Lietuvos Respublikos švietimo ir mokslo ministro 2011 m. vasario 21 d. įsakymu Nr. V-269 „Dėl Vidurinio ugdymo bendrųj</text:span><text:span text:style-name="T109">ų programų patvirtinimo“.</text:span></text:p>
      <text:p text:style-name="P110"><text:span text:style-name="T111">3</text:span><text:span text:style-name="T112">. Orientacinė egzamino raštu trukmė – 3 valandos. Klausymo (sakytinio teksto supratimo) <text:s/>dalis – 30 minučių, skaitymo (rašytinio teksto supratimo) dalis – 60 minučių, rašymo (rašytinės sąveikos ir raiškos) dalis – 90 minučių.</text:span><text:span text:style-name="T113"><text:s/>Kalbėjimo (sakytinės sąveikos ir raiškos) dalies orientacinė trukmė vienam mokiniui – 30 minučių , iš jų 15 minučių skiriama pasirengimui atlikti užduotį</text:span></text:p>
      <text:p text:style-name="P114"/>
      <text:p text:style-name="Normal"/>
      <text:p text:style-name="P115"><text:span text:style-name="T116">II</text:span><text:span text:style-name="T117">.<text:s/></text:span><text:span text:style-name="T118">EGZAMINO TIKSLAS<text:s/></text:span></text:p>
      <text:p text:style-name="P119"/>
      <text:p text:style-name="P120"><text:span text:style-name="T121">4</text:span><text:span text:style-name="T122">. Egzamino tikslas – patikrinti ir įvertinti kandidatų užsienio k</text:span><text:span text:style-name="T123">albos mokymosi pasiekimus pagal vidurinio ugdymo bendrąją užsienio kalbos programą, orientuotą į kalbos mokėjimo B1 ir B2 lygius pagal Bendruosius Europos kalbų metmenis. Egzaminu tikrinami keturių kalbinės veiklos sričių – klausymo (sakytinio teksto supra</text:span><text:span text:style-name="T124">timo), skaitymo (rašytinio teksto supratimo), rašymo (rašytinės sąveikos ir raiškos) ir kalbėjimo (sakytinės sąveikos ir raiškos) – gebėjimai.</text:span></text:p>
      <text:p text:style-name="P125"/>
      <text:p text:style-name="P126"/>
      <text:p text:style-name="Normal"/>
      <text:p text:style-name="P127"><text:span text:style-name="T128">III</text:span><text:span text:style-name="T129">.<text:s/></text:span><text:span text:style-name="T130">EGZAMINO STRUKTŪRA</text:span></text:p>
      <text:p text:style-name="P131"/>
      <text:p text:style-name="P132"><text:span text:style-name="T133">5</text:span><text:span text:style-name="T134">. Egzaminą sudaro keturios dalys – klausymo (sakytinio teksto supratimo)<text:s/></text:span><text:span text:style-name="T135">užduotys, skaitymo (rašytinio teksto supratimo) užduotys, rašymo (rašytinės sąveikos ir raiškos) užduotys ir kalbėjimo (sakytinės sąveikos ir raiškos) užduotys. Visos egzamino dalys yra privalomos.</text:span></text:p>
      <text:p text:style-name="P136"><text:span text:style-name="T137">6</text:span><text:span text:style-name="T138">. Klausymo (sakytinio teksto supratimo) užduotys tikr</text:span><text:span text:style-name="T139">ina, ar kandidato gebėjimai atitinka:</text:span></text:p>
      <text:p text:style-name="P140"><text:span text:style-name="T141">6.1</text:span><text:span text:style-name="T142">. B1 mokėjimo lygio reikalavimus:</text:span></text:p>
      <text:p text:style-name="P143"><text:span text:style-name="T144">6.1.1</text:span><text:span text:style-name="T145">. suprasti tiesmuką faktinę informaciją įprastomis kasdienio gyvenimo temomis;</text:span></text:p>
      <text:p text:style-name="P146"><text:span text:style-name="T147">6.1.2</text:span><text:span text:style-name="T148">. suprasti esmę ir konkrečias detales, kai kalbama aiškiai ir bendrine tartimi;</text:span></text:p>
      <text:p text:style-name="P149"><text:span text:style-name="T150">6.</text:span><text:span text:style-name="T151">1.3</text:span><text:span text:style-name="T152">. tinkamai taikyti klausymo (sakytinio teksto supratimo) strategijas;</text:span></text:p>
      <text:p text:style-name="P153"><text:span text:style-name="T154">6.2</text:span><text:span text:style-name="T155">. B2 mokėjimo lygio reikalavimus:</text:span></text:p>
      <text:p text:style-name="P156"><text:span text:style-name="T157">6.2.1</text:span><text:span text:style-name="T158">. suprasti turinio ir kalbinės raiškos atžvilgiu sudėtingą kalbą tiek konkrečiomis, tiek abstrakčiomis temomis;</text:span></text:p>
      <text:p text:style-name="P159"><text:span text:style-name="T160">6.2.2</text:span><text:span text:style-name="T161">. suprasti</text:span><text:span text:style-name="T162"><text:s/>išplėtotą kalbą ir sudėtingą argumentavimą, kai tema yra žinoma;</text:span></text:p>
      <text:p text:style-name="P163"><text:span text:style-name="T164">6.2.3</text:span><text:span text:style-name="T165">. suprasti gimtakalbių pokalbį;</text:span></text:p>
      <text:p text:style-name="P166"><text:span text:style-name="T167">6.2.4</text:span><text:span text:style-name="T168">. tinkamai taikyti klausymo (sakytinio teksto supratimo) strategijas.</text:span></text:p>
      <text:p text:style-name="P169"><text:span text:style-name="T170">7</text:span><text:span text:style-name="T171">. Skaitymo (rašytinio teksto supratimo) užduotys tikrina, ar<text:s/></text:span><text:span text:style-name="T172">kandidato gebėjimai atitinka:</text:span></text:p>
      <text:p text:style-name="P173"><text:span text:style-name="T174">7.1</text:span><text:span text:style-name="T175">. B1 mokėjimo lygio reikalavimus:</text:span></text:p>
      <text:p text:style-name="P176"><text:span text:style-name="T177">7.1.1</text:span><text:span text:style-name="T178">. suprasti įvairių tipų tekstus su samprotavimo elementais kasdienio gyvenimo temomis, kuriuose tiesmukai pateikiama faktinė informacija;</text:span></text:p>
      <text:p text:style-name="P179"><text:span text:style-name="T180">7.1.2</text:span><text:span text:style-name="T181">. tinkamai taikyti skaitymo<text:s/></text:span><text:span text:style-name="T182">(rašytinio teksto supratimo) strategijas.</text:span></text:p>
      <text:p text:style-name="P183"><text:span text:style-name="T184">7.2</text:span><text:span text:style-name="T185">. B2 mokėjimo lygio reikalavimus:</text:span></text:p>
      <text:p text:style-name="P186"><text:span text:style-name="T187">7.2.1</text:span><text:span text:style-name="T188">. suprasti įvairaus tipo ir tematikos tekstus;</text:span></text:p>
      <text:p text:style-name="P189"><text:span text:style-name="T190">7.2.2</text:span><text:span text:style-name="T191">. atskirti informaciją nuo požiūrių ir nuomonės;</text:span></text:p>
      <text:p text:style-name="P192"><text:span text:style-name="T193">7.2.3</text:span><text:span text:style-name="T194">. skaityti įvairiais būdais, įvairiu tempu, atsižv</text:span><text:span text:style-name="T195">elgiant į teksto tipą bei skaitymo tikslus;<text:s/></text:span></text:p>
      <text:p text:style-name="P196"><text:span text:style-name="T197">7.2.4</text:span><text:span text:style-name="T198">. tinkamai taikyti skaitymo (rašytinio teksto supratimo) strategijas.</text:span></text:p>
      <text:p text:style-name="P199"><text:span text:style-name="T200">8</text:span><text:span text:style-name="T201">. Rašymo (rašytinės sąveikos ir raiškos) užduotys tikrina, ar kandidato gebėjimai atitinka:</text:span></text:p>
      <text:p text:style-name="P202"><text:span text:style-name="T203">8.1</text:span><text:span text:style-name="T204">. B1 mokėjimo lygio<text:s/></text:span><text:span text:style-name="T205">reikalavimus:</text:span></text:p>
      <text:p text:style-name="P206"><text:span text:style-name="T207">8.1.1</text:span><text:span text:style-name="T208">. rašyti tekstą, kuriame geba paklausti ir atsakyti, kas yra svarbu, ir pakankamai tiksliai perteikti informaciją ir savo mintis tiek konkrečiomis, tiek abstrakčiomis temomis;</text:span></text:p>
      <text:p text:style-name="P209"><text:span text:style-name="T210">8.1.2</text:span><text:span text:style-name="T211">. kurti tiesmukus, rišlius tekstus kasdienėmis tem</text:span><text:span text:style-name="T212">omis, aiškiai ir nuosekliai siejant sakinius į vientisą tekstą;</text:span></text:p>
      <text:p text:style-name="P213"><text:span text:style-name="T214">8.1.3</text:span><text:span text:style-name="T215">. planuoti ir koreguoti teksto kūrimo procesą ir produktą (tekstą);</text:span></text:p>
      <text:p text:style-name="P216"><text:span text:style-name="T217">8.1.4</text:span><text:span text:style-name="T218">. pasirinkti tinkamas kalbos priemones komunikaciniam tikslui pasiekti, pritaikyti kalbą adresatui pagal s</text:span><text:span text:style-name="T219">ituaciją.</text:span></text:p>
      <text:p text:style-name="P220"><text:span text:style-name="T221">8.2</text:span><text:span text:style-name="T222">. B2 mokėjimo lygio reikalavimus:</text:span></text:p>
      <text:p text:style-name="P223"><text:span text:style-name="T224">8.2.1</text:span><text:span text:style-name="T225">. tiksliai ir aiškiai perteikti tiek savo, tiek kitų požiūrius įvairiomis temomis;</text:span></text:p>
      <text:p text:style-name="P226"><text:span text:style-name="T227">8.2.2</text:span><text:span text:style-name="T228">. kurti aiškius, detalius tekstus, apibendrinant, samprotaujant ir pateikiant argumentus;</text:span></text:p>
      <text:p text:style-name="P229"><text:span text:style-name="T230">8.2.3</text:span><text:span text:style-name="T231">. sav</text:span><text:span text:style-name="T232">arankiškai planuoti ir koreguoti teksto kūrimo procesą ir produktą (tekstą);<text:s/></text:span></text:p>
      <text:p text:style-name="P233"><text:span text:style-name="T234">8.2.4</text:span><text:span text:style-name="T235">. pasirinkti tinkamas kalbos priemones komunikaciniam tikslui pasiekti, derinant įvairių formų ir stilių elementus pagal žanro reikalavimus.</text:span></text:p>
      <text:p text:style-name="P236"><text:span text:style-name="T237">9</text:span><text:span text:style-name="T238">. Kalbėjimo (sakyti</text:span><text:span text:style-name="T239">nės sąveikos ir raiškos) užduotys tikrina, ar kandidato gebėjimai atitinka:</text:span></text:p>
      <text:p text:style-name="P240"><text:span text:style-name="T241">9.1</text:span><text:span text:style-name="T242">. B1 mokėjimo lygio reikalavimus.</text:span></text:p>
      <text:p text:style-name="P243"><text:span text:style-name="T244">9.1.1</text:span><text:span text:style-name="T245">. Sakytinės sąveikos (dialogas):</text:span></text:p>
      <text:p text:style-name="P246"><text:span text:style-name="T247">9.1.1.1</text:span><text:span text:style-name="T248">. dalyvauti pokalbyje, keistis informacija, reikšti savo nuomonę;</text:span></text:p>
      <text:p text:style-name="P249"><text:span text:style-name="T250">9.1.1.2</text:span><text:span text:style-name="T251">. pasirinkti ti</text:span><text:span text:style-name="T252">nkamas kalbos priemones komunikaciniam tikslui pasiekti, pritaikyti kalbą adresatui ir pagal situaciją;</text:span></text:p>
      <text:p text:style-name="P253"><text:span text:style-name="T254">9.1.1.3</text:span><text:span text:style-name="T255">. tinkamai taikyti kalbėjimo (sakytinės sąveikos ir raiškos) ir kompensavimo strategijas;</text:span></text:p>
      <text:p text:style-name="P256"><text:span text:style-name="T257">9.1.1.4</text:span><text:span text:style-name="T258">. reikšti komunikacines intencijas ir į<text:s/></text:span><text:span text:style-name="T259">jas reaguoti, vartojant neutralų registrą;</text:span></text:p>
      <text:p text:style-name="P260"><text:span text:style-name="T261">9.1.1.5</text:span><text:span text:style-name="T262">. lanksčiai naudotis paprastos kalbos ištekliais, parinkti tinkamas raiškos priemones ne tik įprastose, bet ir nelabai įprastose situacijose.</text:span></text:p>
      <text:p text:style-name="P263"><text:span text:style-name="T264">9.1.2</text:span><text:span text:style-name="T265">. sakytinės raiškos (monologas):</text:span></text:p>
      <text:p text:style-name="P266"><text:span text:style-name="T267">9.1.2.1</text:span><text:span text:style-name="T268">. gana<text:s/></text:span><text:span text:style-name="T269">laisvai reikšti mintis, suprantamai pasakant esminius dalykus;</text:span></text:p>
      <text:p text:style-name="P270"><text:span text:style-name="T271">9.1.2.2</text:span><text:span text:style-name="T272">. glaustai apibūdinti situaciją ir išsakyti nuomonę, nuosekliai dėstant mintis;</text:span></text:p>
      <text:p text:style-name="P273"><text:span text:style-name="T274">9.1.2.3</text:span><text:span text:style-name="T275">. pasirinkti tinkamus komunikacijai kalbos vienetus, pritaikyti kalbą kalbėjimo tikslui;</text:span></text:p>
      <text:p text:style-name="P276"><text:span text:style-name="T277">9.1.2.4</text:span><text:span text:style-name="T278">. taikyti kalbėjimo (sakytinės sąveikos ir raiškos) strategijas: planuoti, kurti, koreguoti sakytinį tekstą.</text:span></text:p>
      <text:p text:style-name="P279"><text:span text:style-name="T280">9.2</text:span><text:span text:style-name="T281">. B2 mokėjimo lygio reikalavimus.</text:span></text:p>
      <text:p text:style-name="P282"><text:span text:style-name="T283">9.2.1</text:span><text:span text:style-name="T284">. Sakytinės sąveikos (dialogas):</text:span></text:p>
      <text:p text:style-name="P285"><text:span text:style-name="T286">9.2.1.1</text:span><text:span text:style-name="T287">. sąveikauti lengvai ir spontaniškai, aiškia</text:span><text:span text:style-name="T288">i išdėstyti ir pagrįsti savo požiūrį, paaiškinant ir pateikiant argumentų;</text:span></text:p>
      <text:p text:style-name="P289"><text:span text:style-name="T290">9.2.1.2</text:span><text:span text:style-name="T291">. pasirinkti tinkamus komunikacijai kalbos vienetus, derinti įvairių formų ir stilių elementus, tikslingai pritaikant kalbą, atitinkančią tikslą ir adresatą;</text:span></text:p>
      <text:p text:style-name="P292"><text:span text:style-name="T293">9.2.1.3</text:span><text:span text:style-name="T294">.</text:span><text:span text:style-name="T295"><text:s/>tinkamai taikyti viešo kalbėjimo ir kompensavimo strategijas;</text:span></text:p>
      <text:p text:style-name="P296"><text:span text:style-name="T297">9.2.1.4</text:span><text:span text:style-name="T298">. parinkti įvairius tos pačios minties raiškos variantus;</text:span></text:p>
      <text:p text:style-name="P299"><text:span text:style-name="T300">9.2.1.5</text:span><text:span text:style-name="T301">. prisitaikyti prie pokalbio krypties, stiliaus ir akcento pokyčių.</text:span></text:p>
      <text:p text:style-name="P302"><text:span text:style-name="T303">9.2.2</text:span><text:span text:style-name="T304">. Sakytinės raiškos (monologas):</text:span></text:p>
      <text:p text:style-name="P305"><text:span text:style-name="T306">9</text:span><text:span text:style-name="T307">.2.2.1</text:span><text:span text:style-name="T308">. aiškiai ir detaliai apibūdinti situaciją ir išsakyti nuomonę, išplėtojant ir pagrindžiant mintis papildomais teiginiais, argumentais ir tinkamais pavyzdžiais;</text:span></text:p>
      <text:p text:style-name="P309"><text:span text:style-name="T310">9.2.2.2</text:span><text:span text:style-name="T311">. derinti įvairių kalbos formų ir stilių elementus, pritaikant kalbą tikslui</text:span><text:span text:style-name="T312"><text:s/>ir adresatui;</text:span></text:p>
      <text:p text:style-name="P313"><text:span text:style-name="T314">9.2.2.3</text:span><text:span text:style-name="T315">. tinkamai taikyti kalbėjimo (sakytinės sąveikos ir raiškos) strategijas: planuoti, kurti ir koreguoti sakytinį tekstą.</text:span></text:p>
      <text:p text:style-name="P316"><text:span text:style-name="T317">10</text:span><text:span text:style-name="T318">. Gebėjimus iliustruojančių užduočių pavyzdžiai pateikiami Ugdymo plėtotės centro ir Nacionalinio<text:s/></text:span><text:span text:style-name="T319">egzaminų centro interneto svetainėse.</text:span></text:p>
      <text:p text:style-name="P320"><text:span text:style-name="T321">11</text:span><text:span text:style-name="T322">. Egzamino turinio dalykiniai reikalavimai pateikiami šios Programos priede.</text:span></text:p>
      <text:p text:style-name="P323"><text:span text:style-name="T324">12</text:span><text:span text:style-name="T325">. Egzamino matricoje pateikiamas egzamino užduočių paskirstymas pagal kalbinės veiklos sritis ir kalbos mokėjimo lygius: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Kalbinės veiklos sritys</text:p>
          </table:table-cell>
          <table:table-cell table:style-name="TableCell335" table:number-columns-spanned="3">
            <text:p text:style-name="P336"><text:span text:style-name="T337">Užduoties taškai, procentais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Iš viso</text:p>
          </table:table-cell>
          <table:table-cell table:style-name="TableCell342">
            <text:p text:style-name="P343">B1 mokėjimo lygio</text:p>
          </table:table-cell>
          <table:table-cell table:style-name="TableCell344">
            <text:p text:style-name="P345">B2 mokėjimo lygio</text:p>
          </table:table-cell>
        </table:table-row>
        <table:table-row table:style-name="TableRow346">
          <table:table-cell table:style-name="TableCell347">
            <text:p text:style-name="P348">Klausymas<text:s/></text:p>
            <text:p text:style-name="P349">(sakytinio teksto supratimas)</text:p>
          </table:table-cell>
          <table:table-cell table:style-name="TableCell350">
            <text:p text:style-name="P351">25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15</text:p>
          </table:table-cell>
        </table:table-row>
        <table:table-row table:style-name="TableRow356">
          <table:table-cell table:style-name="TableCell357">
            <text:p text:style-name="P358">Skaitymas</text:p>
            <text:p text:style-name="P359">(rašytinio teksto supratimas)</text:p>
          </table:table-cell>
          <table:table-cell table:style-name="TableCell360">
            <text:p text:style-name="P361">25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15</text:p>
          </table:table-cell>
        </table:table-row>
        <table:table-row table:style-name="TableRow366">
          <table:table-cell table:style-name="TableCell367">
            <text:p text:style-name="P368">Rašymas <text:s/></text:p>
            <text:p text:style-name="P369">(rašytinė sąveika ir raiška)</text:p>
          </table:table-cell>
          <table:table-cell table:style-name="TableCell370">
            <text:p text:style-name="P371">25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15</text:p>
          </table:table-cell>
        </table:table-row>
        <table:table-row table:style-name="TableRow376">
          <table:table-cell table:style-name="TableCell377">
            <text:p text:style-name="P378">Kalbėjimas</text:p>
            <text:p text:style-name="P379">(sakytinė sąveika ir raiška)</text:p>
          </table:table-cell>
          <table:table-cell table:style-name="TableCell380">
            <text:p text:style-name="P381">25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15</text:p>
          </table:table-cell>
        </table:table-row>
        <table:table-row table:style-name="TableRow386">
          <table:table-cell table:style-name="TableCell387">
            <text:p text:style-name="P388">Iš viso, procentais</text:p>
          </table:table-cell>
          <table:table-cell table:style-name="TableCell389">
            <text:p text:style-name="P390">100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60</text:p>
          </table:table-cell>
        </table:table-row>
      </table:table>
      <text:p text:style-name="Normal"/>
      <text:p text:style-name="P395"><text:span text:style-name="T396">IV</text:span><text:span text:style-name="T397">.<text:s/></text:span><text:span text:style-name="T398">EGZAMINO UŽDUOČIŲ POBŪDIS</text:span></text:p>
      <text:p text:style-name="P399"/>
      <text:p text:style-name="P400"><text:span text:style-name="T401">13</text:span><text:span text:style-name="T402">. Egzamino užduotys sudaromos, atsižvelgiant į svarbiausią užsienio kalbų mokymosi veiksnį – komunikacinę kalbų mokymo kryptį. Siekiama, kad<text:s/></text:span><text:span text:style-name="T403">egzamino užduotys atspindėtų realias kalbos vartojimo situacijas.</text:span></text:p>
      <text:p text:style-name="P404"><text:span text:style-name="T405">14</text:span><text:span text:style-name="T406">. Galimi klausymo (sakytinio teksto supratimo), skaitymo (rašytinio teksto supratimo), rašymo (rašytinės sąveikos ir raiškos) ir kalbėjimo (sakytinės sąveikos ir raiškos) užduočių tipa</text:span><text:span text:style-name="T407">i ir jų svarba pateikiami šios Programos priede.</text:span></text:p>
      <text:p text:style-name="P408"><text:span text:style-name="T409">15</text:span><text:span text:style-name="T410">. Orientacinė egzamino struktūra pateikiama šioje lentelėje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Egzamino dalys</text:p>
          </table:table-cell>
          <table:table-cell table:style-name="TableCell418">
            <text:p text:style-name="P419">Orientacinė struktūra</text:p>
          </table:table-cell>
        </table:table-row>
        <table:table-row table:style-name="TableRow420">
          <table:table-cell table:style-name="TableCell421">
            <text:p text:style-name="P422">Klausymo (sakytinio teksto supratimo) užduotys</text:p>
          </table:table-cell>
          <table:table-cell table:style-name="TableCell423">
            <text:p text:style-name="P424">4 užduotys:<text:s/></text:p>
            <text:p text:style-name="P425">iš jų 75 procentai uždarojo tipo,</text:p>
            <text:p text:style-name="P426">iš jų<text:s/>25 procentai atvirojo tipo,</text:p>
            <text:p text:style-name="P427">egzamino dalies vertė taškais – 25 taškai.</text:p>
          </table:table-cell>
        </table:table-row>
        <table:table-row table:style-name="TableRow428">
          <table:table-cell table:style-name="TableCell429">
            <text:p text:style-name="P430">Skaitymo (rašytinio teksto supratimo) užduotys</text:p>
          </table:table-cell>
          <table:table-cell table:style-name="TableCell431">
            <text:p text:style-name="P432">4 užduotys:<text:s/></text:p>
            <text:p text:style-name="P433">iš jų 75 procentai uždarojo tipo,</text:p>
            <text:p text:style-name="P434">iš jų 25 procentai atvirojo tipo,</text:p>
            <text:p text:style-name="P435">bendra skaitomų tekstų apimtis – 1600–1800 žodžių,</text:p>
            <text:p text:style-name="P436">egzamino dalies vertė taškais – 25 taškai.</text:p>
          </table:table-cell>
        </table:table-row>
        <table:table-row table:style-name="TableRow437">
          <table:table-cell table:style-name="TableCell438">
            <text:p text:style-name="P439">Rašymo (rašytinės sąveikos ir raiškos) užduotys</text:p>
          </table:table-cell>
          <table:table-cell table:style-name="TableCell440">
            <text:p text:style-name="P441">2 užduotys:<text:s/></text:p>
            <text:p text:style-name="P442">rašytinės sąveikos (ne mažiau kaip 80 žodžių),</text:p>
            <text:p text:style-name="P443">rašytinės raiškos (ne mažiau kaip 180 žodžių),</text:p>
            <text:p text:style-name="P444">bendra kuriamų tekstų apimtis – ne mažiau kaip 260 žodžių,</text:p>
            <text:p text:style-name="P445">egzamino dalies vertė taškais – 25 taškai.</text:p>
          </table:table-cell>
        </table:table-row>
        <table:table-row table:style-name="TableRow446">
          <table:table-cell table:style-name="TableCell447">
            <text:p text:style-name="P448">Kalbėjimo (sakytinės sąveikos ir raiškos) užduotys</text:p>
            <text:p text:style-name="P449"/>
          </table:table-cell>
          <table:table-cell table:style-name="TableCell450">
            <text:p text:style-name="P451">2 užduotys:<text:s/></text:p>
            <text:p text:style-name="P452">sakytinės raiškos (monologas) ,</text:p>
            <text:p text:style-name="P453">sakytinės sąveikos (dialogas),</text:p>
            <text:p text:style-name="P454">egzamino dalies vertė taškais – 25 taškai.</text:p>
          </table:table-cell>
        </table:table-row>
        <table:table-row table:style-name="TableRow455">
          <table:table-cell table:style-name="TableCell456">
            <text:p text:style-name="P457">Iš viso taškų</text:p>
          </table:table-cell>
          <table:table-cell table:style-name="TableCell458">
            <text:p text:style-name="P459">100 taškų</text:p>
          </table:table-cell>
        </table:table-row>
      </table:table>
      <text:p text:style-name="P460"/>
      <text:p text:style-name="P461"/>
      <text:p text:style-name="P462"/>
      <text:p text:style-name="P463"/>
      <text:p text:style-name="Normal"/>
      <text:p text:style-name="P464"><text:span text:style-name="T465">V</text:span><text:span text:style-name="T466">.</text:span><text:span text:style-name="T467"><text:s/></text:span><text:span text:style-name="T468">EGZAMINO VERTINIMAS</text:span></text:p>
      <text:p text:style-name="P469"/>
      <text:p text:style-name="P470"><text:span text:style-name="T471">16</text:span><text:span text:style-name="T472">. Bendrieji rašymo (rašytinės sąveikos ir raiškos) užduočių vertinimo kriterijai, jų svarba ir aprašai pateikiami šioje lentelėje: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Kriterijus</text:p>
          </table:table-cell>
          <table:table-cell table:style-name="TableCell481">
            <text:p text:style-name="P482">Svarba</text:p>
          </table:table-cell>
          <table:table-cell table:style-name="TableCell483">
            <text:p text:style-name="P484">Kriterijaus aprašas</text:p>
          </table:table-cell>
        </table:table-row>
        <table:table-row table:style-name="TableRow485">
          <table:table-cell table:style-name="TableCell486">
            <text:p text:style-name="P487">Turinys</text:p>
          </table:table-cell>
          <table:table-cell table:style-name="TableCell488">
            <text:p text:style-name="P489">40 procentų</text:p>
          </table:table-cell>
          <table:table-cell table:style-name="TableCell490">
            <text:p text:style-name="P491">Komunikacinių intencijų realizavimas,<text:s/></text:p>
            <text:p text:style-name="P492">užduoties tikslo pasiekimas,</text:p>
            <text:p text:style-name="P493">minties rišlumas,</text:p>
            <text:p text:style-name="P494">argumentų, detalių ir pavyzdžių tinkamumas,</text:p>
            <text:p text:style-name="P495">turinio išsamumas,<text:s/></text:p>
            <text:p text:style-name="P496">apimtis.</text:p>
          </table:table-cell>
        </table:table-row>
        <table:table-row table:style-name="TableRow497">
          <table:table-cell table:style-name="TableCell498">
            <text:p text:style-name="P499">Teksto struktūra ir forma</text:p>
          </table:table-cell>
          <table:table-cell table:style-name="TableCell500">
            <text:p text:style-name="P501">30 procentų</text:p>
          </table:table-cell>
          <table:table-cell table:style-name="TableCell502">
            <text:p text:style-name="P503">Loginis išdėstymas / seka / nuoseklumas,</text:p>
            <text:p text:style-name="P504">teksto struktūra<text:s/>/ skirstymas į tinkamas dalis,</text:p>
            <text:p text:style-name="P505">teksto rišlumas,</text:p>
            <text:p text:style-name="P506">išdėstymas lape (apipavidalinimas).</text:p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Kalbos priemonių vartojimas</text:span></text:p>
          </table:table-cell>
          <table:table-cell table:style-name="TableCell512">
            <text:p text:style-name="P513">30 procentų</text:p>
          </table:table-cell>
          <table:table-cell table:style-name="TableCell514">
            <text:p text:style-name="P515"><text:span text:style-name="T516">Leksinių</text:span><text:span text:style-name="T517"><text:s/></text:span><text:span text:style-name="T518">ir gramatinių formų ir struktūrų<text:s/></text:span></text:p>
            <text:p text:style-name="P519"/>
            <text:h text:style-name="P520" text:outline-level="9"><text:span text:style-name="T521">įvairovė, sudėtingumas, tinkamumas ir<text:s/></text:span><text:span text:style-name="T522">taisyklingumas,</text:span></text:h>
            <text:p text:style-name="P523"><text:span text:style-name="T524">rašyba ir skyryba.</text:span></text:p>
          </table:table-cell>
        </table:table-row>
      </table:table>
      <text:p text:style-name="P525"><text:span text:style-name="T526"><text:tab/></text:span></text:p>
      <text:p text:style-name="P527"><text:span text:style-name="T528"><text:tab/></text:span><text:span text:style-name="T529">17</text:span><text:span text:style-name="T530">. Bendrieji kalbėjimo (sakytinės sąveikos ir raiškos) <text:s/>užduočių vertinimo kriterijai, jų svarba ir aprašai pateikiami šioje lentelėje:<text:s/>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Užduoties pobūdis</text:p>
          </table:table-cell>
          <table:table-cell table:style-name="TableCell540">
            <text:p text:style-name="P541">Kriterijus</text:p>
          </table:table-cell>
          <table:table-cell table:style-name="TableCell542">
            <text:p text:style-name="P543">Svarba<text:s/></text:p>
          </table:table-cell>
          <table:table-cell table:style-name="TableCell544">
            <text:p text:style-name="P545">Kriterijaus aprašas</text:p>
          </table:table-cell>
        </table:table-row>
        <table:table-row table:style-name="TableRow546">
          <table:table-cell table:style-name="TableCell547" table:number-rows-spanned="2">
            <text:p text:style-name="P548">Sakytinės raiškos<text:s/></text:p>
            <text:p text:style-name="P549">(monologas)<text:s/></text:p>
            <text:p text:style-name="P550"/>
          </table:table-cell>
          <table:table-cell table:style-name="TableCell551">
            <text:p text:style-name="P552">Turinys<text:s/></text:p>
            <text:p text:style-name="P553"/>
          </table:table-cell>
          <table:table-cell table:style-name="TableCell554">
            <text:p text:style-name="P555">16 procentų</text:p>
          </table:table-cell>
          <table:table-cell table:style-name="TableCell556">
            <text:p text:style-name="P557">Turinio atskleidimas ir išsamumas,</text:p>
            <text:p text:style-name="P558">žodyno turtingumas ir įvairovė.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Kalbėjimo sklandumas ir rišlumas<text:s/></text:p>
          </table:table-cell>
          <table:table-cell table:style-name="TableCell563">
            <text:p text:style-name="P564">16 procentų<text:s/></text:p>
          </table:table-cell>
          <table:table-cell table:style-name="TableCell565">
            <text:p text:style-name="P566">Pasisakymo tempas,</text:p>
            <text:p text:style-name="P567">diskurso žymiklių vartojimas.</text:p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Sakytinės sąveikos (dialogas)</text:p>
            <text:p text:style-name="P572"/>
          </table:table-cell>
          <table:table-cell table:style-name="TableCell573">
            <text:p text:style-name="P574">Komunikacinių intencijų realizavimas<text:s/></text:p>
          </table:table-cell>
          <table:table-cell table:style-name="TableCell575">
            <text:p text:style-name="P576">16 procentų</text:p>
            <text:p text:style-name="P577"/>
            <text:p text:style-name="P578"/>
          </table:table-cell>
          <table:table-cell table:style-name="TableCell579">
            <text:p text:style-name="P580">Komunikacinio tikslo pasiekimas,</text:p>
            <text:p text:style-name="P581">informacijos pateikimas,</text:p>
            <text:p text:style-name="P582">pasikeitimas informacija,</text:p>
            <text:p text:style-name="P583">argumentų, detalių ir pavyzdžių tinkamumas.</text:p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Sąveika ir lankstumas<text:s/></text:span></text:p>
          </table:table-cell>
          <table:table-cell table:style-name="TableCell590">
            <text:p text:style-name="P591">16 procentų</text:p>
          </table:table-cell>
          <table:table-cell table:style-name="TableCell592">
            <text:p text:style-name="P593"><text:span text:style-name="T594">Pokalbio valdymas,</text:span></text:p>
            <text:p text:style-name="P595">pašnekovo įtraukimas į pokalbį.</text:p>
          </table:table-cell>
        </table:table-row>
        <table:table-row table:style-name="TableRow596">
          <table:table-cell table:style-name="TableCell597" table:number-rows-spanned="2">
            <text:p text:style-name="P598"/>
            <text:p text:style-name="P599">Sakytinės raiškos<text:s/></text:p>
            <text:p text:style-name="P600">(monologas) <text:s/>ir<text:s/></text:p>
            <text:p text:style-name="P601">sakytinės sąveikos<text:s/></text:p>
            <text:p text:style-name="P602"><text:span text:style-name="T603">(dialogas)</text:span></text:p>
            <text:p text:style-name="P604"/>
          </table:table-cell>
          <table:table-cell table:style-name="TableCell605">
            <text:p text:style-name="P606"/>
            <text:p text:style-name="P607">Kalbos priemonių tinkamumas ir taisyklingumas<text:s/></text:p>
          </table:table-cell>
          <table:table-cell table:style-name="TableCell608">
            <text:p text:style-name="P609"/>
            <text:p text:style-name="P610">24 procentai</text:p>
            <text:p text:style-name="P611"/>
            <text:p text:style-name="P612"/>
          </table:table-cell>
          <table:table-cell table:style-name="TableCell613">
            <text:p text:style-name="P614"/>
            <text:p text:style-name="P615"><text:span text:style-name="T616">Žodyno tinkamumas,</text:span></text:p>
            <text:p text:style-name="P617"><text:span text:style-name="T618">gramatinių struktūrų sudėtingumas,</text:span></text:p>
            <text:p text:style-name="P619"><text:span text:style-name="T620">gramatinių struktūrų taisyklingumas.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Tartis ir intonacija</text:p>
          </table:table-cell>
          <table:table-cell table:style-name="TableCell625">
            <text:p text:style-name="P626">12 procentų</text:p>
          </table:table-cell>
          <table:table-cell table:style-name="TableCell627">
            <text:p text:style-name="P628"><text:span text:style-name="T629">Garsų ir žodžių tarties<text:s/></text:span><text:span text:style-name="T630">taisyklingumas,</text:span></text:p>
            <text:p text:style-name="P631">intonacijos tinkamumas.</text:p>
            <text:p text:style-name="P632"/>
          </table:table-cell>
        </table:table-row>
      </table:table>
      <text:p text:style-name="P633"/>
      <text:p text:style-name="P634"><text:span text:style-name="T635">18</text:span><text:span text:style-name="T636">.Vertinant klausymo (sakytinio teksto supratimo) ir skaitymo (rašytinio teksto supratimo) testų atvirojo tipo užduočių atsakymus, gramatinės ir rašybos klaidos nevertinamos, jei jos nekeičia žodžio, frazės,<text:s/></text:span><text:span text:style-name="T637">sakinio reikšmės. Konkrečios užduoties galimų teisingų atsakymo variantų sąrašas pateikiamas vertinimo instrukcijoje.</text:span></text:p>
      <text:p text:style-name="P638"><text:span text:style-name="T639">19</text:span><text:span text:style-name="T640">. Egzamino vertinimas yra kriterinis. Egzaminą laikiusių kandidatų darbai koduojami ir vertinami taškais, centralizuotai vadovaujant</text:span><text:span text:style-name="T641">is vertinimo instrukcijomis. Kiekvieną kandidato darbą vertina ne mažiau kaip du vertintojai. Jei jų įvertinimas <text:s/>(taškų suma) skiriasi, galutinį sprendimą dėl įvertinimo priima trečiasis – vyresnysis vertintojas.</text:span></text:p>
      <text:p text:style-name="P642"><text:span text:style-name="T643">20</text:span><text:span text:style-name="T644">. Valstybinių brandos egzaminų verti</text:span><text:span text:style-name="T645">nimo komitetas nustato ir patvirtina minimalią egzamino išlaikymo ribą taškais. Visi mokiniai, pasiekę egzamino išlaikymo taškų ribą, laikomi egzaminą išlaikiusiais.</text:span></text:p>
      <text:p text:style-name="P646"><text:span text:style-name="T647">_______________</text:span></text:p>
      <text:p text:style-name="P648"/>
      <text:p text:style-name="Normal"/>
      <text:p text:style-name="P649"/>
      <text:p text:style-name="Normal"/>
      <text:soft-page-break/>
      <text:p text:style-name="P650">Užsienio kalbos (anglų, prancūzų, rusų,<text:s/></text:p>
      <text:p text:style-name="P656">vokiečių) brandos egzamino programos<text:s/></text:p>
      <text:p text:style-name="P657">priedas</text:p>
      <text:p text:style-name="P658"/>
      <text:p text:style-name="P659"><text:span text:style-name="T660">UŽSIENIO KALBOS (ANGLŲ, PRANCŪZŲ, RUSŲ, VOKIEČIŲ) BRANDOS EGZAMINO UŽDUOČIŲ REIKALAVIMAI</text:span></text:p>
      <text:p text:style-name="P661"/>
      <text:p text:style-name="P662"><text:span text:style-name="T663">1</text:span><text:span text:style-name="T664">.<text:s/></text:span><text:span text:style-name="T665">Užsienio kalbos (anglų, prancūzų, rusų, vokiečių) brandos<text:s/></text:span><text:span text:style-name="T666">egzamino<text:s/></text:span><text:span text:style-name="T667">tematika atitinka Vidurinio ugdymo bendrosiose užsienio kalbos programose pateikiamas temas.</text:span></text:p>
      <text:p text:style-name="P668"><text:span text:style-name="T669">2</text:span><text:span text:style-name="T670">. B2 mokėjimo lygio užduočių reikalavimai apima reikalavimus ir B1 mokėjimo lygio užduotims.</text:span></text:p>
      <text:p text:style-name="P671"><text:span text:style-name="T672">3</text:span><text:span text:style-name="T673">. Klausymo<text:s/></text:span><text:span text:style-name="T674">(sakytinio teksto supratimo)</text:span><text:span text:style-name="T675"><text:s/>užduočių <text:s/>reikalavim</text:span><text:span text:style-name="T676">ai: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Užduočių reikalavimai</text:p>
          </table:table-cell>
          <table:table-cell table:style-name="TableCell687" table:number-columns-spanned="2">
            <text:p text:style-name="P688">B1 mokėjimo lygis</text:p>
            <text:p text:style-name="P689">40 procentų<text:s/></text:p>
          </table:table-cell>
          <table:covered-table-cell/>
          <table:table-cell table:style-name="TableCell690" table:number-columns-spanned="2">
            <text:p text:style-name="P691">B2 mokėjimo lygis</text:p>
            <text:p text:style-name="P692">60 procentų</text:p>
          </table:table-cell>
          <table:covered-table-cell/>
        </table:table-row>
        <table:table-row table:style-name="TableRow693">
          <table:table-cell table:style-name="TableCell694">
            <text:p text:style-name="P695">Užduočių skaičius</text:p>
          </table:table-cell>
          <table:table-cell table:style-name="TableCell696" table:number-columns-spanned="4">
            <text:p text:style-name="P697">4 užduotys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<text:span text:style-name="T701">Tekstų autentiškumas</text:span></text:p>
          </table:table-cell>
          <table:table-cell table:style-name="TableCell702" table:number-columns-spanned="4">
            <text:p text:style-name="P703">Tekstai autentiški ir (arba) šiek tiek adaptuoti.<text:s/></text:p>
            <text:p text:style-name="P704">Kalba bendrinė.<text:s/></text:p>
            <text:p text:style-name="P705">Kalbos tempas natūralus.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Tekstų parametrai</text:p>
          </table:table-cell>
          <table:table-cell table:style-name="TableCell709" table:number-columns-spanned="2">
            <text:p text:style-name="P710">Galima ne didesnė nei 3 minučių vieno teksto trukmė.</text:p>
          </table:table-cell>
          <table:covered-table-cell/>
          <table:table-cell table:style-name="TableCell711" table:number-columns-spanned="2">
            <text:p text:style-name="P712">Galima ne didesnė nei 5 minučių vieno teksto trukmė.</text:p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Teksto pateikimas</text:span></text:p>
          </table:table-cell>
          <table:table-cell table:style-name="TableCell717" table:number-columns-spanned="4">
            <text:p text:style-name="P718">Teksto klausomasi du kartus.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Tekstų tipai ir žanrai</text:p>
          </table:table-cell>
          <table:table-cell table:style-name="TableCell722" table:number-columns-spanned="4">
            <text:p text:style-name="P723">Kasdieniai pokalbiai, monologinė kalba / pranešimai / paskaitos, informaciniai skelbimai (pavyzdžiui, <text:s/>viešajame transporte, stotyje, oro uoste), reklaminiai skelbimai radijuje, pokalbiai ir interviu radijo laidose,</text:p>
            <text:p text:style-name="P724">radijo oro prognozė, radijo naujienos.</text:p>
            <text:p text:style-name="P725"/>
          </table:table-cell>
          <table:covered-table-cell/>
          <table:covered-table-cell/>
          <table:covered-table-cell/>
        </table:table-row>
        <text:soft-page-break/>
        <table:table-row table:style-name="TableRow726">
          <table:table-cell table:style-name="TableCell727" table:number-columns-spanned="5">
            <text:p text:style-name="P728">Tikrinami gebėjimai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Suprasti pokalbį, diskusiją</text:p>
          </table:table-cell>
          <table:table-cell table:style-name="TableCell732" table:number-columns-spanned="2">
            <text:p text:style-name="P733">Suprasti svarbiausias kalbėtojų mintis.<text:s/></text:p>
            <text:p text:style-name="P734"/>
          </table:table-cell>
          <table:covered-table-cell/>
          <table:table-cell table:style-name="TableCell735" table:number-columns-spanned="2">
            <text:p text:style-name="P736">Suprasti didžiąją dalį to, kas kalbama ilgame ir sudėtingesniame pokalbyje ar diskusijoje.</text:p>
          </table:table-cell>
          <table:covered-table-cell/>
        </table:table-row>
        <table:table-row table:style-name="TableRow737">
          <table:table-cell table:style-name="TableCell738">
            <text:p text:style-name="P739">Suprasti tiesiogiai perteikiamą monologinę kalbą<text:s/></text:p>
          </table:table-cell>
          <table:table-cell table:style-name="TableCell740" table:number-columns-spanned="2">
            <text:p text:style-name="P741">Suprasti pranešimo ar<text:s/>pasakojimo pagrindinę informaciją.</text:p>
          </table:table-cell>
          <table:covered-table-cell/>
          <table:table-cell table:style-name="TableCell742" table:number-columns-spanned="2">
            <text:p text:style-name="P743">Suprasti turinio ir kalbos atžvilgiu sudėtingų pranešimų, pasakojimų, samprotavimų pagrindinę informaciją.</text:p>
          </table:table-cell>
          <table:covered-table-cell/>
        </table:table-row>
        <table:table-row table:style-name="TableRow744">
          <table:table-cell table:style-name="TableCell745">
            <text:p text:style-name="P746">Suprasti skelbimus ir nurodymus<text:s/></text:p>
          </table:table-cell>
          <table:table-cell table:style-name="TableCell747" table:number-columns-spanned="2">
            <text:p text:style-name="P748">Suprasti pagrindinę faktinę informaciją trumpuose skelbimuose ir detaliuose<text:s/>nurodymuose.</text:p>
          </table:table-cell>
          <table:covered-table-cell/>
          <table:table-cell table:style-name="TableCell749" table:number-columns-spanned="2">
            <text:p text:style-name="P750">Detaliai suprasti sudėtingesnio turinio skelbimus ir nurodymus.</text:p>
          </table:table-cell>
          <table:covered-table-cell/>
        </table:table-row>
        <table:table-row table:style-name="TableRow751">
          <table:table-cell table:style-name="TableCell752">
            <text:p text:style-name="P753">Suprasti radijo (laidų, interviu, informacinių pranešimų, naujienų, oro prognozių ir kt.) garso įrašus<text:s/></text:p>
            <text:p text:style-name="P754"/>
          </table:table-cell>
          <table:table-cell table:style-name="TableCell755" table:number-columns-spanned="2">
            <text:p text:style-name="P756">Suprasti svarbiausias radijo laidų mintis.</text:p>
            <text:p text:style-name="P757">Suprasti pagrindinę informacinių pranešimų, oro prognozių informaciją.</text:p>
            <text:p text:style-name="P758">Detaliai suprasti naujienas, neilgus informacinius pranešimus, kuriuose informacija pateikiama tiesmukai.</text:p>
          </table:table-cell>
          <table:covered-table-cell/>
          <table:table-cell table:style-name="TableCell759" table:number-columns-spanned="2">
            <text:p text:style-name="P760">Suprasti įvairių sričių tekstus, nustatyti kalbėtojo požiūrius ir nuostatas, informacijos turinį.</text:p>
            <text:p text:style-name="P761">Detaliai suprasti radijo dokumentinių laidų ištraukų garso įrašus.</text:p>
          </table:table-cell>
          <table:covered-table-cell/>
        </table:table-row>
        <table:table-row table:style-name="TableRow762">
          <table:table-cell table:style-name="TableCell763" table:number-columns-spanned="2" table:number-rows-spanned="4">
            <text:p text:style-name="P764">Užduočių tipai</text:p>
            <text:p text:style-name="P765"/>
            <text:p text:style-name="P766"/>
          </table:table-cell>
          <table:covered-table-cell/>
          <table:table-cell table:style-name="TableCell767" table:number-columns-spanned="3">
            <text:p text:style-name="P768">Uždarojo tipo užduotys</text:p>
            <text:p text:style-name="P769">75 procentai</text:p>
          </table:table-cell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3">
            <text:p text:style-name="P773">Pažymėti reikiamą atsakymą iš keleto pateiktųjų.<text:s/></text:p>
            <text:p text:style-name="P774">Pažymėti teksto turinį atitinkančius ir (ar) neatitinkančius teiginius.</text:p>
            <text:p text:style-name="P775">Sieti teiginį /<text:s/>teiginius su pasisakymo / pasisakymų / trumpo teksto informacija.</text:p>
          </table:table-cell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3">
            <text:p text:style-name="P779">Atvirojo tipo užduotys</text:p>
            <text:p text:style-name="P780">25 procentai</text:p>
          </table:table-cell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covered-table-cell/>
          <table:table-cell table:style-name="TableCell783" table:number-columns-spanned="2">
            <text:p text:style-name="P784">-</text:p>
          </table:table-cell>
          <table:covered-table-cell/>
          <table:table-cell table:style-name="TableCell785">
            <text:p text:style-name="P786">Įrašyti į sakinius praleistus žodžius. Įrašyti į teksto santrauką praleistus žodžius.</text:p>
          </table:table-cell>
        </table:table-row>
      </table:table>
      <text:p text:style-name="P787"/>
      <text:p text:style-name="Normal"/>
      <text:p text:style-name="P788"><text:span text:style-name="T789"><text:tab/></text:span><text:span text:style-name="T790">4</text:span><text:span text:style-name="T791">. <text:s/>Skaitymo</text:span><text:span text:style-name="T792"><text:s/>(rašytinio teksto supratimo)</text:span><text:span text:style-name="T793"><text:s/>užduočių reikalavimai: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p text:style-name="P802">Užduočių reikalavimai</text:p>
          </table:table-cell>
          <table:covered-table-cell/>
          <table:table-cell table:style-name="TableCell803">
            <text:p text:style-name="P804">B1 mokėjimo lygis</text:p>
            <text:p text:style-name="P805">40 procentų<text:s/></text:p>
          </table:table-cell>
          <table:table-cell table:style-name="TableCell806">
            <text:p text:style-name="P807">B2 mokėjimo lygis</text:p>
            <text:p text:style-name="P808">60 procentų</text:p>
          </table:table-cell>
        </table:table-row>
        <table:table-row table:style-name="TableRow809">
          <table:table-cell>
            <text:p text:style-name="P810"/>
          </table:table-cell>
          <table:table-cell table:style-name="TableCell811" table:number-rows-spanned="2">
            <text:p text:style-name="P810"/>
            <text:p text:style-name="P812"><text:span text:style-name="T813">Užduočių skaičius</text:span></text:p>
          </table:table-cell>
          <table:table-cell table:style-name="TableCell814" table:number-columns-spanned="2">
            <text:p text:style-name="P815"/>
            <text:p text:style-name="P816">4 užduotys</text:p>
          </table:table-cell>
          <table:covered-table-cell/>
        </table:table-row>
        <table:table-row table:style-name="TableRow817">
          <table:table-cell>
            <text:p text:style-name="P818"/>
          </table:table-cell>
          <table:covered-table-cell>
            <text:p text:style-name="P818"/>
            <text:p text:style-name="P819"/>
          </table:covered-table-cell>
          <table:table-cell table:style-name="TableCell820">
            <text:p text:style-name="P821"/>
            <text:p text:style-name="P822">2 užduotys</text:p>
          </table:table-cell>
          <table:table-cell table:style-name="TableCell823">
            <text:p text:style-name="P824"/>
            <text:p text:style-name="P825">2 užduotys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Tekstų autentiškumas</text:span></text:p>
          </table:table-cell>
          <table:covered-table-cell/>
          <table:table-cell table:style-name="TableCell830" table:number-columns-spanned="2">
            <text:p text:style-name="P831">Tekstai autentiški ir (arba) šiek tiek adaptuoti</text:p>
          </table:table-cell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>
            <text:p text:style-name="P833">Bendra tekstų<text:s/>apimtis*</text:p>
          </table:table-cell>
          <table:table-cell table:style-name="TableCell835" table:number-columns-spanned="2">
            <text:p text:style-name="P836">1600–1800 žodžių</text:p>
          </table:table-cell>
          <table:covered-table-cell/>
        </table:table-row>
        <table:table-row table:style-name="TableRow837">
          <table:table-cell>
            <text:p text:style-name="P838"/>
          </table:table-cell>
          <table:table-cell table:style-name="TableCell839">
            <text:p text:style-name="P838">Tekstų parametrai</text:p>
          </table:table-cell>
          <table:table-cell table:style-name="TableCell840">
            <text:p text:style-name="P841">Aiškios loginės struktūros tekstai iki 400 žodžių (vieno teksto apimtis), kuriuose informacija pateikiama tiesmukai.<text:s/></text:p>
          </table:table-cell>
          <table:table-cell table:style-name="TableCell842">
            <text:p text:style-name="P843">Sudėtingesnės struktūros tekstai iki 700 žodžių (vieno teksto apimtis).</text:p>
          </table:table-cell>
        </table:table-row>
        <table:table-row table:style-name="TableRow844">
          <table:table-cell table:style-name="TableCell845" table:number-columns-spanned="2" table:number-rows-spanned="4">
            <text:p text:style-name="P846">Tekstų tipai ir<text:s/>žanrai</text:p>
          </table:table-cell>
          <table:covered-table-cell/>
          <table:table-cell table:style-name="TableCell847" table:number-columns-spanned="2">
            <text:p text:style-name="P848">Mišraus tipo tekstai su aprašymo, pasakojimo, informavimo / aiškinimo ir samprotavimo elementais.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/>
          <table:table-cell table:style-name="TableCell851" table:number-columns-spanned="2">
            <text:p text:style-name="P852"><text:span text:style-name="T853">Informaciniai, instruktuojamieji ( pavyzdžiui, laiškas, skelbimas, instrukcija, reklama).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2">
            <text:p text:style-name="P857"><text:span text:style-name="T858">Publicistiniai ( pavyzdžiui, interviu, straipsnis,<text:s/></text:span><text:span text:style-name="T859">pranešimas, recenzija).</text:span>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><text:span text:style-name="T866">Mokslo populiarieji (pavyzdžiui, pranešimas, straipsnis)</text:span></text:p>
          </table:table-cell>
        </table:table-row>
        <table:table-row table:style-name="TableRow867">
          <table:table-cell table:style-name="TableCell868" table:number-columns-spanned="4">
            <text:p text:style-name="P869">Tikrinami gebėjimai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<text:span text:style-name="T873">Suprasti korespondenciją (laiškus, elektroninius laiškus)</text:span></text:p>
          </table:table-cell>
          <table:covered-table-cell/>
          <table:table-cell table:style-name="TableCell874">
            <text:p text:style-name="P875">Suprasti įvykių, jausmų, norų aprašymus įvairiuose laiškuose.</text:p>
            <text:p text:style-name="P876"/>
          </table:table-cell>
          <table:table-cell table:style-name="TableCell877">
            <text:p text:style-name="P878">_</text:p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Suprasti krašto pažinimo<text:s/></text:span><text:span text:style-name="T883">tekstus, pasakojimus, recenzijas</text:span></text:p>
          </table:table-cell>
          <table:covered-table-cell/>
          <table:table-cell table:style-name="TableCell884">
            <text:p text:style-name="P885">Suprasti nesudėtingus krašto pažinimo tekstus, trumpus pasakojimus apie įvykius ir žmones (pasakojimo raidą, temų, veiksmų, vietų, laiko kaitą).</text:p>
          </table:table-cell>
          <table:table-cell table:style-name="TableCell886">
            <text:p text:style-name="P887">Suprasti recenzijas kultūros temomis ( pavyzdžiui, apie filmus, spektaklius, koncertus, knygas), apibendrinti pagrindines mintis.</text:p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Rasti tekste reikiamą (nurodytą) informaciją ir argumentus<text:s/></text:span></text:p>
            <text:p text:style-name="P892"/>
          </table:table-cell>
          <table:covered-table-cell/>
          <table:table-cell table:style-name="TableCell893">
            <text:p text:style-name="P894"><text:span text:style-name="T895">Suprasti aiškios struktūros</text:span><text:span text:style-name="T896"><text:s/></text:span><text:span text:style-name="T897">teksto (pavyzdžiui, laikraščio straipsnio ar jo<text:s/></text:span><text:soft-page-break/><text:span text:style-name="T898">ištraukos) svarbiausias mintis, problemas.</text:span></text:p>
            <text:p text:style-name="P899">Išrinkti reikiamą<text:s/>informaciją iš keleto trumpų tekstų (pavyzdžiui, žinių suvestinių, skelbimų, reklamų) ar teksto vietų.</text:p>
            <text:p text:style-name="P900"/>
          </table:table-cell>
          <table:table-cell table:style-name="TableCell901">
            <text:p text:style-name="P902">Suprasti aktualios problematikos laikraščio straipsnių ištraukas ar<text:s/><text:soft-page-break/>pranešimus, kuriuose reiškiamos nuostatos ar požiūriai.<text:s/></text:p>
            <text:p text:style-name="P903">Suprasti mokslo populiariojo teksto pagrindinę informaciją.<text:s/></text:p>
            <text:p text:style-name="P904"><text:span text:style-name="T905">Rasti teksto fragmentus, reiškiančius pagrindinę mintį ar esminę informaciją, svarbiausius argumentus, reikalingas detales.</text:span></text:p>
            <text:p text:style-name="P906"><text:span text:style-name="T907">Apibendrinti informacinių straipsnių, interviu ištraukas, kuriose yra n</text:span><text:span text:style-name="T908">uomonių, argumentų ir svarstymų.</text:span></text:p>
          </table:table-cell>
        </table:table-row>
        <text:soft-page-break/>
        <table:table-row table:style-name="TableRow909">
          <table:table-cell table:style-name="TableCell910" table:number-columns-spanned="2" table:number-rows-spanned="5">
            <text:p text:style-name="P911"><text:span text:style-name="T912">Užduočių tipai</text:span><text:span text:style-name="T913"><text:s/></text:span></text:p>
            <text:p text:style-name="P914"/>
          </table:table-cell>
          <table:covered-table-cell/>
          <table:table-cell table:style-name="TableCell915" table:number-columns-spanned="2">
            <text:p text:style-name="P916">Uždarojo tipo užduotys</text:p>
            <text:p text:style-name="P917">75 procentai</text:p>
          </table:table-cell>
          <table:covered-table-cell/>
        </table:table-row>
        <table:table-row table:style-name="TableRow918">
          <table:covered-table-cell>
            <text:p text:style-name="P919"/>
          </table:covered-table-cell>
          <table:covered-table-cell/>
          <table:table-cell table:style-name="TableCell920" table:number-columns-spanned="2">
            <text:p text:style-name="P921">Pažymėti teisingą atsakymą / teiginį iš keleto pateiktųjų.</text:p>
            <text:p text:style-name="P922">Pažymėti teksto turinį atitinkančius ir / ar neatitinkančius teiginius.</text:p>
            <text:p text:style-name="P923">Sieti tekstą / teksto dalį su<text:s/>pavadinimu, teiginiu.</text:p>
            <text:p text:style-name="P924">Parinkti (pažymint) tinkamą teksto / pastraipos pradžią.</text:p>
            <text:p text:style-name="P925">Nurodyti (pažymint) praleistų žodžių vietą tekste (žodžių sąrašas pateikiamas).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><text:span text:style-name="T932">Nurodyti (pažymint) praleistų sakinių vietą tekste.</text:span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 table:number-columns-spanned="2">
            <text:p text:style-name="P936">Atvirojo tipo užduotys</text:p>
            <text:p text:style-name="P937">25 procentai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>
            <text:p text:style-name="P941"/>
            <text:p text:style-name="P942"/>
            <text:p text:style-name="P943">-</text:p>
          </table:table-cell>
          <table:table-cell table:style-name="TableCell944">
            <text:p text:style-name="P945">Įrašyti į teksto santrauką praleistus žodžius, žodžių junginius.<text:s/></text:p>
            <text:p text:style-name="P946">Įrašyti į tekstą praleistus žodžius (žodžių sąrašas nepateikiamas).</text:p>
            <text:p text:style-name="P947">Pabaigti sakinį.</text:p>
            <text:p text:style-name="P948"/>
          </table:table-cell>
        </table:table-row>
      </table:table>
      <text:p text:style-name="P949"/>
      <text:p text:style-name="P950">*Pastaba: nurodomas žodžių skaičius apima skaitomus tekstus (taip pat ir išimtus iš teksto sakinius,<text:s/>kurių vietą tekste reikia nurodyti), bet ne užduoties teiginius ir užduoties formuluotę. Žodžių skaičius priklauso nuo kalbos tipo, t. y. ar kalba daugiau sintetinė ar daugiau analitinė.</text:p>
      <text:p text:style-name="P951"/>
      <text:p text:style-name="P952"><text:span text:style-name="T953">5</text:span><text:span text:style-name="T954">. <text:s/>Rašymo (rašytinės sąveikos ir raiškos)<text:s/></text:span><text:span text:style-name="T955">užduočių reikalavima</text:span><text:span text:style-name="T956">i</text:span><text:span text:style-name="T957">: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Užduočių reikalavimai</text:p>
          </table:table-cell>
          <table:table-cell table:style-name="TableCell966">
            <text:p text:style-name="P967">B1 mokėjimo lygis</text:p>
            <text:p text:style-name="P968">40 procentų<text:s/></text:p>
          </table:table-cell>
          <table:table-cell table:style-name="TableCell969">
            <text:p text:style-name="P970">B2 mokėjimo lygis</text:p>
            <text:p text:style-name="P971">60 procentų</text:p>
          </table:table-cell>
        </table:table-row>
        <table:table-row table:style-name="TableRow972">
          <table:table-cell table:style-name="TableCell973">
            <text:p text:style-name="P974">Užduočių skaičius</text:p>
          </table:table-cell>
          <table:table-cell table:style-name="TableCell975" table:number-columns-spanned="2">
            <text:p text:style-name="P976">2 užduotys (viena rašytinės sąveikos ir viena rašytinės raiškos)</text:p>
          </table:table-cell>
          <table:covered-table-cell/>
        </table:table-row>
        <table:table-row table:style-name="TableRow977">
          <table:table-cell table:style-name="TableCell978">
            <text:p text:style-name="P979">Bendra kuriamų tekstų apimtis*</text:p>
          </table:table-cell>
          <table:table-cell table:style-name="TableCell980" table:number-columns-spanned="2">
            <text:p text:style-name="P981">Ne mažiau kaip 260 žodžių</text:p>
          </table:table-cell>
          <table:covered-table-cell/>
        </table:table-row>
        <table:table-row table:style-name="TableRow982">
          <table:table-cell table:style-name="TableCell983" table:number-columns-spanned="3">
            <text:p text:style-name="P984">Tikrinami gebėjimai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3">
            <text:p text:style-name="P987">Kurti<text:s/>įvairių tipų rašytinius tekstus, reiškiant nurodytas komunikacines intencijas (žr. Pagrindinės komunikacinės intencijos) nurodytomis temomis.</text:p>
          </table:table-cell>
          <table:covered-table-cell/>
          <table:covered-table-cell/>
        </table:table-row>
        <table:table-row table:style-name="TableRow988">
          <table:table-cell table:style-name="TableCell989" table:number-rows-spanned="4">
            <text:p text:style-name="P990">Kuriamų tekstų tipai</text:p>
          </table:table-cell>
          <table:table-cell table:style-name="TableCell991" table:number-columns-spanned="2">
            <text:p text:style-name="P992"><text:span text:style-name="T993">Pasakojimas</text:span><text:span text:style-name="T994"><text:s/>( pavyzdžiui, apie matytą, skaitytą, girdėtą, patirtą įvykį)</text:span></text:p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2">
            <text:p text:style-name="P998"><text:span text:style-name="T999">Aprašymas<text:s/></text:span><text:span text:style-name="T1000">(pavyzdžiui, asmens, vietos, įvykio, patirties)</text:span></text:p>
          </table:table-cell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2">
            <text:p text:style-name="P1004"><text:span text:style-name="T1005">Informavimas / aiškinimas</text:span><text:span text:style-name="T1006"><text:s/>(pavyzdžiui, apie buvusius, esamus, būsimus įvykius, dalykus)</text:span></text:p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pan text:style-name="T1011">Mišraus</text:span><text:span text:style-name="T1012"><text:s/>tipo tekstas su<text:s/></text:span><text:span text:style-name="T1013">samprotavimo</text:span><text:span text:style-name="T1014"><text:s/>elementais</text:span></text:p>
          </table:table-cell>
          <table:table-cell table:style-name="TableCell1015">
            <text:p text:style-name="P1016"><text:span text:style-name="T1017">Tekstas, kurio pagrindas –<text:s/></text:span><text:span text:style-name="T1018">samprotavimas<text:s/></text:span><text:span text:style-name="T1019">/<text:s/></text:span><text:span text:style-name="T1020">argumentavimas</text:span><text:span text:style-name="T1021"><text:s/>(pavyzdžiui, apie patirtus dalykus, turimą informaciją)</text:span></text:p>
          </table:table-cell>
        </table:table-row>
        <table:table-row table:style-name="TableRow1022">
          <table:table-cell table:style-name="TableCell1023">
            <text:p text:style-name="P1024">Pagrindinės komunikacinės intencijos<text:s/></text:p>
            <text:p text:style-name="P1025"/>
          </table:table-cell>
          <table:table-cell table:style-name="TableCell1026" table:number-columns-spanned="2">
            <text:p text:style-name="P1027">Papasakoti; informuoti / aiškinti; aprašyti / apibūdinti; samprotauti (argumentuoti, reikšti nuomonę); pasiteirauti informacijos, teikti informaciją; reikšti<text:s/>mintis, jausmus, nuostatas; paprašyti, paaiškinti problemą; pakviesti, padėkoti, atsiprašyti, pasveikinti ir kt.</text:p>
          </table:table-cell>
          <table:covered-table-cell/>
        </table:table-row>
        <table:table-row table:style-name="TableRow1028">
          <table:table-cell table:style-name="TableCell1029" table:number-columns-spanned="3">
            <text:p text:style-name="P1030">Užduočių tipai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Rašytinės sąveikos gebėjimus tikrinanti užduotis</text:p>
          </table:table-cell>
          <table:table-cell table:style-name="TableCell1034">
            <text:p text:style-name="P1035">Parašyti asmeninį laišką: perteikti naujienas, išdėstyti savo mintis, su tam<text:s/>tikromis detalėmis aprašyti savo patirtį, jausmus ar įvykius.<text:line-break/></text:p>
            <text:soft-page-break/>
            <text:p text:style-name="P1036">Parašyti pusiau oficialų laišką, prašant informacijos ar pateikiant informaciją.</text:p>
            <text:p text:style-name="P1037"/>
            <text:p text:style-name="P1038"><text:span text:style-name="T1039">Parašyti trūkstamą teksto dalį (pastraipą).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Rašytinės raiškos gebėjimus tikrinanti užduoti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Parašyti<text:s/>samprotaujamojo tipo apibrėžtos formos rašinį / esė su pasakojimo ir (arba) aprašymo elementais, išryškinant svarbiausias mintis ir aktualias paremiamąsias detales ir efektyviai pasirenkant minčių dėstymo strategiją / būdą: pagrįsti pateiktus požiūrius argumentais „už“ ir „prieš“; paaiškinti įvairių dalykų pranašumus ir trūkumus; atskleisti aprašomų dalykų priežasties ir pasekmės ryšį.</text:p>
          </table:table-cell>
        </table:table-row>
      </table:table>
      <text:p text:style-name="P1049"/>
      <text:p text:style-name="P1050">*Pastaba: žodžių skaičius konkrečioje užduotyje priklauso nuo kalbos tipo (daugiau analitinė ar daugiau sintetinė kalba).<text:s/></text:p>
      <text:p text:style-name="Normal"/>
      <text:p text:style-name="P1051"><text:span text:style-name="T1052">6</text:span><text:span text:style-name="T1053">. Kalbėjimo (sakytinės sąveikos ir raiškos) užduočių reikalavimai: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Užduočių reikalavimai</text:p>
          </table:table-cell>
          <table:table-cell table:style-name="TableCell1062">
            <text:p text:style-name="P1063">B1 mokėjimo lygis</text:p>
            <text:p text:style-name="P1064">40 procentų<text:s/></text:p>
          </table:table-cell>
          <table:table-cell table:style-name="TableCell1065">
            <text:p text:style-name="P1066">B2 mokėjimo lygis</text:p>
            <text:p text:style-name="P1067">60 procentų</text:p>
          </table:table-cell>
        </table:table-row>
        <table:table-row table:style-name="TableRow1068">
          <table:table-cell table:style-name="TableCell1069">
            <text:p text:style-name="P1070">Užduočių skaičius</text:p>
          </table:table-cell>
          <table:table-cell table:style-name="TableCell1071" table:number-columns-spanned="2">
            <text:p text:style-name="P1072">2 užduotys (kalbėti monologu ir dalyvauti dialoge)</text:p>
          </table:table-cell>
          <table:covered-table-cell/>
        </table:table-row>
        <table:table-row table:style-name="TableRow1073">
          <table:table-cell table:style-name="TableCell1074">
            <text:p text:style-name="P1075">Orientacinis užduoties atlikimo laikas*</text:p>
          </table:table-cell>
          <table:table-cell table:style-name="TableCell1076" table:number-columns-spanned="2">
            <text:p text:style-name="P1077">Kalbėti monologu 3–4 min.</text:p>
            <text:p text:style-name="P1078">Dalyvauti dialoge 4–5 min.</text:p>
          </table:table-cell>
          <table:covered-table-cell/>
        </table:table-row>
        <text:soft-page-break/>
        <table:table-row table:style-name="TableRow1079">
          <table:table-cell table:style-name="TableCell1080">
            <text:p text:style-name="P1081">Bendras pasiruošimo ir užduočių atlikimo laikas vienam mokiniui</text:p>
          </table:table-cell>
          <table:table-cell table:style-name="TableCell1082" table:number-columns-spanned="2">
            <text:p text:style-name="P1083">30<text:s/>min.</text:p>
          </table:table-cell>
          <table:covered-table-cell/>
        </table:table-row>
        <table:table-row table:style-name="TableRow1084">
          <table:table-cell table:style-name="TableCell1085" table:number-columns-spanned="3">
            <text:p text:style-name="P1086">Tikrinami gebėjimai</text:p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3">
            <text:p text:style-name="P1089">Kurti įvairių tipų sakytinius tekstus, reiškiant komunikacines intencijas (žr. Pagrindinės komunikacinės intencijos) nurodytomis temomis.</text:p>
          </table:table-cell>
          <table:covered-table-cell/>
          <table:covered-table-cell/>
        </table:table-row>
        <table:table-row table:style-name="TableRow1090">
          <table:table-cell table:style-name="TableCell1091" table:number-rows-spanned="2">
            <text:p text:style-name="P1092">Kuriamų tekstų tipai</text:p>
          </table:table-cell>
          <table:table-cell table:style-name="TableCell1093" table:number-columns-spanned="2">
            <text:p text:style-name="P1094">Monologas (produkavimo užduotis, atlieka vienas mokinys)</text:p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><text:span text:style-name="T1099">Dialogas (sąveikos užduotis, atlieka mokinių pora<text:s/></text:span><text:span text:style-name="T1100">– mokinys A</text:span><text:span text:style-name="T1101"><text:s/>ir mokinys B arba mokinys poroje su egzaminuotoju)</text:span></text:p>
          </table:table-cell>
          <table:covered-table-cell/>
        </table:table-row>
        <table:table-row table:style-name="TableRow1102">
          <table:table-cell table:style-name="TableCell1103">
            <text:p text:style-name="P1104">Pagrindinės komunikacinės intencijos<text:s/></text:p>
            <text:p text:style-name="P1105"/>
          </table:table-cell>
          <table:table-cell table:style-name="TableCell1106" table:number-columns-spanned="2">
            <text:p text:style-name="P1107">Gauti, teikti informaciją ir keistis informacija, remiantis turimomis žiniomis ir asmenine patirtimi:<text:s/>teirautis informacijos; keistis arba teikti informaciją apie faktą ar įvykį, asmenį, daiktą, asmens arba daikto buvimą ar nebuvimą, kiekį, kokybę, daiktų priklausomybę; apie veiksmą, laiką, vietą, veiksmo ar įvykio priežastį ir tikslą; apie veiksmo galimybę, būtinybę, tikimybę.</text:p>
            <text:p text:style-name="P1108"/>
            <text:p text:style-name="P1109">Reikšti emocijas, jausmus: džiaugsmą, apgailestavimą, pasitenkinimą / nepasitenkinimą, teigiamą ar neigiamą vertinimą, abejingumą, nustebimą, užuojautą, susirūpinimą, pritarimą / nepritarimą ir kt.</text:p>
            <text:p text:style-name="P1110"/>
            <text:p text:style-name="P1111">Naudotis kalbos etiketo frazėmis:<text:s/>susipažinti, prisistatyti ir pristatyti kitą asmenį, pasisveikinti, atsisveikinti, kreiptis į kitą asmenį, dėkoti, pasveikinti; atsiprašyti, atsakyti į padėkojimą ir atsiprašymą.</text:p>
            <text:p text:style-name="P1112"/>
            <text:p text:style-name="P1113"><text:span text:style-name="T1114">Reikšti nuostatą, požiūrį, įtikinti, argumentuoti:</text:span><text:span text:style-name="T1115"><text:s/></text:span><text:span text:style-name="T1116">reikšti ir sužinoti nuos</text:span><text:span text:style-name="T1117">tatą, požiūrį, nuomonę, keistis nuomonėmis, apibūdinant asmenį, daiktą, faktą, įvykį, poelgį; sutikimą ar nesutikimą, ketinimą, norą, reikalavimą, prašymą, patarimą, raginimą, kvietimą, atsisakymą, leidimą ar draudimą, pažadėjimą, abejojimą.</text:span></text:p>
            <text:p text:style-name="P1118"/>
            <text:soft-page-break/>
            <text:p text:style-name="P1119">Valdyti, struktūruoti pokalbį: pradėti pokalbį, inicijuoti, palaikyti pokalbį, keisti pokalbio temą (kryptį); paprašyti dėmesio, paprašyti pakartoti, perklausti, priminti, užbaigti pokalbį.</text:p>
            <text:p text:style-name="P1120"/>
          </table:table-cell>
          <table:covered-table-cell/>
        </table:table-row>
        <text:soft-page-break/>
        <table:table-row table:style-name="TableRow1121">
          <table:table-cell table:style-name="TableCell1122" table:number-columns-spanned="3">
            <text:p text:style-name="P1123">Užduočių tipai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Sakytinės raiškos gebėjimus tikrinanti užduotis (monologas)</text:p>
          </table:table-cell>
          <table:table-cell table:style-name="TableCell1127" table:number-columns-spanned="2">
            <text:p text:style-name="P1128"/>
            <text:p text:style-name="P1129">Pasisakymas pagal pateiktą temą / situaciją (pateikiamas planas).</text:p>
            <text:p text:style-name="P1130"/>
            <text:p text:style-name="P1131">Pasisakymas pagal tekstą / teiginį – stimulą (pateikiamas planas).</text:p>
            <text:p text:style-name="P1132"/>
            <text:p text:style-name="P1133">Pasisakymas pagal paveikslėlį / paveikslėlius ar diagramą (pateikiamas planas).</text:p>
          </table:table-cell>
          <table:covered-table-cell/>
        </table:table-row>
        <table:table-row table:style-name="TableRow1134">
          <table:table-cell table:style-name="TableCell1135">
            <text:p text:style-name="P1136">Sakytinės sąveikos <text:s/>gebėjimus tikrinanti užduotis (dialogas)</text:p>
          </table:table-cell>
          <table:table-cell table:style-name="TableCell1137" table:number-columns-spanned="2">
            <text:p text:style-name="P1138"/>
            <text:p text:style-name="P1139">Pokalbis siekiant susitarti (pateikiamas dialogo planas).</text:p>
            <text:p text:style-name="P1140"/>
            <text:p text:style-name="P1141">Diskusijos tipo pokalbis (pateikiamas dialogo planas).</text:p>
          </table:table-cell>
          <table:covered-table-cell/>
        </table:table-row>
      </table:table>
      <text:p text:style-name="P1142"/>
      <text:p text:style-name="P1143">*Pastaba: nurodytas laikas skiriamas užduočiai atlikti be pasirengimui skirto<text:s/>laiko.</text:p>
      <text:p text:style-name="P1144"/>
      <text:p text:style-name="P1145"><text:span text:style-name="T1146">_______________</text:span></text:p>
      <text:p text:style-name="P1147"/>
      <text:p text:style-name="P1148"/>
      <text:p text:style-name="P1149"><text:span text:style-name="T1150">Pakeitimai:</text:span></text:p>
      <text:p text:style-name="P1151"/>
      <text:p text:style-name="P1152"><text:span text:style-name="T1153">1.</text:span></text:p>
      <text:p text:style-name="P1154"><text:span text:style-name="T1155">Lietuvos Respublikos švietimo, mokslo ir sporto ministerija, Įsakymas</text:span></text:p>
      <text:p text:style-name="P1156"><text:span text:style-name="T1157">Nr.<text:s/></text:span><text:a xlink:href="https://www.e-tar.lt/portal/legalAct.html?documentId=06e8db706e2211ec993ff5ca6e8ba60c" office:target-frame-name="_top" xlink:show="replace"><text:span text:style-name="T1158">V-25</text:span></text:a><text:span text:style-name="T1159">, 2022-01-05, paskelbta TAR<text:s/></text:span><text:span text:style-name="T1160">2022-01-05, i. k. 2022-00119</text:span></text:p>
      <text:p text:style-name="P1161"><text:span text:style-name="T1162">Dėl švietimo ir mokslo ministro 2014 m. gegužės 6 d. įsakymo Nr. V-390 „Dėl Užsienio kalbos (anglų, prancūzų, rusų, vokiečių) brandos egzamino programos patvirtinimo“ pakeitimo</text:span></text:p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651" style:parent-style-name="Header" style:family="paragraph">
      <style:paragraph-properties fo:text-align="center"/>
    </style:style>
    <style:style style:name="P65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3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651"><text:page-number text:fixed="false">3</text:page-number></text:p>
        <text:p text:style-name="P652"/>
      </style:header>
      <style:footer>
        <text:p text:style-name="P653"/>
      </style:footer>
    </style:master-page>
    <style:master-page style:next-style-name="MP2" style:name="MPF2" style:page-layout-name="PL2">
      <style:header>
        <text:p text:style-name="P654"/>
      </style:header>
      <style:footer>
        <text:p text:style-name="P6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užsienio kalbos VBE 2016.doc</dc:title>
    <meta:initial-creator>Laima Rutkauskienė</meta:initial-creator>
    <dc:creator>adlibuser</dc:creator>
    <meta:creation-date>2022-10-05T06:06:00Z</meta:creation-date>
    <dc:date>2022-10-05T06:06:00Z</dc:date>
    <meta:print-date>2014-03-14T12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0153236859AE8400B91AB6DED16FD5C3E0300D98BC7B75F0593419B85656F641E16CA</meta:user-defined>
    <meta:user-defined meta:name="ArchiveStatus"/>
    <meta:user-defined meta:name="ArchiveID"/>
    <meta:document-statistic meta:page-count="19" meta:paragraph-count="154" meta:word-count="3126" meta:character-count="24074" meta:row-count="703" meta:non-whitespace-character-count="21102"/>
  </office:meta>
</office:document-meta>
</file>