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629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629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indent="0.6298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6298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6298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6298in">
        <style:tab-stops>
          <style:tab-stop style:type="left" style:position="0.5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632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keep-with-next="always"/>
    </style:style>
    <style:style style:name="P75" style:parent-style-name="Normal" style:family="paragraph">
      <style:paragraph-properties fo:keep-with-next="always"/>
    </style:style>
    <style:style style:name="P76" style:parent-style-name="Normal" style:family="paragraph">
      <style:paragraph-properties fo:keep-with-next="always"/>
    </style:style>
    <style:style style:name="P77" style:parent-style-name="Normal" style:family="paragraph">
      <style:paragraph-properties fo:keep-with-next="always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12-01 iki 2022-04-04</text:span></text:p>
      <text:p text:style-name="P7"/>
      <text:p text:style-name="P8"><text:span text:style-name="T9">Sprendimas paskelbtas: TAR 2016-08-26, i. k. 2016-22673</text:span></text:p>
      <text:p text:style-name="P10"/>
      <text:p text:style-name="P11"><text:span text:style-name="T12"><draw:frame draw:style-name="a0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3">ŠILALĖS RAJONO SAVIVALDYBĖS</text:p>
      <text:p text:style-name="P14">TARYBA</text:p>
      <text:p text:style-name="P15"/>
      <text:p text:style-name="P16"><text:span text:style-name="T17">SPRENDIMAS</text:span></text:p>
      <text:p text:style-name="P18"><text:span text:style-name="T19">DĖL<text:s/></text:span><text:span text:style-name="T20">MOKESČIO UŽ NEFORMALŲJĮ<text:s/></text:span><text:span text:style-name="T21">VAIKŲ ŠVIETIMĄ ŠILALĖS MENO MOKYKLOJE NUSTATYMO</text:span></text:p>
      <text:p text:style-name="P22"/>
      <text:p text:style-name="P23">2016 m. rugpjūčio 25 d. Nr. T1-223</text:p>
      <text:p text:style-name="P24">Šilalė</text:p>
      <text:p text:style-name="P25"/>
      <text:p text:style-name="P26"/>
      <text:p text:style-name="P27"><text:span text:style-name="T28">Vadovaudamasi Lietuvos Respublikos vietos savivaldos įstatymo 18 straipsnio 1 dalimi, Lietuvos Respublikos švietimo įstatymo 65 straipsniu, 70 straipsnio 9 dalimi<text:s/></text:span><text:span text:style-name="T29">bei atsižvelgdama į Šilalės meno mokyklos 2016 m. rugpjūčio 10 d. raštą Nr. V12-166 „Dėl mokesčio už mokslą“, Šilalės rajono savivaldybės tarybos Švietimo, kultūros, sporto ir teisėtvarkos komiteto 2016 m. rugpjūčio 22 d. posėdžio protokolą Nr. T6-7, Šilal</text:span><text:span text:style-name="T30">ės rajono savivaldybės taryba n u s p r e n d ž i a:</text:span></text:p>
      <text:p text:style-name="P31"><text:span text:style-name="T32">1</text:span><text:span text:style-name="T33">. Nustatyti mėnesinį mokestį Šilalės meno mokykloje:</text:span></text:p>
      <text:p text:style-name="P34"><text:span text:style-name="T35">1.1</text:span><text:span text:style-name="T36">. už neformalųjį vaikų švietimą Šilalės meno mokyklos mokiniams – 12 Eur;</text:span></text:p>
      <text:p text:style-name="P37"><text:span text:style-name="T38">1.2</text:span><text:span text:style-name="T39">. kryptingo meninio ugdymo meno kolektyvuose programą<text:s/></text:span><text:span text:style-name="T40">lankantiems Šilalės meno mokyklą baigusiems mokiniams – 8 Eur;</text:span></text:p>
      <text:p text:style-name="P41"><text:span text:style-name="T42">1.3</text:span><text:span text:style-name="T43">. už vieno instrumento nuomą <text:s/>– 3,00 Eur.</text:span></text:p>
      <text:p text:style-name="P44"><text:span text:style-name="T45">1¹</text:span><text:span text:style-name="T46">. Karantino šalies arba rajono teritorijoje laikotarpiu 1.1 ir 1.2 papunkčiais nustatytas mokestis, proporcingai pagal dienų skaičių,<text:s/></text:span><text:span text:style-name="T47">mažinamas 50 procentų, jeigu programa vykdoma nuotoliniu būdu arba neskaičiuojamas, jei programos vykdymas sustabdytas.</text:span><text:s/></text:p>
      <text:p text:style-name="P48">Papildyta punktu:</text:p>
      <text:p text:style-name="P49"><text:span text:style-name="T50">Nr.<text:s/></text:span><text:a xlink:href="https://www.e-tar.lt/portal/legalAct.html?documentId=4e8d42b0314f11eb932eb1ed7f923910" office:target-frame-name="_top" xlink:show="replace"><text:span text:style-name="T51">T1-293</text:span></text:a><text:span text:style-name="T52">, 2020-11</text:span><text:span text:style-name="T53">-27, paskelbta TAR 2020-11-30, i. k. 2020-25448</text:span></text:p>
      <text:p text:style-name="Normal"/>
      <text:p text:style-name="P54"><text:span text:style-name="T55">2</text:span><text:span text:style-name="T56">. Pripažinti netekusiais galios:</text:span></text:p>
      <text:p text:style-name="P57"><text:span text:style-name="T58">2.1</text:span><text:span text:style-name="T59">. Šilalės rajono savivaldybės tarybos 2008 m. gruodžio 23 d. sprendimo Nr. T1-457 „Dėl mokesčio už neformalųjį vaikų švietimą Šilalės meno mokykloje nustatymo“ 1 pu</text:span><text:span text:style-name="T60">nktą;</text:span></text:p>
      <text:p text:style-name="P61"><text:span text:style-name="T62">2.2</text:span><text:span text:style-name="T63">. Šilalės rajono savivaldybės tarybos 2014 m. spalio 30 d. sprendimą Nr. T1-226 „Dėl Šilalės rajono savivaldybės tarybos 2008 m. gruodžio 23 d. sprendimo Nr. T1-457 „Dėl mokesčio už neformalųjį vaikų švietimą Šilalės meno mokykloje nustatymo“<text:s/></text:span><text:span text:style-name="T64">pakeitimo“. <text:s text:c="2"/></text:span></text:p>
      <text:p text:style-name="P65"><text:span text:style-name="T66">3</text:span><text:span text:style-name="T67">. Nustatyti, kad šis sprendimas įsigalioja nuo 2016 m. rugsėjo 15 d. <text:s text:c="11"/></text:span></text:p>
      <text:p text:style-name="P68"><text:span text:style-name="T69">4</text:span><text:span text:style-name="T70">. Paskelbti informaciją apie priimtą sprendimą vietinėje spaudoje, o visą sprendimą – Šilalės rajono savivaldybės interneto svetainėje www.silale.lt</text:span><text:span text:style-name="T71"><text:s/>ir Teisės aktų registre.</text:span></text:p>
      <text:p text:style-name="P72"><text:span text:style-name="T73">Šis sprendimas gali būti skundžiamas Lietuvos Respublikos administracinių bylų teisenos įstatymo nustatyta tvarka.<text:s/></text:span></text:p>
      <text:p text:style-name="P74"/>
      <text:p text:style-name="P75"/>
      <text:p text:style-name="P76"/>
      <text:p text:style-name="P77"><text:span text:style-name="T78">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6"/></text:span><text:span text:style-name="T85"><text:tab/><text:s/></text:span><text:span text:style-name="T86"><text:tab/></text:span><text:span text:style-name="T87"><text:tab/></text:span><text:span text:style-name="T88"><text:tab/></text:span><text:span text:style-name="T89"><text:tab/><text:s/>Jonas Gudauskas<text:s/></text:span></text:p>
      <text:p text:style-name="P90"/>
      <text:p text:style-name="P91"/>
      <text:soft-page-break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Šilalės rajono savivaldybės taryba, Sprendimas</text:span></text:p>
      <text:p text:style-name="P99"><text:span text:style-name="T100">Nr.<text:s/></text:span><text:a xlink:href="https://www.e-tar.lt/portal/legalAct.html?documentId=4e8d42b0314f11eb932eb1ed7f923910" office:target-frame-name="_top" xlink:show="replace"><text:span text:style-name="T101">T1-293</text:span></text:a><text:span text:style-name="T102">, 2020-11-27, paskelbta TAR 2020-11-30, i. k. 2020-25448</text:span></text:p>
      <text:p text:style-name="P103"><text:span text:style-name="T104">Dėl Šilalės rajono savivaldybės tarybos 2016 m. rugpjūčio 25 d. sprendimo Nr. T1-223 „Dėl<text:s/></text:span><text:span text:style-name="T105">mokesčio už neformalųjį vaikų švietimą Šilalės meno mokykloje nustaty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2-04-06T10:29:00Z</meta:creation-date>
    <dc:date>2022-04-06T10:29:00Z</dc:date>
    <meta:print-date>2016-08-25T08:54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360" meta:character-count="2757" meta:row-count="145" meta:non-whitespace-character-count="2465"/>
  </office:meta>
</office:document-meta>
</file>