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text-indent="0.5in"/>
      <style:text-properties style:font-size-complex="12pt" fo:language="en" fo:country="GB"/>
    </style:style>
    <style:style style:name="P145" style:parent-style-name="Normal" style:family="paragraph">
      <style:paragraph-properties fo:text-indent="0.5in"/>
      <style:text-properties style:font-size-complex="12pt" fo:language="en" fo:country="GB"/>
    </style:style>
    <style:style style:name="P14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23</text:span></text:p>
      <text:p text:style-name="P9"/>
      <text:p text:style-name="P10"><text:span text:style-name="T11">Įsakymas paskelbtas: TAR 2021-04-13, i. k. 2021-076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>VILNIAUS MIESTO SAVIVALDYBĖS</text:p>
      <text:p text:style-name="P17"><text:span text:style-name="T18">ADMINISTRACIJOS DIREKTORIUS</text:span></text:p>
      <text:p text:style-name="P19"/>
      <text:p text:style-name="P20"><text:span text:style-name="T21">ĮSAKYMAS</text:span></text:p>
      <text:p text:style-name="P22"><text:span text:style-name="T23">DĖL LAUKO KAVINIŲ PREKYBOS BE LEIDIMŲ VIETŲ TVIRTINIMO</text:span></text:p>
      <text:p text:style-name="P24"/>
      <text:p text:style-name="P25">2021 m. balandžio 12 d. <text:s text:c="2"/>Nr. 30-975/21</text:p>
      <text:p text:style-name="P26">Vilnius</text:p>
      <text:p text:style-name="P27"/>
      <text:p text:style-name="P28"/>
      <text:p text:style-name="P29"><text:span text:style-name="T30">Vadovaudamasi Lietuvos Respublikos saugaus eismo automobilių keliais įstatymo 10 straipsnio 8 dalies 3 punktu, Lietuvos Respublikos vietos savivaldos įstatymo 6 straipsnio 32 punktu, Vilniaus miesto savival</text:span><text:span text:style-name="T31">dybės tarybos 2013 m. liepos 10 d. sprendimu Nr. 1-1312 „Dėl Prekybos viešosiose vietose taisyklių tvirtinimo“ patvirtintų Prekybos viešosiose vietose taisyklių 26 punktu, Vilniaus miesto savivaldybės tarybos 2014 m. sausio 29 d. sprendimu Nr. 1-1657 „Dėl<text:s/></text:span><text:span text:style-name="T32">Vietinės rinkliavos už leidimo prekiauti ar teikti paslaugas viešosiose vietose išdavimą nuostatų tvirtinimo“ patvirtintų Vietinės rinkliavos už leidimo prekiauti ar teikti paslaugas viešosiose vietose išdavimą nuostatų 13.6 papunkčiu:</text:span></text:p>
      <text:p text:style-name="P33"><text:span text:style-name="T34">1</text:span><text:span text:style-name="T35">. T v i r t i n</text:span><text:span text:style-name="T36"><text:s/>u <text:s/>šias lauko kavinių prekybos be leidimų vietas, pagal nustatytus galiojimo terminus apribojus eismą šių Vilniaus miesto gatvių važiuojamosiose dalyse, pagal parengtas teritorijų architektūrines specialiąsias sąlygas lauko kavinėms laikinai įrengti gatvi</text:span><text:span text:style-name="T37">ų važiuojamosiose dalyse (toliau – prekybos vieta):<text:s/></text:span></text:p>
      <text:p text:style-name="P38"><text:span text:style-name="T39">1.1</text:span><text:span text:style-name="T40">.<text:s/></text:span><text:span text:style-name="T41">Gedimino prospekto dalyje tarp Vilniaus ir Šventaragio gatvių;</text:span></text:p>
      <text:p text:style-name="P42"><text:span text:style-name="T43">1.2</text:span><text:span text:style-name="T44">. Savičiaus gatvėje;</text:span></text:p>
      <text:p text:style-name="P45"><text:span text:style-name="T46">1.3</text:span><text:span text:style-name="T47">. Vilniaus gatvės dalyje tarp Islandijos gatvės ir Gedimino prospekto.</text:span></text:p>
      <text:p text:style-name="P48"><text:span text:style-name="T49">2</text:span><text:span text:style-name="T50">. N u s t a t a u, k</text:span><text:span text:style-name="T51">ad:</text:span></text:p>
      <text:p text:style-name="P52"><text:span text:style-name="T53">2.1</text:span><text:span text:style-name="T54">. prekybą šio įsakymo 1 punktu patvirtintose prekybos vietose gali vykdyti maitinimo paslaugas teikiantys juridiniai asmenys, vykdantys veiklą šio įsakymo 1 punkte patvirtintose vietose arba nuo patvirtintų vietų nutolę atstumu, leidžiančiu<text:s/></text:span><text:span text:style-name="T55">aptarnauti lankytojus iš stacionarios kavinės, restorano ar baro;</text:span></text:p>
      <text:p text:style-name="P56"><text:span text:style-name="T57"><text:tab/></text:span><text:span text:style-name="T58">2.2</text:span><text:span text:style-name="T59">. lauko kavinės patvirtintose prekybos vietose savo veiklą vykdo Prekybos viešosiose vietose taisyklių nustatytu laiku.<text:s/></text:span><text:span text:style-name="T60">Kiekvieną dieną, prieš įrengdami lauko kavinę, maitinimo<text:s/></text:span><text:span text:style-name="T61">paslaugas teikiantys juridiniai asmenys patikrina informaciją apie organizuojamus renginius<text:s/></text:span><text:soft-page-break/><text:span text:style-name="T62">interneto svetainėje http://www.vilnius.lt/isoreirenginiai/ ir susisiekia su renginių organizatoriais, kad suderintų lauko kavinės įrengimo galimybes</text:span><text:span text:style-name="T63">;<text:s/></text:span></text:p>
      <text:p text:style-name="P64"><text:span text:style-name="T65">2.3</text:span><text:span text:style-name="T66">. lau</text:span><text:span text:style-name="T67">ko kavinė turi būti įrengta ir prekybos įranga parinkta vadovaujantis teritorijų architektūrinėmis specialiosiomis sąlygomis lauko kavinėms įrengti gatvių važiuojamosiose dalyse;<text:s/></text:span></text:p>
      <text:p text:style-name="P68"><text:span text:style-name="T69">2.4</text:span><text:span text:style-name="T70">. prekybos vietose turi būti palaikoma tvarka ir švara, o</text:span><text:span text:style-name="T71"><text:s/>kiekvieną d</text:span><text:span text:style-name="T72">ieną</text:span><text:span text:style-name="T73"><text:s/>pabaigus prekiauti prekybos vieta turi būti sutvarkyta;</text:span></text:p>
      <text:p text:style-name="P74"><text:span text:style-name="T75">2.5</text:span><text:span text:style-name="T76">. dviračių takai turi būti laisvi;</text:span></text:p>
      <text:p text:style-name="P77"><text:span text:style-name="T78">2.6</text:span><text:span text:style-name="T79">. šio įsakymo 1.1 papunktyje nurodytoje prekybos vietoje eismas ribojamas visus metus darbo dienomis nuo 19 val. iki 4 val., nuo penktadienio 19 v</text:span><text:span text:style-name="T80">al. iki pirmadienio 4 val. ir švenčių dienomis,<text:s/></text:span><text:span text:style-name="T81">o nuo 2021 m. balandžio 16 d. iki 2021 m. spalio 31 d. – darbo dienomis nuo 11 val. iki 4 val., nuo penktadienio 11 val. iki pirmadienio 4 val. ir švenčių dienomis;</text:span></text:p>
      <text:p text:style-name="P82"><text:span text:style-name="T83">2.7</text:span><text:span text:style-name="T84">. šio įsakymo 1.2 papunktyje nurodyt</text:span><text:span text:style-name="T85">oje prekybos vietoje eismas ribojamas nuo 2021 m. balandžio 16 d. iki 2022 m. sausio 17 d.<text:s/></text:span><text:span text:style-name="T86">– visomis dienomis</text:span><text:span text:style-name="T87">;</text:span><text:s/></text:p>
      <text:p text:style-name="P88">Papunkčio pakeitimai:</text:p>
      <text:p text:style-name="P89"><text:span text:style-name="T90">Nr.<text:s/></text:span><text:a xlink:href="https://www.e-tar.lt/portal/legalAct.html?documentId=4e70e620331e11ec992fe4cdfceb5666" office:target-frame-name="_top" xlink:show="replace"><text:span text:style-name="T91">30-2810/21</text:span></text:a><text:span text:style-name="T92">, 2021-10-</text:span><text:span text:style-name="T93">22, paskelbta TAR 2021-10-22, i. k. 2021-22082</text:span></text:p>
      <text:p text:style-name="Normal"/>
      <text:p text:style-name="P94"><text:span text:style-name="T95">2.8</text:span><text:span text:style-name="T96">. šio įsakymo 1.3 papunktyje nurodytoje prekybos vietoje eismas ribojamas nuo 2021 m. balandžio 16 d. iki spalio 31 d.<text:s/></text:span><text:span text:style-name="T97">– visomis dienomis</text:span><text:span text:style-name="T98">.</text:span></text:p>
      <text:p text:style-name="P99"><text:span text:style-name="T100">3</text:span><text:span text:style-name="T101">. P a v e d u:</text:span></text:p>
      <text:p text:style-name="P102"><text:span text:style-name="T103">3.1</text:span><text:span text:style-name="T104">. Vyriausiojo miesto architekto sky</text:span><text:span text:style-name="T105">riui pagal kompetenciją vykdyti šio įsakymo 1 punktu patvirtintų prekybos vietų teritorijų vietų stebėseną (monitoringą), ar prekybininkai laikosi architektūrinių specialiųjų sąlygų lauko kavinėms įrengti gatvių važiuojamosiose dalyse ir neužstato dviračių</text:span><text:span text:style-name="T106"><text:s/>takų;<text:s/></text:span></text:p>
      <text:p text:style-name="P107"><text:span text:style-name="T108">3.2</text:span><text:span text:style-name="T109">. Eismo organizavimo skyriui:</text:span></text:p>
      <text:p text:style-name="P110"><text:span text:style-name="T111">3.2.1</text:span><text:span text:style-name="T112">. užtikrinti šio įsakymo 1 punktu patvirtintų prekybos vietų ženklinimą ir eismo apribojimą šio įsakymo 2.6–2.8 papunkčiuose nustatytais laikotarpiais;</text:span></text:p>
      <text:p text:style-name="P113"><text:span text:style-name="T114">3.2.2</text:span><text:span text:style-name="T115">. kartu su uždarąja akcine bendrove<text:s/></text:span><text:span text:style-name="T116">„Grinda“ šio įsakymo 2.6–2.8 papunkčiuose nustatytais laikotarpiais pagal poreikį vertinti laikinų stulpelių įrengimo darbus.</text:span></text:p>
      <text:p text:style-name="P117"><text:span text:style-name="T118">3.3</text:span><text:span text:style-name="T119">. Licencijavimo ir leidimų skyriui:</text:span></text:p>
      <text:p text:style-name="P120"><text:span text:style-name="T121">3.3.1</text:span><text:span text:style-name="T122">. maitinimo paslaugas teikiantiems juridiniams asmenims teikti informaciją api</text:span><text:span text:style-name="T123">e lauko kavinių prekybos vietas ir prekybos jose tvarką;</text:span></text:p>
      <text:p text:style-name="P124"><text:span text:style-name="T125">3.3.2</text:span><text:span text:style-name="T126">. vykdyti lauko kavinių prekybos vietų stebėseną (monitoringą) ir rengti lauko kavinių prekybos be leidimų vietų pakeitimus;</text:span></text:p>
      <text:p text:style-name="P127"><text:span text:style-name="T128">3.4</text:span><text:span text:style-name="T129">. Viešosios tvarkos skyriui šio įsakymo 2.6–2.8 papunkči</text:span><text:span text:style-name="T130">uose nustatytais laikotarpiais pagal kompetenciją palaikyti viešąją tvarką ir vykdyti prekybos vietų kontrolę;</text:span></text:p>
      <text:p text:style-name="P131"><text:span text:style-name="T132">3.5</text:span><text:span text:style-name="T133">. Administracijos direktoriaus pavaduotojams pagal kuruojamas veiklos sritis kontroliuoti, kaip vykdomas šis įsakymas.</text:span></text:p>
      <text:p text:style-name="P134"><text:span text:style-name="T135">4</text:span><text:span text:style-name="T136">. P r a š a<text:s/></text:span><text:span text:style-name="T137">u Vilniaus miesto savivaldybės tarybos ir mero sekretoriato Rinkodaros ir komunikacijos skyriaus paskelbti informaciją apie eismo organizavimo pakeitimus, lauko kavinių prekybos vietas ir prekybos jose tvarką Vilniaus miesto savivaldybės interneto svetainė</text:span><text:span text:style-name="T138">je ir kitose žiniasklaidos priemonėse.</text:span></text:p>
      <text:p text:style-name="P139"><text:span text:style-name="T140">5</text:span><text:span text:style-name="T141">. P r i p a ž į s t u <text:s/>netekusiu galios Vilniaus miesto savivaldybės administracijos direktoriaus 2020 m. gegužės 8 d. įsakymą Nr. 30-1053/20 „Dėl lauko kavinių prekybos be leidimų vietų tvirtinimo“ su visais jo<text:s/></text:span><text:span text:style-name="T142">pakeitimais.</text:span></text:p>
      <text:p text:style-name="P143"/>
      <text:p text:style-name="P144"/>
      <text:p text:style-name="P145"/>
      <text:p text:style-name="P146">Administracijos direktorė<text:tab/><text:tab/><text:tab/><text:tab/><text:tab/><text:tab/>Lina Koriznienė</text:p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ilniaus miesto savivaldybės administracija, Įsakymas</text:span></text:p>
      <text:p text:style-name="P157"><text:span text:style-name="T158">Nr.<text:s/></text:span><text:a xlink:href="https://www.e-tar.lt/portal/legalAct.html?documentId=4e70e620331e11ec992fe4cdfceb5666" office:target-frame-name="_top" xlink:show="replace"><text:span text:style-name="T159">30-2810/21</text:span></text:a><text:span text:style-name="T160">,<text:s/></text:span><text:span text:style-name="T161">2021-10-22, paskelbta TAR 2021-10-22, i. k. 2021-22082</text:span></text:p>
      <text:p text:style-name="P162"><text:span text:style-name="T163">Dėl administracijos direktoriaus 2021-04-12 įsakymo Nr. 30-975/21 „Dėl lauko kavinių prekybos be leidimų vietų 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25T05:58:00Z</meta:creation-date>
    <dc:date>2021-10-25T05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4" meta:word-count="774" meta:character-count="5721" meta:row-count="161" meta:non-whitespace-character-count="4991"/>
  </office:meta>
</office:document-meta>
</file>