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23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8861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5%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8861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65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name-asian="Calibri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15%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4923in">
        <style:tab-stops>
          <style:tab-stop style:type="char" style:char="." style:position="0.243in"/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15%" fo:text-indent="0.4923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15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margin-left="0.0173in" fo:text-indent="0.5736in">
        <style:tab-stops>
          <style:tab-stop style:type="left" style:position="0.5736in"/>
          <style:tab-stop style:type="left" style:position="0.6722in"/>
          <style:tab-stop style:type="left" style:position="0.7701in"/>
          <style:tab-stop style:type="left" style:position="0.8687in"/>
        </style:tab-stops>
      </style:paragraph-properties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fo:line-height="115%" fo:margin-left="0.0173in" fo:text-indent="0.5736in">
        <style:tab-stops>
          <style:tab-stop style:type="left" style:position="0.5736in"/>
          <style:tab-stop style:type="left" style:position="0.6722in"/>
          <style:tab-stop style:type="left" style:position="0.7701in"/>
          <style:tab-stop style:type="left" style:position="0.8687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style:snap-to-layout-grid="false" fo:text-align="justify" fo:line-height="115%" fo:margin-left="0.0159in" fo:text-indent="0.4923in">
        <style:tab-stops>
          <style:tab-stop style:type="left" style:position="-0.0159in"/>
          <style:tab-stop style:type="left" style:position="0.6736in"/>
          <style:tab-stop style:type="left" style:position="0.7715in"/>
        </style:tab-stops>
      </style:paragraph-properties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margin-left="0.0159in" fo:text-indent="0.4923in">
        <style:tab-stops/>
      </style:paragraph-properties>
    </style:style>
    <style:style style:name="T166" style:parent-style-name="DefaultParagraphFont" style:family="text">
      <style:text-properties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margin-left="0.0159in" fo:text-indent="0.4923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margin-left="0.0159in" fo:text-indent="0.4923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margin-left="0.0159in" fo:text-indent="0.4923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margin-left="0.0159in" fo:text-indent="0.4923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margin-left="0.0159in" fo:text-indent="0.4923in">
        <style:tab-stops/>
      </style:paragraph-properties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9" style:parent-style-name="Normal" style:family="paragraph">
      <style:paragraph-properties fo:text-align="justify" fo:line-height="115%" fo:margin-left="0.0173in" fo:text-indent="0.5736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text-align="justify" fo:line-height="115%" fo:text-indent="0.4923in">
        <style:tab-stops>
          <style:tab-stop style:type="char" style:char="." style:position="0.3409in"/>
          <style:tab-stop style:type="char" style:char="." style:position="0.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0.0076in" style:font-size-complex="12p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99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Calibri" style:font-size-complex="12pt" style:language-asian="ar" style:country-asian="SA"/>
    </style:style>
    <style:style style:name="T201" style:parent-style-name="DefaultParagraphFont" style:family="text">
      <style:text-properties style:font-name-asian="Calibri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T203" style:parent-style-name="DefaultParagraphFont" style:family="text">
      <style:text-properties style:font-name-asian="Calibri" fo:color="#FF00FF" style:font-size-complex="12pt" style:language-asian="ar" style:country-asian="SA"/>
    </style:style>
    <style:style style:name="T204" style:parent-style-name="DefaultParagraphFont" style:family="text">
      <style:text-properties style:font-name-asian="Calibri" style:font-size-complex="12pt" style:language-asian="ar" style:country-asian="SA"/>
    </style:style>
    <style:style style:name="T205" style:parent-style-name="DefaultParagraphFont" style:family="text">
      <style:text-properties style:font-name-asian="Calibri" fo:color="#FF00FF" style:font-size-complex="12pt" style:language-asian="ar" style:country-asian="SA"/>
    </style:style>
    <style:style style:name="P206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size-complex="12pt" style:language-asian="ar" style:country-asian="SA"/>
    </style:style>
    <style:style style:name="P212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T214" style:parent-style-name="DefaultParagraphFont" style:family="text">
      <style:text-properties style:font-name-asian="Calibri" style:font-size-complex="12pt" style:language-asian="ar" style:country-asian="SA"/>
    </style:style>
    <style:style style:name="P21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P218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alibri" style:font-size-complex="12pt" style:language-asian="ar" style:country-asian="SA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T222" style:parent-style-name="DefaultParagraphFont" style:family="text">
      <style:text-properties style:font-name-asian="Calibri" style:font-size-complex="12pt" style:language-asian="ar" style:country-asian="SA"/>
    </style:style>
    <style:style style:name="T2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4" style:parent-style-name="DefaultParagraphFont" style:family="text">
      <style:text-properties style:font-name-asian="Calibri" style:font-size-complex="12pt" style:language-asian="ar" style:country-asian="SA"/>
    </style:style>
    <style:style style:name="P225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style:font-size-complex="12pt" style:language-asian="ar" style:country-asian="SA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P228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name-asian="Calibri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P234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15%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6" style:parent-style-name="DefaultParagraphFont" style:family="text">
      <style:text-properties style:font-name="TimesLT" fo:color="#000000" fo:font-size="10pt" style:font-size-asian="10pt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3" style:parent-style-name="DefaultParagraphFont" style:family="text">
      <style:text-properties style:font-name-asian="Calibri" style:font-size-complex="12pt" style:language-asian="ar" style:country-asian="SA"/>
    </style:style>
    <style:style style:name="T254" style:parent-style-name="DefaultParagraphFont" style:family="text">
      <style:text-properties style:font-name-asian="Calibri" style:font-size-complex="12pt" style:language-asian="ar" style:country-asian="SA"/>
    </style:style>
    <style:style style:name="P255" style:parent-style-name="Normal" style:family="paragraph">
      <style:paragraph-properties style:snap-to-layout-grid="false" fo:text-align="justify" fo:line-height="115%" fo:margin-left="0.0173in" fo:text-indent="0.5736in">
        <style:tab-stops>
          <style:tab-stop style:type="left" style:position="-0.0173in"/>
          <style:tab-stop style:type="left" style:position="0.2784in"/>
          <style:tab-stop style:type="left" style:position="0.6722in"/>
          <style:tab-stop style:type="left" style:position="0.7701in"/>
        </style:tab-stops>
      </style:paragraph-properties>
      <style:text-properties fo:hyphenate="false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text-align="justify" fo:line-height="115%" fo:margin-left="0.0173in" fo:text-indent="0.5736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6895in"/>
          <style:tab-stop style:type="char" style:char=".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P28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15%" fo:text-indent="0.4923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text-indent="0.492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4923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text-indent="0.4923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15%" fo:margin-left="0.0173in" fo:text-indent="0.5736in">
        <style:tab-stops>
          <style:tab-stop style:type="left" style:position="0.3576in"/>
        </style:tab-stops>
      </style:paragraph-properties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15" style:parent-style-name="Normal" style:family="paragraph">
      <style:paragraph-properties fo:line-height="115%" fo:margin-left="0.0173in" fo:text-indent="0.6166in">
        <style:tab-stops>
          <style:tab-stop style:type="left" style:position="-0.0173in"/>
          <style:tab-stop style:type="left" style:position="0.2784in"/>
          <style:tab-stop style:type="left" style:position="0.3576in"/>
          <style:tab-stop style:type="left" style:position="0.5736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31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letter-spacing="0.0041in" style:font-size-complex="12pt"/>
    </style:style>
    <style:style style:name="T328" style:parent-style-name="DefaultParagraphFont" style:family="text">
      <style:text-properties fo:letter-spacing="0.002in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15%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text-indent="0.4923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15%" fo:text-indent="0.4923in">
        <style:tab-stops>
          <style:tab-stop style:type="left" style:position="6.5958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15%" fo:text-indent="0.4923in">
        <style:tab-stops>
          <style:tab-stop style:type="left" style:position="6.5958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Calibri" style:font-size-complex="12pt" style:language-asian="ar" style:country-asian="SA"/>
    </style:style>
    <style:style style:name="T359" style:parent-style-name="DefaultParagraphFont" style:family="text">
      <style:text-properties style:font-name-asian="Calibri" style:font-size-complex="12pt" style:language-asian="ar" style:country-asian="SA"/>
    </style:style>
    <style:style style:name="P36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-asian="Calibri" style:font-size-complex="12pt" style:language-asian="ar" style:country-asian="SA"/>
    </style:style>
    <style:style style:name="T362" style:parent-style-name="DefaultParagraphFont" style:family="text">
      <style:text-properties style:font-name-asian="Calibri"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ar" style:country-asian="SA"/>
    </style:style>
    <style:style style:name="P36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Calibri" style:font-size-complex="12pt" style:language-asian="ar" style:country-asian="SA"/>
    </style:style>
    <style:style style:name="T367" style:parent-style-name="DefaultParagraphFont" style:family="text">
      <style:text-properties style:font-name-asian="Calibri" style:font-size-complex="12pt" style:language-asian="ar" style:country-asian="SA"/>
    </style:style>
    <style:style style:name="P36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Calibri" style:font-size-complex="12pt" style:language-asian="ar" style:country-asian="SA"/>
    </style:style>
    <style:style style:name="T370" style:parent-style-name="DefaultParagraphFont" style:family="text">
      <style:text-properties style:font-name-asian="Calibri" style:font-size-complex="12pt" style:language-asian="ar" style:country-asian="SA"/>
    </style:style>
    <style:style style:name="P371" style:parent-style-name="Normal" style:family="paragraph">
      <style:paragraph-properties fo:text-align="justify" fo:line-height="115%" fo:margin-left="0.0159in" fo:text-indent="0.575in">
        <style:tab-stops/>
      </style:paragraph-properties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7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77" style:parent-style-name="Normal" style:family="paragraph">
      <style:paragraph-properties fo:text-align="justify" fo:line-height="115%" fo:margin-left="0.0173in" fo:text-indent="0.5736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37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Calibri" style:font-size-complex="12pt" style:language-asian="ar" style:country-asian="SA"/>
    </style:style>
    <style:style style:name="T380" style:parent-style-name="DefaultParagraphFont" style:family="text">
      <style:text-properties style:font-name-asian="Calibri"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ar" style:country-asian="SA"/>
    </style:style>
    <style:style style:name="P383" style:parent-style-name="Normal" style:family="paragraph">
      <style:paragraph-properties fo:text-align="justify" fo:line-height="115%" fo:margin-left="0.0173in" fo:text-indent="0.5736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5-11</text:span></text:p>
      <text:p text:style-name="P7"/>
      <text:p text:style-name="P8"><text:span text:style-name="T9">Įsakymas paskelbtas: TAR 2022-09-21, i. k. 2022-19227</text:span></text:p>
      <text:p text:style-name="P10"/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KONcertinės įstaigos valstybinio pučiamųjų instrumentų orkestro „trimitas“ PAvadinimo pakeitimo ir NUOSTATŲ PATVIRTINIMO<text:s/></text:p>
      <text:p text:style-name="P19"/>
      <text:p text:style-name="P20">2022 m. rugsėjo 7 <text:s/>d. Nr. ĮV-745</text:p>
      <text:p text:style-name="P21">Vilnius</text:p>
      <text:p text:style-name="P22"/>
      <text:p text:style-name="P23"><text:span text:style-name="T24">Vadovaudamasis Lietuvos Respublikos civilinio kodekso 2.43 straipsniu ir Lietuvos Respu</text:span><text:span text:style-name="T25">blikos biudžetinių įstaigų įstatymo 4 straipsnio 3 dalimi:</text:span></text:p>
      <text:p text:style-name="P26"><text:span text:style-name="T27">1</text:span><text:span text:style-name="T28">. P a k e i č i u koncertinės įstaigos Valstybinio pučiamųjų instrumentų orkestro „Trimitas“, įsteigtos Lietuvos Respublikos kultūros ministro<text:s/></text:span><text:span text:style-name="T29">2011 m. kovo 7 d. įsakymu Nr. ĮV-148</text:span></text:p>
      <text:soft-page-break/>
      <text:p text:style-name="P30"><text:span text:style-name="T31">„Dėl<text:s/></text:span><text:span text:style-name="T32">k</text:span><text:span text:style-name="T33">oncertinės įstaigos Valstybinio pučiamųjų instrumentų orkestro „Trimitas“ nuostatų patvirtinimo“, pavadinimą į koncertinė įstaiga Lietuvos simfoninis pučiamųjų orkestras.</text:span></text:p>
      <text:p text:style-name="P34"><text:span text:style-name="T35">2</text:span><text:span text:style-name="T36">. T v i r t i n u<text:s/></text:span><text:span text:style-name="T37">k</text:span><text:span text:style-name="T38">oncertinės įstaigos Lietuvos simfoninio pučiamųjų orkestro nu</text:span><text:span text:style-name="T39">ostatus (pridedama).</text:span></text:p>
      <text:p text:style-name="P40"><text:span text:style-name="T41">3</text:span><text:span text:style-name="T42">. P a v e d u<text:s/></text:span><text:span text:style-name="T43">k</text:span><text:span text:style-name="T44">oncertinės įstaigos Valstybinio pučiamųjų instrumentų orkestro „Trimitas“ vadovui Antanui Kučinskui:</text:span></text:p>
      <text:p text:style-name="P45"><text:span text:style-name="T46">3.1</text:span><text:span text:style-name="T47">. iki 2022 m. spalio 5 d. Lietuvos Respublikos civilinio kodekso 2.43 straipsnio nustatyta tvarka pranešti vi</text:span><text:span text:style-name="T48">ešai vieną kartą arba pranešti visiems<text:s/></text:span><text:span text:style-name="T49">k</text:span><text:span text:style-name="T50">oncertinės įstaigos Valstybinio pučiamųjų instrumentų orkestro „Trimitas“ kreditoriams raštu apie pavadinimo pakeitimą;</text:span></text:p>
      <text:p text:style-name="P51"><text:span text:style-name="T52">3.2</text:span><text:span text:style-name="T53">. Juridinių asmenų registrui pateikti<text:s/></text:span><text:span text:style-name="T54">k</text:span><text:span text:style-name="T55">oncertinės įstaigos Lietuvos simfoninio pučiamųjų orkestro nuostatus ir atlikti kitus veiksmus, susijusius su<text:s/></text:span><text:span text:style-name="T56">k</text:span><text:span text:style-name="T57">oncertinės įstaigos Lietuvos simfoninio pučiamųjų orkestro nuostatų registravimu.</text:span></text:p>
      <text:p text:style-name="P58"><text:span text:style-name="T59">4</text:span><text:span text:style-name="T60">. P r i p a ž į s t u <text:s/>netekusiu galios Lietuvos Respubl</text:span><text:span text:style-name="T61">ikos kultūros ministro<text:s/></text:span><text:span text:style-name="T62">2011 m. kovo 7 d. įsakymą Nr. ĮV-148<text:s/></text:span><text:span text:style-name="T63">„Dėl koncertinės įstaigos Valstybinio pučiamųjų instrumentų orkestro „Trimitas“ nuostatų patvirtinimo“.<text:s/></text:span></text:p>
      <text:p text:style-name="P64"/>
      <text:p text:style-name="P65"/>
      <text:p text:style-name="P66"><text:span text:style-name="T67">Kultūros ministras</text:span><text:span text:style-name="T68"><text:tab/></text:span><text:span text:style-name="T69"><text:tab/>Simonas Kairys</text:span></text:p>
      <text:p text:style-name="P70"/>
      <text:soft-page-break/>
      <text:p text:style-name="P71"><text:span text:style-name="T76">PATVIRTINTA</text:span></text:p>
      <text:p text:style-name="P77">Lietuvos Respublikos kultūros ministro</text:p>
      <text:p text:style-name="P78">2022 m. rugsėjo 7 <text:s/>d. įsakymu Nr. ĮV-745<text:s/></text:p>
      <text:p text:style-name="P79">(Lietuvos Respublikos kultūros ministro<text:s/></text:p>
      <text:p text:style-name="P80">2024 m. gegužės 10 d. įsakymo Nr. ĮV-410</text:p>
      <text:p text:style-name="P81">redakcija)</text:p>
      <text:p text:style-name="P82"/>
      <text:p text:style-name="P83"/>
      <text:p text:style-name="P84"><text:span text:style-name="T85">KONCERTINĖS ĮSTAIGOS<text:s/></text:span><text:span text:style-name="T86">LIETUVOS SIMFONINIO PUČIAMŲJŲ ORKESTRO</text:span><text:span text:style-name="T87"><text:s/>NUOSTATAI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Koncertinė įstaiga Lietuvos simfoninis pučiamųjų orkestras (toliau – Koncertinė įstaiga)<text:s/></text:span><text:span text:style-name="T98">yra<text:s/></text:span><text:span text:style-name="T99">ribotos civilinės atsakomybės viešas</text:span><text:span text:style-name="T100">is juridinis asmuo,<text:s/></text:span><text:span text:style-name="T101">biudžetinė įstaiga</text:span><text:span text:style-name="T102"><text:s/>(juridinio asmens kodas<text:s/></text:span><text:span text:style-name="T103">190755551</text:span><text:span text:style-name="T104">),</text:span><text:span text:style-name="T105"><text:s/></text:span><text:span text:style-name="T106">turintis sąskaitą (-as) banke ir antspaudą su Lietuvos valstybės herbu ir savo pavadinimu</text:span><text:span text:style-name="T107">.<text:s/></text:span><text:span text:style-name="T108">Koncertinės įstaigos</text:span><text:span text:style-name="T109"><text:s/>buveinės adresas –<text:s/></text:span><text:span text:style-name="T110">T. Ševčenkos g. 19A, Vilnius</text:span><text:span text:style-name="T111">, Lietuvos Respublika.</text:span><text:span text:style-name="T112"><text:s/></text:span><text:span text:style-name="T113">Sprendimą dėl<text:s/></text:span><text:span text:style-name="T114">Koncertinės įstaigos</text:span><text:span text:style-name="T115"><text:s/>buveinės pakeitimo priima Lietuvos Respublikos kultūros ministerija.</text:span></text:p>
      <text:p text:style-name="P116"><text:span text:style-name="T117">2</text:span><text:span text:style-name="T118">. Koncertinės įstaigos savininkė yra valstybė. Savininko teises ir pareigas įgyvendinanti institucija yra Lietuvos Respublikos kultūros<text:s/></text:span><text:span text:style-name="T119">ministerija, kuri atlieka Lietuvos Respublikos biudžetinių įstaigų įstatyme </text:span><text:span text:style-name="T120">nustatytas savininko teises ir pareigas įgyvendinančios institucijos </text:span><text:span text:style-name="T121">funkcijas.</text:span></text:p>
      <text:p text:style-name="P122"><text:span text:style-name="T123">3</text:span><text:span text:style-name="T124">.<text:s/></text:span><text:span text:style-name="T125">Koncertinės įstaigos<text:s/></text:span><text:span text:style-name="T126">f</text:span><text:span text:style-name="T127">inansavimo šaltiniai – Lietuvos Respublikos valstybės biudžeto asignavi</text:span><text:span text:style-name="T128">mai ir kitos Lietuvos Respublikos profesionaliojo scenos meno įstatyme nurodytos lėšos.</text:span></text:p>
      <text:p text:style-name="P129"><text:span text:style-name="T130">4</text:span><text:span text:style-name="T131">.<text:s/></text:span><text:span text:style-name="T132">Koncertinės įstaigos</text:span><text:span text:style-name="T133"><text:s/>vieši pranešimai skelbiami<text:s/></text:span><text:span text:style-name="T134">Koncertinės įstaigos</text:span><text:span text:style-name="T135"><text:s/>interneto svetainėje (</text:span><text:span text:style-name="T136">https://</text:span><text:span text:style-name="T137">lspo.lt),<text:s/></text:span><text:span text:style-name="T138">socialinio bendravimo svetainėje „Facebook“ ir gali<text:s/></text:span><text:span text:style-name="T139">būti skelbiami kitose visuomenės informavimo priemonėse</text:span><text:span text:style-name="T140">.<text:s/></text:span></text:p>
      <text:p text:style-name="P141"><text:span text:style-name="T142">5</text:span><text:span text:style-name="T143">.<text:s/></text:span><text:span text:style-name="T144">Koncertinė įstaiga</text:span><text:span text:style-name="T145"><text:s/></text:span><text:span text:style-name="T146">įgyvendina valstybės politiką Lietuvos Respublikos kultūros ministrui pavestoje profesionaliojo ir mėgėjų meno srityje.</text:span></text:p>
      <text:p text:style-name="P147"><text:span text:style-name="T148">6</text:span><text:span text:style-name="T149">.<text:s/></text:span><text:span text:style-name="T150">Koncertinės įstaigos</text:span><text:span text:style-name="T151"><text:s/>nuostatai keičiami Biudž</text:span><text:span text:style-name="T152">etinių įstaigų įstatyme ir kituose teisės aktuose nustatyta tvarka.</text:span></text:p>
      <text:p text:style-name="P153"/>
      <text:p text:style-name="P154"><text:span text:style-name="T155">II</text:span><text:span text:style-name="T156"><text:s/>SKYRIUS</text:span></text:p>
      <text:p text:style-name="P157"><text:span text:style-name="T158">KONCERTINĖS ĮSTAIGOS VEIKLOS TIKSLAI IR FUNKCIJOS</text:span></text:p>
      <text:p text:style-name="P159"/>
      <text:p text:style-name="P160"><text:span text:style-name="T161">7</text:span><text:span text:style-name="T162">. Koncertinės įstaigos</text:span><text:span text:style-name="T163"><text:s/>veiklos sritis – profesionalusis scenos menas. Scenos meno rūšis –muzika.</text:span><text:span text:style-name="T164"><text:s/></text:span></text:p>
      <text:p text:style-name="P165"><text:span text:style-name="T166">8</text:span><text:span text:style-name="T167">.<text:s/></text:span><text:span text:style-name="T168">Koncertinės įstaigos veiklos tikslai –<text:s/></text:span><text:span text:style-name="T169">formuoti savitą profesionaliojo scenos meno kryptį ir pristatyti Lietuvoje ir užsienyje aukštos meninės vertės klasikinio ir šiuolaikinio profesionaliojo scenos meno kūrinius, ugdyti visuomenės poreikį profesionaliaja</text:span><text:span text:style-name="T170">m scenos menui, užtikrinti profesionaliojo scenos meno prieinamumą visoms šalies visuomenės grupėms.</text:span></text:p>
      <text:p text:style-name="P171"><text:span text:style-name="T172">9</text:span><text:span text:style-name="T173">. Koncertinė įstaiga, įgyvendindama veiklos tikslus, atlieka šias funkcijas:</text:span></text:p>
      <text:p text:style-name="P174"><text:span text:style-name="T175">9.1</text:span><text:span text:style-name="T176">. organizuoja profesionaliojo scenos meno kūrimą, viešą atlikimą;</text:span></text:p>
      <text:p text:style-name="P177"><text:span text:style-name="T178">9.2</text:span><text:span text:style-name="T179">. vykdo kultūrinę edukaciją;</text:span></text:p>
      <text:p text:style-name="P180"><text:span text:style-name="T181">9.3</text:span><text:span text:style-name="T182">. rengia gastroles šalyje ir užsienyje.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KONCERTINĖS ĮSTAIGOS TEISĖS<text:s/></text:span></text:p>
      <text:p text:style-name="P189"/>
      <text:p text:style-name="P190"><text:span text:style-name="T191"><text:tab/></text:span><text:span text:style-name="T192">10</text:span><text:span text:style-name="T193">. Koncertinė įstaiga, siekdama jai nustatytų veiklos tikslų ir atlikdama jos kompetencijai priskirtas funkcijas, turi</text:span><text:span text:style-name="T194"><text:s/>teisę</text:span><text:span text:style-name="T195">:</text:span></text:p>
      <text:p text:style-name="P196"><text:span text:style-name="T197">10.1</text:span><text:span text:style-name="T198">. formuoti kūrybinės veiklos kryptį, pasirinkti kūrybinius darbuotojus, autorius, atlikėjus ir sudaryti repertuarą, atitinkantį jos veiklos tikslus;</text:span></text:p>
      <text:p text:style-name="P199"><text:span text:style-name="T200">10.2</text:span><text:span text:style-name="T201">. savarankiškai nustatyti bilietų, kitų teikiamų mokamų paslaugų kainas, įkainius, ta</text:span><text:span text:style-name="T202">rifus, išskyrus tuos atvejus, kai pagal Lietuvos Respublikos įstatymus kainas ir kitus normatyvus</text:span><text:span text:style-name="T203"><text:s/></text:span><text:span text:style-name="T204">reguliuoja valstybė ar Europos Sąjungos teisės aktai;</text:span><text:span text:style-name="T205"><text:s/></text:span></text:p>
      <text:p text:style-name="P206"><text:span text:style-name="T207">10.3</text:span><text:span text:style-name="T208">. įsigyti ilgalaikį ir trumpalaikį turtą, sudaryti sutartis, prisiimti įsipareigojimus;</text:span></text:p>
      <text:p text:style-name="P209"><text:span text:style-name="T210">10.4</text:span><text:span text:style-name="T211">. gauti pajamas iš turto nuomos ir paslaugų teikimo;</text:span></text:p>
      <text:p text:style-name="P212"><text:span text:style-name="T213">10.5</text:span><text:span text:style-name="T214">. plėtoti kūrybinius ryšius su Lietuvos ir užsienio valstybių partneriais;</text:span></text:p>
      <text:p text:style-name="P215"><text:span text:style-name="T216">10.6</text:span><text:span text:style-name="T217">. įsigyti autorių turtines teises į kūrinius, užsakyti kūrinius ir juos viešai atlikti;</text:span></text:p>
      <text:p text:style-name="P218"><text:span text:style-name="T219">10.7</text:span><text:span text:style-name="T220">. sudaryti<text:s/></text:span><text:span text:style-name="T221">darbo grupes ir (ar) komisijas</text:span><text:span text:style-name="T222"><text:s/></text:span><text:span text:style-name="T223">Koncertinės įstaigos</text:span><text:span text:style-name="T224"><text:s/>kūrybinės ir ūkinės veiklos klausimams nagrinėti;</text:span></text:p>
      <text:p text:style-name="P225"><text:span text:style-name="T226">10.8</text:span><text:span text:style-name="T227">. stoti į pelno nesiekiančias asociacijas bei dalyvauti jų veikloje;</text:span></text:p>
      <text:p text:style-name="P228"><text:span text:style-name="T229">10.9</text:span><text:span text:style-name="T230">.<text:s/></text:span><text:span text:style-name="T231">gauti paramą</text:span><text:span text:style-name="T232"><text:s/>Lietuvos Respublikos labdaros ir paramos įstatymo nustatyta tvarka</text:span><text:span text:style-name="T233">;</text:span></text:p>
      <text:p text:style-name="P234"><text:span text:style-name="T235">10.10</text:span><text:span text:style-name="T236">. gauti iš valstybės ir savivaldybių institucijų ir įstaigų, taip pat kitų įstaigų, įmonių ir organizacijų informaciją ir pasiūlymus<text:s/></text:span><text:span text:style-name="T237">Koncertinės įstaigos</text:span><text:span text:style-name="T238"><text:s/>kompetencijai priskirtai</text:span><text:span text:style-name="T239">s klausimais;</text:span></text:p>
      <text:p text:style-name="P240"><text:span text:style-name="T241">10.11</text:span><text:span text:style-name="T242">. organizuoti konferencijas, seminarus,<text:s/></text:span><text:span text:style-name="T243">Koncertinės įstaigos</text:span><text:span text:style-name="T244"><text:s/>darbuotojų kompetencijų ugdymo kursus, kitus renginius, susijusius su<text:s/></text:span><text:span text:style-name="T245">Koncertinės įstaigos</text:span><text:span text:style-name="T246"><text:s/></text:span><text:span text:style-name="T247">veikla.</text:span></text:p>
      <text:p text:style-name="P248"><text:span text:style-name="T249">11</text:span><text:span text:style-name="T250">.</text:span><text:span text:style-name="T251"><text:tab/></text:span><text:span text:style-name="T252">Koncertinė į</text:span><text:span text:style-name="T253">staiga gali turėti ir kitas įstatymų bei kitų teisė</text:span><text:span text:style-name="T254">s aktų suteiktas teises.</text:span></text:p>
      <text:p text:style-name="P255"/>
      <text:p text:style-name="P256"><text:span text:style-name="T257">IV</text:span><text:span text:style-name="T258"><text:s/>SKYRIUS<text:s/></text:span></text:p>
      <text:p text:style-name="P259"><text:span text:style-name="T260">KONCERTINĖS ĮSTAIGOS VEIKLOS ORGANIZAVIMAS</text:span></text:p>
      <text:p text:style-name="P261"/>
      <text:p text:style-name="P262"><text:span text:style-name="T263">12</text:span><text:span text:style-name="T264">. Koncertinei įstaigai vadovauja Koncertinės įstaigos vadovas, kurį Lietuvos Respublikos darbo kodekso, Profesionaliojo scenos meno įstatymo ir kitų teisės aktų n</text:span><text:span text:style-name="T265">ustatyta tvarka konkurso būdu į pareigas skiria ir iš jų atleidžia kultūros ministras. Kultūros ministerija sudaro su Koncertinės įstaigos vadovu terminuotą 5 metų darbo sutartį. Koncertinės įstaigos vadovas yra tiesiogiai pavaldus ir atskaitingas kultūros</text:span><text:span text:style-name="T266"><text:s/>ministrui.</text:span></text:p>
      <text:p text:style-name="P267"><text:span text:style-name="T268">13</text:span><text:span text:style-name="T269">. Koncertinės įstaigos veikla organizuojama vadovaujantis metiniu veiklos planu, kurį tvirtina kultūros ministras, ir šiais nuostatais.<text:s/></text:span></text:p>
      <text:p text:style-name="P270"><text:span text:style-name="T271">14</text:span><text:span text:style-name="T272">. Koncertinės įstaigos<text:s/></text:span><text:span text:style-name="T273">padalinių veiklą ir vidaus tvarką reglamentuoja Koncertinės įstaigos<text:s/></text:span><text:span text:style-name="T274">vadovo tvirtinamais administracijos padalinių nuostatais, Koncertinės įstaigos darbo reglamentu, vidaus tvarkos taisyklėmis, darbuotojų pareigybių aprašymais</text:span><text:span text:style-name="T275">.</text:span></text:p>
      <text:p text:style-name="P276"><text:span text:style-name="T277">15</text:span><text:span text:style-name="T278">. Koncertinės įstaigos vadovas:</text:span></text:p>
      <text:p text:style-name="P279"><text:span text:style-name="T280">15.1</text:span><text:span text:style-name="T281">.<text:s/></text:span><text:span text:style-name="T282">vykdo </text:span><text:span text:style-name="T283">Biudžetinių įstaigų įstatymo 11 straipsnyje<text:s/></text:span><text:span text:style-name="T284">i</text:span><text:span text:style-name="T285">r kituose teisės aktuose nustatytas funkcijas;</text:span></text:p>
      <text:p text:style-name="P286"><text:span text:style-name="T287">15.2</text:span><text:span text:style-name="T288">. priima įsakymus, pasirašo sutartis, susitarimus, kitus dokumentus, kontroliuoja jų vykdymą arba jų kontrolę paveda kitiems Koncertinės įstaigos darbuotojams;</text:span></text:p>
      <text:p text:style-name="P289"><text:span text:style-name="T290">15.3</text:span><text:span text:style-name="T291">. atstovauja Koncertinei įstaigai</text:span><text:span text:style-name="T292"><text:s/>arba suteikia įgaliojimus Koncertinės įstaigos darbuotojams atstovauti Koncertinei įstaigai teisme ir kitose Lietuvos ir užsienio institucijose, įstaigose, įmonėse ar organizacijose;</text:span></text:p>
      <text:p text:style-name="P293"><text:span text:style-name="T294">15.4</text:span><text:span text:style-name="T295">. teikia Kultūros ministerijai Koncertinės įstaigos metinės veik</text:span><text:span text:style-name="T296">los ataskaitą;</text:span></text:p>
      <text:p text:style-name="P297"><text:span text:style-name="T298">15.5</text:span><text:span text:style-name="T299">. vykdo kitas įstatymų ir kitų teisės aktų jam nustatytas funkcijas bei Kultūros ministerijos pavedimus.</text:span></text:p>
      <text:p text:style-name="P300"><text:span text:style-name="T301">16</text:span><text:span text:style-name="T302">. Laikinai nesant Koncertinės įstaigos vadovo, jo funkcijas atlieka kultūros ministro paskirtasis Koncertinės įstaigos d</text:span><text:span text:style-name="T303">arbuotojas.</text:span></text:p>
      <text:p text:style-name="P304"><text:span text:style-name="T305">17</text:span><text:span text:style-name="T306">.<text:s/></text:span><text:span text:style-name="T307">Koncertinės įstaigos</text:span><text:span text:style-name="T308"><text:s/>vidaus auditą vykdo Kultūros ministerijos Centralizuotas vidaus audito skyrius.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MENO TARYBOS SUDARYMAS, JOS KOMPETENCIJA IR VEIKLA</text:span></text:p>
      <text:p text:style-name="P315"/>
      <text:p text:style-name="P316"><text:span text:style-name="T317">18</text:span><text:span text:style-name="T318">.</text:span><text:span text:style-name="T319"><text:tab/></text:span><text:span text:style-name="T320">Koncertinėje įstaigoje trejų metų laikotarpiui sudaroma<text:s/></text:span><text:span text:style-name="T321">kolegiali patariamojo balso teisę turinti 7 narių Meno taryba. Meno tarybos sudėtį ir darbo reglamentą tvirtina Koncertinės įstaigos vadovas.</text:span></text:p>
      <text:p text:style-name="P322"><text:span text:style-name="T323">19</text:span><text:span text:style-name="T324">.<text:s/></text:span><text:span text:style-name="T325">Meno tarybą sudaro Koncertinės įstaigos darbuotojų 2 atstovai, Koncertinės įstaigos vadovo 3 atstovai ir k</text:span><text:span text:style-name="T326">ultūros ministro 2 atstovai.<text:s/></text:span><text:span text:style-name="T327">Meno<text:s/></text:span><text:span text:style-name="T328">tarybos nariu gali būti skiriamas ir ne Koncertinės įstaigos darbuotojas.<text:s/></text:span><text:span text:style-name="T329">Meno tarybai negali vadovauti Koncertinės įstaigos vadovas.</text:span></text:p>
      <text:p text:style-name="P330"><text:span text:style-name="T331">20</text:span><text:span text:style-name="T332">.</text:span><text:span text:style-name="T333"><text:tab/>Meno taryba:<text:s/></text:span></text:p>
      <text:p text:style-name="P334"><text:span text:style-name="T335">20.1</text:span><text:span text:style-name="T336">. svarsto ir vertina metinius veiklos planus ir jų <text:s/>ataskait</text:span><text:span text:style-name="T337">as;</text:span></text:p>
      <text:p text:style-name="P338"><text:span text:style-name="T339">20.2</text:span><text:span text:style-name="T340">.<text:s/></text:span><text:span text:style-name="T341">svarsto profesionaliojo scenos meno kūrinius, kūrybinei veiklai reikšmingus kitus renginius bei kultūrinę edukaciją;<text:s/></text:span></text:p>
      <text:p text:style-name="P342"><text:span text:style-name="T343">20.3</text:span><text:span text:style-name="T344">. svarsto gastrolių planus ir repertuarą;</text:span></text:p>
      <text:p text:style-name="P345"><text:span text:style-name="T346">20.4</text:span><text:span text:style-name="T347">. svarsto biudžetinės įstaigos pertvarkymo į viešąją įstaigą klaus</text:span><text:span text:style-name="T348">imą.</text:span></text:p>
      <text:p text:style-name="P349"><text:span text:style-name="T350">21</text:span><text:span text:style-name="T351">. Meno taryba, apsvarsčiusi 20 punkte nurodytus klausimus, teikia siūlymus<text:s/></text:span><text:span text:style-name="T352">Koncertinės įstaigos</text:span><text:span text:style-name="T353"><text:s/>vadovui.</text:span></text:p>
      <text:p text:style-name="P354"><text:span text:style-name="T355">22</text:span><text:span text:style-name="T356">. Meno taryba iš savo narių išsirenka pirmininką. Meno tarybos pirmininkas organizuoja Meno tarybos darbą ir atsako už jos veiklą.<text:s/></text:span></text:p>
      <text:p text:style-name="P357"><text:span text:style-name="T358">23</text:span><text:span text:style-name="T359">. Meno tarybos posėdis yra teisėtas, jeigu jame dalyvauja ne mažiau kaip pusė narių.</text:span></text:p>
      <text:p text:style-name="P360"><text:span text:style-name="T361">24</text:span><text:span text:style-name="T362">. Jeigu Meno tarybos narys atlieka savo pareigas netinkamai arba dėl pateisinamų priežasčių tinkamai jų atlikti negali, į jo vietą<text:s/></text:span><text:span text:style-name="T363">Koncertinės įstaigos vadovas<text:s/></text:span><text:span text:style-name="T364">skiria kitą narį likusiam kadencijos laikui.</text:span></text:p>
      <text:p text:style-name="P365"><text:span text:style-name="T366">25</text:span><text:span text:style-name="T367">. Jeigu nepasibaigus kadencijai pasikeičia daugiau nei 2/3 Meno tarybos narių, tvirtinama nauja Meno tarybos sudėtis.</text:span></text:p>
      <text:p text:style-name="P368"><text:span text:style-name="T369">26</text:span><text:span text:style-name="T370">. Meno tarybos nario kadencijų skaičius neribojamas.</text:span></text:p>
      <text:p text:style-name="P371"/>
      <text:p text:style-name="P372"><text:span text:style-name="T373">VI</text:span><text:span text:style-name="T374"><text:s/>SKYRIUS</text:span></text:p>
      <text:p text:style-name="P375"><text:span text:style-name="T376">BAIGIAMOSIOS NUOSTATOS</text:span></text:p>
      <text:p text:style-name="P377"/>
      <text:p text:style-name="P378"><text:span text:style-name="T379">27</text:span><text:span text:style-name="T380">.<text:s/></text:span><text:span text:style-name="T381">Koncertinė įstaiga</text:span><text:span text:style-name="T382"><text:s/>gali būti reorganizuojama, pertvarkoma ar likviduojama Civilinio kodekso, Biudžetinių įstaigų įstatymo nustatyta tvarka.</text:span></text:p>
      <text:p text:style-name="P383"/>
      <text:p text:style-name="P384"><text:span text:style-name="T385">__________________</text:span>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<text:s/></text:span><text:span text:style-name="T395">kultūros ministerija, Įsakymas</text:span></text:p>
      <text:p text:style-name="P396"><text:span text:style-name="T397">Nr.<text:s/></text:span><text:a xlink:href="https://www.e-tar.lt/portal/legalAct.html?documentId=9d9dae300eb911efbcbfb318996800a8" office:target-frame-name="_top" xlink:show="replace"><text:span text:style-name="T398">ĮV-410</text:span></text:a><text:span text:style-name="T399">, 2024-05-10, paskelbta TAR 2024-05-10, i. k. 2024-08665</text:span></text:p>
      <text:p text:style-name="P400"><text:span text:style-name="T401">Dėl kultūros ministro 2022 m. rugsėjo 7 d. įsakymo Nr.<text:s/></text:span><text:span text:style-name="T402">ĮV-745 „Dėl Koncertinės įstaigos Valstybinio pučiamųjų instrumentų orkestro „Trimitas“ pavadinimo pakeitimo ir nuostatų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><text:page-number text:fixed="false">2</text:page-number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Ęcom</meta:initial-creator>
    <dc:creator>adlibuser</dc:creator>
    <meta:creation-date>2024-05-13T07:16:00Z</meta:creation-date>
    <dc:date>2024-05-13T07:16:00Z</dc:date>
    <meta:print-date>2014-11-11T07:12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171" meta:character-count="10185" meta:row-count="293" meta:non-whitespace-character-count="9088"/>
  </office:meta>
</office:document-meta>
</file>