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0861in">
        <style:tab-stops>
          <style:tab-stop style:type="left" style:position="1.8708in"/>
        </style:tab-stops>
      </style:paragraph-properties>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fo:font-size="11.5pt" style:font-size-asian="11.5pt" style:font-size-complex="11.5pt"/>
    </style:style>
    <style:style style:name="P35" style:parent-style-name="Normal" style:family="paragraph">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5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39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in"/>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style:text-position="super 65.2%"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5in"/>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fo:font-size="11.5pt" style:font-size-asian="11.5pt" style:font-size-complex="11.5pt"/>
    </style:style>
    <style:style style:name="T79" style:parent-style-name="DefaultParagraphFont" style:family="text">
      <style:text-properties style:font-name-asian="Arial Unicode MS" fo:font-size="11.5pt" style:font-size-asian="11.5pt" style:font-size-complex="11.5pt"/>
    </style:style>
    <style:style style:name="T80" style:parent-style-name="DefaultParagraphFont" style:family="text">
      <style:text-properties style:font-name-asian="Arial Unicode MS" fo:font-size="11.5pt" style:font-size-asian="11.5pt" style:font-size-complex="11.5pt"/>
    </style:style>
    <style:style style:name="P81"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fo:font-size="11.5pt" style:font-size-asian="11.5pt" style:font-size-complex="11.5pt"/>
    </style:style>
    <style:style style:name="T83" style:parent-style-name="DefaultParagraphFont" style:family="text">
      <style:text-properties style:font-name-asian="Arial Unicode MS" fo:font-size="11.5pt" style:font-size-asian="11.5pt" style:font-size-complex="11.5pt"/>
    </style:style>
    <style:style style:name="T84" style:parent-style-name="DefaultParagraphFont" style:family="text">
      <style:text-properties style:font-name-asian="Arial Unicode MS" fo:font-size="11.5pt" style:font-size-asian="11.5pt" style:font-size-complex="11.5pt"/>
    </style:style>
    <style:style style:name="T85" style:parent-style-name="DefaultParagraphFont" style:family="text">
      <style:text-properties style:font-name="Arial Unicode MS" style:font-name-asian="Arial Unicode MS" style:font-name-complex="Arial Unicode MS" fo:font-size="11.5pt" style:font-size-asian="11.5pt" style:font-size-complex="11.5pt"/>
    </style:style>
    <style:style style:name="T86" style:parent-style-name="DefaultParagraphFont" style:family="text">
      <style:text-properties style:font-name-asian="Arial Unicode MS" fo:font-size="11.5pt" style:font-size-asian="11.5pt" style:font-size-complex="11.5pt"/>
    </style:style>
    <style:style style:name="T87" style:parent-style-name="DefaultParagraphFont" style:family="text">
      <style:text-properties style:font-name-asian="Arial Unicode MS" fo:font-size="11.5pt" style:font-size-asian="11.5pt" style:font-size-complex="11.5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break-before="page" fo:text-indent="3.15in"/>
      <style:text-properties fo:hyphenate="false"/>
    </style:style>
    <style:style style:name="P101" style:parent-style-name="Normal" style:family="paragraph">
      <style:paragraph-properties fo:text-indent="3.15in"/>
      <style:text-properties style:font-size-complex="12pt" style:language-asian="ar" style:country-asian="SA" fo:hyphenate="false"/>
    </style:style>
    <style:style style:name="P102" style:parent-style-name="Normal" style:family="paragraph">
      <style:paragraph-properties fo:text-indent="3.15in"/>
      <style:text-properties style:font-size-complex="12pt" style:language-asian="ar" style:country-asian="SA" fo:hyphenate="false"/>
    </style:style>
    <style:style style:name="P103" style:parent-style-name="Normal" style:family="paragraph">
      <style:paragraph-properties fo:text-indent="3.15in"/>
      <style:text-properties style:font-size-complex="12pt" style:language-asian="ar" style:country-asian="SA" fo:hyphenate="false"/>
    </style:style>
    <style:style style:name="P104" style:parent-style-name="Normal" style:family="paragraph">
      <style:paragraph-properties fo:text-indent="3.15in"/>
      <style:text-properties style:font-size-complex="12pt" style:language-asian="ar" style:country-asian="SA" fo:hyphenate="false"/>
    </style:style>
    <style:style style:name="P105" style:parent-style-name="Normal" style:family="paragraph">
      <style:paragraph-properties fo:text-align="center" fo:margin-left="3.5in" fo:text-indent="0.5in">
        <style:tab-stops/>
      </style:paragraph-properties>
      <style:text-properties style:font-size-complex="12pt"/>
    </style:style>
    <style:style style:name="TableColumn107" style:family="table-column">
      <style:table-column-properties style:column-width="6.768in"/>
    </style:style>
    <style:style style:name="Table106" style:family="table">
      <style:table-properties style:width="6.768in" fo:margin-left="0.075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center" fo:margin-left="3.5in" fo:text-indent="0.5416in">
        <style:tab-stops/>
      </style:paragraph-properties>
      <style:text-properties style:font-size-complex="12pt"/>
    </style:style>
    <style:style style:name="P127" style:parent-style-name="Normal" style:family="paragraph">
      <style:text-properties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keep-with-next="always" fo:text-align="center"/>
      <style:text-properties fo:font-weight="bold" style:font-weight-asian="bold" style:font-weight-complex="bold" style:font-size-complex="12pt"/>
    </style:style>
    <style:style style:name="P132" style:parent-style-name="Normal" style:family="paragraph">
      <style:paragraph-properties fo:keep-with-next="always" fo:text-align="center"/>
      <style:text-properties fo:font-weight="bold" style:font-weight-asian="bold" style:font-weight-complex="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style:tab-stops>
          <style:tab-stop style:type="left" style:position="4.3854in"/>
        </style:tab-stops>
      </style:paragraph-properties>
      <style:text-properties style:font-size-complex="12pt"/>
    </style:style>
    <style:style style:name="P144" style:parent-style-name="Normal" style:family="paragraph">
      <style:paragraph-properties>
        <style:tab-stops>
          <style:tab-stop style:type="left" style:position="4.385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5-02-01:</text:span></text:p>
      <text:p text:style-name="P3"><text:span text:style-name="T4">Šalčininkų rajono savivaldybės taryba, Sprendimas</text:span></text:p>
      <text:p text:style-name="P5"><text:span text:style-name="T6">Nr.<text:s/></text:span><text:a xlink:href="https://www.e-tar.lt/portal/legalAct.html?documentId=dfb51220defe11ef84c3a3cb4f439b27" office:target-frame-name="_top" xlink:show="replace"><text:span text:style-name="T7">T-(1.3 E)-435</text:span></text:a><text:span text:style-name="T8">, 2025-01-29, paskelbta TAR 2025-01-30, i. k.<text:s/></text:span><text:span text:style-name="T9">2025-01254</text:span></text:p>
      <text:p text:style-name="P10"><text:span text:style-name="T11">Dėl Šalčininkų rajono savivaldybės vietinės rinkliavos už komunalinių atliekų ir komunalinėms atliekoms nepriskiriamų buityje susidarančių atliekų tvarkymą nuostatų ir dydžių nustatymo metodikos patvirtinimo</text:span></text:p>
      <text:p text:style-name="P12"/>
      <text:p text:style-name="P13"><text:span text:style-name="T14">Suvestinė redakcija nuo 2018-07-03 i</text:span><text:span text:style-name="T15">ki 2025-01-31</text:span></text:p>
      <text:p text:style-name="P16"/>
      <text:p text:style-name="P17"><text:span text:style-name="T18">Sprendimas paskelbtas: TAR 2017-12-28, i. k. 2017-21414</text:span></text:p>
      <text:p text:style-name="P19"/>
      <text:p text:style-name="P20"><text:span text:style-name="T21"><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22">ŠALČININKŲ RAJONO SAVIVALDYBĖS TARYBA</text:p>
      <text:p text:style-name="P23"/>
      <text:p text:style-name="P24"><text:span text:style-name="T25">SPRENDIMAS</text:span><text:span text:style-name="T26"><text:s/></text:span></text:p>
      <text:p text:style-name="P27"><text:span text:style-name="T28">DĖL</text:span><text:span text:style-name="T29"><text:s/>ŠALČININKŲ RAJONO SAVIVALDYBĖS TARYBOS 2016 M. GRUODŽIO 20 D. SPRENDIMO NR. T-609 „DĖL ŠALČININKŲ RAJONO SAVIVALDYBĖS VIETINĖS<text:s/></text:span><text:span text:style-name="T30">RINKLIAVOS UŽ KOMUNALINIŲ ATLIEKŲ SURINKIMĄ IŠ ATLIEKŲ TURĖTOJŲ IR ATLIEKŲ TVARKYMĄ NUOSTATŲ PATVIRTINIMO“ PAKEITIMO</text:span></text:p>
      <text:p text:style-name="P31"/>
      <text:p text:style-name="P32">2017 m. gruodžio 18 d. Nr. T-911</text:p>
      <text:p text:style-name="P33">Šalčininkai</text:p>
      <text:p text:style-name="P34"/>
      <text:p text:style-name="P35"/>
      <text:p text:style-name="P36"><text:span text:style-name="T37">Vadovaudamasi Lietuvos Respublikos vietos savivaldos įstatymo 16 str. 4 dalimi, 18 str. 1 dalimi, 16 str. 2 dalies 37 punktu, Lietuvos Respublikos rinkliavų įstatymo 11 str. 1 d. 8 p., 12 str. 2<text:s/></text:span><text:soft-page-break/><text:span text:style-name="T38">p., 13 str., Vietinės rinkliavos ar kitos įmokos už komunalin</text:span><text:span text:style-name="T39">ių atliekų surinkimą iš atliekų turėtojų ir atliekų tvarkymą dydžio nustatymo taisyklėmis, patvirtintomis Lietuvos Respublikos Vyriausybės 2013 m. liepos 24 d. nutarimu Nr. 711 „Dėl Rinkliavos ar kitos įmokos už komunalinių atliekų surinkimą iš atliekų tur</text:span><text:span text:style-name="T40">ėtojų ir atliekų tvarkymą dydžio nustatymo metodikos patvirtinimo“, Šalčininkų rajono savivaldybės taryba <text:s text:c="2"/>n u s p r e n d ž i a:</text:span></text:p>
      <text:p text:style-name="P41"><text:span text:style-name="T42">1</text:span><text:span text:style-name="T43">. Pakeisti Šalčininkų rajono savivaldybės vietinės rinkliavos už komunalinių atliekų surinkimą iš atliekų turėtojų ir at</text:span><text:span text:style-name="T44">liekų tvarkymą nuostatų, patvirtintų Šalčininkų rajono savivaldybės tarybos 2016 m. gruodžio 20 d. sprendimu Nr. T-609, 26 punktą ir išdėstyti taip:</text:span></text:p>
      <text:p text:style-name="P45"><text:span text:style-name="T46">„</text:span><text:span text:style-name="T47">26</text:span><text:span text:style-name="T48">. Daugiabučių namų butų savininkai ar įgalioti asmenys turi teisę tikslinti faktiškai gyvenančių gyven</text:span><text:span text:style-name="T49">tojų skaičių, pagal kurį skaičiuojama Vietinės rinkliavos kintamoji dalis, savivaldybės administracijai pateikdami prašymą ir pridėdami Komunalinių atliekų tvarkymo paslaugos teikimo priežiūros ir kontrolės komisijos (patvirtintos Savivaldybės administraci</text:span><text:span text:style-name="T50">jos direktoriaus 2017 m. rugsėjo 15 d. įsakymu Nr. DĮV-1433) arba atitinkamos seniūnijos seniūno raštišką pritarimą.“</text:span></text:p>
      <text:p text:style-name="P51"><text:span text:style-name="T52">2</text:span><text:span text:style-name="T53">. Papildyti Šalčininkų rajono savivaldybės vietinės rinkliavos už komunalinių atliekų surinkimą iš atliekų turėtojų ir atliekų<text:s/></text:span><text:span text:style-name="T54">tvarkymą nuostatus, patvirtintus Šalčininkų rajono savivaldybės tarybos 2016 m. gruodžio 20 d. sprendimu Nr. T-609, 26' punktu:</text:span></text:p>
      <text:p text:style-name="P55"><text:span text:style-name="T56">„</text:span><text:span text:style-name="T57">26</text:span><text:span text:style-name="T58">1</text:span><text:span text:style-name="T59">. Viensėdžiuose, kuriuose atstumas nuo nekilnojamojo turto objekto iki jam priskirto konteinerio viršija 500 m, Rinkliavos</text:span><text:span text:style-name="T60"><text:s/>administratorius turi teisę, skaičiuodamas kintamąją dalį, taikyti 120 l talpos konteinerio įkainį.“</text:span></text:p>
      <text:p text:style-name="P61"><text:span text:style-name="T62">3.</text:span><text:span text:style-name="T63"><text:s/>Neteko galios nuo 2018-07-03</text:span></text:p>
      <text:p text:style-name="P64">Punkto naikinimas:</text:p>
      <text:p text:style-name="P65"><text:span text:style-name="T66">Nr.<text:s/></text:span><text:a xlink:href="https://www.e-tar.lt/portal/legalAct.html?documentId=26b4c0d07b6a11e8ae2bfd1913d66d57" office:target-frame-name="_top" xlink:show="replace"><text:span text:style-name="T67">T-1119</text:span></text:a><text:span text:style-name="T68">, 2018-06-27, paskelbta TAR 2018-07-02, i. k. 2018-11023</text:span></text:p>
      <text:p text:style-name="Normal"/>
      <text:p text:style-name="P69"><text:span text:style-name="T70">4</text:span><text:span text:style-name="T71">.Papildyti Šalčininkų rajono savivaldybės vietinės rinkliavos už komunalinių atliekų surinkimą iš atliekų turėtojų ir atliekų tvarkymą nuostatų, patvirtintų Šalčininkų rajono savival</text:span><text:span text:style-name="T72">dybės tarybos 2016 m. gruodžio 20 d. sprendimu Nr. T-609, 4 priedu (pridedama).</text:span></text:p>
      <text:p text:style-name="P73"><text:span text:style-name="T74">5</text:span><text:span text:style-name="T75">. Pakeisti Šalčininkų rajono savivaldybės tarybos 2016 m. gruodžio 20 d. sprendimo Nr. T-609 „Dėl Šalčininkų rajono savivaldybės vietinės rinkliavos už komunalinių atliekų</text:span><text:span text:style-name="T76"><text:s/>surinkimą iš atliekų turėtojų ir atliekų tvarkymą nuostatų patvirtinimo“ 2 punktą ir išdėstyti jį taip:</text:span></text:p>
      <text:p text:style-name="P77"><text:span text:style-name="T78">„</text:span><text:span text:style-name="T79">2</text:span><text:span text:style-name="T80">. Sprendimas įsigalioja nuo 2018 m. sausio 1 d.“</text:span></text:p>
      <text:p text:style-name="P81"><text:span text:style-name="T82">6</text:span><text:span text:style-name="T83">. Pripažinti netekusiu galios Šalčininkų rajono savivaldybės tarybos 2017 m. rugsėjo 28 d</text:span><text:span text:style-name="T84">. sprendimą Nr. T-862 „Dėl</text:span><text:span text:style-name="T85"><text:s/></text:span><text:span text:style-name="T86">Šalčininkų rajono savivaldybės tarybos 2016 m. gruodžio 20 d. sprendimo Nr. T-609 „Dėl Šalčininkų rajono savivaldybės vietinės rinkliavos už komunalinių atliekų surinkimą iš atliekų turėtojų ir atliekų tvarkymą nuostatų<text:s/></text:span><text:span text:style-name="T87">patvirtinimo“ pakeitimo“.</text:span></text:p>
      <text:p text:style-name="P88"><text:span text:style-name="T89">Šis sprendimas gali būti skundžiamas Lietuvos Respublikos administracinių bylų teisenos įstatymo nustatyta tvarka.<text:s/></text:span></text:p>
      <text:p text:style-name="Normal"/>
      <text:p text:style-name="Normal"/>
      <text:p text:style-name="Normal"/>
      <text:p text:style-name="Normal"><text:span text:style-name="T90">Savivaldybės me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Zdzislav Palevič</text:span></text:p>
      <text:p text:style-name="P100"/>
      <text:p text:style-name="P101">Šalčininkų rajono savivaldybės vietinės rinkliavos</text:p>
      <text:p text:style-name="P102">už komunalinių atliekų surinkimą iš atliekų<text:s/></text:p>
      <text:p text:style-name="P103">turėtojų ir atliekų tvarkymą nuostatų<text:s/></text:p>
      <text:p text:style-name="P104">4 priedas</text:p>
      <text:p text:style-name="P105"/>
      <table:table table:style-name="Table106">
        <table:table-columns>
          <table:table-column table:style-name="TableColumn107"/>
        </table:table-columns>
        <table:table-row table:style-name="TableRow108">
          <table:table-cell table:style-name="TableCell109">
            <text:p text:style-name="P110">_________________________________________________________________________</text:p>
          </table:table-cell>
        </table:table-row>
        <table:table-row table:style-name="TableRow111">
          <table:table-cell table:style-name="TableCell112">
            <text:p text:style-name="P113">(vardas, pavardė, juridinio asmens pavadinimas)</text:p>
          </table:table-cell>
        </table:table-row>
        <table:table-row table:style-name="TableRow114">
          <table:table-cell table:style-name="TableCell115">
            <text:p text:style-name="P116">Asmens kodas (gimimo data), įmonės kodas ________________________________________</text:p>
          </table:table-cell>
        </table:table-row>
        <table:table-row table:style-name="TableRow117">
          <table:table-cell table:style-name="TableCell118">
            <text:p text:style-name="P119">Vietinės rinkliavos mokėtojo kodas ________________________________________________</text:p>
          </table:table-cell>
        </table:table-row>
        <table:table-row table:style-name="TableRow120">
          <table:table-cell table:style-name="TableCell121">
            <text:p text:style-name="P122">Gyvenančio (-ios) adresu: <text:s/>_________________________________________________________</text:p>
          </table:table-cell>
        </table:table-row>
        <table:table-row table:style-name="TableRow123">
          <table:table-cell table:style-name="TableCell124">
            <text:p text:style-name="P125">Telefonas <text:s/>_______________________, el.<text:s/>paštas ___________________________________</text:p>
          </table:table-cell>
        </table:table-row>
      </table:table>
      <text:p text:style-name="P126"/>
      <text:p text:style-name="P127"/>
      <text:p text:style-name="P128">Šalčininkų rajono savivaldybės administracijai</text:p>
      <text:p text:style-name="P129"/>
      <text:p text:style-name="P130"/>
      <text:p text:style-name="P131">DEKLARACIJA APIE NEKILNOJAMOJO TURTO OBJEKTO NAUDOJIMĄ NE PAGAL PASKIRTĮ</text:p>
      <text:p text:style-name="P132"/>
      <text:p text:style-name="P133">20__ <text:s text:c="2"/>m. __________________mėn. ___d.</text:p>
      <text:p text:style-name="P134">Šalčininkų r.</text:p>
      <text:p text:style-name="P135"/>
      <text:p text:style-name="P136"/>
      <text:p text:style-name="P137">Deklaruoju, kad mano valdomas nekilnojamojo turto objektas _____________________________________________(nurodyti NT registre įregistruoto nekilnojamojo turto objekto paskirtį), kurio bendras plotas – ____________ (nurodyti NT registre įregistruoto nekilnojamojo turto objekto bendrą plotą kv. metrais), kuris yra ____________________________________________________________ (nurodyti nekilnojamojo turto objekto buvimo adresą), yra naudojamas kaip ___________________________________(nurodyti <text:s/>paskirtį).</text:p>
      <text:p text:style-name="P138"/>
      <text:p text:style-name="P139"/>
      <text:p text:style-name="P140"/>
      <text:p text:style-name="P141"/>
      <text:p text:style-name="P142"/>
      <text:p text:style-name="P143">__________________________________________<text:tab/>______________________</text:p>
      <text:p text:style-name="P144"><text:span text:style-name="T145">(vardas, pavardė, juridinio asmens atstovo pareigos)</text:span><text:span text:style-name="T146"><text:tab/><text:s text:c="15"/>(parašas)</text:span></text:p>
      <text:p text:style-name="P147"/>
      <text:p text:style-name="P148"/>
      <text:p text:style-name="P149"><text:span text:style-name="T150">Pakeitimai:</text:span></text:p>
      <text:p text:style-name="P151"/>
      <text:p text:style-name="P152"><text:span text:style-name="T153">1.</text:span></text:p>
      <text:p text:style-name="P154"><text:span text:style-name="T155">Šalčininkų rajono savivaldybės taryba, Sprendimas</text:span></text:p>
      <text:p text:style-name="P156"><text:span text:style-name="T157">Nr.<text:s/></text:span><text:a xlink:href="https://www.e-tar.lt/portal/legalAct.html?documentId=26b4c0d07b6a11e8ae2bfd1913d66d57" office:target-frame-name="_top" xlink:show="replace"><text:span text:style-name="T158">T-1119</text:span></text:a><text:span text:style-name="T159">, 2018-06-27, paskelbta TAR 2018-07-02, i. k. 2018-11023</text:span></text:p>
      <text:p text:style-name="P160"><text:span text:style-name="T161">Dėl Šalčininkų rajono savivaldybės tarybos 2016 m. gruodžio 20 d. sprendimo Nr. T-609 „Dėl<text:s/></text:span><text:span text:style-name="T162">Šalčininkų rajono savivaldybės vietinės rinkliavos už komunalinių atliekų surinkimą iš atliekų turėtojų ir atliekų tvarkymą nuostatų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5-02-01T20:31:00Z</meta:creation-date>
    <dc:date>2025-02-01T20:31:00Z</dc:date>
    <meta:print-date>2017-12-19T08:3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254" meta:word-count="847" meta:character-count="5860" meta:row-count="309" meta:non-whitespace-character-count="5267"/>
  </office:meta>
</office:document-meta>
</file>