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A" style:font-size-complex="12pt" style:language-asian="lt" style:country-asian="LT" style:language-complex="hi" style:country-complex="IN" fo:hyphenate="false"/>
    </style:style>
    <style:style style:name="P20"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A"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2" style:parent-style-name="Normal" style:family="paragraph">
      <style:paragraph-properties fo:text-align="center" style:vertical-align="baseline" fo:line-height="115%" fo:margin-left="0.3937in" fo:margin-right="0.1722in">
        <style:tab-stops>
          <style:tab-stop style:type="left" style:position="0.3937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fo:hyphenate="false"/>
    </style:style>
    <style:style style:name="P23" style:parent-style-name="Normal" style:family="paragraph">
      <style:paragraph-properties fo:text-align="center" style:vertical-align="baseline" fo:line-height="115%">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fo:hyphenate="false"/>
    </style:style>
    <style:style style:name="P24"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6"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7" style:parent-style-name="Normal" style:family="paragraph">
      <style:paragraph-properties fo:text-align="center" style:vertical-align="baseline" fo:line-height="115%">
        <style:tab-stops>
          <style:tab-stop style:type="left" style:position="0.7875in"/>
        </style:tab-stops>
      </style:paragraph-properties>
      <style:text-properties fo:hyphenate="false"/>
    </style:style>
    <style:style style:name="T28" style:parent-style-name="DefaultParagraphFont" style:family="text">
      <style:text-properties style:font-name-asian="NSimSun" style:font-name-complex="Arial" fo:color="#000000" style:font-size-complex="12pt" fo:language="en" fo:country="US" style:language-asian="lt" style:country-asian="LT" style:language-complex="hi" style:country-complex="IN"/>
    </style:style>
    <style:style style:name="P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30" style:parent-style-name="Normal" style:family="paragraph">
      <style:paragraph-properties fo:text-align="justify" style:vertical-align="baseline" fo:line-height="115%" fo:margin-left="0.0986in" fo:text-indent="0.5902in">
        <style:tab-stops>
          <style:tab-stop style:type="left" style:position="0in"/>
        </style:tab-stops>
      </style:paragraph-properties>
      <style:text-properties fo:hyphenate="false"/>
    </style:style>
    <style:style style:name="P31" style:parent-style-name="Normal" style:family="paragraph">
      <style:paragraph-properties fo:text-align="justify" style:vertical-align="baseline" fo:line-height="115%" fo:margin-left="0.0986in" fo:margin-right="0.0743in" fo:text-indent="0.4916in">
        <style:tab-stops>
          <style:tab-stop style:type="left" style:position="0.6888in"/>
        </style:tab-stops>
      </style:paragraph-properties>
      <style:text-properties fo:hyphenate="false"/>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P35" style:parent-style-name="Normal" style:family="paragraph">
      <style:paragraph-properties fo:text-align="justify" fo:margin-left="0.0986in">
        <style:tab-stops>
          <style:tab-stop style:type="left" style:position="0.6888in"/>
        </style:tab-stops>
      </style:paragraph-properties>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7" style:parent-style-name="DefaultParagraphFont" style:family="text">
      <style:text-properties style:font-name-asian="NSimSun" fo:color="#000000" style:font-size-complex="12pt" style:language-asian="lt" style:country-asian="LT" style:language-complex="hi" style:country-complex="IN"/>
    </style:style>
    <style:style style:name="T38" style:parent-style-name="DefaultParagraphFont" style:family="text">
      <style:text-properties style:font-name-asian="NSimSun" fo:color="#000000" style:font-size-complex="12pt" style:language-asian="lt" style:country-asian="LT" style:language-complex="hi" style:country-complex="IN"/>
    </style:style>
    <style:style style:name="T39" style:parent-style-name="DefaultParagraphFont" style:family="text">
      <style:text-properties style:font-name-asian="NSimSun" fo:color="#000000" style:font-size-complex="12pt" style:language-asian="lt" style:country-asian="LT" style:language-complex="hi" style:country-complex="IN"/>
    </style:style>
    <style:style style:name="T40" style:parent-style-name="DefaultParagraphFont" style:family="text">
      <style:text-properties style:font-name-asian="NSimSun" fo:color="#000000" style:font-size-complex="12pt" style:language-asian="lt" style:country-asian="LT" style:language-complex="hi" style:country-complex="IN"/>
    </style:style>
    <style:style style:name="T41" style:parent-style-name="DefaultParagraphFont" style:family="text">
      <style:text-properties style:font-name-asian="NSimSun" fo:color="#000000" style:font-size-complex="12pt" style:language-asian="lt" style:country-asian="LT" style:language-complex="hi" style:country-complex="IN"/>
    </style:style>
    <style:style style:name="T42" style:parent-style-name="DefaultParagraphFont" style:family="text">
      <style:text-properties style:font-name-asian="NSimSun" fo:color="#000000" style:font-size-complex="12pt" style:language-asian="lt" style:country-asian="LT" style:language-complex="hi" style:country-complex="IN"/>
    </style:style>
    <style:style style:name="T43" style:parent-style-name="DefaultParagraphFont" style:family="text">
      <style:text-properties style:font-name-asian="NSimSun" fo:color="#000000" style:font-size-complex="12pt" style:language-asian="lt" style:country-asian="LT" style:language-complex="hi" style:country-complex="IN"/>
    </style:style>
    <style:style style:name="P44"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5"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7"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48" style:parent-style-name="Normal" style:family="paragraph">
      <style:paragraph-properties fo:text-indent="0.0986in"/>
      <style:text-properties fo:color="#00000A"/>
    </style:style>
    <style:style style:name="P49" style:parent-style-name="Normal" style:family="paragraph">
      <style:paragraph-properties fo:text-indent="0.0986in"/>
      <style:text-properties fo:color="#00000A"/>
    </style:style>
    <style:style style:name="P50" style:parent-style-name="Normal" style:family="paragraph">
      <style:paragraph-properties fo:text-align="justify" fo:text-indent="0.0986in">
        <style:tab-stops>
          <style:tab-stop style:type="left" style:position="0.7875in"/>
        </style:tab-stops>
      </style:paragraph-properties>
      <style:text-properties style:font-name-asian="NSimSun" fo:color="#000000" style:font-size-complex="12pt" style:language-asian="lt" style:country-asian="LT" style:language-complex="hi" style:country-complex="IN"/>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master-page-name="MPF1" style:family="paragraph">
      <style:paragraph-properties fo:break-before="page" fo:text-indent="3.1895in" style:page-number="1"/>
      <style:text-properties style:font-size-complex="12pt" style:language-asian="ko" style:country-asian="KR"/>
    </style:style>
    <style:style style:name="P59" style:parent-style-name="Normal" style:family="paragraph">
      <style:paragraph-properties fo:text-indent="3.1895in"/>
      <style:text-properties style:font-size-complex="12pt" style:language-asian="ko" style:country-asian="KR"/>
    </style:style>
    <style:style style:name="P60" style:parent-style-name="Normal" style:family="paragraph">
      <style:paragraph-properties fo:text-indent="3.1895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indent="3.1895in"/>
      <style:text-properties style:font-size-complex="12pt" style:language-asian="ko" style:country-asian="KR"/>
    </style:style>
    <style:style style:name="P64" style:parent-style-name="Normal" style:family="paragraph">
      <style:paragraph-properties fo:text-indent="3.1895in"/>
    </style:style>
    <style:style style:name="T65" style:parent-style-name="DefaultParagraphFont" style:family="text">
      <style:text-properties style:font-size-complex="12pt" style:language-asian="ko" style:country-asian="KR"/>
    </style:style>
    <style:style style:name="T6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67" style:parent-style-name="Normal" style:family="paragraph">
      <style:paragraph-properties fo:text-indent="3.1895in"/>
    </style:style>
    <style:style style:name="T68" style:parent-style-name="DefaultParagraphFont" style:family="text">
      <style:text-properties fo:color="#000000" style:font-size-complex="12pt" style:language-asian="ko" style:country-asian="KR"/>
    </style:style>
    <style:style style:name="P69" style:parent-style-name="Normal" style:family="paragraph">
      <style:paragraph-properties fo:line-height="150%" fo:text-indent="4.0361in"/>
      <style:text-properties style:font-size-complex="12pt" style:language-asian="ko" style:country-asian="KR"/>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style:language-asian="ko" style:country-asian="KR"/>
    </style:style>
    <style:style style:name="T72" style:parent-style-name="DefaultParagraphFont" style:family="text">
      <style:text-properties fo:font-weight="bold" style:font-weight-asian="bold" style:font-weight-complex="bold" style:font-size-complex="12pt" style:language-asian="ko" style:country-asian="KR"/>
    </style:style>
    <style:style style:name="P73" style:parent-style-name="Normal" style:family="paragraph">
      <style:paragraph-properties fo:line-height="150%"/>
      <style:text-properties style:font-size-complex="12pt" style:language-asian="ko" style:country-asian="KR"/>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font-size-complex="12pt" style:language-asian="ko" style:country-asian="KR"/>
    </style:style>
    <style:style style:name="T76" style:parent-style-name="DefaultParagraphFont" style:family="text">
      <style:text-properties fo:font-weight="bold" style:font-weight-asian="bold" style:font-weight-complex="bold" style:font-size-complex="12pt" style:language-asian="ko" style:country-asian="KR"/>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ko" style:country-asian="KR"/>
    </style:style>
    <style:style style:name="T79" style:parent-style-name="DefaultParagraphFont" style:family="text">
      <style:text-properties fo:font-weight="bold" style:font-weight-asian="bold" style:font-weight-complex="bold" style:font-size-complex="12pt" style:language-asian="ko" style:country-asian="KR"/>
    </style:style>
    <style:style style:name="P80" style:parent-style-name="Normal" style:family="paragraph">
      <style:paragraph-properties fo:text-align="justify" fo:line-height="150%"/>
      <style:text-properties style:font-size-complex="12pt" style:language-asian="ko" style:country-asian="KR"/>
    </style:style>
    <style:style style:name="P81" style:parent-style-name="Normal" style:family="paragraph">
      <style:paragraph-properties fo:text-align="justify" fo:line-height="150%" fo:text-indent="0.2951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T84" style:parent-style-name="DefaultParagraphFont" style:family="text">
      <style:text-properties fo:color="#000000" style:font-size-complex="12pt" style:language-asian="ko" style:country-asian="KR"/>
    </style:style>
    <style:style style:name="T85" style:parent-style-name="DefaultParagraphFont" style:family="text">
      <style:text-properties fo:color="#000000" style:font-size-complex="12pt" style:language-asian="ko" style:country-asian="KR"/>
    </style:style>
    <style:style style:name="T86" style:parent-style-name="DefaultParagraphFont" style:family="text">
      <style:text-properties fo:color="#000000" style:font-size-complex="12pt" style:language-asian="ko" style:country-asian="KR"/>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T92" style:parent-style-name="DefaultParagraphFont" style:family="text">
      <style:text-properties fo:color="#000000" style:font-size-complex="12pt" style:language-asian="ko" style:country-asian="KR"/>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0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107" style:parent-style-name="Normal" style:family="paragraph">
      <style:paragraph-properties fo:text-align="justify" fo:line-height="150%" fo:text-indent="0.043in"/>
      <style:text-properties style:font-size-complex="12pt" style:language-asian="ko" style:country-asian="KR"/>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fo:color="#000000" fo:letter-spacing="-0.0013in" style:font-size-complex="12pt" style:language-asian="ko" style:country-asian="KR"/>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fo:color="#000000" fo:letter-spacing="-0.0013in" style:font-size-complex="12pt" style:language-asian="ko" style:country-asian="KR"/>
    </style:style>
    <style:style style:name="T116" style:parent-style-name="DefaultParagraphFont" style:family="text">
      <style:text-properties fo:color="#000000" fo:letter-spacing="-0.0013in" style:font-size-complex="12pt" style:language-asian="ko" style:country-asian="KR"/>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fo:color="#000000" fo:letter-spacing="-0.0013in" style:font-size-complex="12pt" style:language-asian="ko" style:country-asian="KR"/>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fo:color="#000000" fo:letter-spacing="-0.0013in" style:font-size-complex="12pt" style:language-asian="ko" style:country-asian="KR"/>
    </style:style>
    <style:style style:name="T125" style:parent-style-name="DefaultParagraphFont" style:family="text">
      <style:text-properties fo:color="#000000" fo:letter-spacing="-0.0013in" style:font-size-complex="12pt" style:language-asian="ko" style:country-asian="KR"/>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fo:color="#000000" fo:letter-spacing="-0.0013in" style:font-size-complex="12pt" style:language-asian="ko" style:country-asian="KR"/>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fo:color="#000000" fo:letter-spacing="-0.0013in" style:font-size-complex="12pt" style:language-asian="ko" style:country-asian="KR"/>
    </style:style>
    <style:style style:name="T134" style:parent-style-name="DefaultParagraphFont" style:family="text">
      <style:text-properties fo:color="#000000" fo:letter-spacing="-0.0013in" style:font-size-complex="12pt" style:language-asian="ko" style:country-asian="KR"/>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fo:color="#000000" fo:letter-spacing="-0.0013in" style:font-size-complex="12pt" style:language-asian="ko" style:country-asian="KR"/>
    </style:style>
    <style:style style:name="T139" style:parent-style-name="DefaultParagraphFont" style:family="text">
      <style:text-properties fo:color="#000000" fo:letter-spacing="-0.0013in" style:font-size-complex="12pt" style:language-asian="ko" style:country-asian="KR"/>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fo:color="#000000" fo:letter-spacing="-0.0013in" style:font-size-complex="12pt" style:language-asian="ko" style:country-asian="KR"/>
    </style:style>
    <style:style style:name="T144" style:parent-style-name="DefaultParagraphFont" style:family="text">
      <style:text-properties fo:color="#000000" fo:letter-spacing="-0.0013in" style:font-size-complex="12pt" style:language-asian="ko" style:country-asian="KR"/>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fo:color="#000000" fo:letter-spacing="-0.0013in" style:font-size-complex="12pt" style:language-asian="ko" style:country-asian="KR"/>
    </style:style>
    <style:style style:name="T149" style:parent-style-name="DefaultParagraphFont" style:family="text">
      <style:text-properties fo:color="#000000" fo:letter-spacing="-0.0013in" style:font-size-complex="12pt" style:language-asian="ko" style:country-asian="KR"/>
    </style:style>
    <style:style style:name="T150" style:parent-style-name="DefaultParagraphFont" style:family="text">
      <style:text-properties fo:color="#000000" fo:letter-spacing="-0.0013in" style:font-size-complex="12pt" style:language-asian="ko" style:country-asian="KR"/>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fo:color="#000000" fo:letter-spacing="-0.0013in" style:font-size-complex="12pt" style:language-asian="ko" style:country-asian="KR"/>
    </style:style>
    <style:style style:name="T155" style:parent-style-name="DefaultParagraphFont" style:family="text">
      <style:text-properties fo:color="#000000" fo:letter-spacing="-0.0013in" style:font-size-complex="12pt" style:language-asian="ko" style:country-asian="KR"/>
    </style:style>
    <style:style style:name="T156" style:parent-style-name="DefaultParagraphFont" style:family="text">
      <style:text-properties fo:color="#000000" fo:letter-spacing="-0.0013in" style:font-size-complex="12pt" style:language-asian="ko" style:country-asian="KR"/>
    </style:style>
    <style:style style:name="P15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fo:color="#000000" fo:letter-spacing="-0.0013in" style:font-size-complex="12pt" style:language-asian="ko" style:country-asian="KR"/>
    </style:style>
    <style:style style:name="T168" style:parent-style-name="DefaultParagraphFont" style:family="text">
      <style:text-properties fo:color="#000000" fo:letter-spacing="-0.0041in" style:font-size-complex="12pt" style:language-asian="ko" style:country-asian="KR"/>
    </style:style>
    <style:style style:name="T169" style:parent-style-name="DefaultParagraphFont" style:family="text">
      <style:text-properties fo:color="#000000" fo:letter-spacing="-0.0013in" style:font-size-complex="12pt" style:language-asian="ko" style:country-asian="KR"/>
    </style:style>
    <style:style style:name="T170" style:parent-style-name="DefaultParagraphFont" style:family="text">
      <style:text-properties fo:color="#000000" fo:letter-spacing="-0.0013in" style:font-size-complex="12pt" style:language-asian="ko" style:country-asian="KR"/>
    </style:style>
    <style:style style:name="T171" style:parent-style-name="DefaultParagraphFont" style:family="text">
      <style:text-properties fo:color="#000000" fo:letter-spacing="-0.0013in" style:font-size-complex="12pt" style:language-asian="ko" style:country-asian="KR"/>
    </style:style>
    <style:style style:name="T172" style:parent-style-name="DefaultParagraphFont" style:family="text">
      <style:text-properties fo:color="#000000" fo:letter-spacing="-0.0013in" style:font-size-complex="12pt" style:language-asian="ko" style:country-asian="KR"/>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fo:color="#000000" fo:letter-spacing="-0.0013in" style:font-size-complex="12pt" style:language-asian="ko" style:country-asian="KR"/>
    </style:style>
    <style:style style:name="T177" style:parent-style-name="DefaultParagraphFont" style:family="text">
      <style:text-properties fo:color="#000000" fo:letter-spacing="-0.0013in" style:font-size-complex="12pt" style:language-asian="ko" style:country-asian="KR"/>
    </style:style>
    <style:style style:name="T178" style:parent-style-name="DefaultParagraphFont" style:family="text">
      <style:text-properties fo:color="#000000" fo:letter-spacing="-0.0027in" style:font-size-complex="12pt" style:language-asian="ko" style:country-asian="KR"/>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fo:letter-spacing="-0.0013in" style:font-size-complex="12pt" style:language-asian="ko" style:country-asian="KR"/>
    </style:style>
    <style:style style:name="T181" style:parent-style-name="DefaultParagraphFont" style:family="text">
      <style:text-properties fo:color="#000000" fo:letter-spacing="-0.0013in" style:font-size-complex="12pt" style:language-asian="ko" style:country-asian="KR"/>
    </style:style>
    <style:style style:name="T182" style:parent-style-name="DefaultParagraphFont" style:family="text">
      <style:text-properties fo:color="#000000" fo:letter-spacing="-0.0013in" style:font-size-complex="12pt" style:language-asian="ko" style:country-asian="KR"/>
    </style:style>
    <style:style style:name="T183" style:parent-style-name="DefaultParagraphFont" style:family="text">
      <style:text-properties fo:color="#000000" fo:letter-spacing="-0.0013in" style:font-size-complex="12pt" style:language-asian="ko" style:country-asian="KR"/>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color="#000000" fo:letter-spacing="-0.0013in" style:font-size-complex="12pt" style:language-asian="ko" style:country-asian="KR"/>
    </style:style>
    <style:style style:name="T188" style:parent-style-name="DefaultParagraphFont" style:family="text">
      <style:text-properties fo:color="#000000" fo:letter-spacing="-0.0013in" style:font-size-complex="12pt" style:language-asian="ko" style:country-asian="KR"/>
    </style:style>
    <style:style style:name="T189" style:parent-style-name="DefaultParagraphFont" style:family="text">
      <style:text-properties fo:color="#000000" fo:letter-spacing="-0.0013in" style:font-size-complex="12pt" style:language-asian="ko" style:country-asian="KR"/>
    </style:style>
    <style:style style:name="T190" style:parent-style-name="DefaultParagraphFont" style:family="text">
      <style:text-properties fo:color="#000000" style:font-size-complex="12pt" style:language-asian="ko" style:country-asian="KR"/>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fo:color="#000000" fo:letter-spacing="-0.0013in" style:font-size-complex="12pt" style:language-asian="ko" style:country-asian="KR"/>
    </style:style>
    <style:style style:name="T195" style:parent-style-name="DefaultParagraphFont" style:family="text">
      <style:text-properties fo:color="#000000" fo:letter-spacing="-0.0013in" style:font-size-complex="12pt" style:language-asian="ko" style:country-asian="KR"/>
    </style:style>
    <style:style style:name="T196" style:parent-style-name="DefaultParagraphFont" style:family="text">
      <style:text-properties fo:color="#000000" fo:letter-spacing="-0.0013in" style:font-size-complex="12pt" style:language-asian="ko" style:country-asian="KR"/>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fo:color="#000000" fo:letter-spacing="-0.0013in" style:font-size-complex="12pt" style:language-asian="ko" style:country-asian="KR"/>
    </style:style>
    <style:style style:name="T201" style:parent-style-name="DefaultParagraphFont" style:family="text">
      <style:text-properties fo:color="#000000" fo:letter-spacing="-0.0013in" style:font-size-complex="12pt" style:language-asian="ko" style:country-asian="KR"/>
    </style:style>
    <style:style style:name="T202" style:parent-style-name="DefaultParagraphFont" style:family="text">
      <style:text-properties fo:color="#000000" fo:letter-spacing="-0.0013in" style:font-size-complex="12pt" fo:background-color="#FFFFFF" style:language-asian="ko" style:country-asian="KR"/>
    </style:style>
    <style:style style:name="T203" style:parent-style-name="DefaultParagraphFont" style:family="text">
      <style:text-properties fo:color="#000000" fo:letter-spacing="-0.0013in" style:font-size-complex="12pt" fo:background-color="#FFFFFF" style:language-asian="ko" style:country-asian="KR"/>
    </style:style>
    <style:style style:name="T204" style:parent-style-name="DefaultParagraphFont" style:family="text">
      <style:text-properties fo:color="#000000" fo:letter-spacing="-0.0013in" style:font-size-complex="12pt" style:language-asian="ko" style:country-asian="KR"/>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fo:color="#000000" fo:letter-spacing="-0.0013in" style:font-size-complex="12pt" style:language-asian="ko" style:country-asian="KR"/>
    </style:style>
    <style:style style:name="T209" style:parent-style-name="DefaultParagraphFont" style:family="text">
      <style:text-properties fo:color="#000000" fo:letter-spacing="-0.0013in" style:font-size-complex="12pt" style:language-asian="ko" style:country-asian="KR"/>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13" style:parent-style-name="DefaultParagraphFont" style:family="text">
      <style:text-properties fo:font-weight="bold" style:font-weight-asian="bold" style:font-weight-complex="bold" style:font-size-complex="12pt" style:language-asian="ko" style:country-asian="KR"/>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T216" style:parent-style-name="DefaultParagraphFont" style:family="text">
      <style:text-properties fo:font-weight="bold" style:font-weight-asian="bold" style:font-weight-complex="bold" fo:text-transform="uppercase" fo:color="#000000" fo:letter-spacing="-0.0013in" style:font-size-complex="12pt" style:language-asian="ko" style:country-asian="KR"/>
    </style:style>
    <style:style style:name="P217" style:parent-style-name="Normal" style:family="paragraph">
      <style:paragraph-properties fo:text-align="justify" fo:line-height="150%" fo:text-indent="0.3937in"/>
      <style:text-properties fo:letter-spacing="-0.0013in" style:font-size-complex="12pt" style:language-asian="ko" style:country-asian="KR"/>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fo:color="#000000" fo:letter-spacing="-0.0013in" style:font-size-complex="12pt" style:language-asian="ko" style:country-asian="KR"/>
    </style:style>
    <style:style style:name="T222" style:parent-style-name="DefaultParagraphFont" style:family="text">
      <style:text-properties fo:color="#000000" fo:letter-spacing="-0.0013in" style:font-size-complex="12pt" style:language-asian="ko" style:country-asian="KR"/>
    </style:style>
    <style:style style:name="T223" style:parent-style-name="DefaultParagraphFont" style:family="text">
      <style:text-properties fo:color="#000000" fo:letter-spacing="-0.0013in" style:font-size-complex="12pt" style:language-asian="ko" style:country-asian="KR"/>
    </style:style>
    <style:style style:name="T224" style:parent-style-name="DefaultParagraphFont" style:family="text">
      <style:text-properties fo:color="#000000" fo:letter-spacing="-0.0027in" style:font-size-complex="12pt" style:language-asian="ko" style:country-asian="KR"/>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ko" style:country-asian="KR"/>
    </style:style>
    <style:style style:name="T227" style:parent-style-name="DefaultParagraphFont" style:family="text">
      <style:text-properties style:font-size-complex="12pt" style:language-asian="ko" style:country-asian="KR"/>
    </style:style>
    <style:style style:name="T228" style:parent-style-name="DefaultParagraphFont" style:family="text">
      <style:text-properties fo:color="#000000" fo:letter-spacing="-0.0041in" style:font-size-complex="12pt" style:language-asian="ko" style:country-asian="KR"/>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fo:letter-spacing="-0.0013in" style:font-size-complex="12pt" style:language-asian="ko" style:country-asian="KR"/>
    </style:style>
    <style:style style:name="T233" style:parent-style-name="DefaultParagraphFont" style:family="text">
      <style:text-properties fo:color="#000000" fo:letter-spacing="-0.0013in" style:font-size-complex="12pt" style:language-asian="ko" style:country-asian="KR"/>
    </style:style>
    <style:style style:name="T234" style:parent-style-name="DefaultParagraphFont" style:family="text">
      <style:text-properties fo:color="#000000" fo:letter-spacing="-0.0013in" style:font-size-complex="12pt" style:language-asian="ko" style:country-asian="KR"/>
    </style:style>
    <style:style style:name="T235" style:parent-style-name="DefaultParagraphFont" style:family="text">
      <style:text-properties fo:letter-spacing="-0.0013in" style:font-size-complex="12pt" style:language-asian="ko" style:country-asian="KR"/>
    </style:style>
    <style:style style:name="T236" style:parent-style-name="DefaultParagraphFont" style:family="text">
      <style:text-properties fo:color="#000000" style:font-size-complex="12pt" style:language-asian="ko" style:country-asian="KR"/>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fo:color="#000000" fo:letter-spacing="-0.0027in" style:font-size-complex="12pt" style:language-asian="ko" style:country-asian="KR"/>
    </style:style>
    <style:style style:name="T241" style:parent-style-name="DefaultParagraphFont" style:family="text">
      <style:text-properties fo:color="#000000" fo:letter-spacing="-0.0027in" style:font-size-complex="12pt" style:language-asian="ko" style:country-asian="KR"/>
    </style:style>
    <style:style style:name="T242" style:parent-style-name="DefaultParagraphFont" style:family="text">
      <style:text-properties fo:color="#000000" fo:letter-spacing="-0.0027in" style:font-size-complex="12pt" style:language-asian="ko" style:country-asian="KR"/>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fo:color="#000000" fo:letter-spacing="-0.0013in" style:font-size-complex="12pt" style:language-asian="ko" style:country-asian="KR"/>
    </style:style>
    <style:style style:name="T247" style:parent-style-name="DefaultParagraphFont" style:family="text">
      <style:text-properties fo:color="#000000" fo:letter-spacing="-0.0013in" style:font-size-complex="12pt" style:language-asian="ko" style:country-asian="KR"/>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T251" style:parent-style-name="DefaultParagraphFont" style:family="text">
      <style:text-properties fo:color="#000000" fo:letter-spacing="-0.0013in" style:font-size-complex="12pt" style:language-asian="ko" style:country-asian="KR"/>
    </style:style>
    <style:style style:name="T252" style:parent-style-name="DefaultParagraphFont" style:family="text">
      <style:text-properties fo:color="#000000" fo:letter-spacing="-0.0013in" style:font-size-complex="12pt" style:language-asian="ko" style:country-asian="KR"/>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fo:color="#000000" fo:letter-spacing="-0.0013in" style:font-size-complex="12pt" style:language-asian="ko" style:country-asian="KR"/>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ko" style:country-asian="KR"/>
    </style:style>
    <style:style style:name="T258" style:parent-style-name="DefaultParagraphFont" style:family="text">
      <style:text-properties fo:color="#000000" fo:letter-spacing="-0.0013in" style:font-size-complex="12pt" style:language-asian="ko" style:country-asian="KR"/>
    </style:style>
    <style:style style:name="T259" style:parent-style-name="DefaultParagraphFont" style:family="text">
      <style:text-properties fo:color="#000000" fo:letter-spacing="-0.0013in" style:font-size-complex="12pt" style:language-asian="ko" style:country-asian="KR"/>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fo:color="#000000" fo:letter-spacing="-0.0013in" style:font-size-complex="12pt" style:language-asian="ko" style:country-asian="KR"/>
    </style:style>
    <style:style style:name="T264" style:parent-style-name="DefaultParagraphFont" style:family="text">
      <style:text-properties fo:color="#000000" fo:letter-spacing="-0.0013in" style:font-size-complex="12pt" style:language-asian="ko" style:country-asian="KR"/>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fo:color="#000000" fo:letter-spacing="-0.0013in" style:font-size-complex="12pt" style:language-asian="ko" style:country-asian="KR"/>
    </style:style>
    <style:style style:name="T269" style:parent-style-name="DefaultParagraphFont" style:family="text">
      <style:text-properties fo:color="#000000" fo:letter-spacing="-0.0013in" style:font-size-complex="12pt" style:language-asian="ko" style:country-asian="KR"/>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fo:color="#000000" fo:letter-spacing="-0.0013in" style:font-size-complex="12pt" style:language-asian="ko" style:country-asian="KR"/>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fo:color="#000000" fo:letter-spacing="-0.0013in" style:font-size-complex="12pt" style:language-asian="ko" style:country-asian="KR"/>
    </style:style>
    <style:style style:name="T278" style:parent-style-name="DefaultParagraphFont" style:family="text">
      <style:text-properties fo:color="#000000" fo:letter-spacing="-0.0013in" style:font-size-complex="12pt" style:language-asian="ko" style:country-asian="KR"/>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fo:color="#000000" fo:letter-spacing="-0.0013in" style:font-size-complex="12pt" style:language-asian="ko" style:country-asian="KR"/>
    </style:style>
    <style:style style:name="T283" style:parent-style-name="DefaultParagraphFont" style:family="text">
      <style:text-properties fo:color="#000000" fo:letter-spacing="-0.0013in" style:font-size-complex="12pt" style:language-asian="ko" style:country-asian="KR"/>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fo:color="#000000" fo:letter-spacing="-0.0013in" style:font-size-complex="12pt" style:language-asian="ko" style:country-asian="KR"/>
    </style:style>
    <style:style style:name="T288" style:parent-style-name="DefaultParagraphFont" style:family="text">
      <style:text-properties fo:color="#000000" fo:letter-spacing="-0.0013in" style:font-size-complex="12pt" style:language-asian="ko" style:country-asian="KR"/>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fo:color="#000000" fo:letter-spacing="-0.0013in" style:font-size-complex="12pt" style:language-asian="ko" style:country-asian="KR"/>
    </style:style>
    <style:style style:name="T293" style:parent-style-name="DefaultParagraphFont" style:family="text">
      <style:text-properties fo:color="#000000" fo:letter-spacing="-0.0013in" style:font-size-complex="12pt" style:language-asian="ko" style:country-asian="KR"/>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fo:color="#000000" fo:letter-spacing="-0.0013in" style:font-size-complex="12pt" style:language-asian="ko" style:country-asian="KR"/>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fo:color="#000000" fo:letter-spacing="-0.0013in" style:font-size-complex="12pt" style:language-asian="ko" style:country-asian="KR"/>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fo:color="#000000" fo:letter-spacing="-0.0013in" style:font-size-complex="12pt" style:language-asian="ko" style:country-asian="KR"/>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fo:color="#000000" fo:letter-spacing="-0.0013in" style:font-size-complex="12pt" style:language-asian="ko" style:country-asian="KR"/>
    </style:style>
    <style:style style:name="T311" style:parent-style-name="DefaultParagraphFont" style:family="text">
      <style:text-properties fo:color="#000000" fo:letter-spacing="-0.0013in" style:font-size-complex="12pt" style:language-asian="ko" style:country-asian="KR"/>
    </style:style>
    <style:style style:name="T312" style:parent-style-name="DefaultParagraphFont" style:family="text">
      <style:text-properties fo:color="#000000" fo:letter-spacing="-0.0013in" style:font-size-complex="12pt" style:language-asian="ko" style:country-asian="KR"/>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ko" style:country-asian="KR"/>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fo:color="#000000" fo:letter-spacing="-0.0013in" style:font-size-complex="12pt" style:language-asian="ko" style:country-asian="KR"/>
    </style:style>
    <style:style style:name="T317" style:parent-style-name="DefaultParagraphFont" style:family="text">
      <style:text-properties fo:color="#000000" fo:letter-spacing="-0.0013in" style:font-size-complex="12pt" style:language-asian="ko" style:country-asian="KR"/>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fo:color="#000000" fo:letter-spacing="-0.0013in" style:font-size-complex="12pt" style:language-asian="ko" style:country-asian="KR"/>
    </style:style>
    <style:style style:name="T322" style:parent-style-name="DefaultParagraphFont" style:family="text">
      <style:text-properties fo:color="#000000" fo:letter-spacing="-0.0013in" style:font-size-complex="12pt" style:language-asian="ko" style:country-asian="KR"/>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fo:color="#000000" fo:letter-spacing="-0.0013in" style:font-size-complex="12pt" style:language-asian="ko" style:country-asian="KR"/>
    </style:style>
    <style:style style:name="P327" style:parent-style-name="Normal" style:family="paragraph">
      <style:paragraph-properties fo:text-align="justify" fo:line-height="150%" fo:text-indent="0.3937in"/>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fo:color="#000000" style:font-size-complex="12pt" style:language-asian="ko" style:country-asian="KR"/>
    </style:style>
    <style:style style:name="T330" style:parent-style-name="DefaultParagraphFont" style:family="text">
      <style:text-properties fo:color="#000000" style:font-size-complex="12pt" style:language-asian="ko" style:country-asian="KR"/>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ko" style:country-asian="KR"/>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ko" style:country-asian="KR"/>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ko" style:country-asian="KR"/>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font-size-complex="12pt" style:language-asian="ko" style:country-asian="KR"/>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ko" style:country-asian="KR"/>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ko" style:country-asian="KR"/>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font-size-complex="12pt" style:language-asian="ko" style:country-asian="KR"/>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fo:color="#000000" fo:letter-spacing="-0.0013in"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fo:color="#000000" fo:letter-spacing="-0.0013in" style:font-size-complex="12pt" style:language-asian="ko" style:country-asian="KR"/>
    </style:style>
    <style:style style:name="T369" style:parent-style-name="DefaultParagraphFont" style:family="text">
      <style:text-properties style:font-size-complex="12pt" style:language-asian="ko" style:country-asian="KR"/>
    </style:style>
    <style:style style:name="T370" style:parent-style-name="DefaultParagraphFont" style:family="text">
      <style:text-properties style:font-size-complex="12pt" style:language-asian="ko" style:country-asian="KR"/>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fo:color="#000000" style:font-size-complex="12pt" style:language-asian="ko" style:country-asian="KR"/>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fo:letter-spacing="-0.0013in" style:font-size-complex="12pt" style:language-asian="ko" style:country-asian="KR"/>
    </style:style>
    <style:style style:name="T377" style:parent-style-name="DefaultParagraphFont" style:family="text">
      <style:text-properties fo:color="#000000" style:font-size-complex="12pt" style:language-asian="ko" style:country-asian="KR"/>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fo:color="#000000" fo:letter-spacing="-0.0013in" style:font-size-complex="12pt" style:language-asian="ko" style:country-asian="KR"/>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style:font-size-complex="12pt" style:language-asian="ko" style:country-asian="KR"/>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fo:color="#000000" fo:letter-spacing="-0.0013in" style:font-size-complex="12pt" style:language-asian="ko" style:country-asian="KR"/>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ko" style:country-asian="KR"/>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fo:color="#000000" fo:letter-spacing="-0.0041in" style:font-size-complex="12pt" style:language-asian="ko" style:country-asian="KR"/>
    </style:style>
    <style:style style:name="T392" style:parent-style-name="DefaultParagraphFont" style:family="text">
      <style:text-properties fo:color="#000000" fo:letter-spacing="-0.0013in" style:font-size-complex="12pt" style:language-asian="ko" style:country-asian="KR"/>
    </style:style>
    <style:style style:name="T393" style:parent-style-name="DefaultParagraphFont" style:family="text">
      <style:text-properties fo:color="#000000" fo:letter-spacing="-0.0013in" style:font-size-complex="12pt" style:language-asian="ko" style:country-asian="KR"/>
    </style:style>
    <style:style style:name="T394" style:parent-style-name="DefaultParagraphFont" style:family="text">
      <style:text-properties fo:color="#000000" fo:letter-spacing="-0.0041in" style:font-size-complex="12pt" style:language-asian="ko" style:country-asian="KR"/>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398" style:parent-style-name="DefaultParagraphFont" style:family="text">
      <style:text-properties fo:font-weight="bold" style:font-weight-asian="bold" style:font-weight-complex="bold" style:font-size-complex="12pt" style:language-asian="ko" style:country-asian="KR"/>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language-asian="ko" style:country-asian="KR"/>
    </style:style>
    <style:style style:name="P401" style:parent-style-name="Normal" style:family="paragraph">
      <style:paragraph-properties fo:text-align="justify" fo:line-height="150%" fo:text-indent="0.5909in"/>
      <style:text-properties style:font-size-complex="12pt" style:language-asian="ko" style:country-asian="KR"/>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P406" style:parent-style-name="Normal" style:family="paragraph">
      <style:paragraph-properties fo:text-align="center" fo:line-height="150%"/>
    </style:style>
    <style:style style:name="T407" style:parent-style-name="DefaultParagraphFont" style:family="text">
      <style:text-properties style:font-size-complex="12pt" style:language-asian="ko" style:country-asian="KR"/>
    </style:style>
    <style:style style:name="P408"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409" style:parent-style-name="Normal" style:family="paragraph">
      <style:text-properties style:font-name-asian="MS Mincho" fo:font-weight="bold" style:font-weight-asian="bold"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8">Suvestinė redakcija nuo 2023-12-02 iki 2024-10-25</text:span></text:p>
      <text:p text:style-name="P9"/>
      <text:p text:style-name="P10"><text:span text:style-name="T11">Įsakymas paskelbtas: TAR 2020-07-01, i. k. 2020-14707</text:span></text:p>
      <text:p text:style-name="P12"/>
      <text:p text:style-name="P13">Nauja redakcija nuo 2023-04-01:</text:p>
      <text:p text:style-name="Normal"><text:span text:style-name="T14">Nr.<text:s/></text:span><text:a xlink:href="https://www.e-tar.lt/portal/legalAct.html?documentId=a2f807b0cf8411ed9978886e85107ab2" office:target-frame-name="_top" xlink:show="replace"><text:span text:style-name="T15">5-V-288</text:span></text:a><text:span text:style-name="T16">,<text:s/></text:span><text:span text:style-name="T17">2023-03-30, paskelbta TAR 2023-03-31, i. k. 2023-05982</text:span></text:p>
      <text:p text:style-name="P18"/>
      <text:h text:style-name="P19" text:outline-level="2">LIETUVOS POLICIJOS GENERALINIS KOMISARAS</text:h>
      <text:p text:style-name="P20"/>
      <text:h text:style-name="P21" text:outline-level="2">ĮSAKYMAS</text:h>
      <text:p text:style-name="P22">DĖL GINKLŲ, GINKLŲ PRIEDĖLIŲ, ŠAUDMENŲ, JŲ DALIŲ PAĖMIMO IR TOLESNIO JŲ PANAUDOJIMO TVARKOS APRAŠO PATVIRTINIMO</text:p>
      <text:p text:style-name="P23"/>
      <text:p text:style-name="P24"><text:span text:style-name="T25">2020 m. liepos 1 d. Nr. 5-V-55</text:span><text:span text:style-name="T26">1</text:span></text:p>
      <text:p text:style-name="P27"><text:span text:style-name="T28">Vilnius</text:span></text:p>
      <text:p text:style-name="P29"/>
      <text:p text:style-name="P30">Vadovaudamasis Lietuvos Respublikos Vyriausybės 2019 m. liepos 31 d. nutarimo Nr. 808 „Dėl įgaliojimų suteikimo įgyvendinant Lietuvos Respublikos ginklų ir šaudmenų kontrolės įstatymą“ 1.1.1.10 papunkčiu,</text:p>
      <text:p text:style-name="P31">t v i r t i n u Ginklų, ginklų priedėlių, šaudmenų, jų dalių paėmimo ir tolesnio jų panaudojimo tvarkos aprašą (pridedama).<text:s/></text:p>
      <text:p text:style-name="P32"/>
      <text:p text:style-name="P33"/>
      <text:p text:style-name="P34"/>
      <text:p text:style-name="P35"><text:span text:style-name="T36">Policijos generalinis komisaras</text:span><text:span text:style-name="T37"><text:tab/></text:span><text:span text:style-name="T38"><text:tab/></text:span><text:span text:style-name="T39"><text:tab/></text:span><text:span text:style-name="T40"><text:tab/></text:span><text:span text:style-name="T41"><text:tab/><text:s/></text:span><text:span text:style-name="T42"><text:tab/></text:span><text:span text:style-name="T43"><text:tab/><text:s text:c="2"/>Renatas Požėla</text:span></text:p>
      <text:p text:style-name="P44"/>
      <text:p text:style-name="P45"/>
      <text:p text:style-name="P46"/>
      <text:p text:style-name="P47">SUDERINTA</text:p>
      <text:p text:style-name="P48">Turto valdymo ir ūkio departamento prie<text:s/></text:p>
      <text:p text:style-name="P49">Lietuvos Respublikos Vidaus reikalų ministerijos</text:p>
      <text:p text:style-name="P50">2020-06-29 raštu Nr. 8D-970</text:p>
      <text:p text:style-name="P51"/>
      <text:soft-page-break/>
      <text:p text:style-name="P52">PATVIRTINTA</text:p>
      <text:p text:style-name="P59">Lietuvos policijos generalinio komisaro</text:p>
      <text:p text:style-name="P60"><text:span text:style-name="T61">2020<text:s/></text:span><text:span text:style-name="T62">m. liepos 1 d. įsakymu Nr. 5-V-551</text:span></text:p>
      <text:p text:style-name="P63">(Lietuvos policijos generalinio komisaro</text:p>
      <text:p text:style-name="P64"><text:span text:style-name="T65">2023 m. kovo 30 d. įsakymo Nr.<text:s/></text:span><text:span text:style-name="T66">5-V-288</text:span></text:p>
      <text:p text:style-name="P67"><text:span text:style-name="T68">redakcija)</text:span></text:p>
      <text:p text:style-name="P69"/>
      <text:p text:style-name="P70"><text:span text:style-name="T71">GINKLŲ, GINKLŲ PRIEDĖLIŲ, ŠAUDMENŲ, JŲ DALIŲ PAĖMIMO IR TOLESNIO JŲ PANAUDOJIMO<text:s/></text:span><text:span text:style-name="T72">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text:span><text:span text:style-name="T84">Ginklų, ginklų priedėlių, šaudmenų, jų dalių paėmimo ir tolesnio jų panaudojimo tvarkos aprašas (toliau – Aprašas) nustato ginklų, ginklų priedėlių, jų dalių (toliau – ginklai), šaudmenų, jų dalių (toliau –<text:s/></text:span><text:soft-page-break/><text:span text:style-name="T85">šaudmenys), taip pat leidimų la</text:span><text:span text:style-name="T86">ikyti ir (ar) nešiotis ginklus, ginklų pažymėjimų paėmimo policijos žinion, siekiant užtikrinti jų apyvartos kontrolę ir tolesnio naudojimo tvarką.</text:span></text:p>
      <text:p text:style-name="P87"><text:span text:style-name="T88">2</text:span><text:span text:style-name="T89">.<text:s/></text:span><text:span text:style-name="T90">Aprašo nuostatos netaikomos bešeimininkiams, konfiskuotiems, į valstybės pajamas perduotiems, valstyb</text:span><text:span text:style-name="T91">ės paveldėtiems ginklams ir šaudmenims, kai ginklai ir šaudmenys paimami įtarus, kad jie galėjo būti administracinio nusižengimo, nusikalstamos veikos įrankis ar objektas, taip pat kai ginklai ir šaudmenys paimami karo ar nepaprastosios padėties atvejais.<text:s/></text:span><text:span text:style-name="T92">Šiais atvejais ginklai ir šaudmenys paimami kitų Lietuvos Respublikos teisės aktų nustatyta tvarka.</text:span></text:p>
      <text:p text:style-name="P93"><text:span text:style-name="T94">3</text:span><text:span text:style-name="T95">.<text:s/></text:span><text:span text:style-name="T96">Apraše vartojamos sąvokos atitinka Lietuvos Respublikos apsaugos nuo smurto artimoje aplinkoje įstatyme, Lietuvos Respublikos ginklų ir šaudmenų<text:s/></text:span><text:span text:style-name="T97">kontrolės įstatyme (toliau – Įstatymas) ir Paimto, konfiskuotino turto, turto, į kurį nuosavybės teisės laikinai apribotos, daiktinių įrodymų ir radinių<text:s/></text:span><text:soft-page-break/><text:span text:style-name="T98">priėmimo, apskaitos, saugojimo, perdavimo, grąžinimo ir naikinimo tvarkos apraše, patvirtintame Lietuvo</text:span><text:span text:style-name="T99">s policijos generalinio komisaro 2023 m. kovo 21 d. įsakymu Nr. 5-V-250 „Dėl Paimto, konfiskuotino turto, turto, į kurį nuosavybės teisės laikinai apribotos, daiktinių įrodymų ir radinių priėmimo, apskaitos, saugojimo, perdavimo, grąžinimo ir naikinimo tva</text:span><text:span text:style-name="T100">rkos aprašo patvirtinimo“ (toliau – Turto administravimo aprašas), vartojamas sąvokas.</text:span></text:p>
      <text:p text:style-name="P101"/>
      <text:p text:style-name="P102"><text:span text:style-name="T103">II</text:span><text:span text:style-name="T104"><text:s/>SKYRIUS</text:span></text:p>
      <text:p text:style-name="P105"><text:span text:style-name="T106">GINKLŲ IR ŠAUDMENŲ LAIKINAS PAĖMIMAS</text:span></text:p>
      <text:p text:style-name="P107"/>
      <text:p text:style-name="P108"><text:span text:style-name="T109">4</text:span><text:span text:style-name="T110">.<text:s/></text:span><text:span text:style-name="T111">Policija laikinai paima ginklus ir šaudmenis šiais atvejais:</text:span></text:p>
      <text:p text:style-name="P112"><text:span text:style-name="T113">4.1</text:span><text:span text:style-name="T114">.<text:s/></text:span><text:span text:style-name="T115">jei asmuo įtariamas ar kaltinamas pada</text:span><text:span text:style-name="T116">ręs nusikalstamą veiką, nurodytą Įstatymo 18 straipsnio 2 dalies 1, 2, 3, 4, 5 punktuose;</text:span></text:p>
      <text:p text:style-name="P117"><text:span text:style-name="T118">4.2</text:span><text:span text:style-name="T119">.<text:s/></text:span><text:span text:style-name="T120">jei asmuo įpareigotas Lietuvos Respublikos sveikatos apsaugos ministro nustatyta tvarka atlikti sveikatos patikrinimą;</text:span></text:p>
      <text:p text:style-name="P121"><text:span text:style-name="T122">4.3</text:span><text:span text:style-name="T123">.<text:s/></text:span><text:span text:style-name="T124">jei asmuo įpareigotas perlaik</text:span><text:span text:style-name="T125">yti egzaminą pagal Šaunamojo ginklo laikymo, nešiojimosi ir panaudojimo savigynai mokymo programą;</text:span></text:p>
      <text:p text:style-name="P126"><text:span text:style-name="T127">4.4</text:span><text:span text:style-name="T128">.<text:s/></text:span><text:span text:style-name="T129">jei asmuo įtariamas dėl galimo smurto artimoje aplinkoje ar asmeniui skiriamas apsaugos nuo smurto artimoje aplinkoje orderis;</text:span></text:p>
      <text:p text:style-name="P130"><text:span text:style-name="T131">4.5</text:span><text:span text:style-name="T132">.<text:s/></text:span><text:span text:style-name="T133">jei asmuo pa</text:span><text:span text:style-name="T134">darė teisės pažeidimą, pagal kurio pobūdį galima pagrįstai teigti, kad ginklų turėjimas gali kelti grėsmę kitų asmenų ir (ar) jo paties gyvybei ar sveikatai, nuosavybei, viešajai tvarkai ar visuomenės saugumui;</text:span></text:p>
      <text:p text:style-name="P135"><text:span text:style-name="T136">4.6</text:span><text:span text:style-name="T137">.<text:s/></text:span><text:span text:style-name="T138">kitais įstatymų nustatytais atvejais</text:span><text:span text:style-name="T139">.</text:span></text:p>
      <text:p text:style-name="P140"><text:span text:style-name="T141">5</text:span><text:span text:style-name="T142">.<text:s/></text:span><text:span text:style-name="T143">Įgaliotas pareigūnas ar kitas atitinkamus įgaliojimus turintis asmuo (toliau – įgaliotas pareigūnas) sprendimą dėl laikino ginklų ir šaudmenų paėmimo Aprašo 4.1, 4.2, 4.3 ir 4.6 papunkčiuose nustatytais atvejais priima per 3 darbo dienas. Priėmu</text:span><text:span text:style-name="T144">s sprendimą, organizuojamas ginklų ir šaudmenų, leidimo laikyti ir (ar) nešiotis ginklus, ginklų pažymėjimų paėmimas policijos žinion:</text:span></text:p>
      <text:p text:style-name="P145"><text:span text:style-name="T146">5.1</text:span><text:span text:style-name="T147">.<text:s/></text:span><text:span text:style-name="T148">įgaliotas pareigūnas ne vėliau kaip per 5 darbo dienas paima ginklus ir šaudmenis, leidimą laikyti ir (ar) nešioti</text:span><text:span text:style-name="T149">s ginklus (išskyrus tuos atvejus, kai leidimas laikyti ir (ar) nešiotis ginklus išduotas elektronine forma), ginklų pažymėjimus tais atvejais, kai ginklai paimami dėl galbūt padarytos su smurtu susijusios nusikalstamos veikos arba galima pagrįstai teigti,<text:s/></text:span><text:span text:style-name="T150">kad turėdamas ginklus, asmuo gali kelti grėsmę kitų asmenų ir (ar) savo gyvybei ar sveikatai, nuosavybei, viešajai tvarkai ar visuomenės saugumui;</text:span></text:p>
      <text:p text:style-name="P151"><text:span text:style-name="T152">5.2</text:span><text:span text:style-name="T153">.<text:s/></text:span><text:span text:style-name="T154">kitais atvejais ginklo savininkas įpareigojamas per 3 darbo dienas pristatyti ginklus į policijos<text:s/></text:span><text:span text:style-name="T155">įstaigą arba atiduoti ginklus ir šaudmenis realizuoti subjektui, turinčiam teisę prekiauti ginklais, ginklų priedėliais, šaudmenimis, jų dalimis (toliau – prekiautojas ginklais) ir apie tai informuoti policijos įstaigą. Ginklo savininkui per nustatytą laik</text:span><text:span text:style-name="T156">ą nepristačius ginklų ir šaudmenų arba jų neatidavus realizuoti, jų paėmimas vykdomas Aprašo 5.1 papunktyje nustatyta tvarka ir terminais.</text:span></text:p>
      <text:p text:style-name="P157">6. Įgaliotas pareigūnas, paėmęs ginklus ir šaudmenis, leidimą laikyti ir (ar) nešiotis ginklus (išskyrus tuos atvejus, kai leidimas laikyti ir (ar) nešiotis ginklus išduotas elektronine forma), ginklų pažymėjimus, Policijos licencijuojamos veiklos informacinėje sistemoje (toliau – PLVIS) suformuoja ginklų paėmimo aktą, kurį atspausdina ir pateikia asmeniui pasirašyti. Ginklų paėmimo akto originalas atiduodamas asmeniui, o pasirašyta skaitmeninė kopija įkeliama į PLVIS. Tais atvejais, kai nėra galimybės atspausdinti ginklų paėmimo akto, su ginklų paėmimo aktu supažindina asmenį, iš kurio paimti ginklai ir pateikia jam pasirašyti Supažindinimo su ginklų ir šaudmenų paėmimo aktu lapą (1 priedas). Įgaliotas pareigūnas padaro supažindinimo su ginklų ir šaudmenų paėmimo aktu lapo skaitmeninę kopiją, kurią įkelia į PLVIS, supažindinimo su ginklų ir šaudmenų paėmimo aktu lapas paliekamas asmeniui, iš kurio paimti ginklai. Asmeniui pageidaujant, PLVIS suformuotą ginklų paėmimo aktą išsiunčia nurodytu el. paštu.<text:s/></text:p>
      <text:p text:style-name="P158">Išimtiniais atvejais, kai nėra galimybių suformuoti ginklų paėmimo akto PLVIS, surašomas <text:s/>Ginklų ir šaudmenų paėmimo aktas (2 priedas), jo originalas lieka ginklus ir šaudmenis paėmusioje policijos įstaigoje, o asmeniui, iš kurio paimti ginklai ir šaudmenys, leidimas laikyti ir (ar) nešiotis ginklus, ginklų pažymėjimai, padaroma surašyto ginklų ir šaudmenų paėmimo akto kopija arba išsiunčiama surašyto ginklų ir šaudmenų paėmimo akto skaitmeninė kopija nurodytu el. paštu. Įgaliotas pareigūnas ginklų ir šaudmenų paėmimo dieną suformuoja ginklų paėmimo aktą PLVIS, nurodo paėmimo priežastį ir įkelia ginklų ir šaudmenų paėmimo akto skaitmeninę kopiją.<text:s/></text:p>
      <text:p text:style-name="P159">Punkto pakeitimai:</text:p>
      <text:p text:style-name="P160"><text:span text:style-name="T161">Nr.<text:s/></text:span><text:a xlink:href="https://www.e-tar.lt/portal/legalAct.html?documentId=198247b0903c11eea5a28c81c82193a8" office:target-frame-name="_top" xlink:show="replace"><text:span text:style-name="T162">5-V-946</text:span></text:a><text:span text:style-name="T163">, 2023-12-01, paskelbta TAR 2023-12-01, i. k. 2023-23330</text:span></text:p>
      <text:p text:style-name="Normal"/>
      <text:p text:style-name="P164"><text:span text:style-name="T165">7</text:span><text:span text:style-name="T166">.<text:s/></text:span><text:span text:style-name="T167">Aprašo 4.4 ir 4.5 papunkčiuose nustatytais atvejais ginklus ir šaudmenis paima į įvykį reagavę pareigūnai, užpildydami<text:s/></text:span><text:span text:style-name="T168">ginklų ir šaudmenų p</text:span><text:span text:style-name="T169">aėmimo aktą, daiktų ir dokumentų paėmimo p</text:span><text:span text:style-name="T170">rotokolą, apžiūros protokolą ar savanorišką daiktų, dokumentų pateikimo protokolą. Tokiu atveju įgaliotas pareigūnas sprendimą dėl šių ginklų ir šaudmenų paėmimo surašo per 3 darbo dienas nuo informacijos apie ginklų ir šaudmenų paėmimą gavimo dienos. Jei<text:s/></text:span><text:span text:style-name="T171">Aprašo 4.4 ir 4.5 papunkčiuose nustatytais atvejais įtariamas teisės pažeidėjas ginklus ir šaudmenis laiko kitoje vietoje, t. y. ne teisės pažeidėjo gyvenamojoje vietoje, į įvykį reagavę pareigūnai apie tai ne vėliau kaip per 1 darbo dieną informuoja licen</text:span><text:span text:style-name="T172">cijavimo padalinį. Tokiu atveju ginklai paimami Aprašo 5.1 papunktyje nustatyta tvarka.</text:span></text:p>
      <text:p text:style-name="P173"><text:span text:style-name="T174">8</text:span><text:span text:style-name="T175">.<text:s/></text:span><text:span text:style-name="T176">Paimti ginklai ir šaudmenys, leidimas laikyti ir (ar) nešiotis ginklus, ginklų pažymėjimai perduodami saugoti į ginklų saugyklą Turto administravimo aprašo nusta</text:span><text:span text:style-name="T177">tyta tvarka. Jeigu ginklų ir šaudmenų<text:s/></text:span><text:span text:style-name="T178">negalima sutalpinti ginklų saugykloje, įgalioto pareigūno sprendimu jie gali būti saugomi fizinio ar juridinio asmens ginklų saugykloje.</text:span></text:p>
      <text:p text:style-name="P179"><text:span text:style-name="T180">9</text:span><text:span text:style-name="T181">. Už ginkluotę atsakingas asmuo, priėmęs saugoti ginklus ir šaudmenis, paimt</text:span><text:span text:style-name="T182">us Aprašo 4.4 ir 4.5 papunkčiuose nustatytais atvejais, į ginklų saugyklą, tą pačią darbo dieną surašytų ginklų ir šaudmenų paėmimo aktų kopijas išsiunčia el. paštu arba Policijos dokumentų valdymo sistemos priemonėmis perduoda licencijavimo padaliniui. Įg</text:span><text:span text:style-name="T183">aliotas pareigūnas ginklų paėmimo faktą tą pačią darbo dieną pažymi Policijos licencijuojamos veiklos informacinėje sistemoje ir įkelia ginklų ir šaudmenų paėmimą patvirtinančius dokumentus.</text:span></text:p>
      <text:p text:style-name="P184"><text:span text:style-name="T185">10</text:span><text:span text:style-name="T186">.</text:span><text:span text:style-name="T187"><text:s/>Asmeniui, iš kurio paimti ginklai ir kurio atžvilgiu atli</text:span><text:span text:style-name="T188">ekamas ikiteisminis tyrimas, ar jo įgaliotam asmeniui Įstatymo 41 straipsnio 4 dalyje nustatytais atvejais pateikus pasiūlymus dėl ginklų ir šaudmenų realizavimo, įgaliotas pareigūnas sprendimą dėl asmens pateiktų pasiūlymų dėl ginklų ir šaudmenų realizavi</text:span><text:span text:style-name="T189">mo priima tik sprendžiamą klausimą raštu suderinęs su<text:s/></text:span><text:span text:style-name="T190">ikiteisminį tyrimą atliekančiu pareigūnu.</text:span></text:p>
      <text:p text:style-name="P191"><text:span text:style-name="T192">11</text:span><text:span text:style-name="T193">.<text:s/></text:span><text:span text:style-name="T194">Nutraukus ikiteisminį tyrimą ar baudžiamąją bylą, panaikinus asmeniui įtarimus, kaltinimus, jeigu nėra kitų priežasčių, dėl kurių leidimo laikyti ir (ar</text:span><text:span text:style-name="T195">) nešiotis ginklus galiojimas gali būti panaikintas, įgaliotas pareigūnas ne vėliau kaip per 5 darbo dienas, kai gauna informaciją apie įsiteisėjusį sprendimą dėl ikiteisminio tyrimo ar baudžiamosios bylos nutraukimo, priima sprendimą grąžinti ginklus ir š</text:span><text:span text:style-name="T196">audmenis ir informuoja asmenį, kad ginklai, šaudmenys, ginklų pažymėjimai turi būti atsiimti per 30 dienų.</text:span></text:p>
      <text:p text:style-name="P197"><text:span text:style-name="T198">12</text:span><text:span text:style-name="T199">.<text:s/></text:span><text:span text:style-name="T200">Kai asmuo per 40 darbo dienų nuo sprendimo įteikimo dienos yra įpareigotas pasitikrinti sveikatą ir pateikti medicininę pažymą, kad jo sveikata atitinka Lietuvos Respublikos sveikatos apsaugos ministro nustatytus reikalavimus, o policijos įstaiga tiesiogia</text:span><text:span text:style-name="T201">i iš sveikatos priežiūros įstaigos turi gauti informaciją apie atlikto asmens sveikatos patikrinimo rezultatus ir (ar) kai asmuo yra įpareigotas perlaikyti egzaminą, o įstaiga turi pateikti pažymėjimą apie išlaikytą egzaminą, įgaliotas pareigūnas<text:s/></text:span><text:span text:style-name="T202">informuoj</text:span><text:span text:style-name="T203">a asmenį, kad ginklai ir šaudmenys, leidimas laikyti ir (ar) nešiotis ginklus, ginklų pažymėjimai turi būti atsiimti per 30 dienų nuo informacijos iš sveikatos priežiūros įstaigos ar egzamino išlaikymą patvirtinančio pažymėjimo gavimo dienos</text:span><text:span text:style-name="T204">.</text:span></text:p>
      <text:p text:style-name="P205"><text:span text:style-name="T206">13</text:span><text:span text:style-name="T207">.<text:s/></text:span><text:span text:style-name="T208">Panai</text:span><text:span text:style-name="T209">kinus leidimo laikyti ir (ar) nešiotis ginklus galiojimą ar Aprašo 11 ir 12 punktuose nurodytais atvejais asmeniui neatsiėmus ginklų per 30 dienų, dėl tolesnio ginklų naudojimo sprendžiama Aprašo III skyriuje nustatyta tvarka.</text:span></text:p>
      <text:p text:style-name="P210"/>
      <text:p text:style-name="P211"><text:span text:style-name="T212">III</text:span><text:span text:style-name="T213"><text:s/>SKYRIUS</text:span></text:p>
      <text:p text:style-name="P214"><text:span text:style-name="T215">GINKLŲ IR<text:s/></text:span><text:span text:style-name="T216">ŠAUDMENŲ PAĖMIMAS, PANAIKINUS LEIDIMO LAIKYTI IR (ar) nešiotis ginklus galiojimą AR ASMENIUI RAŠTU ATSISAKIUS GINKLŲ, IR Tolesnis Jų naudojimas</text:span></text:p>
      <text:p text:style-name="P217"/>
      <text:p text:style-name="P218"><text:span text:style-name="T219">14</text:span><text:span text:style-name="T220">.<text:s/></text:span><text:span text:style-name="T221">Įgaliotas pareigūnas, priėmęs sprendimą panaikinti leidimo laikyti ir (ar) nešiotis ginklus galiojimą i</text:span><text:span text:style-name="T222">r priėmęs sprendimą paimti ginklus ir šaudmenis, leidimą laikyti ir (ar) nešiotis ginklus (išskyrus tuos atvejus, kai leidimas laikyti ir (ar) nešiotis ginklus išduotas elektronine forma), ginklų pažymėjimus paima Aprašo 5.1 ir 5.2 papunkčiuose nustatyta t</text:span><text:span text:style-name="T223">varka</text:span><text:span text:style-name="T224">.</text:span></text:p>
      <text:p text:style-name="P225"><text:span text:style-name="T226">15</text:span><text:span text:style-name="T227">.<text:s/></text:span><text:span text:style-name="T228">Įgaliotas pareigūnas, paėmęs ginklus ir šaudmenis, leidimą laikyti ir (ar) nešiotis ginklus, ginklų pažymėjimus, atlieka Aprašo 8 punkte nurodytus veiksmus.</text:span></text:p>
      <text:p text:style-name="P229"><text:span text:style-name="T230">16</text:span><text:span text:style-name="T231">.<text:s/></text:span><text:span text:style-name="T232">Panaikinus a</text:span><text:span text:style-name="T233">titinkamos licencijos ar rašytinio sutikimo galiojimą, taip pat<text:s/></text:span><text:span text:style-name="T234">likvidavus juridinį asmenį ar fiziniam asmeniui mirus,<text:s/></text:span><text:span text:style-name="T235">kartu su ginklais ir šaudmenimis paimami ir saugomi visi l</text:span><text:span text:style-name="T236">icenciją ar rašytinį sutikimą turėjusio asmens ginklų ir šaudmenų apskaitos dokumentai.</text:span></text:p>
      <text:p text:style-name="P237"><text:span text:style-name="T238">17</text:span><text:span text:style-name="T239">.<text:s/></text:span><text:span text:style-name="T240">Jeigu sprendimas dėl leidimo laikyti ir (ar)<text:s/></text:span><text:span text:style-name="T241">nešiotis ginklus galiojimo panaikinimo Lietuvos Respublikos teisės aktų nustatyta tvarka apskundžiamas, ginklai ir šaudmenys saugomi tol, kol bus išnagrinėtas skundas ir priimtas galutinis sprendimas dėl leidimo laikyti ir (ar) nešiotis ginklus galiojimo p</text:span><text:span text:style-name="T242">anaikinimo.</text:span></text:p>
      <text:p text:style-name="P243"><text:span text:style-name="T244">18</text:span><text:span text:style-name="T245">.<text:s/></text:span><text:span text:style-name="T246">Įgaliotas pareigūnas, ne vėliau kaip per 10 darbo dienų įsigaliojus sprendimui dėl leidimo laikyti ir (ar) nešiotis ginklus galiojimo panaikinimo arba suėjus 3 mėnesiams nuo palikimo atsiradimo dienos, raštu pasiūlo ginklų ir šaudmenų s</text:span><text:span text:style-name="T247">avininkui (įpėdiniui ar jo įgaliotam asmeniui) ne vėliau kaip per 6 mėnesius pateikti prašymą dėl tolesnio ginklų naudojimo:</text:span></text:p>
      <text:p text:style-name="P248"><text:span text:style-name="T249">18.1</text:span><text:span text:style-name="T250">.<text:s/></text:span><text:span text:style-name="T251">realizuoti ginklus ir šaudmenis per savininko pasiūlytą prekiautoją ginklais, išskyrus Įstatymo 3 straipsnio 1, 3, 4, 12, 1</text:span><text:span text:style-name="T252">3, 14, 15, 16, 16, 17, 19, 20, 21, 22 punktuose nurodytus ginklus ir<text:s/></text:span><text:span text:style-name="T253">šaudmenis, kurie realizuojami per<text:s/></text:span><text:span text:style-name="T254">Turto valdymo ir ūkio departamentą prie Lietuvos Respublikos vidaus reikalų ministerijos (toliau – Turto valdymo ir ūkio departamentas);</text:span></text:p>
      <text:p text:style-name="P255"><text:span text:style-name="T256">18.2</text:span><text:span text:style-name="T257">.<text:s/></text:span><text:span text:style-name="T258">gavus<text:s/></text:span><text:span text:style-name="T259">leidimą laikyti ir (ar) nešiotis tokios kategorijos ginklus, registruoti ginklus savininko vardu (tik ginklų ir šaudmenų paveldėjimo atveju);</text:span></text:p>
      <text:p text:style-name="P260"><text:span text:style-name="T261">18.3</text:span><text:span text:style-name="T262">.<text:s/></text:span><text:span text:style-name="T263">perdirbti ginklus ir šaudmenis į visiškai netinkamus naudoti ginklus ir šaudmenis, juos, gavus leidimą<text:s/></text:span><text:span text:style-name="T264">laikyti ir (ar) nešiotis ginklus, registruoti savininko vardu (tik ginklų ir šaudmenų paveldėjimo atveju);</text:span></text:p>
      <text:p text:style-name="P265"><text:span text:style-name="T266">18.4</text:span><text:span text:style-name="T267">.<text:s/></text:span><text:span text:style-name="T268">perdirbti ginklus ir šaudmenis į visiškai netinkamus naudoti ginklus ir šaudmenis, juos realizuoti per savininko pasiūlytą prekiautoją gink</text:span><text:span text:style-name="T269">lais;</text:span></text:p>
      <text:p text:style-name="P270"><text:span text:style-name="T271">18.5</text:span><text:span text:style-name="T272">.<text:s/></text:span><text:span text:style-name="T273">perduoti ginklus ir šaudmenis sunaikinti Turto valdymo ir ūkio departamentui.</text:span></text:p>
      <text:p text:style-name="P274"><text:span text:style-name="T275">19</text:span><text:span text:style-name="T276">.<text:s/></text:span><text:span text:style-name="T277">Rašte nurodoma, kad, jeigu ginklų savininkas per 6 mėnesius nuo rašto gavimo dienos nesikreips į policijos įstaigą su prašymu realizuoti ginklus, šaudme</text:span><text:span text:style-name="T278">nis, jų dalis, nepasiūlys jų perduoti prekiautojui ginklais ar nepateiks prašymo dėl tolesnio ginklų naudojimo, ginklai ir šaudmenys po 6 mėnesių bus perduoti Turto valdymo ir ūkio departamentui juos sunaikinti.</text:span></text:p>
      <text:p text:style-name="P279"><text:span text:style-name="T280">20</text:span><text:span text:style-name="T281">.<text:s/></text:span><text:span text:style-name="T282">Ginklų savininkui pateikus prašymą t</text:span><text:span text:style-name="T283">aisyti ginklus ar perdirbti ginklus ir šaudmenis į visiškai netinkamus naudoti ginklus ir šaudmenis, juos į dirbtuves pristato ir į ginklų saugyklą grąžina subjekto, kuris verčiasi ginklų taisymu, atstovas.<text:s/></text:span></text:p>
      <text:p text:style-name="P284"><text:span text:style-name="T285">21</text:span><text:span text:style-name="T286">.<text:s/></text:span><text:span text:style-name="T287">Sutaisyti ginklai ar ginklai ir šaudmeny</text:span><text:span text:style-name="T288">s, perdirbti į visiškai netinkamus naudoti ginklus ir šaudmenis, perduodami realizuoti Aprašo 22 punkte nustatyta tvarka.</text:span></text:p>
      <text:p text:style-name="P289"><text:span text:style-name="T290">22</text:span><text:span text:style-name="T291">.<text:s/></text:span><text:span text:style-name="T292">Ginklų ir šaudmenų savininko, neturinčio teisės laikyti ir (ar) nešiotis ginklus, ginklus ir šaudmenis, saugomus policijos įst</text:span><text:span text:style-name="T293">aigoje, Turto valdymo ir ūkio departamente ar pas prekiautoją ginklais, gali paimti ir pristatyti prekiautojui ginklais šie asmenys:</text:span></text:p>
      <text:p text:style-name="P294"><text:span text:style-name="T295">22.1</text:span><text:span text:style-name="T296">.<text:s/></text:span><text:span text:style-name="T297">ginklo savininkas kartu su asmeniu, turinčiu leidimą laikyti ir (ar) nešiotis tokios kategorijos ginklus;</text:span></text:p>
      <text:p text:style-name="P298"><text:span text:style-name="T299">22.2</text:span><text:span text:style-name="T300">.</text:span><text:span text:style-name="T301"><text:s/></text:span><text:span text:style-name="T302">ginklo savininkas kartu su prekiautoju ginklais;</text:span></text:p>
      <text:p text:style-name="P303"><text:span text:style-name="T304">22.3</text:span><text:span text:style-name="T305">.<text:s/></text:span><text:span text:style-name="T306">prekiautojas ginklais, su kuriuo ginklo savininkas sudarė sutartį dėl ginklų ir šaudmenų pardavimo.</text:span></text:p>
      <text:p text:style-name="P307"><text:span text:style-name="T308">23</text:span><text:span text:style-name="T309">.<text:s/></text:span><text:span text:style-name="T310">Ginklai ir šaudmenys perduodami pagal ginklo savininko raštu pateiktą prašymą dėl<text:s/></text:span><text:span text:style-name="T311">ginklų paėmimo ir pristatymo prekiautojui ginklais. Priėmęs ginklus ir šaudmenis, prašymą dėl ginklų paėmimo pasirašo už ginklo ir šaudmenų gabenimą atsakingas asmuo. Ant prašymo dėl ginklų paėmimo kopijos pasirašo ginklus išdavęs asmuo. Prašymo dėl ginklų</text:span><text:span text:style-name="T312"><text:s/>paėmimo kopija atiduodama kartu su ginklais. Kartu su prašymu dėl ginklų paėmimo pateikiama:</text:span></text:p>
      <text:p text:style-name="P313"><text:span text:style-name="T314">23.1</text:span><text:span text:style-name="T315">.<text:s/></text:span><text:span text:style-name="T316">Aprašo 22.1 papunktyje nurodytu atveju – su prekiautoju ginklais sudaryta sutartis dėl ginklų realizavimo, kuriam bus pristatyti ginklai. Ginklus ir (ar)<text:s/></text:span><text:span text:style-name="T317">šaudmenis gabena ir už jų saugumą atsako asmuo, turintis leidimą laikyti ir (ar) nešiotis ginklus. Paimti ginklai ir šaudmenys prekiautojui ginklais pristatomi paėmimo dieną;</text:span></text:p>
      <text:p text:style-name="P318"><text:span text:style-name="T319">23.2</text:span><text:span text:style-name="T320">.<text:s/></text:span><text:span text:style-name="T321">Aprašo 22.2 papunktyje nurodytu atveju – su prekiautoju ginklais sudary</text:span><text:span text:style-name="T322">ta sutartis dėl ginklų realizavimo;</text:span></text:p>
      <text:p text:style-name="P323"><text:span text:style-name="T324">23.3</text:span><text:span text:style-name="T325">.<text:s/></text:span><text:span text:style-name="T326">Aprašo 22.3 papunktyje nurodytu atveju – su prekiautoju ginklais sudaryta sutartis dėl ginklo ir šaudmenų realizavimo, kurią pateikia prekiautojas ginklais.</text:span></text:p>
      <text:p text:style-name="P327"><text:span text:style-name="T328">24</text:span><text:span text:style-name="T329">. Priėmus sprendimą realizuoti Įstatymo 3 str</text:span><text:span text:style-name="T330">aipsnio 1, 3, 4, 12, 13 ,14, 15, 16, 17, 18, 19, 20, 21, 22 punktuose nurodytus ginklus ir šaudmenis, šiuos ginklus ir šaudmenis Turto valdymo ir ūkio departamentui perduoda už ginkluotę atsakingas asmuo.</text:span></text:p>
      <text:p text:style-name="P331"><text:span text:style-name="T332">25</text:span><text:span text:style-name="T333">. Jeigu asmuo, kuriam priklauso ginklas ar gi</text:span><text:span text:style-name="T334">nklas ir šaudmenys, per 6 mėnesius nuo Aprašo 19 punkte nurodyto rašto išsiuntimo dienos arba prekiautojui ginklais nepaėmus ginklo ir šaudmenų realizuoti ar jam atsisakius paimti realizuoti ginklus ir šaudmenis, nepateikia prašymo dėl tolesnio ginklų naud</text:span><text:span text:style-name="T335">ojimo, įgaliotas pareigūnas ne vėliau kaip per 10 darbo dienų priima sprendimą perduoti ginklus ir šaudmenis sunaikinti Turto valdymo ir ūkio departamentui ir apie tai informuoja ginklo savininką.</text:span></text:p>
      <text:p text:style-name="P336"><text:span text:style-name="T337">26</text:span><text:span text:style-name="T338">. Laikoma, kad asmuo yra tinkamai informuotas ir jam<text:s/></text:span><text:span text:style-name="T339">tinkamai pranešta, jei pranešimas jam:</text:span></text:p>
      <text:p text:style-name="P340"><text:span text:style-name="T341">26.1</text:span><text:span text:style-name="T342">. siunčiamas registruota pašto siunta Policijos licencijuojamos veiklos informacinėje sistemoje nurodytu juridinio asmens buveinės adresu arba fizinio asmens gyvenamosios vietos adresu;</text:span></text:p>
      <text:p text:style-name="P343"><text:span text:style-name="T344">26.2</text:span><text:span text:style-name="T345">. siunčiamas per<text:s/></text:span><text:span text:style-name="T346">Nacionalinę elektroninių siuntų pristatymo informacinę sistemą, naudojant pašto tinklą;</text:span></text:p>
      <text:p text:style-name="P347"><text:span text:style-name="T348">26.3</text:span><text:span text:style-name="T349">. įteikiamas asmeniui atvykus į policijos įstaigą;</text:span></text:p>
      <text:p text:style-name="P350"><text:span text:style-name="T351">26.4</text:span><text:span text:style-name="T352">. siunčiamas kitais asmens raštu nurodytais kontaktiniais duomenimis;</text:span></text:p>
      <text:p text:style-name="P353"><text:span text:style-name="T354">26.5</text:span><text:span text:style-name="T355">. siunčiamas valstybės<text:s/></text:span><text:span text:style-name="T356">informacinėse sistemose ar registruose, kurie naudojami elektroniniu būdu teikiamoms paslaugoms gauti ar prievolėms vykdyti, nurodytais elektroninio pašto adresais.</text:span></text:p>
      <text:p text:style-name="P357"><text:span text:style-name="T358">27</text:span><text:span text:style-name="T359">. Jeigu asmuo per 30 kalendorinių dienų nuo Aprašo 25 punkte nurodyto pranešimo išs</text:span><text:span text:style-name="T360">iuntimo dienos nepateikia prašymo dėl tolesnio ginklų naudojimo, įgaliotas pareigūnas sprendimą sunaikinti ginklus Policijos dokumentų valdymo sistemos priemonėmis perduoda už ginkluotę atsakingam asmeniui.</text:span></text:p>
      <text:p text:style-name="P361"><text:span text:style-name="T362">28</text:span><text:span text:style-name="T363">. Jei ginklų ir šaudmenų, kurie buvo perduo</text:span><text:span text:style-name="T364">ti realizuoti prekiautojui ginklais arba<text:s/></text:span><text:span text:style-name="T365">Turto valdymo ir ūkio departamentui</text:span><text:span text:style-name="T366">, savininkas mirė, įgaliotas pareigūnas įpėdiniui ar jo įgaliotam asmeniui išsiunčia Aprašo 18 punkte nurodytą pranešimą, papildomai informuodamas, kur yra laikomi mirusio asmens g</text:span><text:span text:style-name="T367">inklai. Paveldėtojui per 30 dienų nepateikus prašymo dėl tolesnio ginklų naudojimo, įgaliotas pareigūnas įpareigoja prekiautoją ginklais per 10 darbo dienų pristatyti ginklus į policijos įstaigą. Iš<text:s/></text:span><text:span text:style-name="T368">Turto valdymo ir ūkio departamento</text:span><text:span text:style-name="T369"><text:s/>ginklai įgaliotam pare</text:span><text:span text:style-name="T370">igūnui perduodami per 3 mėnesius. Įgaliotas pareigūnas, gavęs ginklus ir šaudmenis, juos į ginklų saugyklą perduoda Aprašo 8 punkte nustatyta tvarka.</text:span></text:p>
      <text:p text:style-name="P371"><text:span text:style-name="T372">29</text:span><text:span text:style-name="T373">.<text:s/></text:span><text:span text:style-name="T374">Asmuo, pageidaujantis atsisakyti ginklų ir šaudmenų ir juos sunaikinti, pateikia policijos įstaiga</text:span><text:span text:style-name="T375">i rašytinį prašymą sunaikinti ginklus ir šaudmenis, taip pat turimus ginklus ir šaudmenis, leidimą laikyti ir (ar) nešiotis ginklus<text:s/></text:span><text:span text:style-name="T376">(išskyrus tuos atvejus, kai leidimas laikyti ir (ar) nešiotis ginklus išduotas elektronine forma)</text:span><text:span text:style-name="T377"><text:s/>ir ginklų pažymėjimus.</text:span></text:p>
      <text:p text:style-name="P378"><text:span text:style-name="T379">3</text:span><text:span text:style-name="T380">0</text:span><text:span text:style-name="T381">.<text:s/></text:span><text:span text:style-name="T382">Įgaliotas pareigūnas, priėmęs ginklus ir šaudmenis, juos ne vėliau kaip per 1 darbo dieną kartu su ginklų ir šaudmenų paėmimo aktu ir Aprašo 29 punkte nurodytu prašymu perduoda į ginklų saugyklą.</text:span></text:p>
      <text:p text:style-name="P383"><text:span text:style-name="T384">31</text:span><text:span text:style-name="T385">. Už ginkluotę atsakingas asmuo, perdavęs ginklus</text:span><text:span text:style-name="T386"><text:s/>ir šaudmenis Turto valdymo ir ūkio departamentui ar Aprašo 23 punkte nurodytais atvejais, per 1</text:span><text:span text:style-name="T387"><text:s/>darbo dieną ginklų perdavimo–priėmimo dokumentų kopijas el. paštu arba Policijos dokumentų valdymo sistemos priemonėmis perduoda licencijavimo padaliniui.</text:span></text:p>
      <text:p text:style-name="P388"><text:span text:style-name="T389">32</text:span><text:span text:style-name="T390">.<text:s/></text:span><text:span text:style-name="T391">Įgaliotas pareigūnas ne vėliau kaip per 3 darbo dienas nuo informacijos, nurodytos Aprašo 31 punkte, gavimo dienos, Policijos licencijuojamos veiklos informacinėje sistemoje pažymi ginklų perdavimo faktą, nurodo perdavimo priežastį ir įkelia<text:s/></text:span><text:span text:style-name="T392">turto perd</text:span><text:span text:style-name="T393">avimo–priėmimo</text:span><text:span text:style-name="T394"><text:s/>akto skaitmeninę kopiją.</text:span></text:p>
      <text:p text:style-name="P395"/>
      <text:p text:style-name="P396"><text:span text:style-name="T397">IV</text:span><text:span text:style-name="T398"><text:s/>SKYRIUS</text:span></text:p>
      <text:p text:style-name="P399"><text:span text:style-name="T400">BAIGIAMOSIOS NUOSTATOS</text:span></text:p>
      <text:p text:style-name="P401"/>
      <text:p text:style-name="P402"><text:span text:style-name="T403">33</text:span><text:span text:style-name="T404">. Apraše nurodyti terminai dėl ginklų atsiėmimo ar tolesnio jų naudojimo gali būti pratęsiami, jeigu per nustatytą laikotarpį į įgaliotą pareigūną nebuvo kreiptasi dėl<text:s/></text:span><text:span text:style-name="T405">objektyvių aplinkybių.</text:span></text:p>
      <text:p text:style-name="P406"><text:span text:style-name="T407">_________________________________</text:span></text:p>
      <text:p text:style-name="P408"/>
      <text:p text:style-name="Normal"/>
      <text:p text:style-name="Normal"/>
      <text:p text:style-name="Normal"/>
      <text:p text:style-name="Normal"/>
      <text:p text:style-name="P409">Priedų pakeitimai:</text:p>
      <text:p text:style-name="Normal"/>
      <text:p text:style-name="P410">1 priedas, pagal 5-V-946</text:p>
      <text:p text:style-name="P411">Papildyta priedu:</text:p>
      <text:p text:style-name="P412"><text:span text:style-name="T413">Nr.<text:s/></text:span><text:a xlink:href="https://www.e-tar.lt/portal/legalAct.html?documentId=198247b0903c11eea5a28c81c82193a8" office:target-frame-name="_top" xlink:show="replace"><text:span text:style-name="T414">5-V-946</text:span></text:a><text:span text:style-name="T415">,<text:s/></text:span><text:span text:style-name="T416">2023-12-01, paskelbta TAR 2023-12-01, i. k. 2023-23330</text:span></text:p>
      <text:p text:style-name="Normal"/>
      <text:p text:style-name="P417">2 priedas, pagal 5-V-946</text:p>
      <text:p text:style-name="P418">Papildyta priedu:</text:p>
      <text:p text:style-name="P419"><text:span text:style-name="T420">Nr.<text:s/></text:span><text:a xlink:href="https://www.e-tar.lt/portal/legalAct.html?documentId=198247b0903c11eea5a28c81c82193a8" office:target-frame-name="_top" xlink:show="replace"><text:span text:style-name="T421">5-V-946</text:span></text:a><text:span text:style-name="T422">, 2023-12-01, paskelbta TAR 2023-12-01, i. k. 20</text:span><text:span text:style-name="T423">23-23330</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Policijos departamentas prie Lietuvos Respublikos vidaus reikalų ministerijos, Įsakymas</text:span></text:p>
      <text:p text:style-name="P433"><text:span text:style-name="T434">Nr.<text:s/></text:span><text:a xlink:href="https://www.e-tar.lt/portal/legalAct.html?documentId=14b2cd11828b11ecbd43a994b3e2e1cb" office:target-frame-name="_top" xlink:show="replace"><text:span text:style-name="T435">5-V-134</text:span></text:a><text:span text:style-name="T436">, 2022-01-31, paskelbta TAR<text:s/></text:span><text:span text:style-name="T437">2022-01-31, i. k. 2022-01582</text:span></text:p>
      <text:p text:style-name="P438"><text:span text:style-name="T439">Dėl policijos generalinio komisaro 2020 m. liepos 1 d. įsakymo Nr. 5-V-551 „Dėl Ginklų, ginklų priedėlių, šaudmenų, jų dalių paėmimo, tinkamumo naudoti nustatymo ir tolesnio jų panaudojimo tvarkos aprašo patvirtinimo“ pakeitimo</text:span></text:p>
      <text:p text:style-name="P440"/>
      <text:p text:style-name="P441"><text:span text:style-name="T442">2.</text:span></text:p>
      <text:p text:style-name="P443"><text:span text:style-name="T444">Policijos departamentas prie Lietuvos Respublikos vidaus reikalų ministerijos, Įsakymas</text:span></text:p>
      <text:p text:style-name="P445"><text:span text:style-name="T446">Nr.<text:s/></text:span><text:a xlink:href="https://www.e-tar.lt/portal/legalAct.html?documentId=a2f807b0cf8411ed9978886e85107ab2" office:target-frame-name="_top" xlink:show="replace"><text:span text:style-name="T447">5-V-288</text:span></text:a><text:span text:style-name="T448">, 2023-03-30, paskelbta TAR 2023-03-31, i. k. 2023-059</text:span><text:span text:style-name="T449">82</text:span></text:p>
      <text:p text:style-name="P450"><text:span text:style-name="T451">Dėl Lietuvos policijos generalinio komisaro 2020 m. liepos 1 d. įsakymo Nr. 5-V-551 „Dėl Ginklų, ginklų priedėlių, šaudmenų, jų dalių paėmimo, tinkamumo naudoti nustatymo ir tolesnio jų panaudojimo tvarkos aprašo patvirtinimo“ pakeitimo</text:span></text:p>
      <text:p text:style-name="P452"/>
      <text:p text:style-name="P453"><text:span text:style-name="T454">3.</text:span></text:p>
      <text:p text:style-name="P455"><text:span text:style-name="T456">Policijos<text:s/></text:span><text:span text:style-name="T457">departamentas prie Lietuvos Respublikos vidaus reikalų ministerijos, Įsakymas</text:span></text:p>
      <text:p text:style-name="P458"><text:span text:style-name="T459">Nr.<text:s/></text:span><text:a xlink:href="https://www.e-tar.lt/portal/legalAct.html?documentId=198247b0903c11eea5a28c81c82193a8" office:target-frame-name="_top" xlink:show="replace"><text:span text:style-name="T460">5-V-946</text:span></text:a><text:span text:style-name="T461">, 2023-12-01, paskelbta TAR 2023-12-01, i. k. 2023-23330</text:span></text:p>
      <text:p text:style-name="P462"><text:span text:style-name="T463">Dėl policijo</text:span><text:span text:style-name="T464">s generalinio komisaro 2020 m. liepos 1 d. įsakymo Nr. 5-V-551 „Dėl Ginklų, ginklų priedėlių, šaudmenų, jų dalių paėmimo ir tolesnio jų panaudojim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5in" fo:margin-bottom="0.8861in" fo:margin-right="0.75in" style:num-format="1" style:writing-mode="lr-tb">
        <style:footnote-sep style:width="0.007in" style:rel-width="33%" style:color="#00000A" style:line-style="solid" style:adjustment="left"/>
      </style:page-layout-properties>
      <style:header-style>
        <style:header-footer-properties style:dynamic-spacing="true" fo:min-height="0.5076in"/>
      </style:header-style>
      <style:footer-style>
        <style:header-footer-properties style:dynamic-spacing="true" fo:min-height="0.113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A"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ko" style:country-asian="KR"/>
    </style:style>
    <style:style style:name="P55" style:parent-style-name="Normal" style:family="paragraph">
      <style:paragraph-properties text:number-lines="false" fo:text-align="center" style:vertical-align="baseline" fo:margin-bottom="0.1111in" fo:line-height="107%">
        <style:tab-stops>
          <style:tab-stop style:type="center" style:position="3.3465in"/>
          <style:tab-stop style:type="right" style:position="6.693in"/>
        </style:tab-stops>
      </style:paragraph-properties>
      <style:text-properties style:font-name-asian="NSimSun" style:font-name-complex="Arial" style:letter-kerning="true" fo:font-size="11pt" style:font-size-asian="11pt"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0-28T15:54:00Z</meta:creation-date>
    <dc:date>2024-10-28T15:54: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9" meta:word-count="2875" meta:character-count="21597" meta:row-count="471" meta:non-whitespace-character-count="18861"/>
  </office:meta>
</office:document-meta>
</file>