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277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07</text:span></text:p>
      <text:p text:style-name="P8"/>
      <text:p text:style-name="P9"><text:span text:style-name="T10">Nutarimas paskelbtas: TAR 2017-10-31, i. k. 2017-17151</text:span></text:p>
      <text:p text:style-name="P11"/>
      <text:p text:style-name="P12"/>
      <text:p text:style-name="P13"/>
      <text:p text:style-name="P14"><text:span text:style-name="T15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<text:span text:style-name="T21">DĖL AKCINĖS BENDROVĖS „KLAIPĖDOS NAFTA“ SUSKYSTINTŲ GAMTINIŲ DUJŲ PAKARTOTINIO DUJINIMO KAINOS<text:s/></text:span><text:span text:style-name="T22">VIRŠUTINĖS RIBOS KOREGAVIMO 2018 METAMS</text:span></text:p>
      <text:p text:style-name="P23"/>
      <text:p text:style-name="P24">2017 m. spalio 30 d. Nr. O3E-475</text:p>
      <text:p text:style-name="P25">Vilnius</text:p>
      <text:p text:style-name="P26">Pakeistas teisės akto pavadinimas:</text:p>
      <text:p text:style-name="P27"><text:span text:style-name="T28">Nr.<text:s/></text:span><text:a xlink:href="https://www.e-tar.lt/portal/legalAct.html?documentId=41fc7140da8811e7910a89ac20768b0f" office:target-frame-name="_top" xlink:show="replace"><text:span text:style-name="T29">O3E-577</text:span></text:a><text:span text:style-name="T30">, 2017-12-06, paskelbta TAR<text:s/></text:span><text:span text:style-name="T31">2017-12-06, i. k. 2017-19608</text:span></text:p>
      <text:p text:style-name="Normal"/>
      <text:p text:style-name="P32"><text:span text:style-name="T33">Vadovaudamasi Lietuvos Respublikos gamtinių dujų įstatymo 9 straipsnio 1, 4 ir 15 dalimis,<text:s/></text:span><text:span text:style-name="T34">Lietuvos Respublikos suskystintų gamtinių dujų terminalo įstatymo 5 straipsnio 2 dalimi,<text:s/></text:span><text:span text:style-name="T35">Valstybės reguliuojamų kainų gamtinių dujų sektoriuje nustatymo metodika, patvirtinta Valstybinės kainų ir energetikos komisijos (toliau – Komisija) 2013 m. rugsėjo 13 d. nutarimu Nr. O3-367 „Dėl Valstybės reguliuojamų kainų gamtinių dujų sektoriuje nustat</text:span><text:span text:style-name="T36">ymo metodikos patvirtinimo“ (toliau – Metodika), Suskystintų gamtinių dujų terminalo, jo infrastruktūros ir jungties įrengimo bei eksploatavimo sąnaudoms ir paskirtojo tiekėjo būtinojo suskystintų gamtinių dujų kiekio tiekimo pagrįstoms sąnaudoms kompensuo</text:span><text:span text:style-name="T37">ti skirtų lėšų administravimo tvarkos aprašu (toliau – Aprašas), patvirtintu Komisijos 2012 m. spalio 9 d. nutarimu Nr. O3-294 „Dėl Suskystintų gamtinių dujų terminalo, jo infrastruktūros ir jungties įrengimo bei eksploatavimo sąnaudoms ar jų daliai kompen</text:span><text:span text:style-name="T38">suoti skirtų lėšų administravimo tvarkos aprašo patvirtinimo“, atsižvelgdama į AB „Klaipėdos nafta“<text:s/></text:span><text:span text:style-name="T39">2017 m. rugsėjo 8 d. raštą Nr. (4.6)A6-858 ir 2017 m. spalio 25 d. raštą Nr. (4.6)A6-975<text:s/></text:span><text:span text:style-name="T40">bei Komisijos Dujų ir elektros departamento Dujų skyriaus 2017 m. s</text:span><text:span text:style-name="T41">palio 27 d. pažymą Nr. O5E-287 „Dėl akcinės bendrovės „Klaipėdos nafta“ gamtinių dujų skystinimo kainos viršutinės ribos koregavimo 2018 metams“, Komisija<text:s/></text:span><text:span text:style-name="T42">nutari</text:span><text:span text:style-name="T43">a:</text:span></text:p>
      <text:p text:style-name="P44"><text:span text:style-name="T45">Nustatyti</text:span><text:span text:style-name="T46"><text:s/>pakoreguotą suskystintų gamtinių dujų pakartotinio dujinimo paslaugos kainos vir</text:span><text:span text:style-name="T47">šutinę ribą, galiosiančią nuo 2018 m. sausio 1 d. (be pridėtinės vertės mokesčio) –<text:s/></text:span><text:span text:style-name="T48"><text:line-break/>358,52 Eur/(MWh/parą/metus).</text:span></text:p>
      <text:p text:style-name="P49">Pastraipos pakeitimai:</text:p>
      <text:p text:style-name="P50"><text:span text:style-name="T51">Nr.<text:s/></text:span><text:a xlink:href="https://www.e-tar.lt/portal/legalAct.html?documentId=41fc7140da8811e7910a89ac20768b0f" office:target-frame-name="_top" xlink:show="replace"><text:span text:style-name="T52">O3E-577</text:span></text:a><text:span text:style-name="T53">, 2017-12-</text:span><text:span text:style-name="T54">06, paskelbta TAR 2017-12-06, i. k. 2017-19608</text:span></text:p>
      <text:p text:style-name="Normal"/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Komisij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Inga Žilienė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inė kainų ir energetikos kontrolės komisija, Nutarimas</text:span></text:p>
      <text:soft-page-break/>
      <text:p text:style-name="P80"><text:span text:style-name="T81">Nr.<text:s/></text:span><text:a xlink:href="https://www.e-tar.lt/portal/legalAct.html?documentId=41fc7140da8811e7910a89ac20768b0f" office:target-frame-name="_top" xlink:show="replace"><text:span text:style-name="T82">O3E-577</text:span></text:a><text:span text:style-name="T83">, 2017-12-06, paskelbta TAR 2017-12-06, i. k. 2017-19608</text:span></text:p>
      <text:p text:style-name="P84"><text:span text:style-name="T85">Dėl Valstybinės kainų ir<text:s/></text:span><text:span text:style-name="T86">energetikos kontrolės komisijos 2017 m. spalio 30 d. nutarimo Nr. O3E-475 „Dėl akcinės bendrovės „Klaipėdos nafta“ gamtinių dujų skystinimo kainos viršutinės ribos koregavimo 2018 metams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07T05:58:00Z</meta:creation-date>
    <dc:date>2017-12-07T05:58:00Z</dc:date>
    <meta:print-date>2014-11-20T14:3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427" meta:character-count="2928" meta:row-count="126" meta:non-whitespace-character-count="2537"/>
  </office:meta>
</office:document-meta>
</file>