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line-height-at-least="0.1666in"/>
    </style:style>
    <style:style style:name="T9" style:parent-style-name="DefaultParagraphFont" style:family="text">
      <style:text-properties style:font-size-complex="12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style:punctuation-wrap="simple" fo:text-align="center" style:vertical-align="baselin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fo:language="de" fo:country="DE"/>
    </style:style>
    <style:style style:name="T18" style:parent-style-name="DefaultParagraphFont" style:family="text">
      <style:text-properties fo:color="#000000"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justify" fo:line-height="150%" fo:text-indent="0.2916in"/>
      <style:text-properties style:font-size-complex="12pt" style:language-asian="lt" style:country-asian="L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in"/>
          <style:tab-stop style:type="left" style:position="0.5in"/>
          <style:tab-stop style:type="left" style:position="1.06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rial Unicode MS" style:font-name-complex="Arial Unicode MS" fo:font-size="10pt" style:font-size-asian="10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5in"/>
          <style:tab-stop style:type="left" style:position="1.155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6361in"/>
          <style:tab-stop style:type="left" style:position="1.15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6361in"/>
          <style:tab-stop style:type="left" style:position="1.15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tab-stops>
          <style:tab-stop style:type="left" style:position="0.5in"/>
          <style:tab-stop style:type="left" style:position="1.155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625in" fo:text-indent="-0.1326in">
        <style:tab-stops/>
      </style:paragraph-propertie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left" style:position="0.1187in"/>
          <style:tab-stop style:type="left" style:position="0.5in"/>
          <style:tab-stop style:type="left" style:position="0.6361in"/>
          <style:tab-stop style:type="left" style:position="0.9104in"/>
          <style:tab-stop style:type="left" style:position="1.1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1187in"/>
          <style:tab-stop style:type="left" style:position="0.5in"/>
          <style:tab-stop style:type="left" style:position="0.6361in"/>
          <style:tab-stop style:type="left" style:position="0.9104in"/>
          <style:tab-stop style:type="left" style:position="1.1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0791in"/>
          <style:tab-stop style:type="left" style:position="0.5in"/>
          <style:tab-stop style:type="left" style:position="0.6361in"/>
          <style:tab-stop style:type="left" style:position="0.9104in"/>
          <style:tab-stop style:type="left" style:position="1.1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in"/>
          <style:tab-stop style:type="left" style:position="0.5in"/>
          <style:tab-stop style:type="left" style:position="0.6361in"/>
          <style:tab-stop style:type="left" style:position="0.9104in"/>
          <style:tab-stop style:type="left" style:position="1.1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0395in"/>
          <style:tab-stop style:type="left" style:position="0.5in"/>
          <style:tab-stop style:type="left" style:position="0.6361in"/>
          <style:tab-stop style:type="left" style:position="0.9104in"/>
          <style:tab-stop style:type="left" style:position="1.1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8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8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8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style:punctuation-wrap="simple" fo:text-align="justify" style:vertical-align="baseline" fo:margin-left="2.6in" fo:text-indent="0.9in" style:page-number="1">
        <style:tab-stops/>
      </style:paragraph-properties>
      <style:text-properties style:font-size-complex="12pt"/>
    </style:style>
    <style:style style:name="P87" style:parent-style-name="Normal" style:family="paragraph">
      <style:paragraph-properties style:punctuation-wrap="simple" fo:text-align="justify" style:vertical-align="baseline" fo:margin-left="3in" fo:text-indent="0.5in">
        <style:tab-stops/>
      </style:paragraph-properties>
      <style:text-properties style:font-size-complex="12pt"/>
    </style:style>
    <style:style style:name="P88" style:parent-style-name="Normal" style:family="paragraph">
      <style:paragraph-properties style:punctuation-wrap="simple" style:vertical-align="baseline" fo:margin-left="3.4833in" fo:text-indent="0.016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de" fo:country="DE"/>
    </style:style>
    <style:style style:name="T91" style:parent-style-name="DefaultParagraphFont" style:family="text">
      <style:text-properties style:font-size-complex="12pt"/>
    </style:style>
    <style:style style:name="P92" style:parent-style-name="Normal" style:family="paragraph">
      <style:paragraph-properties style:punctuation-wrap="simple" style:vertical-align="baseline" fo:margin-left="3.4833in" fo:text-indent="0.0166in">
        <style:tab-stops/>
      </style:paragraph-properties>
      <style:text-properties style:font-size-complex="12pt"/>
    </style:style>
    <style:style style:name="P93" style:parent-style-name="Normal" style:family="paragraph">
      <style:paragraph-properties style:punctuation-wrap="simple" fo:text-align="center" style:vertical-align="baseline"/>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style:punctuation-wrap="simple" fo:text-align="center" style:vertical-align="baseline"/>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style:punctuation-wrap="simple" fo:text-align="center" style:vertical-align="baseline"/>
      <style:text-properties style:font-size-complex="12pt"/>
    </style:style>
    <style:style style:name="P99" style:parent-style-name="Normal" style:family="paragraph">
      <style:paragraph-properties style:punctuation-wrap="simple" fo:text-align="center" style:vertical-align="baseline"/>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style:punctuation-wrap="simple" fo:text-align="center" style:vertical-align="baseline"/>
      <style:text-properties style:font-size-complex="12pt"/>
    </style:style>
    <style:style style:name="P104" style:parent-style-name="Normal" style:family="paragraph">
      <style:paragraph-properties style:punctuation-wrap="simple" fo:text-align="justify" style:vertical-align="baseline" fo:text-indent="0.5145in">
        <style:tab-stops>
          <style:tab-stop style:type="left" style:position="0.3958in"/>
          <style:tab-stop style:type="left" style:position="0.672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145in">
        <style:tab-stops>
          <style:tab-stop style:type="left" style:position="0.5in"/>
          <style:tab-stop style:type="left" style:position="0.672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145in">
        <style:tab-stops>
          <style:tab-stop style:type="left" style:position="0.5in"/>
          <style:tab-stop style:type="left" style:position="0.71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145in">
        <style:tab-stops>
          <style:tab-stop style:type="left" style:position="0.5in"/>
          <style:tab-stop style:type="left" style:position="0.71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145in">
        <style:tab-stops>
          <style:tab-stop style:type="left" style:position="0.5in"/>
          <style:tab-stop style:type="left" style:position="0.75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margin-left="0.5145in">
        <style:tab-stops>
          <style:tab-stop style:type="left" style:position="0.2375in"/>
        </style:tab-stops>
      </style:paragraph-properties>
    </style:style>
    <style:style style:name="P131" style:parent-style-name="Normal" style:family="paragraph">
      <style:paragraph-properties style:punctuation-wrap="simple" fo:text-align="center" style:vertical-align="baseline"/>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style:punctuation-wrap="simple" fo:text-align="center" style:vertical-align="baseline"/>
      <style:text-properties style:font-size-complex="12pt"/>
    </style:style>
    <style:style style:name="P136"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25in">
        <style:tab-stops>
          <style:tab-stop style:type="left" style:position="0.4354in"/>
          <style:tab-stop style:type="left" style:position="0.554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25in">
        <style:tab-stops>
          <style:tab-stop style:type="left" style:position="0.4354in"/>
          <style:tab-stop style:type="left" style:position="0.554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25in">
        <style:tab-stops>
          <style:tab-stop style:type="left" style:position="0.4354in"/>
          <style:tab-stop style:type="left" style:position="0.554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25in">
        <style:tab-stops>
          <style:tab-stop style:type="left" style:position="0.4354in"/>
          <style:tab-stop style:type="left" style:position="0.554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margin-left="0.25in" fo:text-indent="0.0416in">
        <style:tab-stops>
          <style:tab-stop style:type="left" style:position="0.3041in"/>
        </style:tab-stops>
      </style:paragraph-properties>
    </style:style>
    <style:style style:name="P162" style:parent-style-name="Normal" style:family="paragraph">
      <style:paragraph-properties style:punctuation-wrap="simple" fo:text-align="center" style:vertical-align="baseline"/>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style:punctuation-wrap="simple" fo:text-align="center" style:vertical-align="baseline"/>
      <style:text-properties style:font-size-complex="12pt"/>
    </style:style>
    <style:style style:name="P167"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25in">
        <style:tab-stops>
          <style:tab-stop style:type="left" style:position="0.514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25in">
        <style:tab-stops>
          <style:tab-stop style:type="left" style:position="0.514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25in">
        <style:tab-stops>
          <style:tab-stop style:type="left" style:position="0.514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25in">
        <style:tab-stops>
          <style:tab-stop style:type="left" style:position="0.514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25in">
        <style:tab-stops>
          <style:tab-stop style:type="left" style:position="0.514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25in">
        <style:tab-stops>
          <style:tab-stop style:type="left" style:position="0.514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25in">
        <style:tab-stops>
          <style:tab-stop style:type="left" style:position="0.514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25in">
        <style:tab-stops>
          <style:tab-stop style:type="left" style:position="0.514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25in">
        <style:tab-stops>
          <style:tab-stop style:type="left" style:position="0.514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margin-left="0.25in">
        <style:tab-stops/>
      </style:paragraph-properties>
    </style:style>
    <style:style style:name="P214" style:parent-style-name="Normal" style:family="paragraph">
      <style:paragraph-properties style:punctuation-wrap="simple" fo:text-align="center" style:vertical-align="baseline"/>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style:punctuation-wrap="simple" fo:text-align="center" style:vertical-align="baseline"/>
      <style:text-properties style:font-size-complex="12pt"/>
    </style:style>
    <style:style style:name="P219"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margin-left="-0.0395in" fo:text-indent="0.2895in">
        <style:tab-stops>
          <style:tab-stop style:type="left" style:position="0.514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margin-left="-0.0395in" fo:text-indent="0.2895in">
        <style:tab-stops>
          <style:tab-stop style:type="left" style:position="0.514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margin-left="-0.0395in" fo:text-indent="0.2895in">
        <style:tab-stops>
          <style:tab-stop style:type="left" style:position="0.514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margin-left="-0.0395in" fo:text-indent="0.2895in">
        <style:tab-stops>
          <style:tab-stop style:type="left" style:position="0.514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margin-left="-0.0395in" fo:text-indent="0.2895in">
        <style:tab-stops>
          <style:tab-stop style:type="left" style:position="0.514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margin-left="0.25in">
        <style:tab-stops>
          <style:tab-stop style:type="left" style:position="0.2645in"/>
        </style:tab-stops>
      </style:paragraph-properties>
    </style:style>
    <style:style style:name="P242" style:parent-style-name="Normal" style:family="paragraph">
      <style:paragraph-properties style:punctuation-wrap="simple" fo:text-align="center" style:vertical-align="baseline"/>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style:punctuation-wrap="simple" fo:text-align="center" style:vertical-align="baseline"/>
      <style:text-properties style:font-size-complex="12pt"/>
    </style:style>
    <style:style style:name="P247"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margin-left="0.625in" fo:text-indent="-0.375in">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margin-left="0.625in" fo:text-indent="-0.375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margin-left="0.625in" fo:text-indent="-0.375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margin-left="0.625in" fo:text-indent="-0.375in">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margin-left="0.5in" fo:text-indent="-0.2625in">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2375in">
        <style:tab-stops>
          <style:tab-stop style:type="left" style:position="0.5145in"/>
          <style:tab-stop style:type="left" style:position="0.71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277in">
        <style:tab-stops>
          <style:tab-stop style:type="left" style:position="0.5145in"/>
          <style:tab-stop style:type="left" style:position="0.672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277in">
        <style:tab-stops>
          <style:tab-stop style:type="left" style:position="0.5145in"/>
          <style:tab-stop style:type="left" style:position="0.71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277in">
        <style:tab-stops>
          <style:tab-stop style:type="left" style:position="0.5145in"/>
          <style:tab-stop style:type="left" style:position="0.71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277in">
        <style:tab-stops>
          <style:tab-stop style:type="left" style:position="0.5145in"/>
          <style:tab-stop style:type="left" style:position="0.71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margin-left="0.277in">
        <style:tab-stops>
          <style:tab-stop style:type="left" style:position="0.4354in"/>
        </style:tab-stops>
      </style:paragraph-properties>
    </style:style>
    <style:style style:name="P300" style:parent-style-name="Normal" style:family="paragraph">
      <style:paragraph-properties style:punctuation-wrap="simple" fo:text-align="center" style:vertical-align="baseline"/>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style:punctuation-wrap="simple" fo:text-align="center" style:vertical-align="baseline"/>
      <style:text-properties style:font-size-complex="12pt"/>
    </style:style>
    <style:style style:name="P305" style:parent-style-name="Normal" style:family="paragraph">
      <style:paragraph-properties style:punctuation-wrap="simple" fo:text-align="justify" style:vertical-align="baseline" fo:margin-left="-0.0395in" fo:text-indent="0.2895in">
        <style:tab-stops>
          <style:tab-stop style:type="left" style:position="0.5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margin-left="-0.0395in" fo:text-indent="0.2895in">
        <style:tab-stops>
          <style:tab-stop style:type="left" style:position="0.53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margin-left="-0.0395in" fo:text-indent="0.2895in">
        <style:tab-stops>
          <style:tab-stop style:type="left" style:position="0.53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margin-left="-0.0395in" fo:text-indent="0.2895in">
        <style:tab-stops>
          <style:tab-stop style:type="left" style:position="0.53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margin-left="-0.0395in" fo:text-indent="0.2895in">
        <style:tab-stops>
          <style:tab-stop style:type="left" style:position="0.53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margin-left="-0.0395in" fo:text-indent="0.2895in">
        <style:tab-stops>
          <style:tab-stop style:type="left" style:position="0.53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margin-left="-0.0395in" fo:text-indent="0.2895in">
        <style:tab-stops>
          <style:tab-stop style:type="left" style:position="0.53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margin-left="-0.0395in" fo:text-indent="0.2895in">
        <style:tab-stops>
          <style:tab-stop style:type="left" style:position="0.53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margin-left="-0.0395in" fo:text-indent="0.2895in">
        <style:tab-stops>
          <style:tab-stop style:type="left" style:position="0.53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margin-left="-0.0395in" fo:text-indent="0.2895in">
        <style:tab-stops>
          <style:tab-stop style:type="left" style:position="0.53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text-indent="0.25in">
        <style:tab-stops>
          <style:tab-stop style:type="left" style:position="0.2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25in">
        <style:tab-stops>
          <style:tab-stop style:type="left" style:position="0.23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25in">
        <style:tab-stops>
          <style:tab-stop style:type="left" style:position="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25in">
        <style:tab-stops>
          <style:tab-stop style:type="left" style:position="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text-indent="0.25in">
        <style:tab-stops>
          <style:tab-stop style:type="left" style:position="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25in">
        <style:tab-stops>
          <style:tab-stop style:type="left" style:position="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25in">
        <style:tab-stops>
          <style:tab-stop style:type="left" style:position="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25in">
        <style:tab-stops>
          <style:tab-stop style:type="left" style:position="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margin-left="0.25in">
        <style:tab-stops/>
      </style:paragraph-properties>
    </style:style>
    <style:style style:name="P393" style:parent-style-name="Normal" style:family="paragraph">
      <style:paragraph-properties style:punctuation-wrap="simple" fo:text-align="center" style:vertical-align="baseline"/>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style:punctuation-wrap="simple" fo:text-align="center" style:vertical-align="baseline"/>
      <style:text-properties style:font-size-complex="12pt"/>
    </style:style>
    <style:style style:name="P398"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style:vertical-align="baseline" fo:margin-left="0.1979in" fo:text-indent="0.052in">
        <style:tab-stops>
          <style:tab-stop style:type="left" style:position="0.0791in"/>
          <style:tab-stop style:type="left" style:position="0.23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style:vertical-align="baseline" fo:text-indent="0.277in">
        <style:tab-stops>
          <style:tab-stop style:type="left" style:position="-0.0395in"/>
          <style:tab-stop style:type="left" style:position="0in"/>
          <style:tab-stop style:type="left" style:position="0.2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style:vertical-align="baseline" fo:margin-left="0.277in">
        <style:tab-stops>
          <style:tab-stop style:type="left" style:position="-0.3166in"/>
          <style:tab-stop style:type="left" style:position="-0.277in"/>
          <style:tab-stop style:type="left" style:position="0.2375in"/>
        </style:tab-stops>
      </style:paragraph-properties>
    </style:style>
    <style:style style:name="P409" style:parent-style-name="Normal" style:family="paragraph">
      <style:paragraph-properties style:punctuation-wrap="simple" fo:text-align="center" style:vertical-align="baseline"/>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style:punctuation-wrap="simple" fo:text-align="justify" style:vertical-align="baseline"/>
      <style:text-properties style:font-size-complex="12pt"/>
    </style:style>
    <style:style style:name="P414"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margin-left="0.0395in" fo:text-indent="0.2104in">
        <style:tab-stops>
          <style:tab-stop style:type="left" style:position="0.3166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margin-left="0.0395in" fo:text-indent="0.2104in">
        <style:tab-stops>
          <style:tab-stop style:type="left" style:position="0.4604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margin-left="0.0395in" fo:text-indent="0.2104in">
        <style:tab-stops>
          <style:tab-stop style:type="left" style:position="0.4604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center" style:vertical-align="baseline"/>
    </style:style>
    <style:style style:name="T432" style:parent-style-name="DefaultParagraphFont" style:family="text">
      <style:text-properties style:font-size-complex="12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10-31 iki 2017-12-04</text:span></text:p>
      <text:p text:style-name="P4"/>
      <text:p text:style-name="P5"><text:span text:style-name="T6">Sprendimas paskelbtas: TAR 2015-08-04, i. k. 2015-11961</text:span></text:p>
      <text:p text:style-name="P7"/>
      <text:p text:style-name="P8"><text:span text:style-name="T9"><draw:frame draw:z-index="0" draw:id="id0" draw:style-name="a0" draw:name="Picture 1" text:anchor-type="as-char" svg:x="0in" svg:y="0in" svg:width="0.49583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gėgių savivaldybės taryba</text:p>
      <text:p text:style-name="P11"/>
      <text:p text:style-name="P12">sprendimas</text:p>
      <text:p text:style-name="P13">dėl PAGĖGIŲ SAVIVALDYBĖS ANTIKORUPCINĖS KOMISIJOS SUDARYMO IR VEIKLOS NUOSTATŲ<text:s/>PATVIRTINIMO</text:p>
      <text:p text:style-name="P14"/>
      <text:p text:style-name="P15"><text:span text:style-name="T16">2015 m. liepos<text:s/></text:span><text:span text:style-name="T17">30</text:span><text:span text:style-name="T18"><text:s/>d. Nr. T-127</text:span></text:p>
      <text:p text:style-name="P19">Pagėgiai</text:p>
      <text:p text:style-name="P20"/>
      <text:p text:style-name="P21"/>
      <text:p text:style-name="P22"><text:span text:style-name="T23">Vadovaudamasi Lietuvos Respublikos vietos savivaldos įstatymo 13 straipsnio 9 dalimi, 15 straipsniu, 16 straipsnio 2 dalies 6 punktu, 18 straipsnio 1 dalimi, Lietuvos Respublikos korupcijos prevencijo</text:span><text:span text:style-name="T24">s įstatymo 16 straipsniu, Pagėgių savivaldybės tarybos reglamento, patvirtinto 2015 m. balandžio 2 d. sprendimu Nr. T-66 „Dėl Pagėgių savivaldybės tarybos veiklos reglamento patvirtinimo“, 129, 130, 133 punktais, atsižvelgdama į savivaldybės mero 2015 m. l</text:span><text:span text:style-name="T25">iepos 30 <text:s/>d. teikimą, Administracijos 2015 m. liepos 3 d. seniūnų ir seniūnaičių pasitarimo protokolą Nr. A4-5 ir į Lietuvos Respublikos specialiųjų tyrimų tarnybos direktoriaus 2015 m. birželio 19 d. rašto Nr. 4-01-4599 „Dėl savivaldybės antikorupcijos ko</text:span><text:span text:style-name="T26">misijos pavyzdinių nuostatų“ priedą, Pagėgių savivaldybės taryba n u s p r e n d ž i a:</text:span></text:p>
      <text:p text:style-name="P27"><text:span text:style-name="T28">1</text:span><text:span text:style-name="T29">. Sudaryti</text:span><text:span text:style-name="T30"><text:s/></text:span><text:span text:style-name="T31">Savivaldybės tarybos įgaliojimo laikui Pagėgių savivaldybės antikorupcinę komisiją ir paskirti Komisijos pirmininką:</text:span></text:p>
      <text:p text:style-name="P32"><text:span text:style-name="T33">1.1</text:span><text:span text:style-name="T34">. Eugenijus Dargužas, Savivald</text:span><text:span text:style-name="T35">ybės tarybos narys, pirmininkas.</text:span></text:p>
      <text:p text:style-name="P36"><text:span text:style-name="T37">1.2</text:span><text:span text:style-name="T38">. Mečislovas Ramanauskas, Savivaldybės tarybos narys, narys;</text:span></text:p>
      <text:p text:style-name="P39"><text:span text:style-name="T40">1.3</text:span><text:span text:style-name="T41">. Vygandas Kerpė, Savivaldybės tarybos narys, narys;</text:span></text:p>
      <text:p text:style-name="P42">1.4. Ingrida Zavistauskaitė, Bendrojo ir juridinio skyriaus vyresnioji specialistė, narė;<text:s/></text:p>
      <text:p text:style-name="P43">Punkto pakeitimai:</text:p>
      <text:p text:style-name="P44"><text:span text:style-name="T45">Nr.<text:s/></text:span><text:a xlink:href="https://www.e-tar.lt/portal/legalAct.html?documentId=5f864720bd4811e79122ea2db7aeb5f0" office:target-frame-name="_top" xlink:show="replace"><text:span text:style-name="T46">T-153</text:span></text:a><text:span text:style-name="T47">, 2017-10-26, paskelbta TAR 2017-10-30, i. k. 2017-17074</text:span></text:p>
      <text:p text:style-name="Normal"/>
      <text:p text:style-name="P48"><text:span text:style-name="T49">1.5</text:span><text:span text:style-name="T50">. Jūratė Mažutienė, Lumpėnų seniūnijos seniūnaitė, narė;</text:span></text:p>
      <text:p text:style-name="P51">1.6.<text:s/>Gražina Stančaitienė, Stoniškių bendruomenės pirmininkė, narė.<text:s/></text:p>
      <text:p text:style-name="P52">Punkto pakeitimai:</text:p>
      <text:p text:style-name="P53"><text:span text:style-name="T54">Nr.<text:s/></text:span><text:a xlink:href="https://www.e-tar.lt/portal/legalAct.html?documentId=5f864720bd4811e79122ea2db7aeb5f0" office:target-frame-name="_top" xlink:show="replace"><text:span text:style-name="T55">T-153</text:span></text:a><text:span text:style-name="T56">, 2017-10-26, paskelbta TAR 2017-10-30, i. k. 2017-17074</text:span></text:p>
      <text:p text:style-name="Normal"/>
      <text:p text:style-name="P57"><text:span text:style-name="T58">2</text:span><text:span text:style-name="T59">. Patvirtinti Pagėgių savivaldybės tarybos antikorupcijos komisijos nuostatus (pridedama).</text:span></text:p>
      <text:p text:style-name="P60"><text:span text:style-name="T61">3</text:span><text:span text:style-name="T62">. Įpareigoti Savivaldybės administracijos direktorių paskirti Savivaldybės administracijos valstybės tarnautoją atlikti Pagėgių savivaldybės antikorupcinės komi</text:span><text:span text:style-name="T63">sijos atsakingojo sekretoriaus pareigas, įrašant šias funkcijas į jo pareigybės aprašymą.</text:span></text:p>
      <text:p text:style-name="P64"><text:span text:style-name="T65">4</text:span><text:span text:style-name="T66">. Pripažinti netekus galios Pagėgių savivaldybės tarybos 2011 m. rugsėjo 29 d. sprendimą Nr. T-120 „Dėl Pagėgių savivaldybės antikorupcinės komisijos sudarymo ir</text:span><text:span text:style-name="T67"><text:s/>veiklos nuostatų patvirtinimo (nauja redakcija) bei Pagėgių savivaldybės tarybos 2008 m. gegužės 8 d. sprendimo Nr. 313 „Dėl Pagėgių savivaldybės antikorupcinės komisijos sudarymo ir nuostatų patvirtinimo“ pripažinimo netekus galios“.</text:span></text:p>
      <text:p text:style-name="P68"><text:span text:style-name="T69">5</text:span><text:span text:style-name="T70">. Pripažinti ne</text:span><text:span text:style-name="T71">tekus galios Pagėgių savivaldybės tarybos 2015 m. balandžio 23 d. sprendimą Nr. T-82 „Dėl Pagėgių savivaldybės tarybos 2011 m. rugsėjo 29 d. sprendimo Nr. T-120 „Dėl Pagėgių savivaldybės antikorupcinės komisijos sudarymo ir veiklos nuostatų patvirtinimo (n</text:span><text:span text:style-name="T72">auja redakcija) bei Pagėgių savivaldybės tarybos 2008 m. gegužės 8 d. sprendimo Nr. 313 „Dėl Pagėgių savivaldybės antikorupcinės komisijos sudarymo ir nuostatų patvirtinimo“ pripažinimo netekus galios“ pakeitimo“.</text:span></text:p>
      <text:p text:style-name="P73"><text:span text:style-name="T74">6</text:span><text:span text:style-name="T75">. Sprendimą paskelbti Teisės aktų reg</text:span><text:span text:style-name="T76">istre ir Pagėgių savivaldybės interneto svetainėje www.pagegiai.lt .</text:span></text:p>
      <text:p text:style-name="P77"><text:span text:style-name="T78">Šis sprendimas gali būti skundžiamas Lietuvos Respublikos administracinių bylų teisenos įstatymo nustatyta tvarka.</text:span></text:p>
      <text:p text:style-name="P79"/>
      <text:p text:style-name="P80"/>
      <text:p text:style-name="P81"/>
      <text:p text:style-name="P82"><text:span text:style-name="T83">Meras</text:span><text:span text:style-name="T84"><text:tab/>Virginijus Komskis</text:span></text:p>
      <text:soft-page-break/>
      <text:p text:style-name="P85">PATVIRTINTA</text:p>
      <text:p text:style-name="P87">Pagėgių savivaldybės tarybos</text:p>
      <text:p text:style-name="P88"><text:span text:style-name="T89">2015 m. liepos<text:s/></text:span><text:span text:style-name="T90">30</text:span><text:span text:style-name="T91"><text:s/>d.<text:s/></text:span></text:p>
      <text:p text:style-name="P92">sprendimu Nr. T-127</text:p>
      <text:p text:style-name="Normal"/>
      <text:p text:style-name="P93"><text:span text:style-name="T94">PAGĖGIŲ SAVIVALDYBĖS ANTIKORUPCIJOS<text:s/></text:span><text:span text:style-name="T95">KOMISIJOS</text:span></text:p>
      <text:p text:style-name="P96"><text:span text:style-name="T97">NUOSTATAI</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text:span><text:span text:style-name="T107"><text:tab/></text:span><text:span text:style-name="T108">Pagėgių savivaldybės Antikorupcijos komisija (toliau – Komisija) yra nuolatinė Pagėgių savivaldybės tarybos (toliau – Taryba) komisija, sudaroma Tarybos įgaliojimų laikui, vadovaujantis Lietuvos Respublikos vietos savivaldos įstatymo 15 straipsnio nuostato</text:span><text:span text:style-name="T109">mis.<text:s/></text:span></text:p>
      <text:p text:style-name="P110"><text:span text:style-name="T111">2</text:span><text:span text:style-name="T112">.</text:span><text:span text:style-name="T113"><text:tab/>Komisijos tikslas – pagal kompetenciją koordinuoti Pagėgių savivaldybės politikos įgyvendinimą korupcijos prevencijos srityje, išskirti prioritetines prevencijos ir kontrolės kryptis, nuosekliai įgyvendinant priemones, didinančias korupcijos p</text:span><text:span text:style-name="T114">revencijos veiksmingumą.<text:s/></text:span></text:p>
      <text:p text:style-name="P115"><text:span text:style-name="T116">3</text:span><text:span text:style-name="T117">.</text:span><text:span text:style-name="T118"><text:tab/>Komisijos nuostatai (toliau – Nuostatai) nustato Komisijos tikslus, uždavinius, funkcijas, sudarymo ir darbo organizavimo principus, atsakomybę ir kitus su jos veikla susijusius klausimus.<text:s/></text:span></text:p>
      <text:p text:style-name="P119"><text:span text:style-name="T120">4</text:span><text:span text:style-name="T121">.</text:span><text:span text:style-name="T122"><text:tab/>Komisija savo veikloje vad</text:span><text:span text:style-name="T123">ovaujasi Lietuvos Respublikos Konstitucija, Lietuvos Respublikos korupcijos prevencijos įstatymu, Lietuvos Respublikos vietos savivaldos įstatymu, Lietuvos Respublikos viešojo administravimo įstatymu, Padalinių ir asmenų, valstybės ar savivaldybių įstaigos</text:span><text:span text:style-name="T124">e vykdančių korupcijos prevenciją ir kontrolę, veiklos ir bendradarbiavimo taisyklėmis, patvirtintomis Lietuvos Respublikos Vyriausybės 2004 m. gegužės 19 d. nutarimu Nr. 607, Pagėgių savivaldybės tarybos veiklos reglamentu (toliau – Reglamentas), kitais t</text:span><text:span text:style-name="T125">eisės aktais ir šiais Nuostatais.<text:s/></text:span></text:p>
      <text:p text:style-name="P126"><text:span text:style-name="T127">5</text:span><text:span text:style-name="T128">.</text:span><text:span text:style-name="T129"><text:tab/>Nuostatuose vartojamos sąvokos suprantamos taip, kaip jos apibrėžtos Lietuvos Respublikos korupcijos prevencijos įstatyme ir kituose teisės aktuose.<text:s/></text:span></text:p>
      <text:p text:style-name="P130"/>
      <text:p text:style-name="P131"><text:span text:style-name="T132">II</text:span><text:span text:style-name="T133">.<text:s/></text:span><text:span text:style-name="T134">KOMISIJOS UŽDAVINIAI</text:span></text:p>
      <text:p text:style-name="P135"/>
      <text:p text:style-name="P136"><text:span text:style-name="T137">6</text:span><text:span text:style-name="T138">.</text:span><text:span text:style-name="T139"><text:tab/>Komisijos uždaviniai:<text:s/></text:span></text:p>
      <text:p text:style-name="P140"><text:span text:style-name="T141">6</text:span><text:span text:style-name="T142">.1</text:span><text:span text:style-name="T143">.</text:span><text:span text:style-name="T144"><text:tab/>Kontroliuoti, kad Savivaldybės administracijoje ir struktūriniuose padaliniuose būtų vykdomi korupcijos prevenciją reglamentuojančių teisės aktų reikalavimai.<text:s/></text:span></text:p>
      <text:p text:style-name="P145"><text:span text:style-name="T146">6.2</text:span><text:span text:style-name="T147">.</text:span><text:span text:style-name="T148"><text:tab/></text:span><text:span text:style-name="T149">Teikti pasiūlymus dėl korupcijos prevencijos savivaldybės įmonėms, savivaldybės biudžetinėms įstaigoms, viešosioms įstaigoms, kurių steigėja yra savivaldybė ar kurios įstatymų nustatyta tvarka savivaldybės perduotą turtą valdo, naudoja ir juo disponuoja pa</text:span><text:span text:style-name="T150">tikėjimo teise.<text:s/></text:span></text:p>
      <text:p text:style-name="P151"><text:span text:style-name="T152">6.3</text:span><text:span text:style-name="T153">.</text:span><text:span text:style-name="T154"><text:tab/>Teikti pasiūlymus Tarybai dėl savivaldybės, savivaldybės kontroliuojamų įstaigų ir (ar) įmonių, taip pat viešųjų įstaigų, kurių vienas iš steigėjų yra savivaldybės institucija ar įstaiga, vidaus teisės aktų priėmimo ir tobulinimo,</text:span><text:span text:style-name="T155"><text:s/>siekiant sumažinti korupcijos pasireiškimo tikimybę.<text:s/></text:span></text:p>
      <text:p text:style-name="P156"><text:span text:style-name="T157">6.4</text:span><text:span text:style-name="T158">.</text:span><text:span text:style-name="T159"><text:tab/>Skatinti visuomenės nepakantumą korupcijos apraiškoms, glaudžiai bendradarbiaujant su kitomis valstybės institucijomis ir įstaigomis, nevyriausybinėmis organizacijomis, savivaldybės bendruomen</text:span><text:span text:style-name="T160">e ir žiniasklaidos atstovais (bendradarbiavimas apima keitimąsi informacija, pasiūlymų teikimą, reagavimą į gautus pasiūlymus, veiksmų derinimą, metodinės pagalbos teikimą, kitus veiksmus, būtinus korupcijos prevencijai ir priežiūrai vykdyti).</text:span></text:p>
      <text:p text:style-name="P161"/>
      <text:p text:style-name="P162"><text:span text:style-name="T163">III</text:span><text:span text:style-name="T164">.<text:s/></text:span><text:span text:style-name="T165">KOMISIJOS FUNKCIJOS</text:span></text:p>
      <text:p text:style-name="P166"/>
      <text:p text:style-name="P167"><text:span text:style-name="T168">7</text:span><text:span text:style-name="T169">.</text:span><text:span text:style-name="T170"><text:tab/>Komisija vykdo šias funkcijas:<text:s/></text:span></text:p>
      <text:p text:style-name="P171"><text:span text:style-name="T172">7.1</text:span><text:span text:style-name="T173">.</text:span><text:span text:style-name="T174"><text:tab/>Reglamento nustatyta tvarka, Tarybos, mero ar savo iniciatyva dalyvauja atliekant savivaldybės institucijų parengtų teisės aktų projektų antikorupcinį vertinimą.<text:s/></text:span></text:p>
      <text:p text:style-name="P175"><text:span text:style-name="T176">7.2</text:span><text:span text:style-name="T177">.</text:span><text:span text:style-name="T178"><text:tab/>Dalyvauja rengi</text:span><text:span text:style-name="T179">ant kovos su korupcija programas ir teikia išvadas Tarybai dėl šių programų ir jų įgyvendinimo.<text:s/></text:span></text:p>
      <text:p text:style-name="P180"><text:span text:style-name="T181">7.3</text:span><text:span text:style-name="T182">.</text:span><text:span text:style-name="T183"><text:tab/>Dalyvauja atliekant savivaldybės įstaigos veiklos sričių, kuriose egzistuoja didelė korupcijos pasireiškimo tikimybė, nustatymą.<text:s/></text:span></text:p>
      <text:p text:style-name="P184"><text:span text:style-name="T185">7.4</text:span><text:span text:style-name="T186">.</text:span><text:span text:style-name="T187"><text:tab/>Lietuvos Re</text:span><text:span text:style-name="T188">spublikos specialiųjų tyrimų tarnybai (toliau – STT) atlikus korupcijos rizikos analizę savivaldybės įstaigos veiklos srityse, teikia siūlymus dėl rekomendacijų įgyvendinimo ir užtikrina jų įgyvendinimo kontrolę.<text:s/></text:span></text:p>
      <text:p text:style-name="P189"><text:span text:style-name="T190">7.5</text:span><text:span text:style-name="T191">.</text:span><text:span text:style-name="T192"><text:tab/>Koordinuoja savivaldybės, savival</text:span><text:span text:style-name="T193">dybės kontroliuojamų įstaigų ir (ar) įmonių, taip pat viešųjų įstaigų, kurių vienas iš steigėjų yra savivaldybės institucija ar įstaiga, vykdomą korupcijos prevencijos politiką ir priemonių įgyvendinimą.<text:s/></text:span></text:p>
      <text:p text:style-name="P194"><text:span text:style-name="T195">7.6</text:span><text:span text:style-name="T196">.</text:span><text:span text:style-name="T197"><text:tab/>Nagrinėja savivaldybės bendruomenės narių,</text:span><text:span text:style-name="T198"><text:s/>valstybės institucijų, gyvenamųjų vietovių bendruomenių ar bendruomeninių organizacijų atstovų siūlymus ir pastabas dėl kovos su korupcija priemonių vykdymo.<text:s/></text:span></text:p>
      <text:p text:style-name="P199"><text:span text:style-name="T200">7.7</text:span><text:span text:style-name="T201">.</text:span><text:span text:style-name="T202"><text:tab/>Nagrinėja gyventojų skundus, teikia išvadas ir rekomendacijas Savivaldybės administraci</text:span><text:span text:style-name="T203">jos direktoriui ir Tarybai.<text:s/></text:span></text:p>
      <text:p text:style-name="P204"><text:span text:style-name="T205">7.8</text:span><text:span text:style-name="T206">.</text:span><text:span text:style-name="T207"><text:tab/>Informuoja visuomenę apie savo veiklą, vykdomas korupcijos prevencijos priemones savivaldybėje, taip pat apie antikorupcinės veiklos rezultatus.<text:s/></text:span></text:p>
      <text:p text:style-name="P208"><text:span text:style-name="T209">7.9</text:span><text:span text:style-name="T210">.</text:span><text:span text:style-name="T211"><text:tab/>Atlieka kitas teisės aktuose nustatytas funkcijas, susijusias s</text:span><text:span text:style-name="T212">u savivaldybėje įgyvendinama valstybės politika korupcijos prevencijos srityje.<text:s/></text:span></text:p>
      <text:p text:style-name="P213"/>
      <text:p text:style-name="P214"><text:span text:style-name="T215">IV</text:span><text:span text:style-name="T216">.<text:s/></text:span><text:span text:style-name="T217">KOMISIJOS TEISĖS</text:span></text:p>
      <text:p text:style-name="P218"/>
      <text:p text:style-name="P219"><text:span text:style-name="T220">8</text:span><text:span text:style-name="T221">. Komisija turi teisę:<text:s/></text:span></text:p>
      <text:p text:style-name="P222"><text:span text:style-name="T223">8.1</text:span><text:span text:style-name="T224">. Teikti pasiūlymus Tarybai, merui ir Savivaldybės administracijos direktoriui dėl korupcijos prevencijos prioritetų savivaldybės, savivaldybės kontroliuojamų įstaigų ir (ar) įmonių, taip pat viešųjų įstaigų, kurių vienas iš steigėjų yra savivaldybės insti</text:span><text:span text:style-name="T225">tucija ar įstaiga, veiklos srityse.<text:s/></text:span></text:p>
      <text:p text:style-name="P226"><text:span text:style-name="T227">8.2</text:span><text:span text:style-name="T228">. Gauti jos veiklai reikalingą informaciją ir metodinę pagalbą korupcijos prevencijos klausimais iš Savivaldybės administracijos struktūrinių bei struktūrinių teritorinių padalinių, savivaldybės įstaigų bei kitų<text:s/></text:span><text:span text:style-name="T229">valstybės ir savivaldybių institucijų, įmonių, įstaigų ir organizacijų.<text:s/></text:span></text:p>
      <text:p text:style-name="P230"><text:span text:style-name="T231">8.3</text:span><text:span text:style-name="T232">. Priimti sprendimą perduoti medžiagą tirti teisėsaugos institucijoms.<text:s/></text:span></text:p>
      <text:p text:style-name="P233"><text:span text:style-name="T234">8.4</text:span><text:span text:style-name="T235">. Kviesti į Komisijos posėdžius Tarybos narius, Savivaldybės administracijos valstybės tarnautoju</text:span><text:span text:style-name="T236">s ir darbuotojus, savivaldybės įmonių bei įstaigų vadovus ir darbuotojus, ar kitus asmenis.<text:s/></text:span></text:p>
      <text:p text:style-name="P237"><text:span text:style-name="T238">8.5</text:span><text:span text:style-name="T239">. Suderinusi su Savivaldybės administracijos direktoriumi, savivaldybės įstaigų, įmonių vadovais, pasitelkti į pagalbą kitų valstybės ir savivaldybės įstaig</text:span><text:span text:style-name="T240">ų tarnautojus, ar kitus darbuotojus ir specialistus, sudėtingiems klausimams nagrinėti.<text:s/></text:span></text:p>
      <text:p text:style-name="P241"/>
      <text:p text:style-name="P242"><text:span text:style-name="T243">V</text:span><text:span text:style-name="T244">.<text:s/></text:span><text:span text:style-name="T245">KOMISIJOS PIRMININKO IR NARIŲ FUNKCIJOS</text:span></text:p>
      <text:p text:style-name="P246"/>
      <text:p text:style-name="P247"><text:span text:style-name="T248">9</text:span><text:span text:style-name="T249">.</text:span><text:span text:style-name="T250"><text:tab/>Komisijos pirmininkas privalo:<text:s/></text:span></text:p>
      <text:p text:style-name="P251"><text:span text:style-name="T252">9.1</text:span><text:span text:style-name="T253">.</text:span><text:span text:style-name="T254"><text:tab/>Rengti Komisijos darbo planus.<text:s/></text:span></text:p>
      <text:p text:style-name="P255"><text:span text:style-name="T256">9.2</text:span><text:span text:style-name="T257">.</text:span><text:span text:style-name="T258"><text:tab/></text:span><text:span text:style-name="T259">Tvirtinti Komisijos posėdžio darbotvarkę.<text:s/></text:span></text:p>
      <text:p text:style-name="P260"><text:span text:style-name="T261">9.3</text:span><text:span text:style-name="T262">.</text:span><text:span text:style-name="T263"><text:tab/>Organizuoti Komisijos posėdžius ir jiems vadovauti.<text:s/></text:span></text:p>
      <text:p text:style-name="P264"><text:span text:style-name="T265">9.4</text:span><text:span text:style-name="T266">.</text:span><text:span text:style-name="T267"><text:tab/>Vykdyti kitus teisės aktų suteiktus įgaliojimus.<text:s/></text:span></text:p>
      <text:p text:style-name="P268"><text:span text:style-name="T269">10</text:span><text:span text:style-name="T270">.</text:span><text:span text:style-name="T271"><text:tab/>Komisijos nariai:<text:s/></text:span></text:p>
      <text:p text:style-name="P272"><text:span text:style-name="T273">10.1</text:span><text:span text:style-name="T274">.</text:span><text:span text:style-name="T275"><text:tab/></text:span><text:span text:style-name="T276">Bendradarbiauja ir keičiasi informacija, kurios reikia korupcijos prevencijai ir kontrolei užtikrinti, su kitais savivaldybės struktūriniais padaliniais, kitomis valstybės ar savivaldybių įstaigomis ir jose dirbančiais asmenimis, vykdančiais korupcijos pre</text:span><text:span text:style-name="T277">venciją ir kontrolę. Gavusi paklausimą, susijusį su korupcijos prevencija ir kontrole, iš kitos valstybės ar savivaldybės įstaigos, Komisija turi savivaldybės įstaigos ir teisės aktų nustatytomis sąlygomis bei tvarka į jį atsakyti arba imtis priemonių, kad</text:span><text:span text:style-name="T278"><text:s/>į jį būtų atsakyta.<text:s/></text:span></text:p>
      <text:p text:style-name="P279"><text:span text:style-name="T280">10.2</text:span><text:span text:style-name="T281">.</text:span><text:span text:style-name="T282"><text:tab/>Informuoja Komisiją apie galimą viešųjų ir privačių interesų konfliktą ir nusišalina nuo dalyvavimo rengiant, svarstant ar priimant Komisijos sprendimus, kurie gali tokį konfliktą sukelti, ir nusišalinimo faktą fiksuoja atit</text:span><text:span text:style-name="T283">inkamuose dokumentuose.</text:span></text:p>
      <text:p text:style-name="P284"><text:span text:style-name="T285">10.3</text:span><text:span text:style-name="T286">.</text:span><text:span text:style-name="T287"><text:tab/>Gavę informacijos apie korupcines veikas, turinčias nusikalstamos veikos požymių, nedelsdami informuoja savivaldybės merą, STT ar kitas atsakingas institucijas Lietuvos Respublikos teisės aktuose nustatytomis sąlygomis ir<text:s/></text:span><text:span text:style-name="T288">tvarka.<text:s/></text:span></text:p>
      <text:p text:style-name="P289"><text:span text:style-name="T290">10.4</text:span><text:span text:style-name="T291">.</text:span><text:span text:style-name="T292"><text:tab/>Saugo informaciją, kurią sužinojo eidami tarnybines pareigas, jeigu ji sudaro valstybės, tarnybos, komercinę ar kitą įstatymų saugomą paslaptį ir nenaudoja duomenų ar informacijos, gautos atliekant savo pareigas, asmeninei arba kitų asme</text:span><text:span text:style-name="T293">nų naudai.<text:s/></text:span></text:p>
      <text:p text:style-name="P294"><text:span text:style-name="T295">10.5</text:span><text:span text:style-name="T296">.</text:span><text:span text:style-name="T297"><text:tab/>Kol Komisija priims sprendimą dėl nagrinėjamo klausimo, neskelbia informacijos apie tyrimo eigą, jeigu tai gali pažeisti asmens teises, pakenkti tyrimui, arba ji sudaro valstybės, tarnybos, komercinę ar kitą įstatymų saugomą paslaptį.</text:span><text:span text:style-name="T298"><text:s/></text:span></text:p>
      <text:p text:style-name="P299"/>
      <text:p text:style-name="P300"><text:span text:style-name="T301">VI</text:span><text:span text:style-name="T302">.<text:s/></text:span><text:span text:style-name="T303">KOMISIJOS SUDĖTIS IR DARBO ORGANIZAVIMAS</text:span></text:p>
      <text:p text:style-name="P304"/>
      <text:p text:style-name="P305"><text:span text:style-name="T306">11</text:span><text:span text:style-name="T307">.</text:span><text:span text:style-name="T308"><text:tab/>Komisija sudaroma iš 6 narių, kuriais gali būti 3 Tarybos nariai (2 daugumos, 1 mažumos (opozicijos) siūlomas komisijos pirmininku), 1 valstybės tarnautojas, 2 gyvenamųjų vietovių bendruomeni</text:span><text:span text:style-name="T309">ų ir bendruomeninių organizacijų atstovai. Gyvenamųjų vietovių bendruomenių atstovai turi sudaryti ne mažiau kaip 1/3 Komisijos narių. Komisija gali kviesti į posėdžius dalyvauti stebėtojų teisėmis ir kitus asmenis, tačiau jie nedalyvauja Komisijai priiman</text:span><text:span text:style-name="T310">t sprendimus.<text:s/></text:span></text:p>
      <text:p text:style-name="P311"><text:span text:style-name="T312">12</text:span><text:span text:style-name="T313">.</text:span><text:span text:style-name="T314"><text:tab/>Komisijos pirmininko kandidatūrą meras savivaldybės tarybai teikia savivaldybės tarybos mažumos (opozicijos) siūlymu Reglamento nustatyta tvarka. Jei Tarybos mažuma (opozicija) nepasiūlo Komisijos pirmininko kandidatūros, Komisijos p</text:span><text:span text:style-name="T315">irmininką Taryba skiria mero teikimu.<text:s/></text:span></text:p>
      <text:p text:style-name="P316"><text:span text:style-name="T317">13</text:span><text:span text:style-name="T318">.</text:span><text:span text:style-name="T319"><text:tab/>Komisijos pirmininko pavaduotoją iš Komisijos narių renka Komisijos nariai.<text:s/></text:span></text:p>
      <text:p text:style-name="P320"><text:span text:style-name="T321">14</text:span><text:span text:style-name="T322">.</text:span><text:span text:style-name="T323"><text:tab/>Komisijos atsakingojo sekretoriaus pareigas atlieka Savivaldybės administracijos direktoriaus paskirtas valstybės tarnautoja</text:span><text:span text:style-name="T324">s. Šios funkcijos įrašomos į jo pareigybės aprašymą. Komisijos atsakingasis sekretorius neturi Komisijos nario teisių.<text:s/></text:span></text:p>
      <text:p text:style-name="P325"><text:span text:style-name="T326">15</text:span><text:span text:style-name="T327">.</text:span><text:span text:style-name="T328"><text:tab/>Komisijos sudarymo tvarka nustatyta Reglamente. Komisijos nuostatus tvirtina Taryba.<text:s/></text:span></text:p>
      <text:p text:style-name="P329"><text:span text:style-name="T330">16</text:span><text:span text:style-name="T331">.</text:span><text:span text:style-name="T332"><text:tab/></text:span><text:span text:style-name="T333">Komisijos darbą organizuoja ir jam vadovauja Komisijos pirmininkas. Kai Komisijos pirmininko nėra ar jis negali eiti savo pareigų, Komisijos pirmininko pareigas laikinai eina ir posėdžiui vadovauja Komisijos pirmininko pavaduotojas.<text:s/></text:span></text:p>
      <text:p text:style-name="P334"><text:span text:style-name="T335">17</text:span><text:span text:style-name="T336">.</text:span><text:span text:style-name="T337"><text:tab/>Komisija jos k</text:span><text:span text:style-name="T338">ompetencijai priskirtus klausimus svarsto ir sprendimus priima posėdžiuose.<text:s/></text:span></text:p>
      <text:p text:style-name="P339"><text:span text:style-name="T340">18</text:span><text:span text:style-name="T341">.</text:span><text:span text:style-name="T342"><text:tab/></text:span><text:span text:style-name="T343">Komisija į posėdžius renkasi ne rečiau kaip vieną kartą per pusę metų. Gali būti šaukiami neeiliniai Komisijos posėdžiai. Eilinius ir neeilinius Komisijos posėdžius šaukia ir jiems vadovauja Komisijos pirmininkas, jo nesant – Komisijos pirmininko pavaduoto</text:span><text:span text:style-name="T344">jas. Apie posėdį Komisijos nariams pranešama ne vėliau kaip prieš 2 darbo dienas. Ne vėliau kaip prieš 2 darbo dienas Komisijos nariams pateikiama posėdžio medžiaga susipažinti.<text:s/></text:span></text:p>
      <text:p text:style-name="P345"><text:span text:style-name="T346">19</text:span><text:span text:style-name="T347">.</text:span><text:span text:style-name="T348"><text:tab/>Klausimas pradedamas nagrinėti pagal sudarytą Komisijos posėdžio darb</text:span><text:span text:style-name="T349">otvarkę, taip pat gali būti pradėtas nagrinėti Tarybos ar Komisijos nario iniciatyva.<text:s/></text:span></text:p>
      <text:p text:style-name="P350"><text:span text:style-name="T351">20</text:span><text:span text:style-name="T352">.</text:span><text:span text:style-name="T353"><text:tab/>Komisijos posėdis yra teisėtas, kai jame dalyvauja daugiau kaip pusė visų Komisijos narių.<text:s/></text:span></text:p>
      <text:p text:style-name="P354"><text:span text:style-name="T355">21</text:span><text:span text:style-name="T356">.</text:span><text:span text:style-name="T357"><text:tab/>Komisijos posėdžiai yra vieši. Komisijos sprendimu gali būti<text:s/></text:span><text:span text:style-name="T358">rengiami ir uždari posėdžiai, kuriuose gali dalyvauti tik Komisijos pakviesti asmenys.<text:s/></text:span></text:p>
      <text:p text:style-name="P359"><text:span text:style-name="T360">22</text:span><text:span text:style-name="T361">.</text:span><text:span text:style-name="T362"><text:tab/>Komisijos sprendimai priimami Komisijos posėdyje atviru balsavimu paprasta posėdyje dalyvaujančių Komisijos narių balsų dauguma ir įforminami Komisijos protokol</text:span><text:span text:style-name="T363">u. Jeigu balsai pasiskirsto po lygiai, lemiamas yra Komisijos pirmininko (jo nesant – Komisijos pirmininko pavaduotojo) balsas.<text:s/></text:span></text:p>
      <text:p text:style-name="P364"><text:span text:style-name="T365">23</text:span><text:span text:style-name="T366">.</text:span><text:span text:style-name="T367"><text:tab/>Komisijos nariai turi teisę pareikšti atskirąją nuomonę, jei nesutinka su Komisijos sprendimu.<text:s/></text:span></text:p>
      <text:p text:style-name="P368"><text:span text:style-name="T369">24</text:span><text:span text:style-name="T370">.</text:span><text:span text:style-name="T371"><text:tab/>Komisija savo i</text:span><text:span text:style-name="T372">švadas ir pasiūlymus pateikia raštu.<text:s/></text:span></text:p>
      <text:p text:style-name="P373"><text:span text:style-name="T374">25</text:span><text:span text:style-name="T375">.</text:span><text:span text:style-name="T376"><text:tab/>Komisijos posėdžio protokolas surašomas ir pasirašomas ne vėliau kaip per 5 darbo dienas po posėdžio. Posėdžio protokolą pasirašo Komisijos pirmininkas ir atsakingasis sekretorius. Komisijos sprendimu per posėd</text:span><text:span text:style-name="T377">į gali būti daromas garso įrašas.<text:s/></text:span></text:p>
      <text:p text:style-name="P378"><text:span text:style-name="T379">26</text:span><text:span text:style-name="T380">.</text:span><text:span text:style-name="T381"><text:tab/>Komisijos sprendimus gavę savivaldybės administravimo subjektai, savivaldybės kontroliuojamos įstaigos ir įmonės, privalo juos apsvarstyti ir per vieną mėnesį ar kitą Komisijos nurodytą laiką raštu informuoti Komi</text:span><text:span text:style-name="T382">siją apie tai, kaip atsižvelgta į Komisijos pastabas ir pasiūlymus.<text:s/></text:span></text:p>
      <text:p text:style-name="P383"><text:span text:style-name="T384">27</text:span><text:span text:style-name="T385">.</text:span><text:span text:style-name="T386"><text:tab/>Informaciją apie Komisijos veiklą žiniasklaidai teikia Komisijos pirmininkas ar jo įgaliotas Komisijos narys.<text:s/></text:span></text:p>
      <text:p text:style-name="P387"><text:span text:style-name="T388">28</text:span><text:span text:style-name="T389">.</text:span><text:span text:style-name="T390"><text:tab/>Komisija gali tvirtinti darbo reglamentą, kuriame nustatoma<text:s/></text:span><text:span text:style-name="T391">jos darbo organizavimo tvarka.<text:s/></text:span></text:p>
      <text:p text:style-name="P392"/>
      <text:p text:style-name="P393"><text:span text:style-name="T394">VII</text:span><text:span text:style-name="T395">.<text:s/></text:span><text:span text:style-name="T396">KOMISIJOS VEIKLOS KONTROLĖ IR VEIKLOS VIEŠINIMAS</text:span></text:p>
      <text:p text:style-name="P397"/>
      <text:p text:style-name="P398"><text:span text:style-name="T399">29</text:span><text:span text:style-name="T400">.</text:span><text:span text:style-name="T401"><text:tab/>Komisijos veiklą koordinuoja ir kontroliuoja Taryba.<text:s/></text:span></text:p>
      <text:p text:style-name="P402"><text:span text:style-name="T403">30</text:span><text:span text:style-name="T404">. Komisija periodiškai, bet ne rečiau kaip kartą per metus, teikia Tarybai veiklos ataskaitą.</text:span></text:p>
      <text:p text:style-name="P405"><text:span text:style-name="T406">31</text:span><text:span text:style-name="T407">. Visa informacija, susijusi su Komisijos veikla (Komisijos veiklą reglamentuojantys teisės aktai, jos veiklos ataskaitos, pranešimai, skirti visuomenės informavimo priemonėms ir pan.), skelbiama Pagėgių savivaldybės interneto svetainėje.</text:span></text:p>
      <text:p text:style-name="P408"/>
      <text:p text:style-name="P409"><text:span text:style-name="T410">VIII</text:span><text:span text:style-name="T411">.<text:s/></text:span><text:span text:style-name="T412">BAIGIAMOSIOS NUOSTATOS</text:span></text:p>
      <text:p text:style-name="P413"/>
      <text:p text:style-name="P414"><text:span text:style-name="T415">32</text:span><text:span text:style-name="T416">.</text:span><text:span text:style-name="T417"><text:tab/>Už Komisijos veiklos rezultatus yra atsakingas Komisijos pirmininkas.<text:s/></text:span></text:p>
      <text:p text:style-name="P418"><text:span text:style-name="T419">33</text:span><text:span text:style-name="T420">. Už Komisijos dokumentų registravimą, Komisijos posėdžių protokolų įforminimą, sprendimų išsiuntimą suinteresuotiems asmenims ir informacijos ap</text:span><text:span text:style-name="T421">ie Komisijos veiklą skelbimą Pagėgių savivaldybės interneto svetainėje yra atsakingas Komisijos atsakingasis sekretorius.<text:s/></text:span></text:p>
      <text:p text:style-name="P422"><text:span text:style-name="T423">34</text:span><text:span text:style-name="T424">.</text:span><text:span text:style-name="T425"><text:tab/>Komisijos nariai, pažeidę šiuos Nuostatus, atsako teisės aktų nustatyta tvarka.<text:s/></text:span></text:p>
      <text:p text:style-name="P426"><text:span text:style-name="T427">35</text:span><text:span text:style-name="T428">.</text:span><text:span text:style-name="T429"><text:tab/>Nuostatai keičiami ir papildomi Tary</text:span><text:span text:style-name="T430">bos sprendimu.<text:s/></text:span></text:p>
      <text:p text:style-name="P431"><text:span text:style-name="T432">___________________</text:span></text:p>
      <text:p text:style-name="P433"/>
      <text:p text:style-name="P434"/>
      <text:p text:style-name="P435"><text:span text:style-name="T436">Pakeitimai:</text:span></text:p>
      <text:p text:style-name="P437"/>
      <text:p text:style-name="P438"><text:span text:style-name="T439">1.</text:span></text:p>
      <text:p text:style-name="P440"><text:span text:style-name="T441">Pagėgių savivaldybės taryba, Sprendimas</text:span></text:p>
      <text:p text:style-name="P442"><text:span text:style-name="T443">Nr.<text:s/></text:span><text:a xlink:href="https://www.e-tar.lt/portal/legalAct.html?documentId=5f864720bd4811e79122ea2db7aeb5f0" office:target-frame-name="_top" xlink:show="replace"><text:span text:style-name="T444">T-153</text:span></text:a><text:span text:style-name="T445">, 2017-10-26, paskelbta TAR 2017-10-30, i. k.<text:s/></text:span><text:span text:style-name="T446">2017-17074</text:span></text:p>
      <text:p text:style-name="P447"><text:span text:style-name="T448">Dėl Pagėgių savivaldybės tarybos 2015 m. liepos 30 d. sprendimo Nr. T-127 „Dėl Pagėgių savivaldybės antikorupcinės komisijos sudarymo ir veiklos nuostatų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gyd</meta:initial-creator>
    <dc:creator>adlibuser</dc:creator>
    <meta:creation-date>2017-12-07T13:58:00Z</meta:creation-date>
    <dc:date>2017-12-07T13:58:00Z</dc:date>
    <meta:print-date>2015-07-15T07:34:00Z</meta:print-date>
    <meta:template xlink:href="Normal.dotm" xlink:type="simple"/>
    <meta:editing-cycles>2</meta:editing-cycles>
    <meta:editing-duration>PT0S</meta:editing-duration>
    <meta:document-statistic meta:page-count="6" meta:paragraph-count="41" meta:word-count="2034" meta:character-count="16195" meta:row-count="258" meta:non-whitespace-character-count="14202"/>
  </office:meta>
</office:document-meta>
</file>