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left" style:position="3.2159in"/>
        </style:tab-stops>
      </style:paragraph-properties>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80" style:parent-style-name="Normal" style:family="paragraph">
      <style:paragraph-properties fo:line-height="115%" fo:margin-left="3.6in">
        <style:tab-stops/>
      </style:paragraph-properties>
      <style:text-properties style:font-name-asian="Calibri" style:font-size-complex="12pt"/>
    </style:style>
    <style:style style:name="P81" style:parent-style-name="Normal" style:family="paragraph">
      <style:paragraph-properties fo:line-height="115%"/>
      <style:text-properties fo:font-size="9pt" style:font-size-asian="9pt" style:font-size-complex="9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tab-stops>
          <style:tab-stop style:type="left" style:position="0.4923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line-height="115%" fo:text-indent="0.5909in"/>
      <style:text-properties style:font-name-asian="Calibri" fo:font-weight="bold" style:font-weight-asian="bold"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center" fo:line-height="115%"/>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15%" fo:text-indent="0.5909in"/>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fo:text-indent="0.6326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fo:text-indent="0.5909in"/>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olumn295" style:family="table-column">
      <style:table-column-properties style:column-width="0.9847in" style:use-optimal-column-width="false"/>
    </style:style>
    <style:style style:name="TableColumn296" style:family="table-column">
      <style:table-column-properties style:column-width="1.1819in" style:use-optimal-column-width="false"/>
    </style:style>
    <style:style style:name="TableColumn297" style:family="table-column">
      <style:table-column-properties style:column-width="4.6041in" style:use-optimal-column-width="false"/>
    </style:style>
    <style:style style:name="Table294" style:family="table">
      <style:table-properties style:width="6.7708in" fo:margin-left="0.075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fo:hyphenate="false"/>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language-asian="lt" style:country-asian="L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style:font-weight-complex="bold"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ext-properties style:font-size-complex="12pt" style:language-asian="lt" style:country-asian="LT" fo:hyphenate="false"/>
    </style:style>
    <style:style style:name="TableRow320" style:family="table-row">
      <style:table-row-properties style:min-row-height="0.436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weight-complex="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size-complex="12pt" style:language-asian="lt" style:country-asian="LT"/>
    </style:style>
    <style:style style:name="P327" style:parent-style-name="Normal" style:family="paragraph">
      <style:paragraph-properties fo:text-align="justify" fo:line-height="115%"/>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style:text-properties style:font-size-complex="12pt" style:language-asian="lt" style:country-asian="LT"/>
    </style:style>
    <style:style style:name="P349" style:parent-style-name="Normal" style:family="paragraph">
      <style:paragraph-properties fo:text-align="justify" fo:line-height="115%"/>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55"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56"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57" style:parent-style-name="Normal" style:family="paragraph">
      <style:paragraph-properties fo:text-align="justify" fo:line-height="115%"/>
      <style:text-properties style:font-size-complex="12pt" style:language-asian="lt" style:country-asian="LT"/>
    </style:style>
    <style:style style:name="P358" style:parent-style-name="Normal" style:family="paragraph">
      <style:paragraph-properties fo:text-align="justify" fo:line-height="115%">
        <style:tab-stops>
          <style:tab-stop style:type="left" style:position="0.4215in"/>
        </style:tab-stops>
      </style:paragraph-properties>
      <style:text-properties style:font-size-complex="12pt" style:language-asian="lt" style:country-asian="LT"/>
    </style:style>
    <style:style style:name="P359" style:parent-style-name="Normal" style:family="paragraph">
      <style:paragraph-properties fo:text-align="justify" fo:line-height="115%"/>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fo:hyphenate="false"/>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size-complex="12pt" style:language-asian="lt" style:country-asian="LT"/>
    </style:style>
    <style:style style:name="P373" style:parent-style-name="Normal" style:family="paragraph">
      <style:paragraph-properties fo:text-align="justify" fo:line-height="115%"/>
      <style:text-properties style:font-size-complex="12pt" style:language-asian="lt" style:country-asian="LT"/>
    </style:style>
    <style:style style:name="P374" style:parent-style-name="Normal" style:family="paragraph">
      <style:paragraph-properties fo:text-align="justify" fo:line-height="115%"/>
      <style:text-properties style:font-size-complex="12pt" style:language-asian="lt" style:country-asian="LT"/>
    </style:style>
    <style:style style:name="P375" style:parent-style-name="Normal" style:family="paragraph">
      <style:paragraph-properties fo:text-align="justify" fo:line-height="115%"/>
      <style:text-properties style:font-size-complex="12pt" style:language-asian="lt" style:country-asian="LT"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size-complex="12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weight-complex="bold"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15%"/>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15%" fo:text-indent="0.6326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fo:text-indent="0.5909in"/>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00FF00"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style>
    <style:style style:name="P506" style:parent-style-name="Normal" style:family="paragraph">
      <style:paragraph-properties fo:text-align="center" fo:line-height="115%" fo:text-indent="0.5909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line-height="115%" fo:text-indent="0.6326in"/>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line-height="115%" fo:text-indent="0.5909in"/>
      <style:text-properties style:font-size-complex="12pt"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center" fo:line-height="115%" fo:text-indent="0.5909in"/>
    </style:style>
    <style:style style:name="P546" style:parent-style-name="Normal" style:family="paragraph">
      <style:paragraph-properties fo:text-align="center" fo:line-height="115%" fo:text-indent="0.5909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15%" fo:text-indent="0.6326in"/>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15%" fo:text-indent="0.5909in"/>
      <style:text-properties style:font-size-complex="12pt" style:language-asian="lt" style:country-asian="L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909in"/>
      <style:text-properties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style:font-name="Calibri" style:font-name-asian="Calibri" fo:letter-spacing="-0.0027in" fo:font-size="11pt" style:font-size-asian="11pt" style:font-size-complex="11pt"/>
    </style:style>
    <style:style style:name="P562" style:parent-style-name="Normal" style:family="paragraph">
      <style:paragraph-properties fo:text-align="center" fo:line-height="115%"/>
    </style:style>
    <style:style style:name="P563" style:parent-style-name="Normal" style:master-page-name="MPF2" style:family="paragraph">
      <style:paragraph-properties fo:break-before="page" fo:text-align="justify" fo:margin-left="5.5125in" fo:margin-right="-0.9069in" style:page-number="1">
        <style:tab-stops/>
      </style:paragraph-properties>
      <style:text-properties style:font-name-asian="Calibri" style:font-size-complex="12pt"/>
    </style:style>
    <style:style style:name="P570" style:parent-style-name="Normal" style:family="paragraph">
      <style:paragraph-properties fo:margin-left="5.5125in" fo:margin-right="-0.906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text-indent="0.4722in"/>
      <style:text-properties style:font-size-complex="12pt" style:language-asian="lt" style:country-asian="LT"/>
    </style:style>
    <style:style style:name="P574" style:parent-style-name="Normal" style:family="paragraph">
      <style:paragraph-properties fo:text-align="center" fo:text-indent="0.4722in"/>
      <style:text-properties fo:font-weight="bold" style:font-weight-asian="bold" style:font-size-complex="12pt" style:language-asian="lt" style:country-asian="LT"/>
    </style:style>
    <style:style style:name="P575" style:parent-style-name="Normal" style:family="paragraph">
      <style:paragraph-properties fo:text-align="center" fo:text-indent="0.4722in"/>
      <style:text-properties style:font-size-complex="12pt" style:language-asian="lt" style:country-asian="LT"/>
    </style:style>
    <style:style style:name="P576" style:parent-style-name="Normal" style:family="paragraph">
      <style:paragraph-properties fo:text-align="center" fo:text-indent="0.4722in"/>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80" style:family="table-column">
      <style:table-column-properties style:column-width="3.1069in"/>
    </style:style>
    <style:style style:name="TableColumn581" style:family="table-column">
      <style:table-column-properties style:column-width="6.9729in"/>
    </style:style>
    <style:style style:name="Table579" style:family="table">
      <style:table-properties style:width="10.0798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1" style:parent-style-name="Normal" style:family="paragraph">
      <style:paragraph-properties fo:line-height="115%" fo:text-indent="0.0395in"/>
      <style:text-properties fo:hyphenate="false"/>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paragraph-properties fo:line-height="115%" fo:text-indent="0.043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612" style:parent-style-name="Normal" style:family="paragraph">
      <style:paragraph-properties fo:text-align="center" fo:text-indent="0.4722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ableColumn616" style:family="table-column">
      <style:table-column-properties style:column-width="2.2402in" style:use-optimal-column-width="false"/>
    </style:style>
    <style:style style:name="TableColumn617" style:family="table-column">
      <style:table-column-properties style:column-width="2.7986in" style:use-optimal-column-width="false"/>
    </style:style>
    <style:style style:name="TableColumn618" style:family="table-column">
      <style:table-column-properties style:column-width="2.7909in" style:use-optimal-column-width="false"/>
    </style:style>
    <style:style style:name="TableColumn619" style:family="table-column">
      <style:table-column-properties style:column-width="1.125in" style:use-optimal-column-width="false"/>
    </style:style>
    <style:style style:name="TableColumn620" style:family="table-column">
      <style:table-column-properties style:column-width="1.125in" style:use-optimal-column-width="false"/>
    </style:style>
    <style:style style:name="Table615" style:family="table">
      <style:table-properties style:width="10.0798in" fo:margin-left="0in" table:align="lef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069in" fo:padding-bottom="0in" fo:padding-right="0.0069in"/>
    </style:style>
    <style:style style:name="P630" style:parent-style-name="Normal" style:family="paragraph">
      <style:paragraph-properties fo:text-align="center" fo:line-height="115%" fo:margin-left="0.0916in" fo:margin-right="0.0916in">
        <style:tab-stops/>
      </style:paragraph-properties>
      <style:text-properties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style:font-weight-complex="bold"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fo:hyphenate="false"/>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fo:hyphenate="false"/>
    </style:style>
    <style:style style:name="T640" style:parent-style-name="DefaultParagraphFont" style:family="text">
      <style:text-properties style:font-name-asian="Calibri" style:font-weight-complex="bold" style:font-size-complex="12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line-height="115%"/>
      <style:text-properties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069in" fo:padding-bottom="0in" fo:padding-right="0.0069in"/>
    </style:style>
    <style:style style:name="P667" style:parent-style-name="Normal" style:family="paragraph">
      <style:paragraph-properties fo:text-align="justify" fo:line-height="115%" fo:margin-left="0.0916in" fo:margin-right="0.091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73" style:parent-style-name="Normal" style:family="paragraph">
      <style:paragraph-properties fo:text-align="justify" fo:line-height="115%" fo:margin-left="0.0916in" fo:margin-right="0.091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margin-left="0.0916in" fo:margin-right="0.0916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margin-left="0.0916in" fo:margin-right="0.0916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margin-left="0.0916in" fo:margin-right="0.0916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689" style:parent-style-name="Normal" style:family="paragraph">
      <style:paragraph-properties fo:text-align="justify" fo:line-height="115%" fo:margin-left="0.0916in" fo:margin-right="0.0916in">
        <style:tab-stops/>
      </style:paragraph-properties>
      <style:text-properties fo:hyphenate="false"/>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name-asian="Calibri" fo:font-style="italic" style:font-style-asian="italic"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hyphenate="false"/>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weight-complex="bold" fo:font-style="italic" style:font-style-asian="italic"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weight-complex="bold" fo:font-style="italic" style:font-style-asian="italic"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ext-properties style:font-size-complex="12pt" style:language-asian="lt" style:country-asian="LT" fo:hyphenate="false"/>
    </style:style>
    <style:style style:name="TableCell705" style:family="table-cell">
      <style:table-cell-properties fo:border="0.0069in solid #000000" fo:padding-top="0in" fo:padding-left="0.0069in" fo:padding-bottom="0in" fo:padding-right="0.0069in"/>
    </style:style>
    <style:style style:name="P706" style:parent-style-name="Normal" style:family="paragraph">
      <style:paragraph-properties fo:text-align="justify" fo:line-height="115%" fo:margin-left="0.0916in" fo:margin-right="0.091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710" style:parent-style-name="Normal" style:family="paragraph">
      <style:paragraph-properties fo:text-align="justify" fo:line-height="115%" fo:margin-left="0.0916in" fo:margin-right="0.091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714" style:parent-style-name="Normal" style:family="paragraph">
      <style:paragraph-properties fo:text-align="justify" fo:line-height="115%" fo:margin-left="0.0916in" fo:margin-right="0.0916in">
        <style:tab-stops/>
      </style:paragraph-properties>
      <style:text-properties fo:hyphenate="false"/>
    </style:style>
    <style:style style:name="T715" style:parent-style-name="DefaultParagraphFont" style:family="text">
      <style:text-properties fo:font-style="italic" style:font-style-asian="italic"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language-asian="lt" style:country-asian="LT" fo:hyphenate="false"/>
    </style:style>
    <style:style style:name="TableRow720" style:family="table-row">
      <style:table-row-properties style:min-row-height="0.1902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069in" fo:padding-bottom="0in" fo:padding-right="0.0069in"/>
    </style:style>
    <style:style style:name="P726" style:parent-style-name="Normal" style:family="paragraph">
      <style:paragraph-properties fo:text-align="justify" fo:line-height="115%" fo:margin-left="0.0916in" fo:margin-right="0.0916in">
        <style:tab-stops/>
      </style:paragraph-properties>
    </style:style>
    <style:style style:name="P727" style:parent-style-name="Normal" style:family="paragraph">
      <style:paragraph-properties fo:text-align="justify" fo:line-height="115%" fo:margin-left="0.0916in" fo:margin-right="0.0916in">
        <style:tab-stops/>
      </style:paragraph-properties>
    </style:style>
    <style:style style:name="P728" style:parent-style-name="Normal" style:family="paragraph">
      <style:paragraph-properties fo:text-align="justify" fo:line-height="115%" fo:margin-left="0.0916in" fo:margin-right="0.0916in">
        <style:tab-stops/>
      </style:paragraph-properties>
      <style:text-properties fo:hyphenate="false"/>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name-asian="Calibri" fo:font-style="italic" style:font-style-asian="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language-asian="lt" style:country-asian="LT" fo:hyphenate="false"/>
    </style:style>
    <style:style style:name="TableRow735" style:family="table-row">
      <style:table-row-properties style:min-row-height="0.3972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fo:hyphenate="false"/>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style:text-properties fo:hyphenate="false"/>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style:style>
    <style:style style:name="TableCell752" style:family="table-cell">
      <style:table-cell-properties fo:border="0.0069in solid #000000" fo:padding-top="0in" fo:padding-left="0.0069in" fo:padding-bottom="0in" fo:padding-right="0.0069in"/>
    </style:style>
    <style:style style:name="P753" style:parent-style-name="Normal" style:family="paragraph">
      <style:paragraph-properties fo:text-align="justify" fo:line-height="115%" fo:margin-left="0.0916in" fo:margin-right="0.0916in">
        <style:tab-stops/>
      </style:paragraph-properties>
    </style:style>
    <style:style style:name="P754"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55" style:parent-style-name="Normal" style:family="paragraph">
      <style:paragraph-properties fo:text-align="justify" fo:line-height="115%" fo:margin-left="0.0916in" fo:margin-right="0.0916in">
        <style:tab-stops/>
      </style:paragraph-properties>
      <style:text-properties fo:hyphenate="false"/>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fo:font-style="italic" style:font-style-asian="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fo:hyphenate="false"/>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fo:hyphenate="false"/>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069in" fo:padding-bottom="0in" fo:padding-right="0.0069in"/>
    </style:style>
    <style:style style:name="P771" style:parent-style-name="Normal" style:family="paragraph">
      <style:paragraph-properties fo:text-align="justify" fo:line-height="115%" fo:margin-left="0.0916in" fo:margin-right="0.0916in">
        <style:tab-stops/>
      </style:paragraph-properties>
    </style:style>
    <style:style style:name="P772"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73" style:parent-style-name="Normal" style:family="paragraph">
      <style:paragraph-properties fo:text-align="justify" fo:line-height="115%" fo:margin-left="0.0916in" fo:margin-right="0.0916in">
        <style:tab-stops/>
      </style:paragraph-properties>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76" style:parent-style-name="Normal" style:family="paragraph">
      <style:paragraph-properties fo:text-align="justify" fo:line-height="115%" fo:margin-left="0.0916in" fo:margin-right="0.0916in">
        <style:tab-stops/>
      </style:paragraph-properties>
      <style:text-properties fo:hyphenate="false"/>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fo:font-style="italic" style:font-style-asian="italic"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language-asian="lt" style:country-asian="LT" fo:hyphenate="false"/>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weight-complex="bold" style:font-size-complex="12pt" style:language-asian="lt" style:country-asian="LT" fo:hyphenate="false"/>
    </style:style>
    <style:style style:name="TableCell786" style:family="table-cell">
      <style:table-cell-properties fo:border="0.0069in solid #000000" fo:padding-top="0in" fo:padding-left="0.0069in" fo:padding-bottom="0in" fo:padding-right="0.0069in"/>
    </style:style>
    <style:style style:name="P787" style:parent-style-name="Normal" style:family="paragraph">
      <style:paragraph-properties fo:text-align="justify" fo:line-height="115%" fo:margin-left="0.0916in" fo:margin-right="0.091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style:style>
    <style:style style:name="P793" style:parent-style-name="Normal" style:family="paragraph">
      <style:paragraph-properties fo:text-align="justify" fo:line-height="115%" fo:margin-left="0.0916in" fo:margin-right="0.0916in">
        <style:tab-stops/>
      </style:paragraph-properties>
      <style:text-properties fo:hyphenate="false"/>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fo:font-style="italic" style:font-style-asian="italic"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language-asian="lt" style:country-asian="L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fo:hyphenate="false"/>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0.0069in solid #000000" fo:padding-top="0in" fo:padding-left="0.0069in" fo:padding-bottom="0in" fo:padding-right="0.0069in"/>
    </style:style>
    <style:style style:name="P808" style:parent-style-name="Normal" style:family="paragraph">
      <style:paragraph-properties fo:text-align="justify" fo:line-height="115%" fo:margin-left="0.0916in" fo:margin-right="0.091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12"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13"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14" style:parent-style-name="Normal" style:family="paragraph">
      <style:paragraph-properties fo:text-align="justify" fo:line-height="115%" fo:margin-left="0.0916in" fo:margin-right="0.0916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1p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15%" fo:margin-left="0.0916in" fo:margin-right="0.0916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1p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15%" fo:margin-left="0.0916in" fo:margin-right="0.0916in">
        <style:tab-stops/>
      </style:paragraph-properties>
      <style:text-properties style:font-name-asian="Calibri" style:font-size-complex="11pt"/>
    </style:style>
    <style:style style:name="P823" style:parent-style-name="Normal" style:family="paragraph">
      <style:paragraph-properties fo:text-align="justify" fo:line-height="115%" fo:margin-left="0.0916in" fo:margin-right="0.0916in">
        <style:tab-stops/>
      </style:paragraph-properties>
      <style:text-properties fo:hyphenate="false"/>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language-asian="lt" style:country-asian="LT" fo:hyphenate="false"/>
    </style:style>
    <style:style style:name="TableRow831" style:family="table-row">
      <style:table-row-properties style:min-row-height="3.488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style:font-weight-complex="bold" style:font-size-complex="12pt" style:language-asian="lt" style:country-asian="LT" fo:hyphenate="false"/>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fo:line-height="115%"/>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069in solid #000000" fo:border-left="0.0069in solid #000000" fo:border-bottom="none" fo:border-right="0.0069in solid #000000" fo:padding-top="0in" fo:padding-left="0.0069in" fo:padding-bottom="0in" fo:padding-right="0.0069in"/>
    </style:style>
    <style:style style:name="P844" style:parent-style-name="Normal" style:family="paragraph">
      <style:paragraph-properties fo:text-align="justify" fo:line-height="115%" fo:margin-left="0.0916in" fo:margin-right="0.0916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margin-left="0.0916in" fo:margin-right="0.0916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left="0.0916in" fo:margin-right="0.0916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859" style:parent-style-name="Normal" style:family="paragraph">
      <style:paragraph-properties fo:text-align="justify" fo:line-height="115%" fo:margin-left="0.0916in" fo:margin-right="0.0916in">
        <style:tab-stops/>
      </style:paragraph-properties>
      <style:text-properties fo:hyphenate="false"/>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fo:font-style="italic" style:font-style-asian="italic" style:font-size-complex="12pt" style:language-asian="lt" style:country-asian="L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lt" style:country-asian="LT" fo:hyphenate="false"/>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line-height="115%"/>
      <style:text-properties style:font-size-complex="12pt" style:language-asian="lt" style:country-asian="LT" fo:hyphenate="false"/>
    </style:style>
    <style:style style:name="TableRow867" style:family="table-row">
      <style:table-row-properties style:min-row-height="0.0138in" style:use-optimal-row-height="false"/>
    </style:style>
    <style:style style:name="P868" style:parent-style-name="Normal" style:family="paragraph">
      <style:text-propertie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style:text-properties fo:hyphenate="false"/>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weight-complex="bold" fo:font-style="italic" style:font-style-asian="italic"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ableCell883" style:family="table-cell">
      <style:table-cell-properties fo:border="0.0069in solid #000000" fo:padding-top="0in" fo:padding-left="0.0069in" fo:padding-bottom="0in" fo:padding-right="0.0069in"/>
    </style:style>
    <style:style style:name="P884" style:parent-style-name="Normal" style:family="paragraph">
      <style:paragraph-properties fo:line-height="115%" fo:margin-left="0.0916in" fo:margin-right="0.0916in">
        <style:tab-stops/>
      </style:paragraph-properties>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language-asian="lt" style:country-asian="LT" fo:hyphenate="false"/>
    </style:style>
    <style:style style:name="TableRow889" style:family="table-row">
      <style:table-row-properties style:min-row-height="0.0138in" style:use-optimal-row-height="false"/>
    </style:style>
    <style:style style:name="P890" style:parent-style-name="Normal" style:family="paragraph">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ext-properties style:font-size-complex="12pt" style:language-asian="lt" style:country-asian="LT"/>
    </style:style>
    <style:style style:name="P893" style:parent-style-name="Normal" style:family="paragraph">
      <style:paragraph-properties fo:text-align="justify" fo:line-height="115%"/>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font-style="italic" style:font-style-asian="italic" style:font-size-complex="12pt" style:language-asian="lt" style:country-asian="LT"/>
    </style:style>
    <style:style style:name="TableCell917" style:family="table-cell">
      <style:table-cell-properties fo:border="0.0069in solid #000000" fo:padding-top="0in" fo:padding-left="0.0069in" fo:padding-bottom="0in" fo:padding-right="0.0069in"/>
    </style:style>
    <style:style style:name="P918" style:parent-style-name="Normal" style:family="paragraph">
      <style:paragraph-properties fo:line-height="115%" fo:margin-left="0.0916in" fo:margin-right="0.0916in">
        <style:tab-stops/>
      </style:paragraph-properties>
      <style:text-properties style:font-size-complex="12pt"/>
    </style:style>
    <style:style style:name="P919" style:parent-style-name="Normal" style:family="paragraph">
      <style:paragraph-properties fo:line-height="115%" fo:margin-left="0.0916in" fo:margin-right="0.0916in">
        <style:tab-stops/>
      </style:paragraph-properties>
      <style:text-properties style:font-size-complex="12pt"/>
    </style:style>
    <style:style style:name="P920" style:parent-style-name="Normal" style:family="paragraph">
      <style:paragraph-properties fo:line-height="115%" fo:margin-left="0.0916in" fo:margin-right="0.0916in">
        <style:tab-stops/>
      </style:paragraph-properties>
      <style:text-properties style:font-size-complex="12pt"/>
    </style:style>
    <style:style style:name="P921" style:parent-style-name="Normal" style:family="paragraph">
      <style:paragraph-properties fo:line-height="115%" fo:margin-left="0.0916in" fo:margin-right="0.0916in">
        <style:tab-stops/>
      </style:paragraph-properties>
      <style:text-properties style:font-size-complex="12pt"/>
    </style:style>
    <style:style style:name="P922" style:parent-style-name="Normal" style:family="paragraph">
      <style:paragraph-properties fo:line-height="115%" fo:margin-left="0.0916in" fo:margin-right="0.0916in">
        <style:tab-stops/>
      </style:paragraph-properties>
      <style:text-properties style:font-size-complex="12pt"/>
    </style:style>
    <style:style style:name="P923" style:parent-style-name="Normal" style:family="paragraph">
      <style:paragraph-properties fo:line-height="115%" fo:margin-left="0.0916in" fo:margin-right="0.0916in">
        <style:tab-stops/>
      </style:paragraph-properties>
      <style:text-properties style:font-size-complex="12pt"/>
    </style:style>
    <style:style style:name="P924" style:parent-style-name="Normal" style:family="paragraph">
      <style:paragraph-properties fo:line-height="115%" fo:margin-left="0.0916in" fo:margin-right="0.0916in">
        <style:tab-stops/>
      </style:paragraph-properties>
      <style:text-properties style:font-size-complex="12pt"/>
    </style:style>
    <style:style style:name="P925" style:parent-style-name="Normal" style:family="paragraph">
      <style:paragraph-properties fo:line-height="115%" fo:margin-left="0.0916in" fo:margin-right="0.0916in">
        <style:tab-stops/>
      </style:paragraph-properties>
      <style:text-properties style:font-size-complex="12pt"/>
    </style:style>
    <style:style style:name="P926" style:parent-style-name="Normal" style:family="paragraph">
      <style:paragraph-properties fo:line-height="115%" fo:margin-left="0.0916in" fo:margin-right="0.0916in">
        <style:tab-stops/>
      </style:paragraph-properties>
      <style:text-properties style:font-size-complex="12pt"/>
    </style:style>
    <style:style style:name="P927" style:parent-style-name="Normal" style:family="paragraph">
      <style:paragraph-properties fo:line-height="115%" fo:margin-left="0.0916in" fo:margin-right="0.0916in">
        <style:tab-stops/>
      </style:paragraph-properties>
      <style:text-properties style:font-size-complex="12pt"/>
    </style:style>
    <style:style style:name="P928"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29"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0"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1"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2"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3"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4"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5"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6"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7"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8"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9"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0"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1"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2"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43" style:parent-style-name="Normal" style:family="paragraph">
      <style:paragraph-properties fo:text-align="justify" fo:line-height="115%" fo:margin-left="0.0902in" fo:margin-right="0.0902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language-asian="lt" style:country-asian="LT" fo:hyphenate="false"/>
    </style:style>
    <style:style style:name="TableRow955" style:family="table-row">
      <style:table-row-properties style:min-row-height="1.0597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weight-complex="bold" style:font-size-complex="12pt" style:language-asian="lt" style:country-asian="LT" fo:hyphenate="false"/>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justify" fo:line-height="115%"/>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ableCell963" style:family="table-cell">
      <style:table-cell-properties fo:border-top="0.0069in solid #000000" fo:border-left="0.0069in solid #000000" fo:border-bottom="none" fo:border-right="0.0069in solid #000000" fo:padding-top="0in" fo:padding-left="0.0069in" fo:padding-bottom="0in" fo:padding-right="0.0069in"/>
    </style:style>
    <style:style style:name="P964" style:parent-style-name="Normal" style:family="paragraph">
      <style:paragraph-properties fo:text-align="justify" fo:line-height="115%" fo:margin-left="0.0916in" fo:margin-right="0.0916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fo:line-height="115%"/>
      <style:text-properties style:font-size-complex="12pt" style:language-asian="lt" style:country-asian="LT" fo:hyphenate="false"/>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paragraph-properties fo:line-height="115%"/>
      <style:text-properties style:font-size-complex="12pt" style:language-asian="lt" style:country-asian="LT" fo:hyphenate="false"/>
    </style:style>
    <style:style style:name="TableRow970" style:family="table-row">
      <style:table-row-properties style:min-row-height="0.5694in" style:use-optimal-row-height="false"/>
    </style:style>
    <style:style style:name="P971" style:parent-style-name="Normal" style:family="paragraph">
      <style:text-properties style:font-weight-complex="bold" style:font-size-complex="12pt" style:language-asian="lt" style:country-asian="L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justify" fo:line-height="115%"/>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ableCell978" style:family="table-cell">
      <style:table-cell-properties fo:border-top="0.0069in solid #000000" fo:border-left="0.0069in solid #000000" fo:border-bottom="none" fo:border-right="0.0069in solid #000000" fo:padding-top="0in" fo:padding-left="0.0069in" fo:padding-bottom="0in" fo:padding-right="0.0069in"/>
    </style:style>
    <style:style style:name="P979"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80"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81"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82" style:parent-style-name="Normal" style:family="paragraph">
      <style:paragraph-properties fo:text-align="justify" fo:line-height="115%"/>
      <style:text-properties style:font-size-complex="12pt" style:language-asian="lt" style:country-asian="LT"/>
    </style:style>
    <style:style style:name="P983" style:parent-style-name="Normal" style:family="paragraph">
      <style:paragraph-properties fo:text-align="justify" fo:line-height="115%" fo:margin-left="0.0902in" fo:margin-right="0.0902in">
        <style:tab-stops/>
      </style:paragraph-properties>
      <style:text-properties fo:hyphenate="false"/>
    </style:style>
    <style:style style:name="T984" style:parent-style-name="DefaultParagraphFont" style:family="text">
      <style:text-properties fo:font-style="italic" style:font-style-asian="italic" style:font-size-complex="12pt" style:language-asian="lt" style:country-asian="L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fo:line-height="115%"/>
      <style:text-properties style:font-size-complex="12pt" style:language-asian="lt" style:country-asian="LT" fo:hyphenate="false"/>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fo:hyphenate="false"/>
    </style:style>
    <style:style style:name="TableRow989" style:family="table-row">
      <style:table-row-properties style:min-row-height="0.0138in" style:use-optimal-row-height="false"/>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size-complex="12pt" style:language-asian="lt" style:country-asian="LT"/>
    </style:style>
    <style:style style:name="P993" style:parent-style-name="Normal" style:family="paragraph">
      <style:paragraph-properties fo:text-align="justify" fo:line-height="115%"/>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P1019" style:parent-style-name="Normal" style:family="paragraph">
      <style:paragraph-properties fo:text-align="justify" fo:line-height="115%"/>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fo:text-align="justify" fo:line-height="115%" fo:margin-left="0.0916in" fo:margin-right="0.0916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size-complex="12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language-asian="lt" style:country-asian="LT" fo:hyphenate="false"/>
    </style:style>
    <style:style style:name="TableRow1044" style:family="table-row">
      <style:table-row-properties style:min-row-height="0.0138in" style:use-optimal-row-height="false"/>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069in" fo:padding-bottom="0in" fo:padding-right="0.0069in"/>
    </style:style>
    <style:style style:name="P1051" style:parent-style-name="Normal" style:family="paragraph">
      <style:paragraph-properties fo:text-align="justify" fo:line-height="115%" fo:margin-left="0.0916in" fo:margin-right="0.091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56" style:parent-style-name="Normal" style:family="paragraph">
      <style:paragraph-properties fo:text-align="justify" fo:line-height="115%" fo:margin-left="0.0916in" fo:margin-right="0.0916in">
        <style:tab-stops/>
      </style:paragraph-properties>
      <style:text-properties fo:hyphenate="false"/>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fo:font-style="italic" style:font-style-asian="italic"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fo:hyphenate="false"/>
    </style:style>
    <style:style style:name="TableRow1064" style:family="table-row">
      <style:table-row-properties style:min-row-height="0.0138in" style:use-optimal-row-height="false"/>
    </style:style>
    <style:style style:name="P1065" style:parent-style-name="Normal" style:family="paragraph">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language-asian="lt" style:country-asian="LT" fo:hyphenate="false"/>
    </style:style>
    <style:style style:name="TableCell1068" style:family="table-cell">
      <style:table-cell-properties fo:border="0.0069in solid #000000" fo:padding-top="0in" fo:padding-left="0.0069in" fo:padding-bottom="0in" fo:padding-right="0.0069in"/>
    </style:style>
    <style:style style:name="P106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style:language-asian="lt" style:country-asian="LT" fo:hyphenate="false"/>
    </style:style>
    <style:style style:name="TableRow1074" style:family="table-row">
      <style:table-row-properties style:min-row-height="0.0138in" style:use-optimal-row-height="false"/>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size-complex="12pt" style:language-asian="lt" style:country-asian="LT"/>
    </style:style>
    <style:style style:name="P1078" style:parent-style-name="Normal" style:family="paragraph">
      <style:paragraph-properties fo:text-align="justify" fo:line-height="115%"/>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069in" fo:padding-bottom="0in" fo:padding-right="0.0069in"/>
    </style:style>
    <style:style style:name="P1083" style:parent-style-name="Normal" style:family="paragraph">
      <style:paragraph-properties fo:text-align="justify" fo:line-height="115%" fo:margin-left="0.0916in" fo:margin-right="0.091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P108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90" style:parent-style-name="Normal" style:family="paragraph">
      <style:paragraph-properties fo:text-align="justify" fo:line-height="115%" fo:margin-left="0.0916in" fo:margin-right="0.0916in">
        <style:tab-stops/>
      </style:paragraph-properties>
      <style:text-properties fo:hyphenate="false"/>
    </style:style>
    <style:style style:name="T1091" style:parent-style-name="DefaultParagraphFont" style:family="text">
      <style:text-properties fo:font-style="italic" style:font-style-asian="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text-properties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language-asian="lt" style:country-asian="LT" fo:hyphenate="false"/>
    </style:style>
    <style:style style:name="TableRow1096" style:family="table-row">
      <style:table-row-properties style:min-row-height="0.2875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fo:line-height="115%"/>
      <style:text-properties style:font-size-complex="12pt" style:language-asian="lt" style:country-asian="LT"/>
    </style:style>
    <style:style style:name="P1101" style:parent-style-name="Normal" style:family="paragraph">
      <style:paragraph-properties fo:text-align="justify" fo:line-height="115%"/>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none" fo:border-right="0.0069in solid #000000" fo:padding-top="0in" fo:padding-left="0.0069in" fo:padding-bottom="0in" fo:padding-right="0.0069in"/>
    </style:style>
    <style:style style:name="P1107" style:parent-style-name="Normal" style:family="paragraph">
      <style:paragraph-properties fo:line-height="115%" fo:margin-left="0.0916in" fo:margin-right="0.0916in">
        <style:tab-stops/>
      </style:paragraph-properties>
      <style:text-properties fo:hyphenate="false"/>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fo:hyphenate="false"/>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line-height="115%"/>
      <style:text-properties style:font-size-complex="12pt" style:language-asian="lt" style:country-asian="LT" fo:hyphenate="false"/>
    </style:style>
    <style:style style:name="TableRow1112" style:family="table-row">
      <style:table-row-properties style:min-row-height="0.5041in" style:use-optimal-row-height="false"/>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fo:line-height="115%"/>
      <style:text-properties style:font-size-complex="12pt" style:language-asian="lt" style:country-asian="LT" fo:hyphenate="false"/>
    </style:style>
    <style:style style:name="TableCell1116" style:family="table-cell">
      <style:table-cell-properties fo:border-top="0.0069in solid #000000" fo:border-left="0.0069in solid #000000" fo:border-bottom="none" fo:border-right="0.0069in solid #000000" fo:padding-top="0in" fo:padding-left="0.0069in" fo:padding-bottom="0in" fo:padding-right="0.0069in"/>
    </style:style>
    <style:style style:name="P1117"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18"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19" style:parent-style-name="Normal" style:family="paragraph">
      <style:paragraph-properties fo:text-align="justify" fo:line-height="115%" fo:margin-left="0.0916in" fo:margin-right="0.0916in">
        <style:tab-stops/>
      </style:paragraph-properties>
      <style:text-properties fo:hyphenate="false"/>
    </style:style>
    <style:style style:name="T1120" style:parent-style-name="DefaultParagraphFont" style:family="text">
      <style:text-properties fo:font-style="italic" style:font-style-asian="italic" style:font-size-complex="12pt" style:language-asian="lt" style:country-asian="L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fo:hyphenate="false"/>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fo:hyphenate="false"/>
    </style:style>
    <style:style style:name="TableRow1125" style:family="table-row">
      <style:table-row-properties style:min-row-height="0.4826in" style:use-optimal-row-height="false"/>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justify" fo:line-height="115%"/>
      <style:text-properties style:font-size-complex="12pt" style:language-asian="lt" style:country-asian="LT"/>
    </style:style>
    <style:style style:name="P1129" style:parent-style-name="Normal" style:family="paragraph">
      <style:paragraph-properties fo:text-align="justify" fo:line-height="115%"/>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0.0069in solid #000000" fo:border-bottom="none" fo:border-right="0.0069in solid #000000" fo:padding-top="0in" fo:padding-left="0.0069in" fo:padding-bottom="0in" fo:padding-right="0.0069in"/>
    </style:style>
    <style:style style:name="P113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fo:hyphenate="false"/>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line-height="115%"/>
      <style:text-properties style:font-size-complex="12pt" style:language-asian="lt" style:country-asian="LT" fo:hyphenate="false"/>
    </style:style>
    <style:style style:name="TableRow1142" style:family="table-row">
      <style:table-row-properties style:min-row-height="1.2243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fo:line-height="115%"/>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language-asian="lt" style:country-asian="LT"/>
    </style:style>
    <style:style style:name="TableCell1156" style:family="table-cell">
      <style:table-cell-properties fo:border-top="0.0069in solid #000000" fo:border-left="0.0069in solid #000000" fo:border-bottom="none" fo:border-right="0.0069in solid #000000" fo:padding-top="0in" fo:padding-left="0.0069in" fo:padding-bottom="0in" fo:padding-right="0.0069in"/>
    </style:style>
    <style:style style:name="P1157" style:parent-style-name="Normal" style:family="paragraph">
      <style:paragraph-properties fo:line-height="115%" fo:margin-left="0.0916in" fo:margin-right="0.0916in">
        <style:tab-stops/>
      </style:paragraph-properties>
      <style:text-properties fo:hyphenate="false"/>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line-height="115%" fo:text-indent="0.0347in"/>
      <style:text-properties style:font-size-complex="12pt" style:language-asian="lt" style:country-asian="LT" fo:hyphenate="false"/>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line-height="115%"/>
      <style:text-properties style:font-size-complex="12pt" style:language-asian="lt" style:country-asian="LT" fo:hyphenate="false"/>
    </style:style>
    <style:style style:name="TableRow1162" style:family="table-row">
      <style:table-row-properties style:min-row-height="1.4215in" style:use-optimal-row-height="false"/>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fo:line-height="115%"/>
      <style:text-properties fo:hyphenate="false"/>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069in solid #000000" fo:border-left="0.0069in solid #000000" fo:border-bottom="none" fo:border-right="0.0069in solid #000000" fo:padding-top="0in" fo:padding-left="0.0069in" fo:padding-bottom="0in" fo:padding-right="0.0069in"/>
    </style:style>
    <style:style style:name="P1168"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6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170" style:parent-style-name="Normal" style:family="paragraph">
      <style:paragraph-properties fo:text-align="justify" fo:line-height="115%" fo:margin-left="0.0916in" fo:margin-right="0.0916in">
        <style:tab-stops/>
      </style:paragraph-properties>
      <style:text-properties fo:hyphenate="false"/>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fo:font-style="italic" style:font-style-asian="italic" style:font-size-complex="12pt"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line-height="115%" fo:text-indent="0.0347in"/>
      <style:text-properties style:font-size-complex="12pt" style:language-asian="lt" style:country-asian="LT" fo:hyphenate="false"/>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line-height="115%"/>
      <style:text-properties style:font-size-complex="12pt" style:language-asian="lt" style:country-asian="LT" fo:hyphenate="false"/>
    </style:style>
    <style:style style:name="TableRow1178" style:family="table-row">
      <style:table-row-properties style:min-row-height="0.0138in" style:use-optimal-row-height="false"/>
    </style:style>
    <style:style style:name="P1179" style:parent-style-name="Normal" style:family="paragraph">
      <style:text-propertie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style:font-size-complex="12pt" style:language-asian="lt" style:country-asian="LT" fo:hyphenate="false"/>
    </style:style>
    <style:style style:name="TableCell1182" style:family="table-cell">
      <style:table-cell-properties fo:border="0.0069in solid #000000" fo:padding-top="0in" fo:padding-left="0.0069in" fo:padding-bottom="0in" fo:padding-right="0.0069in"/>
    </style:style>
    <style:style style:name="P118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84" style:parent-style-name="Normal" style:family="paragraph">
      <style:paragraph-properties fo:text-align="justify" fo:line-height="115%" fo:margin-left="0.0916in" fo:margin-right="0.0916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margin-left="0.0916in" fo:margin-right="0.0916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margin-left="0.0916in" fo:margin-right="0.0916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P1196" style:parent-style-name="Normal" style:family="paragraph">
      <style:paragraph-properties fo:text-align="justify" fo:line-height="115%" fo:margin-left="0.0916in" fo:margin-right="0.0916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00" style:parent-style-name="Normal" style:family="paragraph">
      <style:paragraph-properties fo:text-align="justify" fo:line-height="115%" fo:margin-left="0.0916in" fo:margin-right="0.0916in">
        <style:tab-stops/>
      </style:paragraph-properties>
      <style:text-properties fo:hyphenate="false"/>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2pt" style:language-asian="lt" style:country-asian="LT" fo:hyphenate="false"/>
    </style:style>
    <style:style style:name="TableRow1208" style:family="table-row">
      <style:table-row-properties style:min-row-height="0.1902in" style:use-optimal-row-height="false"/>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27in" style:font-size-complex="12pt" style:language-asian="lt" style:country-asian="LT"/>
    </style:style>
    <style:style style:name="T1214" style:parent-style-name="DefaultParagraphFont" style:family="text">
      <style:text-properties fo:letter-spacing="-0.0027in" style:font-size-complex="12pt" style:language-asian="lt" style:country-asian="LT"/>
    </style:style>
    <style:style style:name="TableCell1215" style:family="table-cell">
      <style:table-cell-properties fo:border="0.0069in solid #000000" fo:padding-top="0in" fo:padding-left="0.0069in" fo:padding-bottom="0in" fo:padding-right="0.0069in"/>
    </style:style>
    <style:style style:name="P1216"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217" style:parent-style-name="Normal" style:family="paragraph">
      <style:paragraph-properties fo:text-align="justify" fo:line-height="115%" fo:margin-left="0.0916in" fo:margin-right="0.0916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27in" style:font-size-complex="12pt" style:language-asian="lt" style:country-asian="LT"/>
    </style:style>
    <style:style style:name="P1221" style:parent-style-name="Normal" style:family="paragraph">
      <style:paragraph-properties fo:text-align="justify" fo:line-height="115%" fo:margin-left="0.0916in" fo:margin-right="0.0916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letter-spacing="-0.0027in" style:font-size-complex="12pt" style:language-asian="lt" style:country-asian="LT"/>
    </style:style>
    <style:style style:name="P1224" style:parent-style-name="Normal" style:family="paragraph">
      <style:paragraph-properties fo:text-align="justify" fo:line-height="115%" fo:margin-left="0.0916in" fo:margin-right="0.0916in">
        <style:tab-stops/>
      </style:paragraph-properties>
    </style:style>
    <style:style style:name="P1225" style:parent-style-name="Normal" style:family="paragraph">
      <style:paragraph-properties fo:text-align="justify" fo:line-height="115%" fo:margin-left="0.0916in" fo:margin-right="0.0916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28" style:parent-style-name="Normal" style:family="paragraph">
      <style:paragraph-properties fo:text-align="justify" fo:line-height="115%" fo:margin-left="0.0916in" fo:margin-right="0.0916in">
        <style:tab-stops/>
      </style:paragraph-properties>
      <style:text-properties fo:hyphenate="false"/>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fo:font-style="italic" style:font-style-asian="italic"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style:language-asian="lt" style:country-asian="LT" fo:hyphenate="false"/>
    </style:style>
    <style:style style:name="TableRow1236" style:family="table-row">
      <style:table-row-properties style:min-row-height="0.0138in" style:use-optimal-row-height="false"/>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069in" fo:padding-bottom="0in" fo:padding-right="0.0069in"/>
    </style:style>
    <style:style style:name="P1250" style:parent-style-name="Normal" style:family="paragraph">
      <style:paragraph-properties fo:text-align="justify" fo:line-height="115%" fo:margin-left="0.0916in" fo:margin-right="0.0916in">
        <style:tab-stops/>
      </style:paragraph-properties>
      <style:text-properties fo:hyphenate="false"/>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language-asian="lt" style:country-asian="LT" fo:hyphenate="false"/>
    </style:style>
    <style:style style:name="TableRow1256" style:family="table-row">
      <style:table-row-properties style:min-row-height="0.0138in" style:use-optimal-row-height="false"/>
    </style:style>
    <style:style style:name="P1257" style:parent-style-name="Normal" style:family="paragraph">
      <style:text-properties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fo:hyphenate="false"/>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069in" fo:padding-bottom="0in" fo:padding-right="0.0069in"/>
    </style:style>
    <style:style style:name="P1262" style:parent-style-name="Normal" style:family="paragraph">
      <style:paragraph-properties fo:text-align="justify" fo:line-height="115%" fo:margin-left="0.0916in" fo:margin-right="0.091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margin-left="0.0916in" fo:margin-right="0.0916in">
        <style:tab-stops/>
      </style:paragraph-properties>
      <style:text-properties fo:font-weight="bold" style:font-weight-asian="bold" style:font-weight-complex="bold" style:font-size-complex="12pt"/>
    </style:style>
    <style:style style:name="P1266" style:parent-style-name="Normal" style:family="paragraph">
      <style:paragraph-properties fo:text-align="justify" fo:line-height="115%" fo:margin-left="0.0916in" fo:margin-right="0.0916in">
        <style:tab-stops/>
      </style:paragraph-properties>
      <style:text-properties fo:hyphenate="false"/>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language-asian="lt" style:country-asian="LT" fo:hyphenate="false"/>
    </style:style>
    <style:style style:name="TableRow1274" style:family="table-row">
      <style:table-row-properties style:min-row-height="1.6013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ab-stops>
          <style:tab-stop style:type="left" style:position="0.2791in"/>
        </style:tab-stops>
      </style:paragraph-properties>
      <style:text-properties style:font-size-complex="12pt" style:language-asian="lt" style:country-asian="LT" fo:hyphenate="false"/>
    </style:style>
    <style:style style:name="TableCell1279" style:family="table-cell">
      <style:table-cell-properties fo:border="0.0069in solid #000000" fo:padding-top="0in" fo:padding-left="0.0069in" fo:padding-bottom="0in" fo:padding-right="0.0069in"/>
    </style:style>
    <style:style style:name="P1280" style:parent-style-name="Normal" style:family="paragraph">
      <style:paragraph-properties fo:text-align="justify" fo:line-height="115%" fo:margin-left="0.0916in" fo:margin-right="0.091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language-asian="lt" style:country-asian="LT"/>
    </style:style>
    <style:style style:name="P128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285" style:parent-style-name="Normal" style:family="paragraph">
      <style:paragraph-properties fo:text-align="justify" fo:line-height="115%" fo:margin-left="0.0916in" fo:margin-right="0.091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90" style:parent-style-name="Normal" style:family="paragraph">
      <style:paragraph-properties fo:text-align="justify" fo:line-height="115%" fo:margin-left="0.0916in" fo:margin-right="0.0916in">
        <style:tab-stops/>
      </style:paragraph-properties>
      <style:text-properties fo:hyphenate="false"/>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name-asian="Calibri" fo:font-style="italic" style:font-style-asian="italic" style:font-size-complex="12pt"/>
    </style:style>
    <style:style style:name="T1293" style:parent-style-name="DefaultParagraphFont" style:family="text">
      <style:text-properties fo:font-style="italic" style:font-style-asian="italic"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size-complex="12pt" style:language-asian="lt" style:country-asian="LT" fo:hyphenate="false"/>
    </style:style>
    <style:style style:name="P1298" style:parent-style-name="Normal" style:family="paragraph">
      <style:paragraph-properties>
        <style:tab-stops>
          <style:tab-stop style:type="left" style:position="8.0312in"/>
        </style:tab-stops>
      </style:paragraph-properties>
    </style:style>
    <style:style style:name="T1299" style:parent-style-name="DefaultParagraphFont" style:family="text">
      <style:text-properties style:font-name-asian="Calibri" fo:font-weight="bold" style:font-weight-asian="bold" style:font-size-complex="11pt"/>
    </style:style>
    <style:style style:name="T1300" style:parent-style-name="DefaultParagraphFont" style:family="text">
      <style:text-properties style:font-name-asian="Calibri" fo:font-weight="bold" style:font-weight-asian="bold" style:font-size-complex="11p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Column1304" style:family="table-column">
      <style:table-column-properties style:column-width="2.2409in" style:use-optimal-column-width="false"/>
    </style:style>
    <style:style style:name="TableColumn1305" style:family="table-column">
      <style:table-column-properties style:column-width="2.7986in" style:use-optimal-column-width="false"/>
    </style:style>
    <style:style style:name="TableColumn1306" style:family="table-column">
      <style:table-column-properties style:column-width="2.6048in" style:use-optimal-column-width="false"/>
    </style:style>
    <style:style style:name="TableColumn1307" style:family="table-column">
      <style:table-column-properties style:column-width="1.2173in" style:use-optimal-column-width="false"/>
    </style:style>
    <style:style style:name="TableColumn1308" style:family="table-column">
      <style:table-column-properties style:column-width="1.218in" style:use-optimal-column-width="false"/>
    </style:style>
    <style:style style:name="Table1303" style:family="table">
      <style:table-properties style:width="10.0798in" fo:margin-left="0in" table:align="lef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ext-properties fo:hyphenate="false"/>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fo:hyphenate="false"/>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0.0069in solid #000000" fo:padding-top="0in" fo:padding-left="0.0069in" fo:padding-bottom="0in" fo:padding-right="0.0069in"/>
    </style:style>
    <style:style style:name="P1317" style:parent-style-name="Normal" style:family="paragraph">
      <style:paragraph-properties fo:text-align="center" fo:line-height="115%" fo:margin-left="0.0916in" fo:margin-right="0.0916in">
        <style:tab-stops/>
      </style:paragraph-properties>
      <style:text-propertie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fo:hyphenate="false"/>
    </style:style>
    <style:style style:name="T1320" style:parent-style-name="DefaultParagraphFont" style:family="text">
      <style:text-properties style:font-weight-complex="bold"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hyphenate="false"/>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fo:hyphenate="false"/>
    </style:style>
    <style:style style:name="T1327" style:parent-style-name="DefaultParagraphFont" style:family="text">
      <style:text-properties style:font-name-asian="Calibri" style:font-weight-complex="bold" style:font-size-complex="12p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fo:hyphenate="false"/>
    </style:style>
    <style:style style:name="T1331" style:parent-style-name="DefaultParagraphFont" style:family="text">
      <style:text-properties style:font-weight-complex="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15%"/>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069in" fo:padding-bottom="0in" fo:padding-right="0.0069in"/>
    </style:style>
    <style:style style:name="P1339" style:parent-style-name="Normal" style:family="paragraph">
      <style:paragraph-properties fo:text-align="justify" fo:line-height="115%" fo:margin-left="0.0916in" fo:margin-right="0.0916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margin-left="0.0916in" fo:margin-right="0.0916in">
        <style:tab-stops/>
      </style:paragraph-properties>
    </style:style>
    <style:style style:name="P1350" style:parent-style-name="Normal" style:family="paragraph">
      <style:paragraph-properties fo:text-align="justify" fo:line-height="115%" fo:margin-left="0.0916in" fo:margin-right="0.0916in">
        <style:tab-stops/>
      </style:paragraph-properties>
      <style:text-properties fo:hyphenate="false"/>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fo:font-style="italic" style:font-style-asian="italic"/>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style:text-properties fo:hyphenate="false"/>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weight-complex="bold"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P1360" style:parent-style-name="Normal" style:family="paragraph">
      <style:paragraph-properties fo:margin-left="0.0986in">
        <style:tab-stops/>
      </style:paragraph-properties>
    </style:style>
    <style:style style:name="P1361" style:parent-style-name="Normal" style:family="paragraph">
      <style:paragraph-properties fo:margin-left="0.0986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ableColumn1366" style:family="table-column">
      <style:table-column-properties style:column-width="1.5375in" style:use-optimal-column-width="false"/>
    </style:style>
    <style:style style:name="TableColumn1367" style:family="table-column">
      <style:table-column-properties style:column-width="1.2763in" style:use-optimal-column-width="false"/>
    </style:style>
    <style:style style:name="TableColumn1368" style:family="table-column">
      <style:table-column-properties style:column-width="1.6965in" style:use-optimal-column-width="false"/>
    </style:style>
    <style:style style:name="TableColumn1369" style:family="table-column">
      <style:table-column-properties style:column-width="3.0937in" style:use-optimal-column-width="false"/>
    </style:style>
    <style:style style:name="TableColumn1370" style:family="table-column">
      <style:table-column-properties style:column-width="2.5326in" style:use-optimal-column-width="false"/>
    </style:style>
    <style:style style:name="Table1365" style:family="table">
      <style:table-properties style:width="10.1368in" style:rel-width="108%" fo:margin-left="0.0277in" table:align="left"/>
    </style:style>
    <style:style style:name="TableRow1371" style:family="table-row">
      <style:table-row-properties style:min-row-height="0.0159in" style:use-optimal-row-height="false"/>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fo:line-height="115%" fo:margin-left="-0.0395in" fo:margin-right="-0.0395in">
        <style:tab-stops/>
      </style:paragraph-properties>
      <style:text-properties fo:hyphenate="false"/>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fo:line-height="115%"/>
      <style:text-properties fo:hyphenate="false"/>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fo:line-height="115%"/>
      <style:text-properties fo:hyphenate="false"/>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fo:line-height="115%"/>
      <style:text-properties fo:hyphenate="false"/>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fo:line-height="115%" fo:margin-right="-0.0395in"/>
      <style:text-properties fo:hyphenate="false"/>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fo:line-height="115%" fo:margin-left="-0.0395in" fo:margin-right="-0.0395in">
        <style:tab-stops/>
      </style:paragraph-properties>
      <style:text-properties fo:hyphenate="false"/>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line-height="115%" fo:margin-left="-0.0395in" fo:margin-right="-0.0395in">
        <style:tab-stops/>
      </style:paragraph-properties>
      <style:text-properties fo:hyphenate="false"/>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fo:hyphenate="false"/>
    </style:style>
    <style:style style:name="TableCell1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fo:hyphenate="false"/>
    </style:style>
    <style:style style:name="TableCell13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4" style:parent-style-name="Normal" style:family="paragraph">
      <style:paragraph-properties fo:text-align="center" fo:line-height="115%"/>
      <style:text-properties fo:hyphenate="false"/>
    </style:style>
    <style:style style:name="TableCell13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fo:hyphenate="false"/>
    </style:style>
    <style:style style:name="TableCell13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8" style:parent-style-name="Normal" style:family="paragraph">
      <style:paragraph-properties fo:text-align="center" fo:line-height="115%"/>
      <style:text-properties fo:hyphenate="false"/>
    </style:style>
    <style:style style:name="P1399" style:parent-style-name="Normal" style:family="paragraph">
      <style:paragraph-properties fo:margin-left="0.0986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margin-left="0.0986in">
        <style:tab-stops/>
      </style:paragraph-properties>
      <style:text-properties fo:font-size="8pt" style:font-size-asian="8pt" style:font-size-complex="8pt"/>
    </style:style>
    <style:style style:name="P1405" style:parent-style-name="Normal" style:family="paragraph">
      <style:paragraph-properties fo:margin-left="0.098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fo:font-size="3pt" style:font-size-asian="3pt" style:font-size-complex="3pt"/>
    </style:style>
    <style:style style:name="P1411" style:parent-style-name="Normal" style:family="paragraph">
      <style:paragraph-properties fo:margin-left="0.0986in">
        <style:tab-stops/>
      </style:paragraph-properties>
    </style:style>
    <style:style style:name="T1412" style:parent-style-name="DefaultParagraphFont" style:family="text">
      <style:text-properties style:font-name="Times New Roman" style:font-name-asian="Times New Roman" style:font-name-complex="Times New Roman"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0.0986in">
        <style:tab-stops/>
      </style:paragraph-properties>
    </style:style>
    <style:style style:name="T1415" style:parent-style-name="DefaultParagraphFont" style:family="text">
      <style:text-properties style:font-name="Times New Roman" style:font-name-asian="Times New Roman" style:font-name-complex="Times New Roman"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0.0986in">
        <style:tab-stops/>
      </style:paragraph-properties>
    </style:style>
    <style:style style:name="T1418" style:parent-style-name="DefaultParagraphFont" style:family="text">
      <style:text-properties style:font-name="Times New Roman" style:font-name-asian="Times New Roman" style:font-name-complex="Times New Roman" style:font-size-complex="12pt"/>
    </style:style>
    <style:style style:name="T1419" style:parent-style-name="DefaultParagraphFont" style:family="text">
      <style:text-properties style:font-size-complex="12pt"/>
    </style:style>
    <style:style style:name="P1420" style:parent-style-name="Normal" style:family="paragraph">
      <style:text-properties fo:font-size="3pt" style:font-size-asian="3pt" style:font-size-complex="3pt"/>
    </style:style>
    <style:style style:name="P1421" style:parent-style-name="Normal" style:family="paragraph">
      <style:paragraph-properties fo:margin-left="0.0986in">
        <style:tab-stops/>
      </style:paragraph-properties>
      <style:text-properties style:font-size-complex="12pt"/>
    </style:style>
    <style:style style:name="P1422" style:parent-style-name="Normal" style:family="paragraph">
      <style:paragraph-properties fo:margin-left="0.0986in">
        <style:tab-stops/>
      </style:paragraph-properties>
    </style:style>
    <style:style style:name="P1423" style:parent-style-name="Normal" style:family="paragraph">
      <style:paragraph-properties fo:text-align="justify" fo:margin-left="0.0986in" fo:margin-right="-0.119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3pt" style:font-size-asian="3pt" style:font-size-complex="3pt"/>
    </style:style>
    <style:style style:name="P1427" style:parent-style-name="Normal" style:family="paragraph">
      <style:paragraph-properties fo:margin-left="0.0986in">
        <style:tab-stops/>
      </style:paragraph-properties>
    </style:style>
    <style:style style:name="T1428" style:parent-style-name="DefaultParagraphFont" style:family="text">
      <style:text-properties style:font-name="Times New Roman" style:font-name-asian="Times New Roman" style:font-name-complex="Times New Roman" style:font-size-complex="12pt"/>
    </style:style>
    <style:style style:name="T1429" style:parent-style-name="DefaultParagraphFont" style:family="text">
      <style:text-properties style:font-size-complex="12pt"/>
    </style:style>
    <style:style style:name="P1430" style:parent-style-name="Normal" style:family="paragraph">
      <style:paragraph-properties fo:margin-left="0.0986in">
        <style:tab-stops/>
      </style:paragraph-properties>
    </style:style>
    <style:style style:name="T1431" style:parent-style-name="DefaultParagraphFont" style:family="text">
      <style:text-properties style:font-name="Times New Roman" style:font-name-asian="Times New Roman" style:font-name-complex="Times New Roma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fo:font-size="3pt" style:font-size-asian="3pt" style:font-size-complex="3pt"/>
    </style:style>
    <style:style style:name="P1435" style:parent-style-name="Normal" style:family="paragraph">
      <style:paragraph-properties fo:margin-left="0.0986in">
        <style:tab-stops/>
      </style:paragraph-properties>
      <style:text-properties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indent="0.0861in"/>
    </style:style>
    <style:style style:name="TableColumn1439" style:family="table-column">
      <style:table-column-properties style:column-width="10.0798in"/>
    </style:style>
    <style:style style:name="Table1438" style:family="table">
      <style:table-properties style:width="10.0798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line-height="115%"/>
      <style:text-properties fo:font-style="italic" style:font-style-asian="italic"/>
    </style:style>
    <style:style style:name="P1443" style:parent-style-name="Normal" style:family="paragraph">
      <style:paragraph-properties fo:line-height="115%"/>
      <style:text-properties fo:hyphenate="false"/>
    </style:style>
    <style:style style:name="P1444" style:parent-style-name="Normal" style:family="paragraph">
      <style:paragraph-properties fo:text-align="justify">
        <style:tab-stops>
          <style:tab-stop style:type="left" style:position="6.6937in"/>
        </style:tab-stops>
      </style:paragraph-properties>
    </style:style>
    <style:style style:name="P1445" style:parent-style-name="Normal" style:family="paragraph">
      <style:paragraph-properties fo:text-align="justify">
        <style:tab-stops>
          <style:tab-stop style:type="center" style:position="7.5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margin-right="-0.9069in"/>
    </style:style>
    <style:style style:name="T1450" style:parent-style-name="DefaultParagraphFont" style:family="text">
      <style:text-properties fo:font-size="10pt" style:font-size-asian="10pt"/>
    </style:style>
    <style:style style:name="P1451" style:parent-style-name="Normal" style:family="paragraph">
      <style:paragraph-properties fo:text-align="center" fo:line-height="115%"/>
    </style:style>
    <style:style style:name="P1452"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justify" fo:margin-left="3.3472in">
        <style:tab-stops/>
      </style:paragraph-properties>
      <style:text-properties style:font-size-complex="12pt"/>
    </style:style>
    <style:style style:name="P1460" style:parent-style-name="Normal" style:family="paragraph">
      <style:paragraph-properties fo:text-align="justify" fo:margin-left="3.3472in">
        <style:tab-stops/>
      </style:paragraph-properties>
      <style:text-properties style:font-size-complex="12pt"/>
    </style:style>
    <style:style style:name="P1461" style:parent-style-name="Normal" style:family="paragraph">
      <style:paragraph-properties fo:margin-left="3.7409in">
        <style:tab-stops/>
      </style:paragraph-properties>
      <style:text-properties style:font-size-complex="12pt"/>
    </style:style>
    <style:style style:name="P1462" style:parent-style-name="Normal" style:family="paragraph">
      <style:paragraph-properties fo:text-align="center" fo:text-indent="0.043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fo:font-style="italic" style:font-style-asian="italic"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fo:font-style="italic" style:font-style-asian="italic" style:font-size-complex="12pt"/>
    </style:style>
    <style:style style:name="T1469" style:parent-style-name="DefaultParagraphFont" style:family="text">
      <style:text-properties fo:font-weight="bold" style:font-weight-asian="bold" style:font-size-complex="12pt"/>
    </style:style>
    <style:style style:name="TableColumn1471" style:family="table-column">
      <style:table-column-properties style:column-width="3.2256in"/>
    </style:style>
    <style:style style:name="TableColumn1472" style:family="table-column">
      <style:table-column-properties style:column-width="3.2236in"/>
    </style:style>
    <style:style style:name="Table1470" style:family="table">
      <style:table-properties style:width="6.449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fo:font-size="11pt" style:font-size-asian="11pt" style:font-size-complex="11pt"/>
    </style:style>
    <style:style style:name="TableRow1489" style:family="table-row">
      <style:table-row-properties style:min-row-height="0.0416in"/>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text-properties style:font-name-asian="Calibri"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fo:font-size="11pt" style:font-size-asian="11pt" style:font-size-complex="11pt"/>
    </style:style>
    <style:style style:name="T1499" style:parent-style-name="DefaultParagraphFont" style:family="text">
      <style:text-properties style:font-name-asian="Calibri" fo:font-weight="bold" style:font-weight-asian="bold" fo:font-size="11pt" style:font-size-asian="11pt" style:font-size-complex="11pt"/>
    </style:style>
    <style:style style:name="T1500" style:parent-style-name="DefaultParagraphFont" style:family="text">
      <style:text-properties style:font-name-asian="Calibri" fo:font-weight="bold" style:font-weight-asian="bold" style:text-position="super 63.6%"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style:font-name-asian="Calibri" fo:font-size="10pt" style:font-size-asian="10pt" fo:language="en" fo:country="US"/>
    </style:style>
    <style:style style:name="T1503" style:parent-style-name="DefaultParagraphFont" style:family="text">
      <style:text-properties style:font-name-asian="Calibri" fo:font-size="10pt" style:font-size-asian="10pt"/>
    </style:style>
    <style:style style:name="T1504" style:parent-style-name="DefaultParagraphFont" style:family="text">
      <style:text-properties style:font-name-asian="Calibri" fo:font-size="10pt" style:font-size-asian="10pt"/>
    </style:style>
    <style:style style:name="T1505" style:parent-style-name="DefaultParagraphFont" style:family="text">
      <style:text-properties style:font-name-asian="Calibri" fo:font-style="italic" style:font-style-asian="italic" fo:font-size="10pt" style:font-size-asian="10pt"/>
    </style:style>
    <style:style style:name="T1506" style:parent-style-name="DefaultParagraphFont" style:family="text">
      <style:text-properties style:font-name-asian="Calibri" fo:font-size="10pt" style:font-size-asian="10pt"/>
    </style:style>
    <style:style style:name="TableColumn1508" style:family="table-column">
      <style:table-column-properties style:column-width="0.4118in"/>
    </style:style>
    <style:style style:name="TableColumn1509" style:family="table-column">
      <style:table-column-properties style:column-width="2.9708in"/>
    </style:style>
    <style:style style:name="TableColumn1510" style:family="table-column">
      <style:table-column-properties style:column-width="1.434in"/>
    </style:style>
    <style:style style:name="TableColumn1511" style:family="table-column">
      <style:table-column-properties style:column-width="1.6326in"/>
    </style:style>
    <style:style style:name="Table1507" style:family="table">
      <style:table-properties style:width="6.4493in" style:rel-width="100%"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25in" fo:text-indent="-0.25in">
        <style:tab-stops/>
      </style:paragraph-properties>
    </style:style>
    <style:style style:name="T1515" style:parent-style-name="DefaultParagraphFont" style:family="text">
      <style:text-properties style:font-name-asian="Calibri" fo:font-weight="bold" style:font-weight-asian="bold" fo:font-size="11pt" style:font-size-asian="11pt" style:font-size-complex="11pt"/>
    </style:style>
    <style:style style:name="T1516" style:parent-style-name="DefaultParagraphFont" style:family="text">
      <style:text-properties style:font-name-asian="Calibri"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5pt" style:font-size-asian="5pt" style:font-size-complex="5pt"/>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indent="0.043in"/>
    </style:style>
    <style:style style:name="T1524" style:parent-style-name="DefaultParagraphFont" style:family="text">
      <style:text-properties style:text-position="super 66.6%"/>
    </style:style>
    <style:style style:name="P1525" style:parent-style-name="Normal" style:family="paragraph">
      <style:paragraph-properties fo:text-align="justify"/>
    </style:style>
    <style:style style:name="T1526" style:parent-style-name="DefaultParagraphFont" style:family="text">
      <style:text-properties style:font-name-asian="Calibri" fo:font-size="10pt" style:font-size-asian="10pt"/>
    </style:style>
    <style:style style:name="T1527" style:parent-style-name="DefaultParagraphFont" style:family="text">
      <style:text-properties style:font-name-asian="Calibri"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indent="0.043in"/>
    </style:style>
    <style:style style:name="P1531" style:parent-style-name="Normal" style:family="paragraph">
      <style:text-properties fo:font-size="5pt" style:font-size-asian="5pt" style:font-size-complex="5pt"/>
    </style:style>
    <style:style style:name="P1532" style:parent-style-name="Normal" style:family="paragraph">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25in" fo:text-indent="-0.25in">
        <style:tab-stops/>
      </style:paragraph-properties>
    </style:style>
    <style:style style:name="T1559" style:parent-style-name="DefaultParagraphFont" style:family="text">
      <style:text-properties style:font-name-asian="Calibri" fo:font-weight="bold" style:font-weight-asian="bold" fo:font-size="11pt" style:font-size-asian="11pt" style:font-size-complex="11pt"/>
    </style:style>
    <style:style style:name="T1560" style:parent-style-name="DefaultParagraphFont" style:family="text">
      <style:text-properties style:font-name-asian="Calibri"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T1563" style:parent-style-name="DefaultParagraphFont" style:family="text">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indent="0.043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indent="0.043in"/>
    </style:style>
    <style:style style:name="P1570" style:parent-style-name="Normal" style:family="paragraph">
      <style:text-properties fo:font-size="5pt" style:font-size-asian="5pt" style:font-size-complex="5pt"/>
    </style:style>
    <style:style style:name="P1571" style:parent-style-name="Normal" style:family="paragraph">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style:style>
    <style:style style:name="P1579" style:parent-style-name="Normal" style:family="paragraph">
      <style:paragraph-properties fo:text-align="justify" fo:margin-left="0.4472in" fo:text-indent="-0.25in">
        <style:tab-stops/>
      </style:paragraph-properties>
    </style:style>
    <style:style style:name="T1580" style:parent-style-name="DefaultParagraphFont" style:family="text">
      <style:text-properties fo:font-weight="bold" style:font-weight-asian="bold" fo:font-size="14pt" style:font-size-asian="14pt" style:font-size-complex="11pt"/>
    </style:style>
    <style:style style:name="T1581" style:parent-style-name="DefaultParagraphFont" style:family="text">
      <style:text-properties fo:font-weight="bold" style:font-weight-asian="bold" fo:font-size="14pt" style:font-size-asian="14pt" style:font-size-complex="11pt"/>
    </style:style>
    <style:style style:name="P1582" style:parent-style-name="Normal" style:family="paragraph">
      <style:paragraph-properties fo:text-align="justify" fo:margin-left="0.4472in" fo:text-indent="-0.25in">
        <style:tab-stops/>
      </style:paragraph-properties>
    </style:style>
    <style:style style:name="T1583" style:parent-style-name="DefaultParagraphFont" style:family="text">
      <style:text-properties fo:font-weight="bold" style:font-weight-asian="bold" fo:font-size="14pt" style:font-size-asian="14pt" style:font-size-complex="11pt"/>
    </style:style>
    <style:style style:name="T1584" style:parent-style-name="DefaultParagraphFont" style:family="text">
      <style:text-properties fo:font-weight="bold" style:font-weight-asian="bold" fo:font-size="14pt" style:font-size-asian="14pt" style:font-size-complex="11pt"/>
    </style:style>
    <style:style style:name="P1585" style:parent-style-name="Normal" style:family="paragraph">
      <style:paragraph-properties fo:text-align="justify" fo:margin-left="0.4472in" fo:text-indent="-0.25in">
        <style:tab-stops/>
      </style:paragraph-properties>
    </style:style>
    <style:style style:name="T1586" style:parent-style-name="DefaultParagraphFont" style:family="text">
      <style:text-properties fo:font-weight="bold" style:font-weight-asian="bold" fo:font-size="14pt" style:font-size-asian="14pt" style:font-size-complex="11pt"/>
    </style:style>
    <style:style style:name="T1587" style:parent-style-name="DefaultParagraphFont" style:family="text">
      <style:text-properties fo:font-weight="bold" style:font-weight-asian="bold" fo:font-size="14pt" style:font-size-asian="14pt" style:font-size-complex="11pt"/>
    </style:style>
    <style:style style:name="P1588" style:parent-style-name="Normal" style:family="paragraph">
      <style:paragraph-properties fo:text-align="justify" fo:margin-left="0.4472in" fo:text-indent="-0.25in">
        <style:tab-stops/>
      </style:paragraph-properties>
    </style:style>
    <style:style style:name="T1589" style:parent-style-name="DefaultParagraphFont" style:family="text">
      <style:text-properties fo:font-weight="bold" style:font-weight-asian="bold" fo:font-size="14pt" style:font-size-asian="14pt" style:font-size-complex="11pt"/>
    </style:style>
    <style:style style:name="T1590" style:parent-style-name="DefaultParagraphFont" style:family="text">
      <style:text-properties fo:font-weight="bold" style:font-weight-asian="bold" fo:font-size="14pt" style:font-size-asian="14pt" style:font-size-complex="11pt"/>
    </style:style>
    <style:style style:name="T1591" style:parent-style-name="DefaultParagraphFont" style:family="text">
      <style:text-properties style:text-position="super 66.6%"/>
    </style:style>
    <style:style style:name="T1592" style:parent-style-name="DefaultParagraphFont" style:family="text">
      <style:text-properties style:font-name="Calibri" style:font-name-asian="Calibri" fo:font-size="10pt" style:font-size-asian="10pt"/>
    </style:style>
    <style:style style:name="T1593" style:parent-style-name="DefaultParagraphFont" style:family="text">
      <style:text-properties style:font-name-asian="Calibri" fo:font-size="10pt" style:font-size-asian="10pt"/>
    </style:style>
    <style:style style:name="T15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Calibri" style:font-name-asian="Calibri"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25in" fo:text-indent="-0.25in">
        <style:tab-stops/>
      </style:paragraph-properties>
    </style:style>
    <style:style style:name="T1607" style:parent-style-name="DefaultParagraphFont" style:family="text">
      <style:text-properties style:font-name-asian="Calibri" fo:font-weight="bold" style:font-weight-asian="bold" fo:font-size="11pt" style:font-size-asian="11pt" style:font-size-complex="11pt"/>
    </style:style>
    <style:style style:name="T1608" style:parent-style-name="DefaultParagraphFont" style:family="text">
      <style:text-properties style:font-name-asian="Calibri" fo:font-weight="bold" style:font-weight-asian="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5pt" style:font-size-asian="5pt" style:font-size-complex="5pt"/>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indent="0.043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indent="0.043in"/>
    </style:style>
    <style:style style:name="P1619" style:parent-style-name="Normal" style:family="paragraph">
      <style:text-properties fo:font-size="5pt" style:font-size-asian="5pt" style:font-size-complex="5pt"/>
    </style:style>
    <style:style style:name="P1620" style:parent-style-name="Normal" style:family="paragraph">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25in" fo:text-indent="-0.25in">
        <style:tab-stops/>
      </style:paragraph-properties>
    </style:style>
    <style:style style:name="T1636" style:parent-style-name="DefaultParagraphFont" style:family="text">
      <style:text-properties style:font-name-asian="Calibri" fo:font-weight="bold" style:font-weight-asian="bold" fo:font-size="11pt" style:font-size-asian="11pt" style:font-size-complex="11pt"/>
    </style:style>
    <style:style style:name="T1637" style:parent-style-name="DefaultParagraphFont" style:family="text">
      <style:text-properties style:font-name-asian="Calibri"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5pt" style:font-size-asian="5pt" style:font-size-complex="5pt"/>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indent="0.043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indent="0.043in"/>
    </style:style>
    <style:style style:name="P1648" style:parent-style-name="Normal" style:family="paragraph">
      <style:text-properties fo:font-size="5pt" style:font-size-asian="5pt" style:font-size-complex="5pt"/>
    </style:style>
    <style:style style:name="P1649" style:parent-style-name="Normal" style:family="paragraph">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style:style>
    <style:style style:name="T1664" style:parent-style-name="DefaultParagraphFont" style:family="text">
      <style:text-properties style:font-name-asian="Calibri" fo:font-weight="bold" style:font-weight-asian="bold" fo:font-size="11pt" style:font-size-asian="11pt" style:font-size-complex="11pt"/>
    </style:style>
    <style:style style:name="T1665" style:parent-style-name="DefaultParagraphFont" style:family="text">
      <style:text-properties style:font-name-asian="Calibri" fo:font-weight="bold" style:font-weight-asian="bold" fo:font-size="11pt" style:font-size-asian="11pt" style:font-size-complex="11pt"/>
    </style:style>
    <style:style style:name="T1666" style:parent-style-name="DefaultParagraphFont" style:family="text">
      <style:text-properties style:font-name-asian="Calibri" fo:font-weight="bold" style:font-weight-asian="bold" fo:font-size="11pt" style:font-size-asian="11pt" style:font-size-complex="11pt"/>
    </style:style>
    <style:style style:name="T1667" style:parent-style-name="DefaultParagraphFont" style:family="text">
      <style:text-properties style:font-name-asian="Calibri" fo:font-style="italic" style:font-style-asian="italic"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ableColumn1670" style:family="table-column">
      <style:table-column-properties style:column-width="6.4493in"/>
    </style:style>
    <style:style style:name="Table1669" style:family="table">
      <style:table-properties style:width="6.4493in"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fo:text-align="justify" fo:text-indent="0.043in"/>
    </style:style>
    <style:style style:name="P1675" style:parent-style-name="Normal" style:family="paragraph">
      <style:text-properties fo:font-size="10pt" style:font-size-asian="10pt"/>
    </style:style>
    <style:style style:name="P1676" style:parent-style-name="Normal" style:family="paragraph">
      <style:paragraph-properties fo:text-align="justify" fo:text-indent="0.043in"/>
    </style:style>
    <style:style style:name="T1677" style:parent-style-name="DefaultParagraphFont" style:family="text">
      <style:text-properties fo:color="#1F4E79"/>
    </style:style>
    <style:style style:name="P1678" style:parent-style-name="Normal" style:family="paragraph">
      <style:text-properties fo:font-size="10pt" style:font-size-asian="10pt"/>
    </style:style>
    <style:style style:name="P1679" style:parent-style-name="Normal" style:family="paragraph">
      <style:paragraph-properties fo:text-align="justify" fo:text-indent="0.043in"/>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style>
    <style:style style:name="P1688" style:parent-style-name="Normal" style:family="paragraph">
      <style:paragraph-properties>
        <style:tab-stops>
          <style:tab-stop style:type="left" style:position="4.8236in"/>
        </style:tab-stops>
      </style:paragraph-properties>
      <style:text-properties fo:font-size="10pt" style:font-size-asian="10pt"/>
    </style:style>
    <style:style style:name="P1689" style:parent-style-name="Normal" style:family="paragraph">
      <style:paragraph-properties>
        <style:tab-stops>
          <style:tab-stop style:type="left" style:position="4.8236in"/>
        </style:tab-stops>
      </style:paragraph-properties>
      <style:text-properties fo:font-size="10pt" style:font-size-asian="10pt"/>
    </style:style>
    <style:style style:name="P1690" style:parent-style-name="Normal" style:family="paragraph">
      <style:paragraph-properties>
        <style:tab-stops>
          <style:tab-stop style:type="left" style:position="4.8236in"/>
        </style:tab-stops>
      </style:paragraph-properties>
      <style:text-properties fo:font-size="10pt" style:font-size-asian="10pt"/>
    </style:style>
    <style:style style:name="P1691" style:parent-style-name="Normal" style:family="paragraph">
      <style:paragraph-properties>
        <style:tab-stops>
          <style:tab-stop style:type="left" style:position="4.8236in"/>
        </style:tab-stops>
      </style:paragraph-properties>
      <style:text-properties fo:font-size="10pt" style:font-size-asian="10pt"/>
    </style:style>
    <style:style style:name="P1692" style:parent-style-name="Normal" style:family="paragraph">
      <style:paragraph-properties>
        <style:tab-stops>
          <style:tab-stop style:type="left" style:position="4.8236in"/>
        </style:tab-stops>
      </style:paragraph-properties>
      <style:text-properties fo:font-size="10pt" style:font-size-asian="10pt"/>
    </style:style>
    <style:style style:name="P1693" style:parent-style-name="Normal" style:family="paragraph">
      <style:paragraph-properties>
        <style:tab-stops>
          <style:tab-stop style:type="left" style:position="4.8236in"/>
        </style:tab-stops>
      </style:paragraph-properties>
      <style:text-properties fo:font-size="10pt" style:font-size-asian="10pt"/>
    </style:style>
    <style:style style:name="P1694" style:parent-style-name="Normal" style:family="paragraph">
      <style:paragraph-properties>
        <style:tab-stops>
          <style:tab-stop style:type="left" style:position="4.8236in"/>
        </style:tab-stops>
      </style:paragraph-properties>
    </style:style>
    <style:style style:name="P1695" style:parent-style-name="Normal" style:family="paragraph">
      <style:paragraph-properties fo:text-align="justify">
        <style:tab-stops>
          <style:tab-stop style:type="left" style:position="4.8236in"/>
        </style:tab-stops>
      </style:paragraph-properties>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ableColumn1700" style:family="table-column">
      <style:table-column-properties style:column-width="6.4493in"/>
    </style:style>
    <style:style style:name="Table1699" style:family="table">
      <style:table-properties style:width="6.4493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text-indent="0.043in"/>
    </style:style>
    <style:style style:name="T1705" style:parent-style-name="DefaultParagraphFont" style:family="text">
      <style:text-properties style:text-position="super 66.6%"/>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weight="bold" style:font-weight-asian="bold" style:font-weight-complex="bold" fo:color="#444444" fo:font-size="10pt" style:font-size-asian="10p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text-indent="0.043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fo:text-indent="0.043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text-indent="0.043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tab-stops>
          <style:tab-stop style:type="left" style:position="4.8236in"/>
        </style:tab-stops>
      </style:paragraph-properties>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4.8236in"/>
        </style:tab-stops>
      </style:paragraph-properties>
    </style:style>
    <style:style style:name="T1724" style:parent-style-name="DefaultParagraphFont" style:family="text">
      <style:text-properties fo:font-weight="bold" style:font-weight-asian="bold"/>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4.8236in"/>
        </style:tab-stops>
      </style:paragraph-properties>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Normal" style:family="paragraph">
      <style:paragraph-properties>
        <style:tab-stops>
          <style:tab-stop style:type="left" style:position="4.8236in"/>
        </style:tab-stops>
      </style:paragraph-properties>
      <style:text-properties fo:font-size="10pt" style:font-size-asian="10pt"/>
    </style:style>
    <style:style style:name="P1731" style:parent-style-name="Normal" style:family="paragraph">
      <style:paragraph-properties>
        <style:tab-stops>
          <style:tab-stop style:type="left" style:position="4.8236in"/>
        </style:tab-stops>
      </style:paragraph-properties>
      <style:text-properties fo:font-size="10pt" style:font-size-asian="10pt"/>
    </style:style>
    <style:style style:name="P1732" style:parent-style-name="Normal" style:family="paragraph">
      <style:paragraph-properties>
        <style:tab-stops>
          <style:tab-stop style:type="left" style:position="4.8236in"/>
        </style:tab-stops>
      </style:paragraph-properties>
      <style:text-properties fo:font-size="10pt" style:font-size-asian="10pt"/>
    </style:style>
    <style:style style:name="P1733" style:parent-style-name="Normal" style:family="paragraph">
      <style:paragraph-properties>
        <style:tab-stops>
          <style:tab-stop style:type="left" style:position="4.8236in"/>
        </style:tab-stops>
      </style:paragraph-properties>
      <style:text-properties fo:font-size="10pt" style:font-size-asian="10pt"/>
    </style:style>
    <style:style style:name="P1734" style:parent-style-name="Normal" style:family="paragraph">
      <style:paragraph-properties>
        <style:tab-stops>
          <style:tab-stop style:type="left" style:position="4.8236in"/>
        </style:tab-stops>
      </style:paragraph-properties>
      <style:text-properties fo:font-size="10pt" style:font-size-asian="10pt"/>
    </style:style>
    <style:style style:name="P1735" style:parent-style-name="Normal" style:family="paragraph">
      <style:paragraph-properties>
        <style:tab-stops>
          <style:tab-stop style:type="left" style:position="4.8236in"/>
        </style:tab-stops>
      </style:paragraph-properties>
      <style:text-properties fo:font-size="10pt" style:font-size-asian="10pt"/>
    </style:style>
    <style:style style:name="P1736" style:parent-style-name="Normal" style:family="paragraph">
      <style:paragraph-properties>
        <style:tab-stops>
          <style:tab-stop style:type="left" style:position="4.8236in"/>
        </style:tab-stops>
      </style:paragraph-properties>
      <style:text-properties fo:font-size="10pt" style:font-size-asian="10pt"/>
    </style:style>
    <style:style style:name="P1737" style:parent-style-name="Normal" style:family="paragraph">
      <style:paragraph-properties>
        <style:tab-stops>
          <style:tab-stop style:type="left" style:position="4.8236in"/>
        </style:tab-stops>
      </style:paragraph-properties>
      <style:text-properties fo:font-size="10pt" style:font-size-asian="10pt"/>
    </style:style>
    <style:style style:name="P1738" style:parent-style-name="Normal" style:family="paragraph">
      <style:paragraph-properties>
        <style:tab-stops>
          <style:tab-stop style:type="left" style:position="4.8236in"/>
        </style:tab-stops>
      </style:paragraph-properties>
      <style:text-properties fo:font-size="10pt" style:font-size-asian="10pt"/>
    </style:style>
    <style:style style:name="P1739" style:parent-style-name="Normal" style:family="paragraph">
      <style:paragraph-properties fo:margin-right="-0.0645in">
        <style:tab-stops>
          <style:tab-stop style:type="left" style:position="4.8236in"/>
        </style:tab-stops>
      </style:paragraph-properties>
      <style:text-properties fo:font-size="10pt" style:font-size-asian="10pt"/>
    </style:style>
    <style:style style:name="P1740" style:parent-style-name="Normal" style:family="paragraph">
      <style:paragraph-properties fo:text-align="center" fo:line-height="115%"/>
      <style:text-properties style:font-name="TimesLT" fo:font-size="10pt" style:font-size-asian="10pt"/>
    </style:style>
    <style:style style:name="P1741" style:parent-style-name="Normal" style:family="paragraph">
      <style:paragraph-properties fo:text-align="center" fo:line-height="115%"/>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14 iki 2021-11-05</text:span></text:p>
      <text:p text:style-name="P9"/>
      <text:p text:style-name="P10"><text:span text:style-name="T11">Įsakymas paskelbtas: TAR 2017-11-15, i. k. 2017-18049</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3 KONKRETAUS TIKSLO<text:s/></text:span><text:span text:style-name="T23">„TREČIŲJŲ ŠALIŲ PILIEČIŲ GRĄŽINIMAS</text:span><text:span text:style-name="T24">“</text:span><text:span text:style-name="T25"><text:s/>2 NACIONALINIO TIKSLO<text:s/></text:span><text:span text:style-name="T26">„GRĄŽINIMO PRIEMONĖS</text:span><text:span text:style-name="T27">“</text:span><text:span text:style-name="T28"><text:s/></text:span></text:p>
      <text:p text:style-name="P29"><text:span text:style-name="T30">3 VEIKSMO<text:s/></text:span><text:span text:style-name="T31">„PRIVERSTINIS GRĄŽINIMAS</text:span><text:span text:style-name="T32">“</text:span><text:span text:style-name="T33"><text:s/></text:span><text:span text:style-name="T34">PROJEKTŲ FINANSAVIMO SĄLYGŲ A</text:span><text:span text:style-name="T35">PRAŠO NR. PMIF-3.2.3-V-02 PATVIRTINIMO</text:span></text:p>
      <text:p text:style-name="P36"/>
      <text:p text:style-name="P37">2017 m. lapkričio 15 d. Nr. A1-567</text:p>
      <text:p text:style-name="P38">Vilnius</text:p>
      <text:p text:style-name="P39"/>
      <text:p text:style-name="P40"/>
      <text:p text:style-name="P41"><text:span text:style-name="T42">Vadovaudamasis Lietuvos Respublikos Vyriausybės 2014 m. vasario 19 d. nutarimu Nr. 149 „Dėl institucijų, atsakingų už Prieglobsčio, migracijos ir integracijos fondo admini</text:span><text:span text:style-name="T43">stravimą Lietuvoje,</text:span><text:span text:style-name="T44"><text:s/></text:span><text:span text:style-name="T45">paskyrimo“ ir<text:s/></text:span><text:span text:style-name="T46">Prieglobsčio, migracijos ir integracijos fondo 2014–2020 metų nacionalinės programos projektų administravimo ir finansavimo taisyklių, patvirtintų Lietuvos Respublikos socialinės apsaugos ir darbo ministro 2015 m. birželio</text:span><text:span text:style-name="T47"><text:s/>5 d. įsakymu Nr. A1-319 „Dėl Prieglobsčio, migracijos ir integracijos fondo 2014–2020 metų nacionalinės programos projektų administravimo ir finansavimo taisyklių patvirtinimo“</text:span><text:span text:style-name="T48">, 29–30 punktais</text:span><text:span text:style-name="T49">:</text:span></text:p>
      <text:p text:style-name="P50"><text:span text:style-name="T51">1</text:span><text:span text:style-name="T52">. T v i r t i n u<text:s/></text:span><text:span text:style-name="T53">Prieglobsčio, migracijos ir integracij</text:span><text:span text:style-name="T54">os fondo 2014–2020 metų nacionalinės programos 3 konkretaus tikslo „</text:span><text:span text:style-name="T55">Trečiųjų šalių piliečių grąžinimas</text:span><text:span text:style-name="T56">“ 2 nacionalinio tikslo „G</text:span><text:span text:style-name="T57">rąžinimo priemonės</text:span><text:span text:style-name="T58">“ 3 veiksmo „</text:span><text:span text:style-name="T59">Priverstinis grąžinimas</text:span><text:span text:style-name="T60">“ projektų finansavimo sąlygų aprašą Nr. PMIF-3.2.3-V-02<text:s/></text:span><text:span text:style-name="T61">(pridedama).</text:span></text:p>
      <text:p text:style-name="P62"><text:span text:style-name="T63">2</text:span><text:span text:style-name="T64">. P a v e d u šio įsakymo vykdymo kontrolę viceministrui pagal veiklos sritį.</text:span></text:p>
      <text:p text:style-name="P65"/>
      <text:p text:style-name="P66"/>
      <text:p text:style-name="P67"/>
      <text:p text:style-name="P68"><text:span text:style-name="T69">Socialinės apsaugos ir darbo ministras</text:span><text:span text:style-name="T70"><text:tab/></text:span><text:span text:style-name="T71"><text:tab/></text:span><text:span text:style-name="T72"><text:tab/>Linas Kukuraitis</text:span></text:p>
      <text:soft-page-break/>
      <text:p text:style-name="P73">PATVIRTINTA</text:p>
      <text:p text:style-name="P80">Lietuvos Respublikos socialinės apsaugos ir darbo ministro 2017 m. lapkričio 15 d. įsakymu Nr. A1-567</text:p>
      <text:p text:style-name="P81"/>
      <text:p text:style-name="P82"><text:span text:style-name="T83">PRIEGLOBSČIO, MIGRACIJOS IR INTEGRACIJOS FONDO 2014–2020 METŲ NACIONALINĖS PROGRAMOS 3 KONKRETAUS TIKSLO „TREČIŲJŲ ŠALIŲ PILIEČIŲ GRĄŽINIMAS“ 2 NACIONALINIO TIKSLO „GRĄŽINIMO PRIEMONĖS“ 3 VEIKSMO<text:s/></text:span><text:span text:style-name="T84">„PRIVERSTINIS GRĄŽINIMAS“<text:s/></text:span></text:p>
      <text:p text:style-name="P85"><text:span text:style-name="T86">PROJEKTŲ FINANSAVIMO SĄLYGŲ<text:s/></text:span><text:span text:style-name="T87">APRAŠAS NR. PMIF-3.2.3-V-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 programos 3 konkretaus tikslo „Trečiųjų šalių piliečių grąžinimas“ 2 nacionalinio tikslo „Grąžinimo priemonės</text:span><text:span text:style-name="T98">“ 3 veiksmo „Priverstinis grąžinimas“ projektų finansavimo sąlygų aprašas Nr. PMIF-3.2.3-V-02 (toliau – PFSA) nustato reikalavimus, kuriais turi vadovautis pareiškėjai, rengdami ir teikdami paraiškas finansuoti iš Prieglobsčio, migracijos ir integracijos f</text:span><text:span text:style-name="T99">ondo (toliau – PMIF) lėšų bendrai finansuojamą projektą (toliau – paraiška) pagal Prieglobsčio, migracijos ir integracijos fondo 2014–2020 metų nacionalinės programos, patvirtintos Europos Komisijos 2015 m. kovo 20  d. sprendimu Nr. C(2015) 1731, kuriuo pa</text:span><text:span text:style-name="T100">tvirtinama Lietuvos nacionalinė programa dėl paramos iš Prieglobsčio, migracijos ir integracijos fondo 2014–2020 metų laikotarpiu (kartu su visais vėlesniais pakeitimais) (toliau – PMIF programa), 3 konkretaus tikslo „Trečiųjų šalių piliečių grąžinimas“ 2<text:s/></text:span><text:span text:style-name="T101">nacionalinio tikslo „Grąžinimo priemonės“ 3 veiksmo „Priverstinis grąžinimas“ (toliau – Veiksmas), finansuojamas veiklas, taip pat institucija, atliekanti paraiškų vertinimą ir iš PMIF lėšų bendrai finansuojamo projekto (toliau – projektas) įgyvendinimo pr</text:span><text:span text:style-name="T102">iežiūrą.<text:s/></text:span></text:p>
      <text:p text:style-name="P103"><text:span text:style-name="T104">2</text:span><text:span text:style-name="T105">. PFSA yra parengtas vadovaujantis:</text:span></text:p>
      <text:p text:style-name="P106"><text:span text:style-name="T107">2.1</text:span><text:span text:style-name="T108">. Prieglobsčio, migracijos ir integracijos fondo 2014–2020 metų nacionalinės programos veiksmų ir ypatingų atvejų įgyvendinimo planu, patvirtintu Lietuvos Respublikos socialinės apsaugos ir darbo mini</text:span><text:span text:style-name="T109">stro 2015 m. gegužės 20 d. įsakymu Nr.</text:span><text:span text:style-name="T110"><text:s/>A1-284</text:span><text:span text:style-name="T111"><text:s/>„Dėl Prieglobsčio, migracijos ir integracijos fondo 2014–2020 metų nacionalinės programos veiksmų ir ypatingų atvejų įgyvendinimo plano patvirtinimo“;</text:span></text:p>
      <text:p text:style-name="P112"><text:span text:style-name="T113">2.2</text:span><text:span text:style-name="T114">. Prieglobsčio, migracijos ir integracijos fondo 201</text:span><text:span text:style-name="T115">4–2020 metų nacionalinės programos projektų administravimo ir finansavimo taisyklėmis, patvirtintomis Lietuvos Respublikos socialinės apsaugos ir darbo ministro 2015 m. birželio 5 d. įsakymu Nr. A1-319 „Dėl Prieglobsčio, migracijos ir integracijos fondo 20</text:span><text:span text:style-name="T116">14–2020 metų nacionalinės programos projektų administravimo ir finansavimo taisyklių patvirtinimo“ (toliau – PAFT);<text:s/></text:span></text:p>
      <text:p text:style-name="P117"><text:span text:style-name="T118">2.3</text:span><text:span text:style-name="T119">. Prieglobsčio, migracijos ir integracijos fondo 2014–2020 metų nacionalinės programos rodiklių skaičiavimo tvarkos aprašu, patvirti</text:span><text:span text:style-name="T120">ntu Lietuvos Respublikos socialinės apsaugos ir darbo ministro 2015 m. liepos 14 d. įsakymu Nr. A1-432 „Dėl Prieglobsčio,<text:s/></text:span><text:soft-page-break/><text:span text:style-name="T121">migracijos ir integracijos fondo 2014–2020 metų nacionalinės programos rodiklių skaičiavimo tvarkos aprašo patvirtinimo“ (toliau – Rod</text:span><text:span text:style-name="T122">iklių skaičiavimo aprašas);</text:span></text:p>
      <text:p text:style-name="P123"><text:span text:style-name="T124">2.4</text:span><text:span text:style-name="T125">. Instrukcijomis dėl projektų išlaidų atitikties Prieglobsčio, migracijos ir integracijos fondo reikalavimams, patvirtintomis Lietuvos Respublikos socialinės apsaugos ir darbo ministro 2015 m. spalio 27 d. įsakymu Nr. A1-</text:span><text:span text:style-name="T126">608 „Dėl Instrukcijų dėl projektų išlaidų atitikties Prieglobsčio, migracijos ir integracijos fondo reikalavimams patvirtinimo“ (toliau – Instrukcijos dėl išlaidų atitikties).</text:span></text:p>
      <text:p text:style-name="P127"><text:span text:style-name="T128">3</text:span><text:span text:style-name="T129">.</text:span><text:span text:style-name="T130"><text:s/></text:span><text:span text:style-name="T131">PFSA vartojamos sąvokos suprantamos taip, kaip jos apibrėžtos PFSA 2 pu</text:span><text:span text:style-name="T132">nkte nurodytuose teisės aktuose, Lietuvos Respublikos įstatyme „Dėl užsieniečių teisinės padėties“</text:span><text:s/><text:span text:style-name="T133">(toliau – UTPĮ), Lietuvos Respublikos pelno įstatyme,<text:s/></text:span><text:span text:style-name="T134">Atsakomybės ir funkcijų paskirstymo tarp institucijų, įgyvendinant<text:s/></text:span><text:span text:style-name="T135">Prieglobsčio, migracijos ir integrac</text:span><text:span text:style-name="T136">ijos fondo<text:s/></text:span><text:span text:style-name="T137">2014–2020 metų nacionalinę<text:s/></text:span><text:span text:style-name="T138">programą,</text:span><text:span text:style-name="T139"><text:s/>taisyklėse, patvirtintose</text:span><text:span text:style-name="T140"><text:s/>Lietuvos Respublikos socialinės apsaugos ir darbo ministro 2014 m. gruodžio 12 d. įsakymu Nr. A1-641 „Dėl<text:s/></text:span><text:span text:style-name="T141">Atsakomybės ir funkcijų paskirstymo tarp institucijų, įgyvendinant<text:s/></text:span><text:span text:style-name="T142">Prieglobs</text:span><text:span text:style-name="T143">čio, migracijos ir integracijos fondo<text:s/></text:span><text:span text:style-name="T144">2014–2020 metų nacionalinę<text:s/></text:span><text:span text:style-name="T145">programą, taisyklių patvirtinimo“</text:span><text:span text:style-name="T146">,</text:span><text:span text:style-name="T147"><text:s/>ir Prieglobsčio, migracijos ir integracijos fondo 2014–2020 metų nacionalinės programos administravimo taisyklėse, patvirtintose Lietuvos Respublikos social</text:span><text:span text:style-name="T148">inės apsaugos ir darbo ministro 2015 m. kovo 24 d. įsakymu Nr. A1-145 „Dėl<text:s/></text:span><text:span text:style-name="T149">Prieglobsčio, migracijos ir integracijos fondo 2014–2020 metų nacionalinės programos administravimo<text:s/></text:span><text:span text:style-name="T150">taisyklių patvirtinimo“.</text:span></text:p>
      <text:p text:style-name="P151">4. Pagal PFSA teikiamas projektas turi prisidėti prie<text:s/><text:span text:style-name="T152">Lietuvos migracijos politikos gairių, patvirtintų Lietuvos Respublikos Vyriausybės 2014 m. sausio 22 d. nutarimu Nr. 79 „Dėl Lietuvos migracijos politikos gairių patvirtinimo“, 22.3.4 papunkčio nuostatų<text:s/></text:span><text:span text:style-name="T153">„užtikrinti veiksmingą užsieniečių grąžinimo į kilmės valstybes ar užsienio valstybes, į kurias jie turi teisę vykti, ir neteisėtai esančių trečiųjų šalių piliečių readmisijos politikos įgyvendinimą visapusiškai paisant pagrindinių žmogaus teisių“ įgyvendi</text:span><text:span text:style-name="T154">nimo.</text:span></text:p>
      <text:p text:style-name="P155"><text:span text:style-name="T156">5</text:span><text:span text:style-name="T157">. Projekto atranka pagal Veiksmą bus atliekama valstybės projektų planavimo būdu.</text:span></text:p>
      <text:p text:style-name="P158"><text:span text:style-name="T159">6</text:span><text:span text:style-name="T160">. Pagal PFSA projektui įgyvendinti numatoma skirti iki 464 357 (keturių šimtų šešiasdešimt keturių tūkstančių trijų šimtų penkiasdešimt septynių) eurų, iš kur</text:span><text:span text:style-name="T161">ių iki 348 267,75 euro (trijų šimtų keturiasdešimt aštuonių tūkstančių dviejų šimtų šešiasdešimt septynių eurų ir septyniasdešimt penkių centų) – PMIF lėšos ir iki 116 089,25 euro (vieno šimto šešiolikos tūkstančių aštuoniasdešimt devynių eurų ir dvidešimt</text:span><text:span text:style-name="T162"><text:s/>penkių centų) – Lietuvos Respublikos valstybės biudžeto lėšos.</text:span><text:s/></text:p>
      <text:p text:style-name="P163">Punkto pakeitimai:</text:p>
      <text:p text:style-name="P164"><text:span text:style-name="T165">Nr.<text:s/></text:span><text:a xlink:href="https://www.e-tar.lt/portal/legalAct.html?documentId=7bc35dd0fc2611eb9f09e7df20500045" office:target-frame-name="_top" xlink:show="replace"><text:span text:style-name="T166">A1-587</text:span></text:a><text:span text:style-name="T167">, 2021-08-13, paskelbta TAR 2021-08-13, i. k. 2021-17533</text:span></text:p>
      <text:p text:style-name="Normal"/>
      <text:p text:style-name="P168"><text:span text:style-name="T169">7</text:span><text:span text:style-name="T170">.</text:span><text:span text:style-name="T171"><text:s/>Veiksmo tikslas – užtikrinti grąžinamiems trečiųjų šalių piliečiams tinkamų priverstinio grąžinimo priemonių, atitinkančių pripažintus žmogaus teisių standartus, siekiant sumažinti neteisėtai Lietuvos Respublikoje esančių trečiųjų šalių piliečių skaičių,<text:s/></text:span><text:span text:style-name="T172">taikymą.</text:span><text:span text:style-name="T173"><text:s/></text:span></text:p>
      <text:p text:style-name="P174"><text:span text:style-name="T175">8</text:span><text:span text:style-name="T176">. Pagal PFSA remiamos šios veiklos:</text:span></text:p>
      <text:p text:style-name="P177"><text:span text:style-name="T178">8.1</text:span><text:span text:style-name="T179">. trečiųjų šalių piliečių grąžinimo (išsiuntimo) organizavimas;</text:span></text:p>
      <text:p text:style-name="P180"><text:span text:style-name="T181">8.2</text:span><text:span text:style-name="T182">. palydos organizavimas.</text:span></text:p>
      <text:p text:style-name="P183"><text:span text:style-name="T184">9</text:span><text:span text:style-name="T185">. Veiklos, nurodytos PFSA 8 punkte, privalo būti įtrauktos į paraišką ir įgyvendinamos vykdant pr</text:span><text:span text:style-name="T186">ojektą.<text:s/></text:span></text:p>
      <text:p text:style-name="P187"/>
      <text:p text:style-name="P188"><text:span text:style-name="T189">II</text:span><text:span text:style-name="T190"><text:s/>SKYRIUS</text:span></text:p>
      <text:p text:style-name="P191"><text:span text:style-name="T192">REIKALAVIMAI PAREIŠKĖJUI</text:span></text:p>
      <text:p text:style-name="P193"/>
      <text:p text:style-name="P194"><text:span text:style-name="T195">10</text:span><text:span text:style-name="T196">.<text:s/></text:span><text:span text:style-name="T197">Pagal PFSA galimas pareiškėjas yra Valstybės sienos apsaugos tarnyba prie Lietuvos Respublikos vidaus reikalų ministerijos (toliau – VSAT).</text:span></text:p>
      <text:p text:style-name="P198"><text:span text:style-name="T199">11</text:span><text:span text:style-name="T200">.</text:span><text:span text:style-name="T201"><text:s/></text:span><text:span text:style-name="T202">Projektas gali būti vykdomas su partneriu (-iais) – Policijos departamentu prie Lietuvos Respublikos vidaus reikalų ministerijos (toliau – PD) bei kitomis policijos įstaigomis, kaip nustatyta Lietuvos Respublikos policijos įstatyme.<text:s/></text:span></text:p>
      <text:p text:style-name="P203"/>
      <text:p text:style-name="P204"><text:span text:style-name="T205">III</text:span><text:span text:style-name="T206"><text:s/>SKYRIUS</text:span></text:p>
      <text:p text:style-name="P207"><text:span text:style-name="T208">PRO</text:span><text:span text:style-name="T209">JEKTUI TAIKOMI REIKALAVIMAI</text:span></text:p>
      <text:p text:style-name="P210"/>
      <text:p text:style-name="P211"><text:span text:style-name="T212">12</text:span><text:span text:style-name="T213">.</text:span><text:span text:style-name="T214"><text:tab/>Projektas turi atitikti PAFT 20 punkte nustatytus bendruosius projektų reikalavimus. Projekto atitiktis bendriesiems projektų reikalavimams nustatoma atliekant projektų tinkamumo finansuoti vertinimą.</text:span></text:p>
      <text:p text:style-name="P215"><text:span text:style-name="T216">13</text:span><text:span text:style-name="T217">. Projektas<text:s/></text:span><text:span text:style-name="T218">turi atitikti šį specialųjį projektų atrankos kriterijų: projektu turi būti prisidedama prie 2014 m. balandžio 16 d. Europos Parlamento ir Tarybos reglamento (ES) Nr. 516/2014, kuriuo įsteigiamas Prieglobsčio, migracijos ir integracijos fondas ir iš dalies</text:span><text:span text:style-name="T219"><text:s/>keičiamas Tarybos sprendimas 2008/381/EB ir panaikinami Europos Parlamento ir Tarybos sprendimai Nr. 573/2007/EB ir Nr. 575/2007/EB bei Tarybos sprendimas 2007/435/EB, 12 straipsnio d punkto nuostatų (išsiuntimo operacijos, įskaitant susijusias priemones,</text:span><text:span text:style-name="T220"><text:s/>laikantis Sąjungos teisės aktuose nustatytų standartų) įgyvendinimo.</text:span><text:s/></text:p>
      <text:p text:style-name="P221">Punkto pakeitimai:</text:p>
      <text:p text:style-name="P222"><text:span text:style-name="T223">Nr.<text:s/></text:span><text:a xlink:href="https://www.e-tar.lt/portal/legalAct.html?documentId=691b16b0cf4811eba2bad9a0748ee64d" office:target-frame-name="_top" xlink:show="replace"><text:span text:style-name="T224">A1-460</text:span></text:a><text:span text:style-name="T225">, 2021-06-17, paskelbta TAR 2021-06-17, i. k. 2021-13795</text:span></text:p>
      <text:p text:style-name="Normal"/>
      <text:p text:style-name="P226"><text:span text:style-name="T227">14</text:span><text:span text:style-name="T228">. Projekto veiklos gali būti pradėtos įgyvendinti anksčiau, nei pasirašoma projekto sutartis, tačiau ne anksčiau, nei bus baigtos įgyvendinti VSAT projekto Nr. PMIF-3.2.3-V-01-002 veiklos. Projekto veiklas pradėjęs vykdyti anksčiau, nei pasirašoma<text:s/></text:span><text:span text:style-name="T229">projekto sutartis (bet ne anksčiau, nei bus baigtos įgyvendinti VSAT projekto Nr. PMIF-3.2.3-V-01-002 veiklos), projekto vykdytojas įsipareigoja iš savo lėšų apmokėti su šių veiklų vykdymu susijusias išlaidas, jei jos nebus pripažintos tinkamomis finansuot</text:span><text:span text:style-name="T230">i.</text:span></text:p>
      <text:p text:style-name="P231"><text:span text:style-name="T232">15</text:span><text:span text:style-name="T233">. Teikiamo pagal PFSA projekto įgyvendinimo trukmė turi būti ne ilgesnė kaip 2020 m. birželio 30 d. Projekto vykdymo laikotarpis gali būti pratęstas PAFT nustatyta tvarka.</text:span></text:p>
      <text:p text:style-name="P234"><text:span text:style-name="T235">16</text:span><text:span text:style-name="T236">. Projekto veiklos turi būti vykdomos Lietuvos Respublikoje, dalis<text:s/></text:span><text:span text:style-name="T237">projekto veiklų gali būti įgyvendinamos kitoje Europos Sąjungos (toliau – ES) valstybėje narėje (ne Lietuvos Respublikoje) arba ne ES valstybėje narėje.</text:span></text:p>
      <text:p text:style-name="P238">17. Tikslinės grupės atstovai yra trečiosios šalies (ne ES valstybės narės) piliečiai, kurie yra Lietuvos Respublikoje ir neatitinka arba nebeatitinka teisėto atvykimo ir (arba) buvimo Lietuvos Respublikoje sąlygų bei dėl kurių, vadovaujantis UTPĮ 126 straipsniu, yra priimtas sprendimas dėl išsiuntimo iš Lietuvos Respublikos, įskaitant tuos trečiųjų šalių<text:s/><text:soft-page-break/>piliečius, dėl kurių priimto sprendimo išsiųsti iš Lietuvos Respublikos vykdymas sustabdytas, vadovaujantis UTPĮ 128 straipsniu.</text:p>
      <text:p text:style-name="P239">18. Įgaliotoji institucija, vykdydama teisės aktuose nustatytas funkcijas ir norėdama patikrinti, ar projekte dalyvaujantis asmuo priklauso tikslinei grupei, turi teisę gauti dalyvio asmens duomenis iš valstybės registrų<text:s/><text:span text:style-name="T240">ir (ar) kitų informacinių sistemų</text:span>.</text:p>
      <text:p text:style-name="P241"><text:span text:style-name="T242">19</text:span><text:span text:style-name="T243">. Pareiškėjas, planuodamas PMIF programos rodiklių reikšmes, turi vadovautis<text:s/></text:span><text:span text:style-name="T244">Rodiklių skaičiavimo aprašu</text:span><text:span text:style-name="T245">. Projektu</text:span><text:span text:style-name="T246"><text:s/>turi būti siekiama šiame PFSA punkte nurodytos privalomo PMIF programos rodiklio reikšmės, už kurios pasiekimą yra atsiskaitoma įgaliotajai institucijai PAFT IV skyriaus penktajame skirsnyje nurodyta tvarka.<text:s/></text:span>Turi būti siekiama šios PMIF programos rodiklio<text:s/>privalomos reikšmės:<text:s/><text:span text:style-name="T247">PMIF programos rodiklio „Išsiųstų asmenų, kurių grąžinimas buvo bendrai finansuotas PMIF lėšomis, skaičius“ (kodas PR3.4) – ne mažiau nei 570 tikslinės grupės atstovų.<text:s/></text:span></text:p>
      <text:p text:style-name="P248"><text:span text:style-name="T249">20</text:span><text:span text:style-name="T250">.<text:s/></text:span>Projekto vykdytojui<text:s/><text:span text:style-name="T251">nepasiekus PMIF programos rodiklio, n</text:span><text:span text:style-name="T252">urodyto PFSA 19 punkte, reikšmės, taikomos PAFT IV skyriaus penktojo skirsnio nuostatos.<text:s/></text:span></text:p>
      <text:p text:style-name="P253">21. Reikalavimai projekto parengtumui nėra taikomi.</text:p>
      <text:p text:style-name="P254"><text:span text:style-name="T255">22</text:span><text:span text:style-name="T256">. Paraiškoje neturi būti numatyta projekto apribojimų, kurie turėtų neigiamą poveikį įgyvendinant moterų</text:span><text:span text:style-name="T257"><text:s/>ir vyrų lygybės ir nediskriminavimo dėl lyties, rasės, tautybės, kalbos, kilmės, socialinės padėties, tikėjimo, įsitikinimų ar pažiūrų, amžiaus, negalios, lytinės orientacijos, etninės priklausomybės, religijos principus.<text:s/></text:span></text:p>
      <text:p text:style-name="P258"><text:span text:style-name="T259">23</text:span><text:span text:style-name="T260">. Pagal PFSA valstybės pag</text:span><text:span text:style-name="T261">alba, kaip ji apibrėžta Sutarties dėl Europos Sąjungos veikimo 107 straipsnyje, ir </text:span><text:span text:style-name="T262">de minimis</text:span><text:span text:style-name="T263"> pagalba, kaip ji apibrėžta 2013 m. gruodžio 18 d. Komisijos reglamento (ES) Nr. 1407/2013 dėl Sutarties dėl Europos Sąjungos veikimo 107 ir 108 straipsnių taikymo</text:span><text:span text:style-name="T264"> </text:span><text:span text:style-name="T265">de minimis </text:span><text:span text:style-name="T266">pagalbai 3 straipsnyje, neteikiama. Vertinant paraišką ir įgyvendinant projektą, įgaliotoji institucija, pildydama Patikros lapą dėl valstybės pagalbos ir </text:span><text:span text:style-name="T267">de minimis</text:span><text:span text:style-name="T268"> pagalbos buvimo ar nebuvimo, turi įsitikinti, kad valstybės pagalba ir </text:span><text:span text:style-name="T269">de mini</text:span><text:span text:style-name="T270">mis</text:span><text:span text:style-name="T271"> pagalba neteikiama (PFSA 2 priedas).</text:span><text:s/></text:p>
      <text:p text:style-name="P272">Punkto pakeitimai:</text:p>
      <text:p text:style-name="P273"><text:span text:style-name="T274">Nr.<text:s/></text:span><text:a xlink:href="https://www.e-tar.lt/portal/legalAct.html?documentId=691b16b0cf4811eba2bad9a0748ee64d" office:target-frame-name="_top" xlink:show="replace"><text:span text:style-name="T275">A1-460</text:span></text:a><text:span text:style-name="T276">, 2021-06-17, paskelbta TAR 2021-06-17, i. k. 2021-13795</text:span></text:p>
      <text:p text:style-name="Normal"/>
      <text:p text:style-name="P277"><text:span text:style-name="T278">IV</text:span><text:span text:style-name="T279"><text:s/>SKYRIUS</text:span></text:p>
      <text:p text:style-name="P280"><text:span text:style-name="T281">TINKAMŲ<text:s/></text:span><text:span text:style-name="T282">FINANSUOTI PROJEKTO IŠLAIDŲ IR FINANSAVIMO REIKALAVIMAI</text:span></text:p>
      <text:p text:style-name="P283"/>
      <text:p text:style-name="P284"><text:span text:style-name="T285">24</text:span><text:span text:style-name="T286">. Projekto išlaidos turi atitikti projekto išlaidoms taikomus reikalavimus, nustatytus PFSA, PAFT V skyriuje ir Instrukcijose dėl išlaidų atitikties.</text:span></text:p>
      <text:p text:style-name="P287"><text:span text:style-name="T288">25</text:span><text:span text:style-name="T289">. Didžiausia galima projekto finansuo</text:span><text:span text:style-name="T290">jamoji dalis sudaro iki 100 proc. visų tinkamų finansuoti projekto išlaidų, neviršijant PFSA 6 punkte nurodytos sumos projektui įgyvendinti.</text:span></text:p>
      <text:p text:style-name="P291"><text:span text:style-name="T292">26</text:span><text:span text:style-name="T293">. Pagal PFSA tinkamų ir netinkamų finansuoti išlaidų kategorijos yra šios:</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Išlaidų kategorijos Nr.</text:p>
          </table:table-cell>
          <table:table-cell table:style-name="TableCell301">
            <text:p text:style-name="P302">Išlaidų<text:s/>kategorijos pavadinimas</text:p>
          </table:table-cell>
          <table:table-cell table:style-name="TableCell303">
            <text:p text:style-name="P304">Reikalavimai ir paaiškinimai</text:p>
          </table:table-cell>
        </table:table-row>
        <text:soft-page-break/>
        <table:table-row table:style-name="TableRow305">
          <table:table-cell table:style-name="TableCell306">
            <text:p text:style-name="P307">1.</text:p>
          </table:table-cell>
          <table:table-cell table:style-name="TableCell308">
            <text:p text:style-name="P309"><text:span text:style-name="T310">Statyba, remontas ir kiti darbai</text:span></text:p>
          </table:table-cell>
          <table:table-cell table:style-name="TableCell311">
            <text:p text:style-name="P312">Netinkama finansuoti.</text:p>
          </table:table-cell>
        </table:table-row>
        <table:table-row table:style-name="TableRow313">
          <table:table-cell table:style-name="TableCell314">
            <text:p text:style-name="P315">2.</text:p>
          </table:table-cell>
          <table:table-cell table:style-name="TableCell316">
            <text:p text:style-name="P317">Įranga, įrenginiai ir kitas turtas</text:p>
          </table:table-cell>
          <table:table-cell table:style-name="TableCell318">
            <text:p text:style-name="P319">Tinkamomis finansuoti išlaidomis laikomos tikslinių transporto priemonių pirkimo, nuomos ir finansinės nuomos (lizingo) išlaidos.</text:p>
          </table:table-cell>
        </table:table-row>
        <table:table-row table:style-name="TableRow320">
          <table:table-cell table:style-name="TableCell321">
            <text:p text:style-name="P322">3.</text:p>
          </table:table-cell>
          <table:table-cell table:style-name="TableCell323">
            <text:p text:style-name="P324">Projekto vykdymas</text:p>
          </table:table-cell>
          <table:table-cell table:style-name="TableCell325">
            <text:p text:style-name="P326">Tinkamomis finansuoti išlaidomis yra laikomos:<text:s/></text:p>
            <text:p text:style-name="P327"><text:span text:style-name="T328">3.1. tiesiogines projekto veiklas vykdančio personalo, susijusio su projekto vykdytoju ar partneriu darbo santykiais, darbo užmokesčio išlaidos. Valstybės ar sav</text:span><text:span text:style-name="T329">ivaldybių biudžetinių įstaigų darbuotojui mokamo darbo užmokesčio dydis turi būti nustatomas vadovaujantis<text:s/></text:span><text:span text:style-name="T330">Lietuvos Respublikos valstybės ir savivaldybių darbuotojų darbo apmokėjimo įstatymo<text:s/></text:span><text:span text:style-name="T331">nuostatomis. Su darbuotojais, vykdančiais tiesiogines projekto ve</text:span><text:span text:style-name="T332">iklas, turi būti sudaromos atskiros darbo sutartys, kai darbas yra pagrindinis, arba yra papildomos esamos darbo sutartys,</text:span><text:span text:style-name="T333"><text:s/></text:span><text:span text:style-name="T334">kai, be pagrindinių pareigų, sulygstama dėl papildomų funkcijų įgyvendinant projektą (tokiu atveju darbo sutartyje turi būti aiškiai<text:s/></text:span><text:span text:style-name="T335">įvardyta, kiek laiko dirbama prie projekto, nurodomas atlygis už papildomas funkcijas įgyvendinant projektą). Atskiros sutartys biudžetinėse įstaigose sudaromos laikantis Instrukcijų dėl išlaidų atitikties 129 punkto reikalavimų. Asmenims, einantiems valst</text:span><text:span text:style-name="T336">ybės tarnautojo pareigas projekto vykdytojo institucijoje, taikomos Lietuvos Respublikos valstybės tarnybos įstatymo 17 straipsnio 1 dalies 5 punkto nuostatos ir atskiros darbo sutartys nesudaromos. Patirtos tiesiogines projekto veiklas<text:s/></text:span><text:span text:style-name="T337">vykdančio personalo</text:span><text:span text:style-name="T338">, susijusio su projekto vykdytoju ar partneriu darbo santykiais,</text:span><text:span text:style-name="T339"><text:s/>darbo užmokesčio už kasmetines atostogas ir (ar) kompensacijos už nepanaudotas kasmetines atostogas išmokos,</text:span><text:span text:style-name="T340"><text:s/>kai darbo užmokesčio išlaidoms apmokėti netaikomi fiksuotieji įkainiai,<text:s/></text:span><text:span text:style-name="T341">apmokamos<text:s/></text:span><text:span text:style-name="T342">taikant kasmetinių atostogų išmokų fiksuotąsias normas</text:span><text:span text:style-name="T343">, kurios nustatomos atsižvelgiant į konkrečiam darbuotojui priklausantį kasmetinių atostogų dienų skaičių bei jam nustatytos darbo savaitės trukmę. Kasmetinių atostogų išmokų fiksuotosios normos</text:span><text:s/><text:span text:style-name="T344">apskaičiuojamos remiantis Kasmetinių atostogų ir papildomų poilsio dienų išmokų fiksuotųjų normų nustatymo tyrimu, kurio ataskaita skelbiama<text:s/></text:span><text:span text:style-name="T345">interneto<text:s/></text:span><text:span text:style-name="T346">svetainėje<text:s/></text:span>www.esinvesticijos.lt<text:span text:style-name="T347">;</text:span></text:p>
            <text:p text:style-name="P348">3.2. trumpalaikio turto, išskyrus trumpalaikiam turtui priskiriamus<text:s/>baldus, įrangą ir įrenginius, pirkimo ir nuomos išlaidos, įrangos nuomos išlaidos;</text:p>
            <text:p text:style-name="P349"><text:span text:style-name="T350">3.3. iš išorės tiekėjų perkamų paslaugų ir prekių, reikalingų PFSA<text:s/></text:span><text:soft-page-break/><text:span text:style-name="T351">8 punkte nurodytoms veikloms įgyvendinti, išlaidos, jei jos atitinka PAFT ir Instrukcijose dėl išlaidų ati</text:span><text:span text:style-name="T352">tikties<text:s/></text:span>prekėms ir paslaugoms keliamus<text:span text:style-name="T353"><text:s/>reikalavimus;</text:span></text:p>
            <text:p text:style-name="P354">3.4. PFSA 8 punkte nurodytų veiklų, skirtų tikslinės grupės asmenų grąžinimo dokumentams gauti, išsiunčiamų asmenų kelionės bilietams pirkti, išsiunčiamų asmenų apgyvendinimo, kelionės metu teikiamo maitinimo išlaidos, kelionės krepšių, būtiniausių daiktų (drabužiai, avalynė ir pan.) įsigijimo, palydos organizavimo išlaidos;<text:s/></text:p>
            <text:p text:style-name="P355">3.5. tiesiogines projekto veiklas vykdančio personalo, susijusio su projekto vykdytoju ar partneriu darbo santykiais, komandiruočių, kelionių išlaidos. Netinkamos yra darbuotojų kelionių į darbovietę ir iš jos išlaidos.</text:p>
            <text:p text:style-name="P356">Patirtos apgyvendinimo Lietuvoje išlaidos apmokamos taikant fiksuotuosius įkainius, nustatytus remiantis Apgyvendinimo Lietuvoje išlaidų fiksuotųjų įkainių nustatymo tyrimu, kurio ataskaita skelbiama interneto svetainėje www.esinvesticijos.lt;<text:s/></text:p>
            <text:p text:style-name="P357">3.6. projekto veikloms vykdyti reikalingų transporto priemonių kuro išlaidos;</text:p>
            <text:p text:style-name="P358">3.7. pažeidžiamų tikslinės grupės asmenų palydą vykdančio personalo komandiruočių, kelionių išlaidos<text:s/>(tinkamos finansuoti yra tik vykdant palydą patirtos išlaidos).</text:p>
            <text:p text:style-name="P359"><text:span text:style-name="T360">Šios projekto vykdymo išlaidų kategorijos 3.5–3.7 papunkčiuose nurodytos išlaidos apmokamos taikant kuro ir viešojo transporto išlaidų fiksuotąjį įkainį, kuris nustatytas remiantis<text:s/></text:span><text:span text:style-name="T361">Kuro ir vi</text:span><text:span text:style-name="T362">ešojo transporto išlaidų fiksuotųjų įkainių</text:span><text:span text:style-name="T363"><text:s/>nustatymo tyrimu, kurio ataskaita skelbiama interneto svetainėje www.esinvesticijos.lt. Pareiškėjas gali nurodyti ir mažesnius transporto išlaidų fiksuotųjų įkainių dydžius (pvz., vadovaudamasis faktiniais dydžia</text:span><text:span text:style-name="T364">is pareiškėjo institucijoje). Įgyvendinant projektą, visoms kelionių išlaidoms turi būti taikomas vienodas fiksuotasis įkainis.</text:span></text:p>
          </table:table-cell>
        </table:table-row>
        <text:soft-page-break/>
        <table:table-row table:style-name="TableRow365">
          <table:table-cell table:style-name="TableCell366">
            <text:p text:style-name="P367">4.</text:p>
          </table:table-cell>
          <table:table-cell table:style-name="TableCell368">
            <text:p text:style-name="P369"><text:span text:style-name="T370">Informavimas apie projektą</text:span></text:p>
          </table:table-cell>
          <table:table-cell table:style-name="TableCell371">
            <text:p text:style-name="P372">Tinkamomis finansuoti yra laikomos:<text:s/></text:p>
            <text:p text:style-name="P373">4.1. privalomų viešinimo priemonių, nurodytų PAFT 310.1, 310.3–310.4 papunkčiuose, išlaidos;<text:s/></text:p>
            <text:p text:style-name="P374">4.2. pranešimų žiniasklaidai išlaidos.<text:s/></text:p>
            <text:p text:style-name="P375">Projekto viešinimo išlaidos neturi sudaryti daugiau kaip 0,2 procento išlaidų kategorijos Nr. 3 „Projekto vykdymas“ tinkamų finansuoti išlaidų sumos.</text:p>
          </table:table-cell>
        </table:table-row>
        <table:table-row table:style-name="TableRow376">
          <table:table-cell table:style-name="TableCell377">
            <text:p text:style-name="P378">5.</text:p>
          </table:table-cell>
          <table:table-cell table:style-name="TableCell379">
            <text:p text:style-name="P380">Netiesioginės išlaidos ir kitos išlaidos pagal fiksuotąją<text:s/><text:soft-page-break/>projekto išlaidų normą</text:p>
          </table:table-cell>
          <table:table-cell table:style-name="TableCell381">
            <text:p text:style-name="P382"><text:span text:style-name="T383">Projektui taikoma fiksuotoji projekto išlaidų norma netiesioginėms išlaidoms apskaičiuojama vadovaujantis<text:s/></text:span><text:span text:style-name="T384">Fiksuotosios normos taikymo netiesiog</text:span><text:span text:style-name="T385">inėms projekto išlaidoms apmokėti tvarkos aprašu</text:span><text:span text:style-name="T386"><text:s/>(PAFT 5 priedas).</text:span></text:p>
          </table:table-cell>
        </table:table-row>
      </table:table>
      <text:p text:style-name="P387"/>
      <text:p text:style-name="P388">Punkto pakeitimai:</text:p>
      <text:p text:style-name="P389"><text:span text:style-name="T390">Nr.<text:s/></text:span><text:a xlink:href="https://www.e-tar.lt/portal/legalAct.html?documentId=691b16b0cf4811eba2bad9a0748ee64d" office:target-frame-name="_top" xlink:show="replace"><text:span text:style-name="T391">A1-460</text:span></text:a><text:span text:style-name="T392">, 2021-06-17, paskelbta TAR 2021-06-17, i. k. 2021-13795</text:span></text:p>
      <text:p text:style-name="Normal"/>
      <text:p text:style-name="P393"><text:span text:style-name="T394">27</text:span><text:span text:style-name="T395">. Projekto biudžetas sudaromas vadovaujantis Instrukcijomis dėl išlaidų atitikties.</text:span></text:p>
      <text:p text:style-name="P396"><text:span text:style-name="T397">28</text:span><text:span text:style-name="T398">. Pagal PFSA netinkamomis finansuoti išlaidomis laikomos šios išlaidos:</text:span></text:p>
      <text:p text:style-name="P399"><text:span text:style-name="T400">28.1</text:span><text:span text:style-name="T401">. nustatytos PAFT V skyriaus trečiajame skirsnyje;</text:span></text:p>
      <text:p text:style-name="P402"><text:span text:style-name="T403">28.2</text:span><text:span text:style-name="T404">. PFSA 26 punkte kaip<text:s/></text:span><text:span text:style-name="T405">tinkamos finansuoti nenurodytos išlaidos.</text:span></text:p>
      <text:p text:style-name="P406"/>
      <text:p text:style-name="P407"><text:span text:style-name="T408">V</text:span><text:span text:style-name="T409"><text:s/>SKYRIUS</text:span></text:p>
      <text:p text:style-name="P410"><text:span text:style-name="T411">PARAIŠKOS RENGIMAS, PAREIŠKĖJO INFORMAVIMAS, KONSULTAVIMAS, PARAIŠKOS TEIKIMAS IR VERTINIMAS</text:span></text:p>
      <text:p text:style-name="P412"/>
      <text:p text:style-name="P413"><text:span text:style-name="T414">29</text:span><text:span text:style-name="T415">. Siekdamas gauti finansavimą, pareiškėjas turi užpildyti paraišką, kurios forma nustatyta PAFT</text:span><text:span text:style-name="T416"><text:s/>2 priede.</text:span></text:p>
      <text:p text:style-name="P417"><text:span text:style-name="T418">30</text:span><text:span text:style-name="T419">. Pareiškėjas pildo paraiškos formą ir PAFT III skyriaus penktajame skirsnyje nustatyta tvarka teikia ją ir PFSA 31 punkte nurodytus priedus įgaliotajai institucijai raštu, kartu pateikdamas ir į skaitmeninę laikmeną įrašytas paraiškos bei</text:span><text:span text:style-name="T420"><text:s/>pridedamų dokumentų kopijas vienu iš šių būdų:<text:s/></text:span>siunčia paštu, pristato pats arba per kurjerį, elektroniniu paštu, PAFT<text:s/><text:span text:style-name="T421">354.2 papunktyje nustatytu būdu.<text:s/></text:span>Kai paraiška teikiama<text:span text:style-name="T422"><text:s/>PAFT 354.2 papunktyje nustatytu būdu</text:span>, reikalavimas pateikti į skaitmeninę laikmeną<text:s/><text:span text:style-name="T423">įrašytas paraiškos bei pridedamų dokumentų kopijas netaikomas, o<text:s/></text:span>kartu teikiami dokumentai ir (ar) skaitmeninės pridedamų dokumentų kopijos elektroniniu parašu gali būti netvirtinami<text:span text:style-name="T424">. Faksu atsiųstos ar kitu nei įgaliotosios institucijos adresu pristatyt</text:span><text:span text:style-name="T425">os paraiškos neregistruojamos ir nevertinamos.<text:s/></text:span></text:p>
      <text:p text:style-name="P426"><text:span text:style-name="T427">31</text:span><text:span text:style-name="T428">. Kartu su paraiška pareiškėjas turi pateikti šiuos priedus:<text:s/></text:span></text:p>
      <text:p text:style-name="P429"><text:span text:style-name="T430">31.1</text:span><text:span text:style-name="T431">. Klausimyną apie pirkimo ir (arba) importo pridėtinės vertės mokesčio tinkamumą finansuoti iš Prieglobsčio, migracijos ir integracijo</text:span><text:span text:style-name="T432">s fondo ir (arba) Lietuvos Respublikos valstybės biudžeto lėšų (paraiškos formos 3 priedas) (taikoma, jeigu projekto biudžete tinkamų finansuoti išlaidų suma numatyta su pridėtinės vertės mokesčiu);</text:span></text:p>
      <text:p text:style-name="P433"><text:span text:style-name="T434">31.2</text:span><text:span text:style-name="T435">. projekto finansavimo šaltinius (netinkamomis fi</text:span><text:span text:style-name="T436">nansuoti pripažintų išlaidų padengimą) pagrindžiančius dokumentus, pavyzdžiui, pažymą, kurioje nurodytas banko ar kitų kredito įstaigų, juridinių asmenų sprendimas suteikti paskolą konkrečiam projektui, paskolos sutartis ir kt.;</text:span></text:p>
      <text:p text:style-name="P437"><text:span text:style-name="T438">31.3</text:span><text:span text:style-name="T439">. dokumentus, pagri</text:span><text:span text:style-name="T440">ndžiančius projekto biudžeto pagrįstumą (pavyzdžiui, 3 tiekėjų pasiūlymai dėl prekių ir (arba) paslaugų kainos, nuorodos į rinkoje esančias kainas ir kt.);</text:span></text:p>
      <text:p text:style-name="P441"><text:span text:style-name="T442">31.4</text:span><text:span text:style-name="T443">. Partnerio deklaraciją (-as) (paraiškos formos 1 priedas).</text:span></text:p>
      <text:p text:style-name="P444"><text:span text:style-name="T445">32</text:span><text:span text:style-name="T446">. Pareiškėjas informuoja</text:span><text:span text:style-name="T447">mas ir konsultuojamas PAFT II skyriuje nustatyta tvarka.</text:span><text:span text:style-name="T448"><text:s/></text:span><text:span text:style-name="T449">Konkreti įgaliotosios institucijos konsultuojančių asmenų kontaktinė informacija nurodoma įgaliotosios institucijos pareiškėjui siunčiamame pasiūlyme pateikti paraišką.</text:span></text:p>
      <text:p text:style-name="P450"><text:span text:style-name="T451">33</text:span><text:span text:style-name="T452">. Įgaliotoji institucija</text:span><text:span text:style-name="T453"><text:s/>atlieka projekto tinkamumo finansuoti vertinimą PAFT III skyriaus šeštajame skirsnyje nustatyta tvarka pildydama Projekto tinkamumo finansuoti vertinimo lentelę (PFSA 1 priedas).</text:span></text:p>
      <text:p text:style-name="P454"><text:span text:style-name="T455">34</text:span><text:span text:style-name="T456">. Vertindama paraišką, įgaliotoji institucija gali paprašyti pareiškėjo pateikti paraiškai vertinti trūkstamą informaciją ir (arba) dokumentus. Pareiškėjas privalo pateikti šią informaciją ir (arba) dokumentus per įgaliotosios institucijos nustatytą termin</text:span><text:span text:style-name="T457">ą, kuris neturi būti trumpesnis kaip 7 dienos ir ilgesnis kaip 14 dienų. Terminas gali būti pratęstas įgaliotosios institucijos sprendimu, jei pareiškėjas, norėdamas pateikti prašomus dokumentus ar informaciją, turi kreiptis į kitą (-as) instituciją (-as).</text:span><text:span text:style-name="T458"><text:s/></text:span></text:p>
      <text:p text:style-name="P459"><text:span text:style-name="T460">35</text:span><text:span text:style-name="T461">. Paraiška vertinama ne ilgiau kaip 45 dienas nuo paraiškos gavimo įgaliotojoje institucijoje dienos.</text:span><text:span text:style-name="T462"><text:s/></text:span></text:p>
      <text:p text:style-name="P463"><text:span text:style-name="T464">36</text:span><text:span text:style-name="T465">. Dėl objektyvių priežasčių negalint paraiškos įvertinti per nustatytą terminą, vertinimo terminas gali būti pratęstas motyvuotu atsakingos</text:span><text:span text:style-name="T466"><text:s/>institucijos sprendimu, tačiau ne ilgiau nei 30 dienų. Apie naują paraiškų vertinimo terminą įgaliotoji institucija informuoja pareiškėją raštu ne vėliau nei per 5 (penkias) darbo dienas nuo sprendimo gavimo dienos</text:span><text:span text:style-name="T467">.</text:span></text:p>
      <text:p text:style-name="P468"><text:span text:style-name="T469">37</text:span><text:span text:style-name="T470">. Paraiška gali būti atmetama PAF</text:span><text:span text:style-name="T471">T III skyriaus penktajame ir šeštajame skirsniuose nustatyta tvarka ir pagrindais. Apie paraiškos atmetimą pareiškėjas informuojamas raštu per 3 darbo dienas nuo sprendimo dėl paraiškos atmetimo priėmimo dienos.</text:span></text:p>
      <text:p text:style-name="P472"><text:span text:style-name="T473">38</text:span><text:span text:style-name="T474">. Pareiškėjas sprendimą dėl paraiškos<text:s/></text:span><text:span text:style-name="T475">atmetimo gali apskųsti PAFT VII skyriuje</text:span><text:span text:style-name="T476"><text:s/></text:span><text:span text:style-name="T477">nustatyta tvarka.<text:s/></text:span></text:p>
      <text:p text:style-name="P478"><text:span text:style-name="T479">39</text:span><text:span text:style-name="T480">. Sprendimą dėl projekto finansavimo priima atsakinga institucija PAFT 86</text:span><text:span text:style-name="T481">–87</text:span><text:span text:style-name="T482"><text:s/>punktuose nustatyta tvarka.<text:s/></text:span></text:p>
      <text:p text:style-name="P483"><text:span text:style-name="T484">40</text:span><text:span text:style-name="T485">. Atsakingai institucijai priėmus sprendimą dėl projekto finansavimo, įgalioto</text:span><text:span text:style-name="T486">ji institucija raštu pateikia šį sprendimą pareiškėjui PAFT 91 punkte nustatyta tvarka.</text:span></text:p>
      <text:p text:style-name="P487"><text:span text:style-name="T488">41</text:span><text:span text:style-name="T489">. Pagal PFSA finansuojamam projektui įgyvendinti sudaroma trišalė projekto sutartis tarp atsakingos, įgaliotosios institucijų ir projekto vykdytojo.<text:s/></text:span></text:p>
      <text:p text:style-name="P490"><text:span text:style-name="T491">42</text:span><text:span text:style-name="T492">. Įgal</text:span><text:span text:style-name="T493">iotoji institucija PAFT IV skyriaus pirmajame skirsnyje nustatyta tvarka pagal PAFT 4 priede nustatytą formą, pritaikytą PFSA, parengia ir pateikia pareiškėjui projekto sutarties projektą ir nurodo pasiūlymo pasirašyti projekto sutartį galiojimo terminą, k</text:span><text:span text:style-name="T494">uris turi būti ne trumpesnis nei 14 dienų nuo įgaliotosios institucijos rašto gavimo dienos. Pareiškėjas turi teisę kreiptis į įgaliotąją instituciją su prašymu dėl objektyvių priežasčių pratęsti projekto sutarties pasirašymo terminą. Jeigu pareiškėjas ats</text:span><text:span text:style-name="T495">isako pasirašyti projekto sutartį ar per įgaliotosios institucijos nustatytą terminą jos nepasirašo, įgaliotoji institucija per 7 dienas nuo šios informacijos gavimo dienos arba nustatyto termino pabaigos informuoja atsakingą instituciją ir pareiškėją, kad</text:span><text:span text:style-name="T496"><text:s/>pasiūlymas pasirašyti projekto sutartį neteko galios. Tokiu atveju atsakinga institucija sprendimą dėl projekto finansavimo turi pripažinti netekusiu galios ne vėliau kaip per 14 dienų nuo įgaliotosios institucijos informacijos, kad pareiškėjas per įgalio</text:span><text:span text:style-name="T497">tosios institucijos nustatytą terminą nepasirašė projekto sutarties arba atsisakė ją pasirašyti, gavimo dienos.</text:span></text:p>
      <text:p text:style-name="P498"><text:span text:style-name="T499">43</text:span><text:span text:style-name="T500">.<text:s/></text:span><text:span text:style-name="T501">Projekto sutarties originalas rengiamas ir teikiamas kaip pasirašytas popierinis dokumentas. <text:s text:c="2"/></text:span></text:p>
      <text:p text:style-name="P502">44.<text:s/><text:span text:style-name="T503">Projekto sutartis yra keičiama<text:s/></text:span><text:span text:style-name="T504">ar nutraukiama PAFT IV skyriaus antrajame skirsnyje nustatyta tvarka.</text:span></text:p>
      <text:p text:style-name="P505"/>
      <text:p text:style-name="P506"><text:span text:style-name="T507">VI</text:span><text:span text:style-name="T508"><text:s/>SKYRIUS</text:span></text:p>
      <text:p text:style-name="P509"><text:span text:style-name="T510">PROJEKTO ĮGYVENDINIMO REIKALAVIMAI</text:span></text:p>
      <text:p text:style-name="P511"/>
      <text:p text:style-name="P512"><text:span text:style-name="T513">45</text:span><text:span text:style-name="T514">. Projektas įgyvendinamas pagal projekto sutartyje, PAFT ir PFSA nustatytus reikalavimus.<text:s/></text:span></text:p>
      <text:p text:style-name="P515"><text:span text:style-name="T516">46</text:span><text:span text:style-name="T517">. Projektui gali būti<text:s/></text:span><text:span text:style-name="T518">skiriamas papildomas finansavimas PAFT IV skyriaus trečiajame skirsnyje nustatyta tvarka, jei projektas atitinka reikalavimus, nustatytus PAFT 124–125 punktuose.</text:span></text:p>
      <text:p text:style-name="P519"><text:span text:style-name="T520">47</text:span><text:span text:style-name="T521">. Jei projektas nepradedamas įgyvendinti per<text:s/></text:span><text:span text:style-name="T522">PAFT 149 punkte nustatytą terminą</text:span><text:span text:style-name="T523">, įgalioto</text:span><text:span text:style-name="T524">ji institucija turi teisę nutraukti projekto sutartį PAFT IV skyriaus antrojo skirsnio nustatyta tvarka.</text:span></text:p>
      <text:p text:style-name="P525"><text:span text:style-name="T526">48</text:span><text:span text:style-name="T527">. Projekto vykdytojas projekto pirkimų planą pateikia įgaliotajai institucijai per 30 dienų nuo projekto sutarties įsigaliojimo dienos, jei įgali</text:span><text:span text:style-name="T528">otoji institucija nenustato kitaip.<text:s/></text:span></text:p>
      <text:p text:style-name="P529"><text:span text:style-name="T530">49</text:span><text:span text:style-name="T531">. Informacija apie projekto dalyvius teikiama vadovaujantis PAFT IV skyriaus šeštojo skirsnio nuostatomis. Prieglobsčio, migracijos ir integracijos fondo lėšomis finansuojamo projekto dalyvio apklausos anketoje (P</text:span><text:span text:style-name="T532">AFT 16 priedas) (toliau – projekto dalyvio anketa)</text:span><text:s/>nustatytą informaciją apie projekto dalyvius įgaliotajai institucijai pateikia projekto vykdytojas. Išimtiniais atvejais, nustatytais PAFT, gali būti nereikalaujama, kad projekto dalyvis užpildytų projekto<text:s/>dalyvio anketą, o pateiktos informacijos apie projekto dalyvį teisingumą užtikrina projekto vykdytojas, pvz., turėdamas teismo parengtą dokumentą, patvirtinantį, kad projekto dalyvis priklauso tikslinei grupei, ar kitą šį faktą įrodantį dokumentą.</text:p>
      <text:p text:style-name="P533"><text:span text:style-name="T534">50</text:span><text:span text:style-name="T535">.</text:span><text:span text:style-name="T536"><text:s/>Projekto vykdytojas privalo vykdyti informavimo apie įgyvendinamą ar įgyvendintą projektą veiklas PAFT VI skyriaus pirmajame skirsnyje nustatyta tvarka.</text:span></text:p>
      <text:p text:style-name="P537"><text:span text:style-name="T538">51</text:span><text:span text:style-name="T539">. Projekto užbaigimo reikalavimai nustatyti<text:s/></text:span><text:span text:style-name="T540">PAFT IV skyriaus vienuoliktajame skirsnyje.</text:span></text:p>
      <text:p text:style-name="P541"><text:span text:style-name="T542">52</text:span><text:span text:style-name="T543">.<text:s/></text:span><text:span text:style-name="T544">Visi su projekto įgyvendinimu susiję dokumentai turi būti saugomi PAFT VI skyriaus šeštajame skirsnyje nustatyta tvarka.</text:span></text:p>
      <text:p text:style-name="P545"/>
      <text:p text:style-name="P546"><text:span text:style-name="T547">VII</text:span><text:span text:style-name="T548"><text:s/>SKYRIUS</text:span></text:p>
      <text:p text:style-name="P549"><text:span text:style-name="T550">PFSA KEITIMO TVARKA</text:span></text:p>
      <text:p text:style-name="P551"/>
      <text:p text:style-name="P552"><text:span text:style-name="T553">53</text:span><text:span text:style-name="T554">. PFSA keitimo tvarka nustatyta PAFT III skyriaus ketvirtajame skirsnyje.</text:span></text:p>
      <text:p text:style-name="P555"><text:span text:style-name="T556">54</text:span><text:span text:style-name="T557">. Jei PFS</text:span><text:span text:style-name="T558">A keičiamas jau atrinkus projektą, šie pakeitimai, nepažeidžiant lygiateisiškumo principo, PAFT 42 punkte nustatytais atvejais taikomi ir įgyvendinamam projektui.</text:span></text:p>
      <text:p text:style-name="P559"/>
      <text:p text:style-name="P560"><text:span text:style-name="T561">_____________________________</text:span></text:p>
      <text:p text:style-name="P562"/>
      <text:soft-page-break/>
      <text:p text:style-name="P563">Prieglobsčio, migracijos ir<text:s/>integracijos fondo 2014–2020 metų nacionalinės programos 3 konkretaus tikslo „Trečiųjų šalių piliečių grąžinimas“ 2 nacionalinio tikslo „Grąžinimo priemonės“ 3 veiksmo „Priverstinis grąžinimas“ projektų finansavimo sąlygų aprašo Nr. PMIF-3.2.3-V-02</text:p>
      <text:p text:style-name="P570"><text:span text:style-name="T571">1 pried</text:span><text:span text:style-name="T572">as</text:span></text:p>
      <text:p text:style-name="P573"/>
      <text:p text:style-name="P574">(Projekto tinkamumo finansuoti vertinimo lentelės forma)</text:p>
      <text:p text:style-name="P575"/>
      <text:p text:style-name="P576"><text:span text:style-name="T577">PROJEKTO TINKAMUMO FINANSUOTI VERTINIMO LENTELĖ</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Paraiškos kodas</text:p>
          </table:table-cell>
          <table:table-cell table:style-name="TableCell585">
            <text:p text:style-name="P586">(įrašomas paraiškos kodas)<text:s/></text:p>
          </table:table-cell>
        </table:table-row>
        <table:table-row table:style-name="TableRow587">
          <table:table-cell table:style-name="TableCell588">
            <text:p text:style-name="P589">Pareiškėjo pavadinimas</text:p>
          </table:table-cell>
          <table:table-cell table:style-name="TableCell590">
            <text:p text:style-name="P591">(įrašomas pareiškėjo pavadinimas)</text:p>
          </table:table-cell>
        </table:table-row>
        <table:table-row table:style-name="TableRow592">
          <table:table-cell table:style-name="TableCell593">
            <text:p text:style-name="P594">Projekto pavadinimas</text:p>
          </table:table-cell>
          <table:table-cell table:style-name="TableCell595">
            <text:p text:style-name="P596">(įrašomas projekto<text:s/>pavadinimas)</text:p>
          </table:table-cell>
        </table:table-row>
        <table:table-row table:style-name="TableRow597">
          <table:table-cell table:style-name="TableCell598" table:number-columns-spanned="2">
            <text:p text:style-name="P599"><text:span text:style-name="T600">Projektą planuojama įgyvendinti:</text:span></text:p>
            <text:p text:style-name="P601"><text:span text:style-name="T602">su partneriu (-iais) <text:s text:c="13"/></text:span><text:span text:style-name="T603"><text:s/>be partnerio (-ių)</text:span></text:p>
          </table:table-cell>
          <table:covered-table-cell/>
        </table:table-row>
        <table:table-row table:style-name="TableRow604">
          <table:table-cell table:style-name="TableCell605" table:number-columns-spanned="2">
            <text:p text:style-name="P606"/>
            <text:p text:style-name="P607"><text:span text:style-name="T608">PIRMINĖ <text:s text:c="23"/></text:span><text:span text:style-name="T609"><text:s/>PATIKSLINTA</text:span></text:p>
            <text:p text:style-name="P610"/>
            <text:p text:style-name="P611">(Žymima „Patikslinta“, kai ši lentelė tikslinama grąžinus paraišką vertinti pakartotinai)</text:p>
          </table:table-cell>
          <table:covered-table-cell/>
        </table:table-row>
      </table:table>
      <text:p text:style-name="P612"/>
      <text:p text:style-name="Normal"><text:span text:style-name="T613">1</text:span><text:span text:style-name="T614">. Bendrieji projektų reikalavimai</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text:span text:style-name="T624">Bendrasis projektų reikalavimas<text:s/></text:span></text:p>
          </table:table-cell>
          <table:table-cell table:style-name="TableCell625" table:number-rows-spanned="2">
            <text:p text:style-name="P626"><text:span text:style-name="T627">Bendrojo projektų<text:s/></text:span><text:span text:style-name="T628">reikalavimo vertinimo aspektai ir paaiškinimai</text:span></text:p>
          </table:table-cell>
          <table:table-cell table:style-name="TableCell629" table:number-rows-spanned="2">
            <text:p text:style-name="P630">Bendrojo projektų reikalavimo detalizavimas (jei taikoma)<text:s/></text:p>
          </table:table-cell>
          <table:table-cell table:style-name="TableCell631" table:number-columns-spanned="2">
            <text:p text:style-name="P632"><text:span text:style-name="T633">Bendrojo projektų reikalavimo aspekto vertinimas</text:span></text:p>
          </table:table-cell>
          <table:covered-table-cell/>
        </table:table-row>
        <table:table-row table:style-name="TableRow634">
          <table:covered-table-cell>
            <text:p text:style-name="Normal"/>
          </table:covered-table-cell>
          <table:covered-table-cell>
            <text:p text:style-name="Normal"/>
          </table:covered-table-cell>
          <table:covered-table-cell>
            <text:p text:style-name="Normal"/>
          </table:covered-table-cell>
          <table:table-cell table:style-name="TableCell635">
            <text:p text:style-name="P636"><text:span text:style-name="T637">Taip / ne / netaikoma / taip su išlyga</text:span></text:p>
          </table:table-cell>
          <table:table-cell table:style-name="TableCell638">
            <text:p text:style-name="P639"><text:span text:style-name="T640">Komentarai</text:span></text:p>
          </table:table-cell>
        </table:table-row>
        <table:table-row table:style-name="TableRow641">
          <table:table-cell table:style-name="TableCell642" table:number-rows-spanned="3">
            <text:p text:style-name="P643"><text:span text:style-name="T644">1.<text:s/></text:span><text:span text:style-name="T645">Planuojamu finansuoti projektu<text:s/></text:span><text:span text:style-name="T646">prisidedama<text:s/></text:span><text:span text:style-name="T647">prie Prieglobsčio, migracijos ir integracijos fondo 2014–2020<text:s/></text:span><text:soft-page-break/><text:span text:style-name="T648">metų nacionalinės programos 3 konkretaus tikslo „</text:span><text:span text:style-name="T649">Trečiųjų šalių piliečių grąžinimas</text:span><text:span text:style-name="T650">“ 2 nacionalinio tikslo „</text:span><text:span text:style-name="T651">Grąžinimo priemonės</text:span><text:span text:style-name="T652">“ 3 veiksmo „</text:span><text:span text:style-name="T653">Priverstinis grąžinimas</text:span><text:span text:style-name="T654">“ projektų finansavimo sąlygų a</text:span><text:span text:style-name="T655">praše Nr. PMIF-3.2.3-V-02 (toliau – PFSA) nurodyto Prieglobsčio, migracijos ir integracijos fondo 2014–2020 metų nacionalinės programos (toliau – PMIF programa) veiksmo</text:span><text:span text:style-name="T656"><text:s/></text:span><text:span text:style-name="T657">įgyvendinimo</text:span><text:span text:style-name="T658"><text:s/></text:span><text:span text:style-name="T659">bei su juo susijusio PMIF programos rodiklio pasiekimo ir įgyvendinamos PFSA nurodytos veiklos<text:s/></text:span></text:p>
            <text:p text:style-name="P660"/>
          </table:table-cell>
          <table:table-cell table:style-name="TableCell661">
            <text:p text:style-name="P662"><text:span text:style-name="T663">1.1. Projekto tikslas ir uždaviniai atitinka PFSA nurodytą<text:s/></text:span><text:span text:style-name="T664">PMIF</text:span><text:span text:style-name="T665"><text:s/>programos veiksmą ir siekiamą rezultatą</text:span></text:p>
          </table:table-cell>
          <table:table-cell table:style-name="TableCell666">
            <text:p text:style-name="P667"><text:span text:style-name="T668">Projekto tikslas ir uždaviniai turi atitikti PMIF progr</text:span><text:span text:style-name="T669">amos 3.2.3 veiksmo tikslą ir siekiamą PMIF programos rodiklį<text:s/></text:span><text:span text:style-name="T670">PR3.4</text:span><text:span text:style-name="T671">.</text:span></text:p>
            <text:p text:style-name="P672"/>
            <text:p text:style-name="P673"><text:span text:style-name="T674">Vertinant projektą<text:s/></text:span><text:span text:style-name="T675">būtina įsitikinti, kad:</text:span></text:p>
            <text:p text:style-name="P676"><text:span text:style-name="T677">–</text:span><text:span text:style-name="T678"><text:s/>projekto tikslas ir uždaviniai prisidės prie PMIF programos<text:s/></text:span><text:span text:style-name="T679">3.2.3 veiksmo tikslo</text:span><text:span text:style-name="T680">, nurodyto PFSA 7 punkte, įgyvendinimo;</text:span></text:p>
            <text:p text:style-name="P681"><text:span text:style-name="T682">–</text:span><text:span text:style-name="T683"><text:s/>projektu siekiama PM</text:span><text:span text:style-name="T684">IF programos rodiklio, nurodyto PFSA 19 punkte, reikšmės;</text:span></text:p>
            <text:p text:style-name="P685"><text:span text:style-name="T686">–<text:s/></text:span><text:span text:style-name="T687">projekto tikslo, uždavinių ir siekiamo PMIF programos rodiklio ryšys yra akivaizdus ir priežastinis.</text:span></text:p>
            <text:p text:style-name="P688"/>
            <text:p text:style-name="P689"><text:span text:style-name="T690">Informacijos šaltinis –<text:s/></text:span><text:span text:style-name="T691">paraiškos 5 ir 6 punktai</text:span></text:p>
          </table:table-cell>
          <table:table-cell table:style-name="TableCell692">
            <text:p text:style-name="P693"/>
          </table:table-cell>
          <table:table-cell table:style-name="TableCell694">
            <text:p text:style-name="P695"><text:span text:style-name="T696">(Kai bendrojo<text:s/></text:span><text:span text:style-name="T697">projektų reikalavimo<text:s/></text:span><text:span text:style-name="T698">vertinimas<text:s/></text:span><text:soft-page-break/><text:span text:style-name="T699">„Ne“ arba „Taip su išlyga“, šiame stulpelyje pagrindžiamas kiekvieno bendrojo<text:s/></text:span><text:span text:style-name="T700">projektų reikalavimo<text:s/></text:span><text:span text:style-name="T701">aspekto įvertinimas)</text:span></text:p>
          </table:table-cell>
        </table:table-row>
        <table:table-row table:style-name="TableRow702">
          <table:covered-table-cell>
            <text:p text:style-name="Normal"/>
          </table:covered-table-cell>
          <table:table-cell table:style-name="TableCell703">
            <text:p text:style-name="P704">1.2. Projekto tikslas, uždaviniai ir veiklos atitinka PFSA nurodytas veiklas</text:p>
          </table:table-cell>
          <table:table-cell table:style-name="TableCell705">
            <text:p text:style-name="P706"><text:span text:style-name="T707">Projekto tikslas, uždaviniai ir veiklos<text:s/></text:span><text:span text:style-name="T708">atitinka PFSA 8 punkte nurodytas veiklas.</text:span></text:p>
            <text:p text:style-name="P709"/>
            <text:p text:style-name="P710"><text:span text:style-name="T711">Vertinant</text:span><text:span text:style-name="T712"><text:s/>projektą būtina įsitikinti, ar projekte numatytas tikslas, uždaviniai ir planuojamos vykdyti veiklos atitinka veiklas, nurodytas PFSA 8 punkte.</text:span></text:p>
            <text:p text:style-name="P713"/>
            <text:p text:style-name="P714"><text:span text:style-name="T715">Informacijos šaltinis – paraiškos 6 punktas</text:span></text:p>
          </table:table-cell>
          <table:table-cell table:style-name="TableCell716">
            <text:p text:style-name="P717"/>
          </table:table-cell>
          <table:table-cell table:style-name="TableCell718">
            <text:p text:style-name="P719"/>
          </table:table-cell>
        </table:table-row>
        <table:table-row table:style-name="TableRow720">
          <table:covered-table-cell>
            <text:p text:style-name="Normal"/>
          </table:covered-table-cell>
          <table:table-cell table:style-name="TableCell721">
            <text:p text:style-name="P722"><text:span text:style-name="T723">1.3.<text:s/></text:span><text:span text:style-name="T724">Projektas atitinka kitus su projekto veiklomis susijusius PFSA nustatytus reikalavimus</text:span></text:p>
          </table:table-cell>
          <table:table-cell table:style-name="TableCell725">
            <text:p text:style-name="P726">Vertinant projektą būtina įsitikinti, kad projektas atitinka PFSA 9 punkto nuostatas.</text:p>
            <text:p text:style-name="P727"/>
            <text:p text:style-name="P728"><text:span text:style-name="T729">Informacijos šaltinis – paraiškos 6.1<text:s/></text:span><text:span text:style-name="T730">papunktis</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2. Projektas atitinka PFSA<text:s/></text:span><text:span text:style-name="T739">nurodyto (-ų) nacionalinio (-ių) strateginio planavimo dokumento (-ų) nuostatas (taikoma valstybės projektams)</text:span></text:p>
          </table:table-cell>
          <table:table-cell table:style-name="TableCell740">
            <text:p text:style-name="P741"><text:span text:style-name="T742">2.1. Projektas atitinka PFSA nurodyto (-ų)<text:s/></text:span><text:span text:style-name="T743">nacionalinio (-ių)<text:s/></text:span><text:span text:style-name="T744">strateginio planavimo dokumento (-ų) nuostatas (taikoma valstybės projektams)</text:span></text:p>
            <text:p text:style-name="P745"><text:span text:style-name="T746">(Atsakinga institucija PFSA</text:span><text:span text:style-name="T747"><text:s/></text:span><text:span text:style-name="T748">nurodo, prie kurių nacionalinio<text:s/></text:span><text:span text:style-name="T749">strateginio</text:span><text:span text:style-name="T750"><text:s/>planavimo dokumentų įgyvendinimo turi būti prisidedama projektais</text:span><text:span text:style-name="T751">)</text:span></text:p>
          </table:table-cell>
          <table:table-cell table:style-name="TableCell752">
            <text:p text:style-name="P753">Projektas turi atitikti PFSA 4 punkte nurodytas nacionalinio strateginio planavimo dokumentų nuostatas.</text:p>
            <text:p text:style-name="P754"/>
            <text:p text:style-name="P755"><text:span text:style-name="T756">Informacijos</text:span><text:span text:style-name="T757"><text:s/>šaltiniai: paraiškos 5.3 papunktis, PFSA 4 punkte nurodytas nacionalinis strateginio planavimo dokumentas</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3">
            <text:p text:style-name="P764"><text:span text:style-name="T765">3. Projektu siekiama aiškių ir realių kiekybinių uždavinių</text:span></text:p>
          </table:table-cell>
          <table:table-cell table:style-name="TableCell766">
            <text:p text:style-name="P767"><text:span text:style-name="T768">3.1. Projektu siekiama<text:s/></text:span><text:span text:style-name="T769">PFSA nustatytų PMIF programos rodiklių</text:span></text:p>
          </table:table-cell>
          <table:table-cell table:style-name="TableCell770">
            <text:p text:style-name="P771">Projektas turi siekti<text:s/>PMIF programos rodiklio reikšmės, nurodytos PFSA 19 punkte.</text:p>
            <text:p text:style-name="P772"/>
            <text:p text:style-name="P773"><text:span text:style-name="T774">Vertinant projektą būtina įsitikinti, kad projektu siekiama PFSA 19 punkte nurodyto PMIF programos rodiklio reikšmės ir įgyvendinus numatytas projekto veiklas ji bus pasiekta.</text:span></text:p>
            <text:p text:style-name="P775"/>
            <text:p text:style-name="P776"><text:span text:style-name="T777">Informacijos<text:s/></text:span><text:span text:style-name="T778">šaltinis – paraiškos 14 punktas</text:span></text:p>
          </table:table-cell>
          <table:table-cell table:style-name="TableCell779">
            <text:p text:style-name="P780"/>
          </table:table-cell>
          <table:table-cell table:style-name="TableCell781">
            <text:p text:style-name="P782"/>
          </table:table-cell>
        </table:table-row>
        <table:table-row table:style-name="TableRow783">
          <table:covered-table-cell>
            <text:p text:style-name="Normal"/>
          </table:covered-table-cell>
          <table:table-cell table:style-name="TableCell784">
            <text:p text:style-name="P785">3.2. Išlaikyta nuosekli vidinė projekto<text:s/><text:soft-page-break/>logika, t. y. projekto rezultatai yra projekto veiklų padarinys, projekto veiklos sudaro prielaidas pasiekti projekto uždavinius, o pastarieji − pasiekti nustatytą projekto tikslą</text:p>
          </table:table-cell>
          <table:table-cell table:style-name="TableCell786">
            <text:p text:style-name="P787"><text:span text:style-name="T788">Vertinant projekto atitiktį šiam<text:s/></text:span><text:soft-page-break/><text:span text:style-name="T789">vertinimo aspektui,<text:s/></text:span><text:span text:style-name="T790">būtina įsitikinti, kad išlaikyta nuosekli vidinė projekto logika. Projekto rezultatai turi būti projekto veiklų padarinys, projekto veiklos – sudaryti prielaidas pasiekti projekto uždavinius, o šie – įgy</text:span><text:span text:style-name="T791">vendinti nustatytą tikslą.</text:span></text:p>
            <text:p text:style-name="P792"/>
            <text:p text:style-name="P793"><text:span text:style-name="T794">Informacijos šaltinis</text:span><text:span text:style-name="T795"><text:s/>–</text:span><text:span text:style-name="T796"><text:s/>paraiškos 5 ir 6 punktai</text:span></text:p>
          </table:table-cell>
          <table:table-cell table:style-name="TableCell797">
            <text:p text:style-name="P798"/>
          </table:table-cell>
          <table:table-cell table:style-name="TableCell799">
            <text:p text:style-name="P800"/>
          </table:table-cell>
        </table:table-row>
        <table:table-row table:style-name="TableRow801">
          <table:covered-table-cell>
            <text:p text:style-name="Normal"/>
          </table:covered-table-cell>
          <table:table-cell table:style-name="TableCell802">
            <text:p text:style-name="P803"><text:span text:style-name="T804">3.3.</text:span><text:s/><text:span text:style-name="T805">Projekto uždaviniai yra specifiniai (parodo projekto esmę ir charakteristikas), išmatuojami (kiekybiškai išreikšti ir matuojami), įvykdomi, aiški veiklų pradžios ir<text:s/></text:span><text:span text:style-name="T806">pabaigos data</text:span></text:p>
          </table:table-cell>
          <table:table-cell table:style-name="TableCell807">
            <text:p text:style-name="P808"><text:span text:style-name="T809">Vertinant projekto atitiktį šiam vertinimo aspektui,<text:s/></text:span><text:span text:style-name="T810">būtina įsitikinti, kad projekto uždaviniai atitinka šiuos kokybinius reikalavimus:</text:span></text:p>
            <text:p text:style-name="P811">– yra specifiniai – parodo projekto esmę ir charakteristikas;</text:p>
            <text:p text:style-name="P812">– išmatuojami – kiekybiškai išreikšti ir matuojami;</text:p>
            <text:p text:style-name="P813">– pasiekiami – realūs;</text:p>
            <text:p text:style-name="P814"><text:span text:style-name="T815">–</text:span><text:span text:style-name="T816"><text:s/></text:span><text:span text:style-name="T817">susieti – tapatūs vykdomoms projekto veikloms;</text:span></text:p>
            <text:p text:style-name="P818"><text:span text:style-name="T819">–</text:span><text:span text:style-name="T820"><text:s/></text:span><text:span text:style-name="T821">iškelti laiku – aiški pradžios ir pabaigos data.</text:span></text:p>
            <text:p text:style-name="P822"/>
            <text:p text:style-name="P823"><text:span text:style-name="T824">Informacijos šaltinis</text:span><text:span text:style-name="T825"><text:s/>–</text:span><text:span text:style-name="T826"><text:s/>paraiškos 6 ir 8 punktai</text:span></text:p>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able:number-rows-spanned="3">
            <text:p text:style-name="P833">4. Projektas atitinka moterų ir vyrų lygybės ir nediskriminavimo<text:s/>principus, projekto įgyvendinimas yra suderinamas su Europos Sąjungos (toliau – ES) konkurencijos politikos nuostatomis</text:p>
          </table:table-cell>
          <table:table-cell table:style-name="TableCell834">
            <text:p text:style-name="P835"><text:span text:style-name="T836">4.1. Projekte nėra numatomi apribojimai, kurie turėtų neigiamą poveikį<text:s/></text:span><text:span text:style-name="T837">moterų</text:span><text:span text:style-name="T838"><text:s/>ir<text:s/></text:span><text:span text:style-name="T839">vyrų<text:s/></text:span><text:span text:style-name="T840">lygybės ir nediskriminavimo</text:span><text:s/><text:span text:style-name="T841">dėl lyties, rasės, tau</text:span><text:span text:style-name="T842">tybės, kalbos, kilmės, socialinės padėties, tikėjimo, įsitikinimų ar pažiūrų, amžiaus, negalios, lytinės orientacijos, etninės priklausomybės, religijos principų įgyvendinimui</text:span></text:p>
          </table:table-cell>
          <table:table-cell table:style-name="TableCell843">
            <text:p text:style-name="P844"><text:span text:style-name="T845">Vertinama, ar projekto įgyvendinimas neturi neigiamos įtakos įgyvendinant<text:s/></text:span><text:span text:style-name="T846">moterų</text:span><text:span text:style-name="T847"><text:s/>ir vyrų</text:span><text:span text:style-name="T848"><text:s/>lygybės ir nediskriminavimo principus:</text:span></text:p>
            <text:p text:style-name="P849"><text:span text:style-name="T850">–</text:span><text:span text:style-name="T851"><text:tab/>sudarytos vienodos dalyvavimo projekte ir naudojimosi projekto rezultatais galimybės moterims ir vyrams;</text:span></text:p>
            <text:p text:style-name="P852"><text:span text:style-name="T853">–</text:span><text:span text:style-name="T854"><text:tab/>sudarytos vienodos dalyvavimo projekte ir naudojimosi projekto rezultatais galimybės visiems asmeni</text:span><text:span text:style-name="T855">ms, neatsižvelgiant į<text:s/></text:span><text:span text:style-name="T856">rasę, tautybę, kalbą, kilmę, socialinę padėtį, tikėjimą, įsitikinimus ar pažiūras, amžių, negalią, lytinę orientaciją, etninę priklausomybę, religiją</text:span><text:span text:style-name="T857">.</text:span></text:p>
            <text:p text:style-name="P858"/>
            <text:p text:style-name="P859"><text:span text:style-name="T860">Informacijos šaltinis<text:s/></text:span><text:span text:style-name="T861">–</text:span><text:span text:style-name="T862"><text:s/>paraiškos 15 punktas</text:span></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4.2. Pasiūlyti konkretūs veiksmai, kurie rodo, kad projektu prisidedama prie<text:s/></text:span><text:span text:style-name="T872">moterų</text:span><text:span text:style-name="T873"><text:s/>ir<text:s/></text:span><text:span text:style-name="T874">vyrų<text:s/></text:span><text:span text:style-name="T875">lygybės principo įgyvendinimo ir (arba) skatinamas nediskriminavimo dėl lyties, rasės, tautybės, kalbos, kilmės, socialinės padėties, tikėjimo, įsitikinimų ar pažiū</text:span><text:span text:style-name="T876">rų, amžiaus, negalios, lytinės orientacijos, etninės priklausomybės,<text:s/></text:span><text:soft-page-break/><text:span text:style-name="T877">religijos principų įgyvendinimas<text:s/></text:span></text:p>
            <text:p text:style-name="P878"><text:span text:style-name="T879">(</text:span><text:span text:style-name="T880">taikoma tik tais atvejais, kai toks reikalavimas nustatytas PFSA. Atsakinga institucija detalizuoja šį vertinimo aspektą, įrašydama konkrečius reikalavi</text:span><text:span text:style-name="T881">mus, nurodytus PFSA</text:span><text:span text:style-name="T882">)</text:span></text:p>
          </table:table-cell>
          <table:table-cell table:style-name="TableCell883">
            <text:p text:style-name="P884">Netaikoma</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4.3. Projektas suderinamas su ES konkurencijos politikos nuostatomis:<text:s/></text:p>
            <text:p text:style-name="P893"><text:span text:style-name="T894">4.3.1. teikiama parama neviršija<text:s/></text:span><text:span text:style-name="T895">de minimis</text:span><text:span text:style-name="T896"><text:s/>pagalbai nustatytų ribų bei atitinka reikalavimus, taikomus<text:s/></text:span><text:span text:style-name="T897">de minimis</text:span><text:span text:style-name="T898"><text:s/>pagalbai<text:s/></text:span><text:span text:style-name="T899">(taikoma, jei projektui<text:s/></text:span><text:span text:style-name="T900">teikiama de minimis pagalba. Pildomas projektų atitikties de minimis pagalbos taisyklėms patikros lapas)</text:span><text:span text:style-name="T901">; arba</text:span></text:p>
            <text:p text:style-name="P902"><text:span text:style-name="T903">4.3.2. projektas bus finansuojamas pagal suderintą valstybės pagalbos schemą ar Europos Komisijos sprendimą arba pagal Bendrąjį bendrosios išimti</text:span><text:span text:style-name="T904">es reglamentą, laikantis jame nustatytų reikalavimų<text:s/></text:span><text:span text:style-name="T905">(taikoma, jei projektas bus finansuojamas pagal suderintą valstybės pagalbos schemą arba Europos Komisijos sprendimą arba pagal 2014 m. birželio 17 d. Komisijos<text:s/></text:span><text:soft-page-break/><text:span text:style-name="T906">reglamentą (ES) Nr. 651/2014, kuriuo tam ti</text:span><text:span text:style-name="T907">krų kategorijų pagalba skelbiama suderinama su vidaus rinka taikant Sutarties 107 ir 108 straipsnius (OL 2014, L 187, p. 1). Pildomas projektų atitikties valstybės pagalbos taisyklėms patikros lapas)</text:span><text:span text:style-name="T908">; arba</text:span></text:p>
            <text:p text:style-name="P909"><text:span text:style-name="T910">4.3.3. projekto finansavimas nereiškia neteisėtos valstybės pagalbos ar<text:s/></text:span><text:span text:style-name="T911">de minimis</text:span><text:span text:style-name="T912"><text:s/>pagalbos suteikimo<text:s/></text:span><text:span text:style-name="T913">(taikoma, jei PFSA nurodyta, kad pagal jį valstybės pagalba ir (ar) de minimis pagalba nėra teikiama.<text:s/></text:span><text:span text:style-name="T914">Pildomas patikros lapas dėl valstybės pagalbos ir de</text:span><text:span text:style-name="T915"><text:s/>minimis pagalbos buvimo ar nebuvimo</text:span><text:span text:style-name="T916">)</text:span></text:p>
          </table:table-cell>
          <table:table-cell table:style-name="TableCell917">
            <text:p text:style-name="P918"/>
            <text:p text:style-name="P919"/>
            <text:p text:style-name="P920">Netaikoma</text:p>
            <text:p text:style-name="P921"/>
            <text:p text:style-name="P922"/>
            <text:p text:style-name="P923"/>
            <text:p text:style-name="P924"/>
            <text:p text:style-name="P925"/>
            <text:p text:style-name="P926"/>
            <text:p text:style-name="P927">Netaikoma</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text:span text:style-name="T944">Vertinant projekto atitiktį šiam vertinimo aspektui, turi būti įsitikinta, kad valstybės pagalba<text:s/></text:span><text:span text:style-name="T945">ir (ar)<text:s/></text:span><text:span text:style-name="T946">de minimis</text:span><text:span text:style-name="T947"><text:s/>pagalba<text:s/></text:span><text:span text:style-name="T948">neteikiama. Įgaliotoji institucija pildo Patikros lapą dėl valstybės pagalbos ir<text:s/></text:span><text:span text:style-name="T949">de minimis</text:span><text:span text:style-name="T950"><text:s/>pagalbos buvimo ar nebuvimo (PFSA 2 priedas)</text:span></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able:number-rows-spanned="6">
            <text:p text:style-name="P957">5. Pareiškėjas ir partneris (-iai) organizaciniu požiūriu yra pajėgus (-ūs) tinkamai ir laiku įgyvendinti teikiamą<text:s/>projektą ir atitinka jam (jiems) keliamus reikalavimus</text:p>
          </table:table-cell>
          <table:table-cell table:style-name="TableCell958">
            <text:p text:style-name="P959"><text:span text:style-name="T960">5.1.<text:s/></text:span><text:span text:style-name="T961">Pareiškėjo ir partnerio (-ių) (jeigu taikoma) teisinė forma atitinka PFSA nustatytus reikalavimus<text:s/></text:span><text:span text:style-name="T962">(šis vertinimo aspektas taikomas tik projektų konkurso būdu atrenkamiems projektams)</text:span></text:p>
          </table:table-cell>
          <table:table-cell table:style-name="TableCell963">
            <text:p text:style-name="P964"><text:span text:style-name="T965">Netaikoma</text:span></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xt:span text:style-name="T974">5.2. Pareiškėjas<text:s/></text:span><text:span text:style-name="T975">ir partneris (-iai)<text:s/></text:span><text:span text:style-name="T976">atitinka tinkamų pareiškėjų sąrašą, nustatytą PFSA<text:s/></text:span><text:span text:style-name="T977">(šis vertinimo aspektas taikomas tik valstybės projektams)</text:span></text:p>
          </table:table-cell>
          <table:table-cell table:style-name="TableCell978">
            <text:p text:style-name="P979">Vertinant projekto atitiktį šiam vertinimo aspektui, būtina įsitikinti, kad pareiškėjas yra PFSA 10 punkte nurodyta institucija.</text:p>
            <text:p text:style-name="P980"/>
            <text:p text:style-name="P981">Vertinant projekto atitiktį šiam<text:s/><text:soft-page-break/>vertinimo aspektui, būtina įsitikinti, kad partneris (-iai) yra PFSA 11 punkte nurodyta (-os) institucija (-os).</text:p>
            <text:p text:style-name="P982"/>
            <text:p text:style-name="P983"><text:span text:style-name="T984">Informacijos šaltinis – paraiškos 2 ir 3 punktai</text:span></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5.3. Pareiškėjui ir partneriui<text:s/>(-ams) nėra apribojimų gauti finansavimą:</text:p>
            <text:p text:style-name="P993"><text:span text:style-name="T994">5.3.1. pareiškėjui ir partneriui (-ams) nėra iškelta byla dėl bankroto arba restruktūrizavimo, nėra pradėtas ikiteisminis tyrimas dėl ūkinės komercinės veiklos arba jis (jie) nėra likviduojamas (-i), nėra priimtas<text:s/></text:span><text:span text:style-name="T995">kreditorių susirinkimo nutarimas bankroto procedūras vykdyti ne teismo tvarka<text:s/></text:span><text:span text:style-name="T996">(ši nuostata netaikoma biudžetinėms įstaigoms)</text:span><text:span text:style-name="T997">;</text:span></text:p>
            <text:p text:style-name="P998"><text:span text:style-name="T999">5.3.2. paraiškos vertinimo metu pareiškėjas ir partneris (-iai) yra įvykdęs (-ę) su mokesčių ir socialinio draudimo įmokų mokėjimu</text:span><text:span text:style-name="T1000"><text:s/>susijusius įsipareigojimus pagal Lietuvos Respublikos teisės aktus arba pagal kitos valstybės teisės aktus, jei pareiškėjas ir partneris (-iai) yra užsienyje registruotas (-i) juridinis asmuo (-enys)</text:span><text:span text:style-name="T1001"><text:s/>(ši nuostata netaikoma<text:s/></text:span><text:soft-page-break/><text:span text:style-name="T1002">įstaigoms, kurių veikla finansuo</text:span><text:span text:style-name="T1003">jama iš valstybės arba savivaldybių biudžeto, ir juridiniams asmenims, kuriems Lietuvos Respublikos teisės aktų nustatyta tvarka yra atidėti mokesčių arba socialinio draudimo įmokų mokėjimo terminai)</text:span><text:span text:style-name="T1004">;</text:span></text:p>
            <text:p text:style-name="P1005"><text:span text:style-name="T1006">5.3.3. paraiškos vertinimo metu pareiškėjo ir partnerio</text:span><text:span text:style-name="T1007"><text:s/>(-ių) vadovas, ūkinės bendrijos tikrasis narys (-iai) ar mažosios bendrijos atstovas (-ai), turintis (-ys) teisę juridinio asmens vardu sudaryti sandorį, ar buhalteris (-iai), ar kitas (-i) asmuo (-enys), turintis (-ys) teisę surašyti ir pasirašyti pareiš</text:span><text:span text:style-name="T1008">kėjo apskaitos dokumentus, neturi neišnykusio arba nepanaikinto teistumo arba dėl pareiškėjo per paskutinius 5 metus nebuvo priimtas ir įsiteisėjęs apkaltinamasis teismo nuosprendis pagal veikas, nustatytas Finansinės paramos ir bendrojo finansavimo lėšų g</text:span><text:span text:style-name="T1009">rąžinimo į Lietuvos Respublikos valstybės biudžetą taisyklių, patvirtintų Lietuvos Respublikos Vyriausybės 2005 m. gegužės 30 d. nutarimu Nr. 590 „Dėl Finansinės paramos ir bendrojo<text:s/></text:span><text:soft-page-break/><text:span text:style-name="T1010">finansavimo lėšų grąžinimo į Lietuvos Respublikos valstybės biudžetą taisy</text:span><text:span text:style-name="T1011">klių patvirtinimo“, 3 priedo „Apribojimų skirti Europos Sąjungos finansinę paramą, 2004–2009 metų Europos ekonominės erdvės ir (ar) Norvegijos finansinių mechanizmų,<text:s/></text:span><text:span text:style-name="T1012">2009–2014 metų Europos ekonominės erdvės ir (ar) Norvegijos finansinių mechanizmų, 2007–20</text:span><text:span text:style-name="T1013">12 metų<text:s/></text:span><text:span text:style-name="T1014">Lietuvos ir Šveicarijos bendradarbiavimo programos finansinę paramą aprašas“ 2 punkte<text:s/></text:span><text:span text:style-name="T1015">(jei pareiškėjo veikla yra finansuojama iš Lietuvos Respublikos valstybės biudžeto ir (arba) savivaldybių biudžetų, ir (arba) valstybės pinigų fondų, ši nuostata<text:s/></text:span><text:span text:style-name="T1016">jam nėra taikoma)</text:span><text:span text:style-name="T1017">;</text:span><text:span text:style-name="T1018"><text:s/></text:span></text:p>
            <text:p text:style-name="P1019"><text:span text:style-name="T1020">5.3.4. paraiškos vertinimo metu pareiškėjui ir partneriui (-iams) nėra taikomas apribojimas (iki 5 metų) neskirti ES finansinės paramos dėl trečiųjų šalių piliečių nelegalaus įdarbinimo<text:s/></text:span><text:span text:style-name="T1021">(ši nuostata nėra taikoma viešiesiems juridiniams<text:s/></text:span><text:span text:style-name="T1022">asmenims)</text:span><text:span text:style-name="T1023">;</text:span></text:p>
            <text:p text:style-name="P1024"><text:span text:style-name="T1025">5.3.5. paraiškos vertinimo metu pareiškėjui ir partneriui (-iams) nėra taikomas apribojimas gauti<text:s/></text:span><text:soft-page-break/><text:span text:style-name="T1026">finansavimą dėl to, kad per sprendime dėl lėšų grąžinimo nustatytą terminą lėšos nebuvo grąžintos arba grąžinta tik dalis lėšų<text:s/></text:span><text:span text:style-name="T1027">(šis apribojimas net</text:span><text:span text:style-name="T1028">aikomas įstaigoms, kurių veikla finansuojama iš Lietuvos Respublikos valstybės biudžeto ir (arba) savivaldybių biudžetų, ir (arba) valstybės pinigų fondų, įstaigoms, kurių veiklai finansuoti yra skiriama 2007–2013 metų ES fondų ar 2014–2020 metų ES struktū</text:span><text:span text:style-name="T1029">rinių fondų techninė parama, Europos investicijų fondui ir Europos investicijų bankui)</text:span><text:span text:style-name="T1030">;</text:span></text:p>
            <text:p text:style-name="P1031"><text:span text:style-name="T1032">5.3.6. paraiškos vertinimo metu pareiškėjas ir partneris (-iai) Juridinių asmenų registrui yra pateikę metinių finansinių ataskaitų rinkinius, taip pat metinių konsolid</text:span><text:span text:style-name="T1033">uotųjų finansinių ataskaitų rinkinius, kaip nustatyta Juridinių asmenų registro nuostatuose, patvirtintuose Lietuvos Respublikos Vyriausybės 2003 m. lapkričio 12 d. nutarimu Nr. 1407 „Dėl Juridinių asmenų registro įsteigimo ir Juridinių asmenų registro nuo</text:span><text:span text:style-name="T1034">statų patvirtinimo“<text:s/></text:span><text:span text:style-name="T1035">(ši nuostata taikoma tik tais atvejais, kai finansines ataskaitas būtina rengti<text:s/></text:span><text:soft-page-break/><text:span text:style-name="T1036">pagal įstatymus, taikomus juridiniam asmeniui, užsienio juridiniam asmeniui ar kitai organizacijai arba jų filialui)</text:span></text:p>
          </table:table-cell>
          <table:table-cell table:style-name="TableCell1037">
            <text:p text:style-name="P1038"><text:span text:style-name="T1039">Netaikoma</text:span></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5.4. Pareiškėjas ir<text:s/></text:span><text:span text:style-name="T1049">partneris (-iai) turi (gali užtikrinti) pakankamus administravimo gebėjimus vykdyti projektą</text:span></text:p>
          </table:table-cell>
          <table:table-cell table:style-name="TableCell1050">
            <text:p text:style-name="P1051"><text:span text:style-name="T1052">Vertinant projekto atitiktį šiam vertinimo aspektui, būtina įsitikinti, ar pareiškėjas ir partneris (-iai) užtikrina būtinus gebėjimus administruoti projektą –<text:s/></text:span><text:span text:style-name="T1053">suformuoja komandą, užtikrina reikiamos kompetencijos darbuotojų įtraukimą, numato paslaugų įsigijimą ir panašiai</text:span><text:span text:style-name="T1054">.</text:span></text:p>
            <text:p text:style-name="P1055"/>
            <text:p text:style-name="P1056"><text:span text:style-name="T1057">Informacijos šaltinis<text:s/></text:span><text:span text:style-name="T1058">–</text:span><text:span text:style-name="T1059"><text:s/>paraiškos 5.5 papunktis</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5.5. Projekto parengtumas atitinka PFSA nustatytus reikalavimus<text:s/></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5.6. Partnerystė įgyvendinant projektą yra pagrįsta ir turi naudą<text:s/></text:p>
            <text:p text:style-name="P1078"><text:span text:style-name="T1079">(</text:span><text:span text:style-name="T1080">šis vertinimo aspektas vertinamas tik tais atvejais, jei pareiškėjas numato įgyvendinti projektą kartu su partneriu (-iais</text:span><text:span text:style-name="T1081">))</text:span></text:p>
          </table:table-cell>
          <table:table-cell table:style-name="TableCell1082">
            <text:p text:style-name="P1083"><text:span text:style-name="T1084">Būtina įvertinti, ar partnerystė sukuria pridėtinę vertę įgyven</text:span><text:span text:style-name="T1085">dinant projektą (pavyzdžiui, partneris (-iai) vykdo atskiras projekto veiklas, kuria bendrą produktą, pasiekia rezultatus ir kt</text:span><text:span text:style-name="T1086">.</text:span><text:span text:style-name="T1087">)</text:span><text:span text:style-name="T1088">.</text:span></text:p>
            <text:p text:style-name="P1089"/>
            <text:p text:style-name="P1090"><text:span text:style-name="T1091">Informacijos šaltinis – paraiškos 5.5 papunkti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3">
            <text:p text:style-name="P1098">6. Projekto išlaidų finansavimo šaltiniai aiškiai nustatyti ir užtikrinti</text:p>
          </table:table-cell>
          <table:table-cell table:style-name="TableCell1099">
            <text:p text:style-name="P1100">6.1. Pareiškėjo ir (ar) partnerio (-ių) įnašas atitinka PFSA nustatytus reikalavimus ir yra užtikrintas įnašo finansavimas<text:s/></text:p>
            <text:soft-page-break/>
            <text:p text:style-name="P1101"><text:span text:style-name="T1102">(</text:span><text:span text:style-name="T1103">šis vertinimo aspektas taikomas tik tais atvejais, jei paraiškoje numatytas nuosavas įnašas ir (arba) nuosavas įnašas privalomas p</text:span><text:span text:style-name="T1104">agal PFSA reikalavimus</text:span><text:span text:style-name="T1105">)</text:span></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6.2. Užtikrintas netinkamų finansuoti su projektu susijusių išlaidų padengimas</text:p>
          </table:table-cell>
          <table:table-cell table:style-name="TableCell1116">
            <text:p text:style-name="P1117">Vertinant projekto atitiktį šiam vertinimo aspektui, būtina įsitikinti, ar pareiškėjas turi stabilius ir pakankamus finansų išteklius<text:s/>netinkamoms finansuoti su projektu susijusioms išlaidoms padengti, t. y. ar netinkamų išlaidų finansavimas neturės neigiamos įtakos įgyvendinant projektą.</text:p>
            <text:p text:style-name="P1118"/>
            <text:p text:style-name="P1119"><text:span text:style-name="T1120">Informacijos šaltiniai: paraiškos 12 punktas, dokumentai, nurodyti PFSA 31.2 papunktyje</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6.3.<text:s/>Užtikrintas finansinis projekto (veiklų) rezultatų tęstinumas</text:p>
            <text:p text:style-name="P1129"><text:span text:style-name="T1130">(</text:span><text:span text:style-name="T1131">šis vertinimo aspektas taikomas projektams, kuriais finansuojama<text:s/></text:span><text:span text:style-name="T1132">naujo statinio statyba</text:span><text:span text:style-name="T1133"><text:s/>ir (arba) statinio paprastasis remontas</text:span><text:span text:style-name="T1134">)</text:span><text:span text:style-name="T1135"><text:s/></text:span></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6">
            <text:p text:style-name="P1144">7. Užtikrintas efektyvus projektui įgyvendinti<text:s/>reikalingų lėšų panaudojimas</text:p>
          </table:table-cell>
          <table:table-cell table:style-name="TableCell1145">
            <text:p text:style-name="P1146"><text:span text:style-name="T1147">7.1.<text:s/></text:span><text:span text:style-name="T1148">Pateiktas projekto įgyvendinimo alternatyvos pasirinkimo pagrindimas</text:span><text:span text:style-name="T1149"><text:s/></text:span></text:p>
            <text:p text:style-name="P1150"><text:span text:style-name="T1151">(</text:span><text:span text:style-name="T1152">šis vertinimo aspektas taikomas projektams, kuriais finansuojama<text:s/></text:span><text:span text:style-name="T1153">naujo statinio statyba.</text:span><text:span text:style-name="T1154"><text:s/></text:span><text:span text:style-name="T1155">Šis vertinimo aspektas netaikomas projekto įgyvendinimo metu)<text:s/></text:span></text:p>
          </table:table-cell>
          <table:table-cell table:style-name="TableCell1156">
            <text:p text:style-name="P1157">Netaikoma</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7.2. Įvertintos pagrindinės projekto rizikos ir suplanuotos rizikų valdymo priemonės bei joms įgyvendinti reikalingi ištekliai</text:span></text:p>
          </table:table-cell>
          <table:table-cell table:style-name="TableCell1167">
            <text:p text:style-name="P1168">Vertinant projekto atitiktį šiam vertinimo aspektui, būtina įsitikinti, ar įvertintos pagrindinės rizikos ir<text:s/>suplanuotos rizikų valdymo priemonės bei joms įgyvendinti reikalingi ištekliai.</text:p>
            <text:p text:style-name="P1169"/>
            <text:p text:style-name="P1170"><text:span text:style-name="T1171">Informacijos šaltinis<text:s/></text:span><text:span text:style-name="T1172">–</text:span><text:span text:style-name="T1173"><text:s/>paraiškos 5.6 papunktis</text:span></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7.3.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182">
            <text:p text:style-name="P1183">Vertinant projekto atitiktį šiam vertinimo aspektui, būtina įsitikinti, ar:</text:p>
            <text:p text:style-name="P1184"><text:span text:style-name="T1185">–</text:span><text:span text:style-name="T1186"><text:s/>numatytos projekto veiklos atitinka tinkamoms finansuo</text:span><text:span text:style-name="T1187">ti veikloms ir jų apimtims nustatytus reikalavimus;</text:span></text:p>
            <text:p text:style-name="P1188"><text:span text:style-name="T1189">–</text:span><text:span text:style-name="T1190"><text:s/>išlaidos atitinka nustatytus reikalavimus ir yra būtinos projektui įgyvendinti;</text:span></text:p>
            <text:p text:style-name="P1191"><text:span text:style-name="T1192">–</text:span><text:span text:style-name="T1193"><text:s/>v</text:span><text:span text:style-name="T1194">eiklos ir išlaidos suplanuotos efektyviai ir pagrįstai, įvertinus ir iki pateikiant paraišką pradėtas ar įvykdytas vieš</text:span><text:span text:style-name="T1195">ųjų pirkimų procedūras;</text:span></text:p>
            <text:p text:style-name="P1196"><text:span text:style-name="T1197">–</text:span><text:span text:style-name="T1198"><text:s/>vertinant pareiškėjo įgyvendintus ir (arba) įgyvendinamus projektus, tos pačios veiklos ir išlaidos pakartotinai nefinansuojamos.</text:span></text:p>
            <text:p text:style-name="P1199"/>
            <text:p text:style-name="P1200"><text:span text:style-name="T1201">Informacijos šaltini</text:span><text:span text:style-name="T1202">ai:</text:span><text:span text:style-name="T1203"><text:s/>paraiškos 7, 9, 11, 12, 13 punktai, dokumentai, nurodyti PFSA 31.3 papunktyje</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7.4.<text:s/></text:span><text:span text:style-name="T1213">Pareiškėjas gali įgyvendinti projekto tikslą, veiklas, uždavinius ir pasiekti rezultatus per projekto įgyvendinimo laikotarpį; projekto įgyvendinimo trukmė atitinka PFS</text:span><text:span text:style-name="T1214">A nustatytus reikalavimus</text:span></text:p>
          </table:table-cell>
          <table:table-cell table:style-name="TableCell1215">
            <text:p text:style-name="P1216">Vertinant projekto atitiktį šiam vertinimo aspektui, būtina įsitikinti, ar:</text:p>
            <text:p text:style-name="P1217"><text:span text:style-name="T1218">–</text:span><text:span text:style-name="T1219"><text:s/>p</text:span><text:span text:style-name="T1220">areiškėjas gali įgyvendinti projekto tikslą, veiklas, uždavinius ir pasiekti rezultatus per projekto įgyvendinimo laikotarpį;<text:s/></text:span></text:p>
            <text:p text:style-name="P1221"><text:span text:style-name="T1222">–</text:span><text:span text:style-name="T1223"><text:s/>projekto įgyvendinimo trukmė atitinka PFSA nustatytus reikalavimus.</text:span></text:p>
            <text:p text:style-name="P1224"/>
            <text:p text:style-name="P1225">Projekto įgyvendinimo trukmė turi atitikti<text:s/><text:span text:style-name="T1226">PFSA 15 punkte</text:span><text:s/>nustatytus reikalavimus.</text:p>
            <text:p text:style-name="P1227"/>
            <text:p text:style-name="P1228"><text:span text:style-name="T1229">Informacijos šaltinis</text:span><text:span text:style-name="T1230"><text:s/>–</text:span><text:span text:style-name="T1231"><text:s/>paraiškos 8 punktas</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span text:style-name="T1240">7.5. Teisingai<text:s/></text:span><text:span text:style-name="T1241">pritaikyta fiksuotoji projekto išlaidų<text:s/></text:span><text:span text:style-name="T1242">norma, fiksuotieji</text:span><text:span text:style-name="T1243"><text:s/>projekto išlaidų<text:s/></text:span><text:span text:style-name="T1244">vieneto įkainiai ir (ar) fiksuotosios projekto išlaidų sumos (</text:span><text:span text:style-name="T1245">taikoma</text:span><text:span text:style-name="T1246"><text:s/>tik tais atvejais, jei paraiškoje yra numatyta taikyti<text:s/></text:span><text:span text:style-name="T1247">šiuos supaprastintus išlaidų apmokėjimo būdus</text:span><text:span text:style-name="T1248">)</text:span></text:p>
          </table:table-cell>
          <table:table-cell table:style-name="TableCell1249">
            <text:p text:style-name="P1250">Projektui taikoma fiksuotoji norma ir fiksuotieji įkainiai turi atitikti reikalavimus, nustatytus<text:s/><text:span text:style-name="T1251">PFSA 26 punkte</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text:span text:style-name="T1260">7.6. Projekto metu neplanuojama gauti pajamų</text:span></text:p>
          </table:table-cell>
          <table:table-cell table:style-name="TableCell1261">
            <text:p text:style-name="P1262"><text:span text:style-name="T1263">Vertinant projekto atitiktį šiam vertinimo aspektui, būtina įsitikinti, ar įgyvendinant projektą nebus gaunama pajamų</text:span><text:span text:style-name="T1264">.</text:span></text:p>
            <text:p text:style-name="P1265"/>
            <text:p text:style-name="P1266"><text:span text:style-name="T1267">Informacijos šaltinis</text:span><text:span text:style-name="T1268"><text:s/>–</text:span><text:span text:style-name="T1269"><text:s/>paraiškos 10 punktas</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8. Projekto veiklos vykdomos PFSA nurodytoje teritorijoje</text:p>
          </table:table-cell>
          <table:table-cell table:style-name="TableCell1277">
            <text:p text:style-name="P1278">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279">
            <text:p text:style-name="P1280"><text:span text:style-name="T1281">Projekto veik</text:span><text:span text:style-name="T1282">lų vykdymo teritorija turi atitikti PFSA 16 punkte<text:s/></text:span>nustatytus reikalavimus.<text:span text:style-name="T1283"><text:s/></text:span></text:p>
            <text:p text:style-name="P1284"/>
            <text:p text:style-name="P1285"><text:span text:style-name="T1286">Vertinant atitiktį šiam vertinimo aspektui, būtina įsitikinti, ar p</text:span><text:span text:style-name="T1287">rojekto veiklų vykdymo teritorija atitinka PFSA 16 punkte<text:s/></text:span>nustatytus reikalavimus<text:span text:style-name="T1288">.</text:span></text:p>
            <text:p text:style-name="P1289"/>
            <text:p text:style-name="P1290"><text:span text:style-name="T1291">Informacijos šaltinis<text:s/></text:span><text:span text:style-name="T1292">–</text:span><text:span text:style-name="T1293"><text:s/>paraiškos 4 punktas</text:span></text:p>
          </table:table-cell>
          <table:table-cell table:style-name="TableCell1294">
            <text:p text:style-name="P1295"/>
          </table:table-cell>
          <table:table-cell table:style-name="TableCell1296">
            <text:p text:style-name="P1297"/>
          </table:table-cell>
        </table:table-row>
      </table:table>
      <text:p text:style-name="P1298"/>
      <text:p text:style-name="Normal"><text:span text:style-name="T1299">2</text:span><text:span text:style-name="T1300">.</text:span><text:span text:style-name="T1301"><text:s/></text:span><text:span text:style-name="T1302">Specialusis projektų atrankos kriteriju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text:span text:style-name="T1312">Specialusis projektų atrankos kriterijus (toliau – specialusis kriterijus)</text:span></text:p>
          </table:table-cell>
          <table:table-cell table:style-name="TableCell1313" table:number-rows-spanned="2">
            <text:p text:style-name="P1314"><text:span text:style-name="T1315">Specialiojo kriterijaus vertinimo aspektai ir paaiškinimai</text:span></text:p>
          </table:table-cell>
          <table:table-cell table:style-name="TableCell1316" table:number-rows-spanned="2">
            <text:p text:style-name="P1317">Specialiojo kriterijaus detalizavimas (jei taikoma)<text:s/></text:p>
          </table:table-cell>
          <table:table-cell table:style-name="TableCell1318" table:number-columns-spanned="2">
            <text:p text:style-name="P1319"><text:span text:style-name="T1320">Specialiojo kriterijaus aspekto vertinimas</text:span></text:p>
          </table:table-cell>
          <table:covered-table-cell/>
        </table:table-row>
        <table:table-row table:style-name="TableRow1321">
          <table:covered-table-cell>
            <text:p text:style-name="Normal"/>
          </table:covered-table-cell>
          <table:covered-table-cell>
            <text:p text:style-name="Normal"/>
          </table:covered-table-cell>
          <table:covered-table-cell>
            <text:p text:style-name="Normal"/>
          </table:covered-table-cell>
          <table:table-cell table:style-name="TableCell1322">
            <text:p text:style-name="P1323"><text:span text:style-name="T1324">Taip / ne / netaikoma / taip su išlyga</text:span></text:p>
          </table:table-cell>
          <table:table-cell table:style-name="TableCell1325">
            <text:p text:style-name="P1326"><text:span text:style-name="T1327">Komentarai</text:span></text:p>
          </table:table-cell>
        </table:table-row>
        <table:table-row table:style-name="TableRow1328">
          <table:table-cell table:style-name="TableCell1329">
            <text:p text:style-name="P1330"><text:span text:style-name="T1331">1. Projektas prisideda prie PFSA 13 punkte nurodyto dokumento nuostatų įgyvendinimo</text:span></text:p>
          </table:table-cell>
          <table:table-cell table:style-name="TableCell1332">
            <text:p text:style-name="P1333"><text:span text:style-name="T1334">1.1. Projektas prisideda prie 2014 m. balandžio 16 d.<text:s/></text:span><text:span text:style-name="T1335">Europos Parlamento ir Tarybos reglamento (ES) Nr. 516/2014, kuriuo įsteigiamas Prieglobsčio, migracijos ir integracijos fondas ir iš dalies keičiamas Tarybos sprendimas 2008/381/EB ir panaikinami Europo</text:span><text:span text:style-name="T1336">s Parlamento ir Tarybos sprendimai Nr. 573/2007/EB ir Nr. 575/2007/EB bei Tarybos sprendimas 2007/435/EB, 12</text:span><text:span text:style-name="T1337"><text:s/>straipsnio d punkto <text:s/>nuostatų įgyvendinimo</text:span></text:p>
          </table:table-cell>
          <table:table-cell table:style-name="TableCell1338">
            <text:p text:style-name="P1339">Projektas turi prisidėti prie PFSA 13 punkte nurodyto dokumento<text:s/><text:span text:style-name="T1340">12</text:span><text:span text:style-name="T1341"><text:s/>straipsnio d punkto</text:span><text:s/><text:span text:style-name="T1342">nuostatų<text:s/></text:span><text:span text:style-name="T1343">„išsiunt</text:span><text:span text:style-name="T1344">imo operacijos, įskaitant susijusias priemones, laikantis Sąjungos teisės aktuose nustatytų standartų“<text:s/></text:span><text:span text:style-name="T1345">įgyvendinimo, t. y. projekto vykdytojas įgyvendindamas projektą vykdys išsiuntimo operacijas, įskaitant susijusias priemones,<text:s/></text:span><text:span text:style-name="T1346">laikydamasis Sąjungos teisė</text:span><text:span text:style-name="T1347">s aktuose nustatytų standartų</text:span><text:span text:style-name="T1348">.</text:span></text:p>
            <text:p text:style-name="P1349"/>
            <text:p text:style-name="P1350"><text:span text:style-name="T1351">Informacijos šaltiniai: paraiška,<text:s/></text:span><text:span text:style-name="T1352">PFSA 13 punkte nurodytas dokumentas</text:span></text:p>
          </table:table-cell>
          <table:table-cell table:style-name="TableCell1353">
            <text:p text:style-name="P1354"/>
          </table:table-cell>
          <table:table-cell table:style-name="TableCell1355">
            <text:p text:style-name="P1356"><text:span text:style-name="T1357">(Kai specialiojo<text:s/></text:span><text:span text:style-name="T1358">kriterijaus<text:s/></text:span><text:span text:style-name="T1359">vertinimas „Ne“ arba „Taip su išlyga“, šiame stulpelyje pagrindžiamas specialiojo kriterijaus aspekto įvertinimas)</text:span></text:p>
          </table:table-cell>
        </table:table-row>
      </table:table>
      <text:p text:style-name="P1360"/>
      <text:p text:style-name="P1361"><text:span text:style-name="T1362">3</text:span><text:span text:style-name="T1363">.<text:s/></text:span><text:span text:style-name="T1364">Tinkamos finansuoti išlaido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Bendra projekto vertė pirminėje paraiškoje, Eur</text:p>
          </table:table-cell>
          <table:table-cell table:style-name="TableCell1374" table:number-columns-spanned="4">
            <text:p text:style-name="P1375">Projekto tinkamumo finansuoti vertinimo metu nustatytos tinkamos finansuoti išlaidos:</text:p>
          </table:table-cell>
          <table:covered-table-cell/>
          <table:covered-table-cell/>
          <table:covered-table-cell/>
        </table:table-row>
        <table:table-row table:style-name="TableRow1376">
          <table:covered-table-cell>
            <text:p text:style-name="Normal"/>
          </table:covered-table-cell>
          <table:table-cell table:style-name="TableCell1377" table:number-rows-spanned="2">
            <text:p text:style-name="P1378">Iš viso, Eur</text:p>
          </table:table-cell>
          <table:table-cell table:style-name="TableCell1379" table:number-columns-spanned="3">
            <text:p text:style-name="P1380">Iš jų:</text:p>
          </table:table-cell>
          <table:covered-table-cell/>
          <table:covered-table-cell/>
        </table:table-row>
        <table:table-row table:style-name="TableRow1381">
          <table:covered-table-cell>
            <text:p text:style-name="Normal"/>
          </table:covered-table-cell>
          <table:covered-table-cell>
            <text:p text:style-name="Normal"/>
          </table:covered-table-cell>
          <table:table-cell table:style-name="TableCell1382">
            <text:p text:style-name="P1383">Projekto finansavimo lėšos, Eur</text:p>
          </table:table-cell>
          <table:table-cell table:style-name="TableCell1384">
            <text:p text:style-name="P1385">Dalis nuo tinkamų finansuoti<text:s/>išlaidų, proc.</text:p>
          </table:table-cell>
          <table:table-cell table:style-name="TableCell1386">
            <text:p text:style-name="P1387">Pareiškėjo ir partnerio (-ių) lėšos, Eur</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Normal"/>
      <text:p text:style-name="P1399"><text:span text:style-name="T1400">4</text:span><text:span text:style-name="T1401">. Galutinė projekto atitikties bendriesiems projektų reikalavimams ir<text:s/></text:span><text:span text:style-name="T1402">specialiajam kriterijui<text:s/></text:span><text:span text:style-name="T1403">vertinimo išvada</text:span></text:p>
      <text:p text:style-name="P1404"/>
      <text:p text:style-name="P1405"><text:span text:style-name="T1406">4.1</text:span><text:span text:style-name="T1407">. Paraiška įvertinta teigiamai pagal visus bendruosius projektų reikalavimus ir<text:s/></text:span><text:span text:style-name="T1408">specialųjį kriterijų</text:span><text:span text:style-name="T1409">:</text:span></text:p>
      <text:p text:style-name="P1410"/>
      <text:p text:style-name="P1411"><text:span text:style-name="T1412"></text:span><text:span text:style-name="T1413"><text:s/>Ne <text:s text:c="60"/></text:span></text:p>
      <text:p text:style-name="P1414"><text:span text:style-name="T1415"></text:span><text:span text:style-name="T1416"><text:s/>Taip <text:s text:c="50"/></text:span></text:p>
      <text:p text:style-name="P1417"><text:span text:style-name="T1418"></text:span><text:span text:style-name="T1419"><text:s/>Taip su išlyga<text:s/></text:span></text:p>
      <text:p text:style-name="P1420"/>
      <text:p text:style-name="P1421">Komentarai: ____________________________________________________________________</text:p>
      <text:p text:style-name="P1422"/>
      <text:p text:style-name="P1423"><text:span text:style-name="T1424">4.2</text:span><text:span text:style-name="T1425">. Pareiškėjas nebandė gauti konfidencialios informacijos arba daryti poveikio įgaliotajai institucijai paraiškos vertinimo arba atrankos proceso metu:</text:span></text:p>
      <text:p text:style-name="P1426"/>
      <text:p text:style-name="P1427"><text:span text:style-name="T1428"></text:span><text:span text:style-name="T1429"><text:s/>Taip, nebandė</text:span></text:p>
      <text:p text:style-name="P1430"><text:span text:style-name="T1431"></text:span><text:span text:style-name="T1432"><text:s/>Ne, ban</text:span><text:span text:style-name="T1433">dė</text:span></text:p>
      <text:p text:style-name="P1434"/>
      <text:p text:style-name="P1435">Komentarai: ____________________________________________________________________</text:p>
      <text:p text:style-name="P1436"/>
      <text:p text:style-name="P1437">Pastabos: ______________________________________________________________________</text:p>
      <table:table table:style-name="Table1438">
        <table:table-columns>
          <table:table-column table:style-name="TableColumn1439"/>
        </table:table-columns>
        <table:table-row table:style-name="TableRow1440">
          <table:table-cell table:style-name="TableCell1441">
            <text:p text:style-name="P1442">(įgaliotoji institucija gali nurodyti ir kitą informaciją, į kurią turi būti atsižvelgta<text:s/>rengiant projekto sutartį ir pan.)</text:p>
            <text:p text:style-name="P1443"/>
          </table:table-cell>
        </table:table-row>
      </table:table>
      <text:p text:style-name="P1444">____________________________________ <text:s text:c="36"/>______________________<text:tab/><text:s text:c="2"/>___________________________</text:p>
      <text:p text:style-name="P1445"><text:span text:style-name="T1446">(įgaliotosios institucijos atsakingo asmens pareigų pavadinimas) <text:s text:c="28"/></text:span><text:span text:style-name="T1447"><text:s text:c="23"/>(data)</text:span><text:span text:style-name="T1448"><text:tab/><text:s text:c="18"/>(vardas ir pavardė, parašas)* <text:s text:c="8"/></text:span></text:p>
      <text:p text:style-name="P1449"><text:span text:style-name="T1450">* Skiltys „įgaliotosios institucijos atsakingo asmens pareigų pavadinimas“, „data“, „vardas, pavardė, parašas“ pildomos, jei pildoma popierinė versija.</text:span></text:p>
      <text:p text:style-name="P1451"/>
      <text:p text:style-name="P1452"/>
      <text:p text:style-name="P1459">Prieglobsčio, migracijos ir integracijos fondo 2014–2020 metų nacionalinės programos 3 konkretaus tikslo „Trečiųjų šalių piliečių grąžinimas“ 2 nacionalinio tikslo „Grąžinimo priemonės“ 3 veiksmo „Priverstinis grąžinimas“ projektų finansavimo sąlygų aprašo<text:s/>Nr. PMIF-3.2.3-V-02<text:s/></text:p>
      <text:p text:style-name="P1460">2 priedas</text:p>
      <text:p text:style-name="P1461"/>
      <text:p text:style-name="P1462"><text:span text:style-name="T1463">(Patikros lapo dėl valstybės pagalbos ir<text:s/></text:span><text:span text:style-name="T1464">de minimis</text:span><text:span text:style-name="T1465"><text:s/>pagalbos buvimo ar nebuvimo forma)</text:span></text:p>
      <text:p text:style-name="P1466"><text:span text:style-name="T1467">PATIKROS LAPAS DĖL VALSTYBĖS PAGALBOS IR<text:s/></text:span><text:span text:style-name="T1468">DE MINIMIS</text:span><text:span text:style-name="T1469"><text:s/>PAGALBOS BUVIMO AR NEBUVIMO</text:span></text:p>
      <table:table table:style-name="Table1470">
        <table:table-columns>
          <table:table-column table:style-name="TableColumn1471"/>
          <table:table-column table:style-name="TableColumn1472"/>
        </table:table-columns>
        <table:table-row table:style-name="TableRow1473">
          <table:table-cell table:style-name="TableCell1474">
            <text:p text:style-name="Normal"><text:span text:style-name="T1475">Veiksmo / ypatingo atvejo / <text:s/>paraiškos / projekto numeri</text:span><text:span text:style-name="T1476">s</text:span></text:p>
          </table:table-cell>
          <table:table-cell table:style-name="TableCell1477">
            <text:p text:style-name="P1478"/>
          </table:table-cell>
        </table:table-row>
        <table:table-row table:style-name="TableRow1479">
          <table:table-cell table:style-name="TableCell1480">
            <text:p text:style-name="Normal"><text:span text:style-name="T1481">Veiksmo / ypatingo atvejo / <text:s/>paraiškos / projekto pavadinimas</text:span></text:p>
          </table:table-cell>
          <table:table-cell table:style-name="TableCell1482">
            <text:p text:style-name="P1483"/>
          </table:table-cell>
        </table:table-row>
        <table:table-row table:style-name="TableRow1484">
          <table:table-cell table:style-name="TableCell1485">
            <text:p text:style-name="Normal"><text:span text:style-name="T1486">Pagal <text:s/>veiksmą / ypatingą atvejį / paraišką / projektą numatytos remti veiklos</text:span></text:p>
          </table:table-cell>
          <table:table-cell table:style-name="TableCell1487">
            <text:p text:style-name="P1488"/>
          </table:table-cell>
        </table:table-row>
        <table:table-row table:style-name="TableRow1489">
          <table:table-cell table:style-name="TableCell1490">
            <text:p text:style-name="Normal"><text:span text:style-name="T1491">Galimi pareiškėjai / pareiškėjas / projekto vykdytojas</text:span></text:p>
          </table:table-cell>
          <table:table-cell table:style-name="TableCell1492">
            <text:p text:style-name="Normal"><text:span text:style-name="T1493">(Nurodomi <text:s/>galimi pareiškėjai ar pareiškėjas, jei pr</text:span><text:span text:style-name="T1494">ojekto sutartis dar nepasirašyta, arba projekto vykdytojas, jei <text:s/>projekto sutartis pasirašyta )</text:span></text:p>
          </table:table-cell>
        </table:table-row>
      </table:table>
      <text:p text:style-name="P1495"/>
      <text:p text:style-name="Normal"><text:span text:style-name="T1496">I</text:span><text:span text:style-name="T1497">.</text:span><text:span text:style-name="T1498"><text:s/></text:span><text:span text:style-name="T1499">Valstybės pagalbos požymių identifikavimas pagal veiksmą / ypatingą atvejį / paraišką / projektą remtinose veiklose</text:span><text:span text:style-name="T1500"><text:note text:note-class="footnote" text:id="_ftn0"><text:note-citation>1</text:note-citation><text:note-body><text:p text:style-name="P1501"><text:span text:style-name="T1502"><text:s/></text:span><text:span text:style-name="T1503">Vertinant valstybės pa</text:span><text:span text:style-name="T1504">galbos kriterijus, vadovaujamasi Europos Komisijos pranešimu dėl valstybės pagalbos sąvokos (angl.<text:s/></text:span><text:span text:style-name="T1505">Commission Notice on the notion of State aid pursuant to Article 107(1) TFEU</text:span><text:span text:style-name="T1506">) ir teismų praktika, jei taikoma.</text:span></text:p></text:note-body></text:note></text:span></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1.</text:span><text:span text:style-name="T1516"><text:tab/></text:span></text:p>
          </table:table-cell>
          <table:table-cell table:style-name="TableCell1517">
            <text:p text:style-name="P1518"/>
            <text:p text:style-name="Normal"><text:span text:style-name="T1519">Ar finansavimą numatoma<text:s/></text:span><text:span text:style-name="T1520">teikti ūkio subjektams (-ui) ūkinei veiklai vykdyti?</text:span></text:p>
          </table:table-cell>
          <table:table-cell table:style-name="TableCell1521">
            <text:p text:style-name="P1522"/>
            <text:p text:style-name="P1523">Taip<text:span text:style-name="T1524"><text:note text:note-class="footnote" text:id="_ftn1"><text:note-citation>2</text:note-citation><text:note-body><text:p text:style-name="P1525"><text:span text:style-name="T1526"><text:s/>Jeigu pažymima „Taip“, pildomi I dalies lent</text:span><text:span text:style-name="T1527">elės 2–4 punktai, II dalies ir III dalies (jeigu taikoma) lentelės. Jeigu pažymima „Ne“, pildoma tik II dalies lentelė.</text:span></text:p></text:note-body></text:note></text:span></text:p>
          </table:table-cell>
          <table:table-cell table:style-name="TableCell1528">
            <text:p text:style-name="P1529"/>
            <text:p text:style-name="P1530">Ne</text:p>
            <text:p text:style-name="P1531"/>
            <text:p text:style-name="P1532"/>
          </table:table-cell>
        </table:table-row>
        <table:table-row table:style-name="TableRow1533">
          <table:table-cell table:style-name="TableCell1534" table:number-columns-spanned="4">
            <text:p text:style-name="P1535"><text:span text:style-name="T1536">Ūkio subjektai</text:span><text:s/>– įmonės, įstaigos ar organizacijos, jų junginiai (asociacijos, susivienijimai, konsorciumai ir pan.) arba kiti juridiniai ar fiziniai asmenys, kurie vykdo arba gali vykdyti ūkinę veiklą Lietuvos Respublikoje ar kurių veiksmai daro įtaką, ar kurių ketinimai, jeigu būtų įgyvendinti, galėtų daryti įtaką ūkinei veiklai Lietuvos Respublikoje. Lietuvos Respublikoje viešojo administravimo subjektai laikomi ūkio subjektais, jeigu jie vykdo ūkinę veiklą.</text:p>
            <text:p text:style-name="P1537"><text:span text:style-name="T1538">Ūkinė veikla</text:span><text:s/>– visokia gamybinė, komercinė, finansinė ar profesinė veikla, susijusi su prekių (paslaugų) pirkimu ar pardavimu, išskyrus atvejus, kai fiziniai asmenys prekę (paslaugą) įsigyja asmeniniams ir namų ūkio poreikiams tenkinti.</text:p>
            <text:p text:style-name="P1539">Vertinant, ar tam tikra veikla laikytina ūkine veikla, nedaro įtakos tai, ar ja<text:s/>yra siekiama pelno. Pelno nesiekiantys subjektai laikomi ūkio subjektais, jei jie prekiauja prekėmis (paslaugomis). Veikla nelaikoma ūkine,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40">a) kariuomenė arba policija;</text:p>
            <text:p text:style-name="P1541">b) oro navigacijos sauga ir kontrolė;</text:p>
            <text:p text:style-name="P1542">c) jūrų eismo kontrolė ir sauga;</text:p>
            <text:p text:style-name="P1543">d) kovos su tarša priežiūra;</text:p>
            <text:p text:style-name="P1544">e) laisvės atėmimo nuosprendžių organizavimas, finansavimas ir vykdymas;</text:p>
            <text:p text:style-name="P1545">f) viešiesiems tikslams naudoti skirtų duomenų rinkimas remiantis teisės aktuose atitinkamiems ūkio subjektams nustatytu įpareigojimu atskleisti tokius duomenis.</text:p>
            <text:p text:style-name="P1546">Ūkine veikla gali būti nelaikoma dalis veiklų socialinės apsaugos, sveikatos priežiūros, švietimo ir mokslinių tyrimų sektoriuose, kaip apibūdinta Europos Komisijos pranešime dėl<text:s/>valstybės pagalbos sąvokos (angl.<text:s/><text:span text:style-name="T1547">Commission Notice on the notion of State aid pursuant to Article 107(1) TFEU</text:span>). Taip pat ūkine veikla nelaikoma viešos infrastruktūros objektų, neskirtų ūkinei veiklai vykdyti, statyba.<text:s/></text:p>
          </table:table-cell>
          <table:covered-table-cell/>
          <table:covered-table-cell/>
          <table:covered-table-cell/>
        </table:table-row>
        <table:table-row table:style-name="TableRow1548">
          <table:table-cell table:style-name="TableCell1549" table:number-columns-spanned="4">
            <text:p text:style-name="P1550"><text:span text:style-name="T1551">Pasirinkimo pagrindimas</text:span></text:p>
          </table:table-cell>
          <table:covered-table-cell/>
          <table:covered-table-cell/>
          <table:covered-table-cell/>
        </table:table-row>
        <table:table-row table:style-name="TableRow1552">
          <table:table-cell table:style-name="TableCell1553" table:number-columns-spanned="4">
            <text:p text:style-name="P1554"><text:span text:style-name="T1555">(Pagrįskite savo pasirinkimą)</text:span></text:p>
          </table:table-cell>
          <table:covered-table-cell/>
          <table:covered-table-cell/>
          <table:covered-table-cell/>
        </table:table-row>
        <table:table-row table:style-name="TableRow1556">
          <table:table-cell table:style-name="TableCell1557">
            <text:p text:style-name="P1558"><text:span text:style-name="T1559">2.</text:span><text:span text:style-name="T1560"><text:tab/></text:span></text:p>
          </table:table-cell>
          <table:table-cell table:style-name="TableCell1561">
            <text:p text:style-name="P1562"/>
            <text:p text:style-name="Normal"><text:span text:style-name="T1563">Ar finansavimas iš valstybės išteklių ūkio subjektui (-ams) suteiktų ar suteikia išskirtinę ekonominę naudą, kurios jis (jie) negautų rinkos sąlygomis?</text:span></text:p>
          </table:table-cell>
          <table:table-cell table:style-name="TableCell1564">
            <text:p text:style-name="P1565"/>
            <text:p text:style-name="P1566">Taip</text:p>
          </table:table-cell>
          <table:table-cell table:style-name="TableCell1567">
            <text:p text:style-name="P1568"/>
            <text:p text:style-name="P1569">Ne</text:p>
            <text:p text:style-name="P1570"/>
            <text:p text:style-name="P1571"/>
          </table:table-cell>
        </table:table-row>
        <table:table-row table:style-name="TableRow1572">
          <table:table-cell table:style-name="TableCell1573" table:number-columns-spanned="4">
            <text:p text:style-name="P1574"><text:span text:style-name="T1575">Išskirtinė ekonominė nauda</text:span>. Vertinama, ar finansavimas ūkio subjektui teikiamas palankesnėmis sąlygomis nei <text:s/>rinkoje. Pavyzdžiui, negrąžintina subsidija, lengvatinė paskola (taikant mažesnes nei rinkoje palūkanų normas ar kitomis lengvatinėmis sąlygomis), suteikiama neapmokestinama<text:s/>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laikoma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text:s/>būti laikoma valstybės pagalba.</text:p>
            <text:p text:style-name="P1576"/>
            <text:p text:style-name="P1577">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578">Altmark<text:s/></text:span>kriterijus. Ūkio subjektui nesuteikiama išskirtinė ekonominė nauda, jeigu:</text:p>
            <text:p text:style-name="P1579"><text:span text:style-name="T1580">-</text:span><text:span text:style-name="T1581"><text:tab/></text:span>veikla atitinka visuotinės ekonominės svarbos paslaugų požymius, jos užduotys ir įpareigojimai aiškiai apibrėžti;</text:p>
            <text:p text:style-name="P1582"><text:span text:style-name="T1583">-</text:span><text:span text:style-name="T1584"><text:tab/></text:span>viešųjų paslaugų išlaidų kompensavimo kriterijai objektyvūs, skaidrūs ir nustatyti iš anksto;</text:p>
            <text:p text:style-name="P1585"><text:span text:style-name="T1586">-</text:span><text:span text:style-name="T1587"><text:tab/></text:span>kompensacija neviršija grynųjų paslaugos teikimo sąnaudų, įskaitant pagrįstą pelną (t. y. kompensuojama nepermokant);</text:p>
            <text:p text:style-name="P1588"><text:span text:style-name="T1589">-</text:span><text:span text:style-name="T1590"><text:tab/></text:span>viešosios paslaugos įsigyjamos ir kompensacija skiriama įgyvendinant<text:s/>viešojo pirkimo konkurso procedūrą arba, jei viešasis pirkimas nerengiamas, įmonės, kuriai patikėta teikti visuotinės ekonominės svarbos paslaugas, išlaidos kompensuojamos pagal įprastos gerai valdomos įmonės patiriamas išlaidas<text:span text:style-name="T1591"><text:note text:note-class="footnote" text:id="_ftn2"><text:note-citation>3</text:note-citation><text:note-body><text:p text:style-name="Normal"><text:span text:style-name="T1592"><text:s/></text:span><text:span text:style-name="T1593">Plačiau žr.<text:s/></text:span><text:span text:style-name="T1594">http://ec.europa.eu/competition/state_aid/overview/public_services_en.html</text:span><text:span text:style-name="T1595">.</text:span></text:p></text:note-body></text:note></text:span>.</text:p>
          </table:table-cell>
          <table:covered-table-cell/>
          <table:covered-table-cell/>
          <table:covered-table-cell/>
        </table:table-row>
        <table:table-row table:style-name="TableRow1596">
          <table:table-cell table:style-name="TableCell1597" table:number-columns-spanned="4">
            <text:p text:style-name="P1598"><text:span text:style-name="T1599">Pasirinkimo pagrindimas</text:span></text:p>
          </table:table-cell>
          <table:covered-table-cell/>
          <table:covered-table-cell/>
          <table:covered-table-cell/>
        </table:table-row>
        <table:table-row table:style-name="TableRow1600">
          <table:table-cell table:style-name="TableCell1601" table:number-columns-spanned="4">
            <text:p text:style-name="P1602"><text:span text:style-name="T1603">(Pagrįskite savo pasirinkimą)</text:span></text:p>
          </table:table-cell>
          <table:covered-table-cell/>
          <table:covered-table-cell/>
          <table:covered-table-cell/>
        </table:table-row>
        <table:table-row table:style-name="TableRow1604">
          <table:table-cell table:style-name="TableCell1605">
            <text:p text:style-name="P1606"><text:span text:style-name="T1607">3.</text:span><text:span text:style-name="T1608"><text:tab/></text:span></text:p>
          </table:table-cell>
          <table:table-cell table:style-name="TableCell1609">
            <text:p text:style-name="P1610"/>
            <text:p text:style-name="Normal"><text:span text:style-name="T1611">Ar finansavimą numatoma skirti / finansavimas skiriamas tam tikroms pasirinktoms prekėms gaminti ar paslaugoms teikti, ar tam tikram pasirinktam ūkio subjektui (-ams), t. y. ar finansavimo priemonė yra selektyvaus<text:s/></text:span><text:span text:style-name="T1612">pobūdžio?</text:span></text:p>
          </table:table-cell>
          <table:table-cell table:style-name="TableCell1613">
            <text:p text:style-name="P1614"/>
            <text:p text:style-name="P1615">Taip</text:p>
          </table:table-cell>
          <table:table-cell table:style-name="TableCell1616">
            <text:p text:style-name="P1617"/>
            <text:p text:style-name="P1618">Ne</text:p>
            <text:p text:style-name="P1619"/>
            <text:p text:style-name="P1620"/>
          </table:table-cell>
        </table:table-row>
        <table:table-row table:style-name="TableRow1621">
          <table:table-cell table:style-name="TableCell1622" table:number-columns-spanned="4">
            <text:p text:style-name="P1623"><text:span text:style-name="T1624">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text:s/>finansavimas (priešingai nei blogiau įvertintiems), o institucijos, spręsdamos klausimą dėl finansavimo skyrimo, naudojasi turima diskrecijos teise.<text:s/></text:p>
          </table:table-cell>
          <table:covered-table-cell/>
          <table:covered-table-cell/>
          <table:covered-table-cell/>
        </table:table-row>
        <table:table-row table:style-name="TableRow1625">
          <table:table-cell table:style-name="TableCell1626" table:number-columns-spanned="4">
            <text:p text:style-name="P1627"><text:span text:style-name="T1628">Pasirinkimo pagrindimas</text:span></text:p>
          </table:table-cell>
          <table:covered-table-cell/>
          <table:covered-table-cell/>
          <table:covered-table-cell/>
        </table:table-row>
        <table:table-row table:style-name="TableRow1629">
          <table:table-cell table:style-name="TableCell1630" table:number-columns-spanned="4">
            <text:p text:style-name="P1631"><text:span text:style-name="T1632">(Pagrįskite savo pasirinkimą)</text:span></text:p>
          </table:table-cell>
          <table:covered-table-cell/>
          <table:covered-table-cell/>
          <table:covered-table-cell/>
        </table:table-row>
        <table:table-row table:style-name="TableRow1633">
          <table:table-cell table:style-name="TableCell1634">
            <text:p text:style-name="P1635"><text:span text:style-name="T1636">4.</text:span><text:span text:style-name="T1637"><text:tab/></text:span></text:p>
          </table:table-cell>
          <table:table-cell table:style-name="TableCell1638">
            <text:p text:style-name="P1639"/>
            <text:p text:style-name="Normal"><text:span text:style-name="T1640">Ar<text:s/></text:span><text:span text:style-name="T1641">finansavimas gali iškraipyti konkurenciją ir veikti prekybą tarp Europos Sąjungos valstybių?</text:span></text:p>
          </table:table-cell>
          <table:table-cell table:style-name="TableCell1642">
            <text:p text:style-name="P1643"/>
            <text:p text:style-name="P1644">Taip</text:p>
          </table:table-cell>
          <table:table-cell table:style-name="TableCell1645">
            <text:p text:style-name="P1646"/>
            <text:p text:style-name="P1647">Ne</text:p>
            <text:p text:style-name="P1648"/>
            <text:p text:style-name="P1649"/>
          </table:table-cell>
        </table:table-row>
        <table:table-row table:style-name="TableRow1650">
          <table:table-cell table:style-name="TableCell1651" table:number-columns-spanned="4">
            <text:p text:style-name="P1652"><text:span text:style-name="T1653">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finansavimas ūkio subjektui gali veikti prekybą tarp Europos Sąjungos valstybių ir tais atvejais, kai konkretus ūkio subjektas neeksportuoja savo teikiamų paslaugų ar gaminamų prekių. Užtenka ir to, kad aptariamomis paslaugomis ar prekėmis prekiaujama tarp Europos Sąjungos valstybių.<text:s/></text:p>
          </table:table-cell>
          <table:covered-table-cell/>
          <table:covered-table-cell/>
          <table:covered-table-cell/>
        </table:table-row>
        <table:table-row table:style-name="TableRow1654">
          <table:table-cell table:style-name="TableCell1655" table:number-columns-spanned="4">
            <text:p text:style-name="P1656"><text:span text:style-name="T1657">Pasiri</text:span><text:span text:style-name="T1658">nkimo pagrindimas</text:span></text:p>
          </table:table-cell>
          <table:covered-table-cell/>
          <table:covered-table-cell/>
          <table:covered-table-cell/>
        </table:table-row>
        <table:table-row table:style-name="TableRow1659">
          <table:table-cell table:style-name="TableCell1660" table:number-columns-spanned="4">
            <text:p text:style-name="P1661"><text:span text:style-name="T1662">(Pagrįskite savo pasirinkimą)</text:span></text:p>
          </table:table-cell>
          <table:covered-table-cell/>
          <table:covered-table-cell/>
          <table:covered-table-cell/>
        </table:table-row>
      </table:table>
      <text:p text:style-name="Normal"/>
      <text:p text:style-name="P1663"><text:span text:style-name="T1664">II</text:span><text:span text:style-name="T1665">.<text:s/></text:span><text:span text:style-name="T1666">Išvados dėl valstybės pagalbos buvimo ar nebuvimo</text:span><text:span text:style-name="T1667"><text:s/></text:span><text:span text:style-name="T1668">(pažymimas vienas langelis)</text:span></text:p>
      <table:table table:style-name="Table1669">
        <table:table-columns>
          <table:table-column table:style-name="TableColumn1670"/>
        </table:table-columns>
        <table:table-row table:style-name="TableRow1671">
          <table:table-cell table:style-name="TableCell1672">
            <text:p text:style-name="P1673"/>
            <text:p text:style-name="P1674">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 III dalis „Teiktinos valstybės pagalbos rūšies priskyrimas“ nepildoma.</text:p>
            <text:p text:style-name="P1675"/>
            <text:p text:style-name="P1676">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677"><text:s/></text:span>III dalis „Teiktinos valstybės pagalbos rūšies priskyrimas“ nepildoma.</text:p>
            <text:p text:style-name="P1678"/>
            <text:p text:style-name="P1679">Pagal veiksmą / ypatingą atvejį / paraišką / projektą, pateiktą pagal PMIF programą, bus / yra teikiama valstybės pagalba (žymima, jei į visus I dalies klausimus atsakyta teigiamai).</text:p>
          </table:table-cell>
        </table:table-row>
        <table:table-row table:style-name="TableRow1680">
          <table:table-cell table:style-name="TableCell1681">
            <text:p text:style-name="P1682"><text:span text:style-name="T1683">Pasirinkimo pagrindimas</text:span></text:p>
          </table:table-cell>
        </table:table-row>
        <table:table-row table:style-name="TableRow1684">
          <table:table-cell table:style-name="TableCell1685">
            <text:p text:style-name="P1686"><text:span text:style-name="T1687">(Pagrįskite savo pasirinkimą)</text:span></text:p>
          </table:table-cell>
        </table:table-row>
      </table:table>
      <text:p text:style-name="P1688"/>
      <text:p text:style-name="P1689"/>
      <text:p text:style-name="P1690"/>
      <text:p text:style-name="P1691"/>
      <text:p text:style-name="P1692"/>
      <text:p text:style-name="P1693"/>
      <text:p text:style-name="P1694"/>
      <text:p text:style-name="P1695"><text:span text:style-name="T1696">III</text:span><text:span text:style-name="T1697">.<text:s/></text:span><text:span text:style-name="T1698">Teiktinos valstybės pagalbos rūšies priskyrimas<text:s/></text:span>(jei taikoma, pildoma tik vertinant veiksmą / ypatingą atvejį, bet ne projektą)</text:p>
      <table:table table:style-name="Table1699">
        <table:table-columns>
          <table:table-column table:style-name="TableColumn1700"/>
        </table:table-columns>
        <table:table-row table:style-name="TableRow1701">
          <table:table-cell table:style-name="TableCell1702">
            <text:p text:style-name="P1703"/>
            <text:p text:style-name="P1704">Pagal veiksmą / ypatingą atvejį valstybės pagalba bus teikiama pagal Bendrąjį bendrosios išimties reglamentą<text:span text:style-name="T1705"><text:note text:note-class="footnote" text:id="_ftn3"><text:note-citation>4</text:note-citation><text:note-body><text:p text:style-name="P1706"><text:span text:style-name="T1707"><text:s/></text:span><text:span text:style-name="T1708">2014 m. birželio 17 d. Komisijos reglamentas (ES) Nr. 651/2014, kuriuo tam tikrų kategorijų pagalba skelbiama suderinama su vidaus rinka taikant Sutarties 107 ir 108 straipsnius (OL <text:s/>2014<text:s/></text:span><text:span text:style-name="T1709">L 187, p. 1).</text:span></text:p></text:note-body></text:note></text:span>.</text:p>
            <text:p text:style-name="P1710"/>
            <text:p text:style-name="P1711">Pagal veiksmą / ypatingą atvejį valstybės pagalba bus teikiama pagal Europos Komisijos sprendimu <text:s/>patvirtintą valstybės pagalbos schemą / individualią valstybės pagalbą, kurią reikia pradėti derinti su Europos Komisija.</text:p>
            <text:p text:style-name="P1712"/>
            <text:p text:style-name="P1713">Pagal veiksmą / ypatingą atvejį valstybės pagalba bus teikiama pagal Europos Komisijos sprendimu <text:s/>patvirtintą valstybės pagalbos schemą / individualią valstybės pagalbą, kuri jau suderinta su Europos Komisija.</text:p>
            <text:p text:style-name="P1714"/>
            <text:p text:style-name="P1715">Pagal veiksmą / ypatingą atvejį bus teikiama<text:s/><text:span text:style-name="T1716">de minimis</text:span><text:s/>pagalba, vadovaujantis 2013 m. gruodžio 18 d. Komisijos reglamentu (ES) Nr. 1407/2013 dėl Sutarties dėl Europos Sąjungos veikimo 107 ir 108 straipsnių taikymo<text:s/><text:span text:style-name="T1717">de minimis</text:span><text:s/>pagalbai<text:s/><text:span text:style-name="T1718">(OL 2013 L 352, p. 1)</text:span>.<text:span text:style-name="T1719"><text:s/></text:span></text:p>
            <text:p text:style-name="P1720"/>
          </table:table-cell>
        </table:table-row>
        <table:table-row table:style-name="TableRow1721">
          <table:table-cell table:style-name="TableCell1722">
            <text:p text:style-name="P1723"><text:span text:style-name="T1724">Pasirinkimo pagrindimas</text:span></text:p>
          </table:table-cell>
        </table:table-row>
        <table:table-row table:style-name="TableRow1725">
          <table:table-cell table:style-name="TableCell1726">
            <text:p text:style-name="P1727"><text:span text:style-name="T1728">(Pagrįskite savo<text:s/></text:span><text:span text:style-name="T1729">pasirinkimą)</text:span></text:p>
          </table:table-cell>
        </table:table-row>
      </table:table>
      <text:p text:style-name="P1730"/>
      <text:p text:style-name="P1731">___________________________________________ <text:s text:c="12"/>__________________ <text:s text:c="5"/>_____________________________</text:p>
      <text:p text:style-name="P1732">(įgaliotosios institucijos atsakingo asmens pareigų <text:s text:c="28"/>(parašas) <text:s text:c="33"/>(vardas<text:s/>ir pavardė)</text:p>
      <text:p text:style-name="P1733">pavadinimas)</text:p>
      <text:p text:style-name="P1734"/>
      <text:p text:style-name="P1735">_________</text:p>
      <text:p text:style-name="P1736">(data)*</text:p>
      <text:p text:style-name="P1737"/>
      <text:p text:style-name="P1738"/>
      <text:p text:style-name="P1739">* Skiltys „įgaliotosios institucijos atsakingo asmens pareigų pavadinimas“, „ parašas“, „vardas ir pavardė“, „data“ užpildomos, jei pildoma popierinė versija.</text:p>
      <text:p text:style-name="P1740"/>
      <text:p text:style-name="P1741"/>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text:s/></text:span><text:span text:style-name="T1751">socialinės apsaugos ir darbo ministerija, Įsakymas</text:span></text:p>
      <text:p text:style-name="P1752"><text:span text:style-name="T1753">Nr.<text:s/></text:span><text:a xlink:href="https://www.e-tar.lt/portal/legalAct.html?documentId=691b16b0cf4811eba2bad9a0748ee64d" office:target-frame-name="_top" xlink:show="replace"><text:span text:style-name="T1754">A1-460</text:span></text:a><text:span text:style-name="T1755">, 2021-06-17, paskelbta TAR 2021-06-17, i. k. 2021-13795</text:span></text:p>
      <text:p text:style-name="P1756"><text:span text:style-name="T1757">Dėl socialinės apsaugos ir darbo<text:s/></text:span><text:span text:style-name="T1758">ministro 2017 m. lapkričio 15 d. įsakymo Nr. A1-567 „Dėl prieglobsčio, migracijos ir integracijos fondo 2014–2020 metų nacionalinės programos 3 konkretaus tikslo „Trečiųjų šalių piliečių grąžinimas“ 2 nacionalinio tikslo „Grąžinimo priemonės“ 3 veiksmo „Pr</text:span><text:span text:style-name="T1759">iverstinis grąžinimas“ projektų finansavimo sąlygų aprašo Nr. PMIF-3.2.3-V-02 patvirtinimo“ pakeitimo</text:span></text:p>
      <text:p text:style-name="P1760"/>
      <text:p text:style-name="P1761"><text:span text:style-name="T1762">2.</text:span></text:p>
      <text:p text:style-name="P1763"><text:span text:style-name="T1764">Lietuvos Respublikos socialinės apsaugos ir darbo ministerija, Įsakymas</text:span></text:p>
      <text:p text:style-name="P1765"><text:span text:style-name="T1766">Nr.<text:s/></text:span><text:a xlink:href="https://www.e-tar.lt/portal/legalAct.html?documentId=7bc35dd0fc2611eb9f09e7df20500045" office:target-frame-name="_top" xlink:show="replace"><text:span text:style-name="T1767">A1-587</text:span></text:a><text:span text:style-name="T1768">, 2021-08-13, paskelbta TAR 2021-08-13, i. k. 2021-17533</text:span></text:p>
      <text:p text:style-name="P1769"><text:span text:style-name="T1770">Dėl socialinės apsaugos ir darbo ministro 2017 m. lapkričio 15 d. įsakymo Nr. A1-567 „Dėl prieglobsčio, migracijos ir integracijos fondo 2014–2020 metų nacionalinės prog</text:span><text:span text:style-name="T1771">ramos 3  konkretaus tikslo „Trečiųjų šalių piliečių grąžinimas“ 2  nacionalinio tikslo „Grąžinimo priemonės“ 3 veiksmo „Priverstinis grąžinimas“ projektų finansavimo sąlygų aprašo Nr. PMIF-3.2.3-v-02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4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5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64"><text:span text:style-name="T565"><text:page-number text:fixed="false">12</text:page-number></text:span></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1453"><text:span text:style-name="T1454"><text:page-number text:fixed="false">12</text:page-number></text:span></text:p>
        <text:p text:style-name="P1455"/>
      </style:header>
      <style:footer>
        <text:p text:style-name="P1456"/>
      </style:footer>
    </style:master-page>
    <style:master-page style:next-style-name="MP3" style:name="MPF3" style:page-layout-name="PL3">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08T07:48:00Z</meta:creation-date>
    <dc:date>2021-11-08T07:48:00Z</dc:date>
    <meta:print-date>2015-07-29T09:58:00Z</meta:print-date>
    <meta:template xlink:href="Normal.dotm" xlink:type="simple"/>
    <meta:editing-cycles>2</meta:editing-cycles>
    <meta:editing-duration>PT0S</meta:editing-duration>
    <meta:user-defined meta:name="_NewReviewCycle"/>
    <meta:user-defined meta:name="_EmailSubject">PFSA Nr. PMIF-3.2.3-V-02 </meta:user-defined>
    <meta:user-defined meta:name="_AuthorEmail">Violeta.Plotnikoviene@socmin.lt</meta:user-defined>
    <meta:user-defined meta:name="_AuthorEmailDisplayName">Violeta Plotnikovienė</meta:user-defined>
    <meta:user-defined meta:name="_ReviewingToolsShownOnce"/>
    <meta:document-statistic meta:page-count="23" meta:paragraph-count="1144" meta:word-count="7500" meta:character-count="59532" meta:row-count="1833" meta:non-whitespace-character-count="53176"/>
  </office:meta>
</office:document-meta>
</file>