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line-height="150%" fo:text-indent="1in"/>
      <style:text-properties style:font-name="TimesLT" style:font-name-asian="Calibri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 style:font-name-asian="Calibri"/>
    </style:style>
    <style:style style:name="T22" style:parent-style-name="DefaultParagraphFont" style:family="text">
      <style:text-properties style:font-name="TimesLT" style:font-name-asian="Calibri" style:font-weight-complex="bold"/>
    </style:style>
    <style:style style:name="T23" style:parent-style-name="DefaultParagraphFont" style:family="text">
      <style:text-properties style:font-name="TimesLT" style:font-name-asian="Calibri" style:font-weight-complex="bold"/>
    </style:style>
    <style:style style:name="T24" style:parent-style-name="DefaultParagraphFont" style:family="text">
      <style:text-properties style:font-name="TimesLT" style:font-name-asian="Calibri"/>
    </style:style>
    <style:style style:name="T25" style:parent-style-name="DefaultParagraphFont" style:family="text">
      <style:text-properties style:font-name="TimesLT" style:font-name-asian="Calibri"/>
    </style:style>
    <style:style style:name="T26" style:parent-style-name="DefaultParagraphFont" style:family="text">
      <style:text-properties style:font-name="TimesLT" style:font-name-asian="Calibri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fo:letter-spacing="0.0416in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3">Suvestinė redakcija nuo 2021-11-27 iki 2022-10-21</text:span></text:p>
      <text:p text:style-name="P4"/>
      <text:p text:style-name="P5"><text:span text:style-name="T6">Sprendimas paskelbtas: TAR 2017-12-23, i. k. 2017-21124</text:span></text:p>
      <text:p text:style-name="P7"/>
      <text:p text:style-name="P8"><text:span text:style-name="T9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0">ŠAKIŲ RAJONO SAVIVALDYBĖS TARYBA</text:p>
      <text:p text:style-name="P11"/>
      <text:p text:style-name="P12">SPRENDIMAS</text:p>
      <text:p text:style-name="P13"><text:span text:style-name="T14">Dėl rajono savivaldybės 2018-2024 metų strateginio plėtros plano PAtvirtinimo</text:span></text:p>
      <text:p text:style-name="P15"/>
      <text:p text:style-name="P16">2017 m. gruodžio 21<text:s/>d. Nr. T-378</text:p>
      <text:p text:style-name="P17">Šakiai</text:p>
      <text:p text:style-name="P18"/>
      <text:p text:style-name="P19"/>
      <text:p text:style-name="P20"><text:span text:style-name="T21">Vadovaudamasi Lietuvos Respublikos vietos savivaldos įstatymo 16 straipsnio 2 dalies 40 punktu, rajono savivaldybės tarybos<text:s/></text:span><text:span text:style-name="T22">2016 m. gruodžio 23 d. sprendimu Nr. T-380 „Dėl pritarimo Šakių rajono savivaldybės 2018-2024 metų plėtros str</text:span><text:span text:style-name="T23">ateginio plano rengimui“</text:span><text:span text:style-name="T24">, Strateginio planavimo rajono savivaldybėje organizavimo tvarkos aprašu, patvirtintu rajono savivaldybės tarybos 2016 m. birželio 23 d. sprendimu Nr. T-216 „Dėl strateginio planavimo rajono<text:s/></text:span><text:soft-page-break/><text:span text:style-name="T25">savivaldybėje organizavimo tvarkos aprašo</text:span><text:span text:style-name="T26"><text:s/>patvirtinimo“,<text:s/></text:span><text:span text:style-name="T27">Šakių rajono savivaldybės taryba<text:s/></text:span><text:span text:style-name="T28">nusprendžia</text:span><text:span text:style-name="T29">,</text:span></text:p>
      <text:p text:style-name="P30"><text:span text:style-name="T31">patvirtinti Šakių rajono savivaldybės 2018-2024 metų strateginį plėtros planą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0"/>Edgaras Pilypait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Šakių rajono<text:s/>savivaldybės 2018-2024 metų strateginis plėtros planas pagal sprendimą Nr. T-323</text:p>
      <text:p text:style-name="P47">Priedo pakeitimai:</text:p>
      <text:p text:style-name="P48"><text:span text:style-name="T49">Nr.<text:s/></text:span><text:a xlink:href="https://www.e-tar.lt/portal/legalAct.html?documentId=ea7536d0f15311e88568e724760eeafa" office:target-frame-name="_top" xlink:show="replace"><text:span text:style-name="T50">T-387</text:span></text:a><text:span text:style-name="T51">, 2018-11-23, paskelbta TAR 2018-11-26, i. k. 201</text:span><text:span text:style-name="T52">8-19001</text:span></text:p>
      <text:p text:style-name="P53"><text:span text:style-name="T54">Nr.<text:s/></text:span><text:a xlink:href="https://www.e-tar.lt/portal/legalAct.html?documentId=8d1d9190101e11ea9d279ea27696ab7b" office:target-frame-name="_top" xlink:show="replace"><text:span text:style-name="T55">T-353</text:span></text:a><text:span text:style-name="T56">, 2019-11-22, paskelbta TAR 2019-11-26, i. k. 2019-18798</text:span></text:p>
      <text:p text:style-name="P57"><text:span text:style-name="T58">Nr.<text:s/></text:span><text:a xlink:href="https://www.e-tar.lt/portal/legalAct.html?documentId=5c2fe720175e11ebb0038a8cd8ff585f" office:target-frame-name="_top" xlink:show="replace"><text:span text:style-name="T59">T-299</text:span></text:a><text:span text:style-name="T60">, 2020-10-23, paskelbta TAR 2020-10-26, i. k. 2020-22145</text:span></text:p>
      <text:p text:style-name="P61"><text:span text:style-name="T62">Nr.<text:s/></text:span><text:a xlink:href="https://www.e-tar.lt/portal/legalAct.html?documentId=70a88f604e8311ec862fdcbc8b3e3e05" office:target-frame-name="_top" xlink:show="replace"><text:span text:style-name="T63">T-323</text:span></text:a><text:span text:style-name="T64">, 2021-11-25, paskelbta TAR 2021-11-26, i. k. 2021-24385</text:span></text:p>
      <text:p text:style-name="Normal"/>
      <text:p text:style-name="P65"/>
      <text:p text:style-name="P66"/>
      <text:p text:style-name="P67"><text:span text:style-name="T68">Pakeitima</text:span><text:span text:style-name="T69">i:</text:span></text:p>
      <text:p text:style-name="P70"/>
      <text:p text:style-name="P71"><text:span text:style-name="T72">1.</text:span></text:p>
      <text:p text:style-name="P73"><text:span text:style-name="T74">Šakių rajono savivaldybės taryba, Sprendimas</text:span></text:p>
      <text:p text:style-name="P75"><text:span text:style-name="T76">Nr.<text:s/></text:span><text:a xlink:href="https://www.e-tar.lt/portal/legalAct.html?documentId=ea7536d0f15311e88568e724760eeafa" office:target-frame-name="_top" xlink:show="replace"><text:span text:style-name="T77">T-387</text:span></text:a><text:span text:style-name="T78">, 2018-11-23, paskelbta TAR 2018-11-26, i. k. 2018-19001</text:span></text:p>
      <text:soft-page-break/>
      <text:p text:style-name="P79"><text:span text:style-name="T80">Dėl rajono savivaldybės tarybos 2017 m.<text:s/></text:span><text:span text:style-name="T81">gruodžio 21 d. sprendimo Nr. T-378 „Dėl rajono savivaldybės 2018-2024 metų strateginio plėtros plano patvirtinimo“ pakeitimo ir papildymo</text:span></text:p>
      <text:p text:style-name="P82"/>
      <text:p text:style-name="P83"><text:span text:style-name="T84">2.</text:span></text:p>
      <text:p text:style-name="P85"><text:span text:style-name="T86">Šakių rajono savivaldybės taryba, Sprendimas</text:span></text:p>
      <text:p text:style-name="P87"><text:span text:style-name="T88">Nr.<text:s/></text:span><text:a xlink:href="https://www.e-tar.lt/portal/legalAct.html?documentId=8d1d9190101e11ea9d279ea27696ab7b" office:target-frame-name="_top" xlink:show="replace"><text:span text:style-name="T89">T-353</text:span></text:a><text:span text:style-name="T90">, 2019-11-22, paskelbta TAR 2019-11-26, i. k. 2019-18798</text:span></text:p>
      <text:p text:style-name="P91"><text:span text:style-name="T92">Dėl Šakių rajono savivaldybės tarybos 2017 m. gruodžio 21 d. sprendimo Nr. T-378 „Dėl rajono savivaldybės 2018-2024 metų strateginio plėtros plano patvirtinimo“<text:s/></text:span><text:span text:style-name="T93">pakeitimo</text:span></text:p>
      <text:p text:style-name="P94"/>
      <text:p text:style-name="P95"><text:span text:style-name="T96">3.</text:span></text:p>
      <text:p text:style-name="P97"><text:span text:style-name="T98">Šakių rajono savivaldybės taryba, Sprendimas</text:span></text:p>
      <text:p text:style-name="P99"><text:span text:style-name="T100">Nr.<text:s/></text:span><text:a xlink:href="https://www.e-tar.lt/portal/legalAct.html?documentId=5c2fe720175e11ebb0038a8cd8ff585f" office:target-frame-name="_top" xlink:show="replace"><text:span text:style-name="T101">T-299</text:span></text:a><text:span text:style-name="T102">, 2020-10-23, paskelbta TAR 2020-10-26, i. k. 2020-22145</text:span></text:p>
      <text:p text:style-name="P103"><text:span text:style-name="T104">Dėl Šakių rajono savivaldybės<text:s/></text:span><text:span text:style-name="T105">tarybos 2017 m. gruodžio 21 d. sprendimo Nr. T-378 „Dėl rajono savivaldybės 2018–2024 metų strateginio plėtros plano patvirtinimo“ pakeitimo</text:span></text:p>
      <text:p text:style-name="P106"/>
      <text:p text:style-name="P107"><text:span text:style-name="T108">4.</text:span></text:p>
      <text:p text:style-name="P109"><text:span text:style-name="T110">Šakių rajono savivaldybės taryba, Sprendimas</text:span></text:p>
      <text:p text:style-name="P111"><text:span text:style-name="T112">Nr.<text:s/></text:span><text:a xlink:href="https://www.e-tar.lt/portal/legalAct.html?documentId=70a88f604e8311ec862fdcbc8b3e3e05" office:target-frame-name="_top" xlink:show="replace"><text:span text:style-name="T113">T-323</text:span></text:a><text:span text:style-name="T114">, 2021-11-25, paskelbta TAR 2021-11-26, i. k. 2021-24385</text:span></text:p>
      <text:p text:style-name="P115"><text:span text:style-name="T116">Dėl Šakių rajono savivaldybės tarybos 2017 m. gruodžio 21 d. sprendimo Nr. T-378 „Dėl rajono savivaldybės 2018–2024 metų strateginio plėtros plano patvirtinim</text:span><text:span text:style-name="T117">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5pt" style:font-size-asian="5pt" style:font-size-complex="5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Kanapeckienė</meta:initial-creator>
    <dc:creator>adlibuser</dc:creator>
    <meta:creation-date>2022-10-25T08:26:00Z</meta:creation-date>
    <dc:date>2022-10-25T08:26:00Z</dc:date>
    <meta:print-date>2017-10-02T07:46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26" meta:character-count="3290" meta:row-count="88" meta:non-whitespace-character-count="2911"/>
  </office:meta>
</office:document-meta>
</file>