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color="#000000" style:font-size-complex="12pt"/>
    </style:style>
    <style:style style:name="P19" style:parent-style-name="Normal" style:family="paragraph">
      <style:paragraph-properties fo:text-align="justify" fo:line-height="150%" fo:text-indent="1in"/>
      <style:text-properties style:font-name="TimesLT" style:font-name-asian="Calibri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="TimesLT" style:font-name-asian="Calibri"/>
    </style:style>
    <style:style style:name="T22" style:parent-style-name="DefaultParagraphFont" style:family="text">
      <style:text-properties style:font-name="TimesLT" style:font-name-asian="Calibri" style:font-weight-complex="bold"/>
    </style:style>
    <style:style style:name="T23" style:parent-style-name="DefaultParagraphFont" style:family="text">
      <style:text-properties style:font-name="TimesLT" style:font-name-asian="Calibri" style:font-weight-complex="bold"/>
    </style:style>
    <style:style style:name="T24" style:parent-style-name="DefaultParagraphFont" style:family="text">
      <style:text-properties style:font-name="TimesLT" style:font-name-asian="Calibri"/>
    </style:style>
    <style:style style:name="T25" style:parent-style-name="DefaultParagraphFont" style:family="text">
      <style:text-properties style:font-name="TimesLT" style:font-name-asian="Calibri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fo:letter-spacing="0.0416in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8541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style:punctuation-wrap="simple"/>
    </style:style>
    <style:style style:name="P32" style:parent-style-name="Normal" style:family="paragraph">
      <style:paragraph-properties style:punctuation-wrap="simple"/>
    </style:style>
    <style:style style:name="P33" style:parent-style-name="Normal" style:family="paragraph">
      <style:paragraph-properties style:punctuation-wrap="simple"/>
    </style:style>
    <style:style style:name="P34" style:parent-style-name="Normal" style:family="paragraph">
      <style:paragraph-properties style:punctuation-wrap="simple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3">Suvestinė redakcija nuo 2018-11-27 iki 2019-11-26</text:span></text:p>
      <text:p text:style-name="P4"/>
      <text:p text:style-name="P5"><text:span text:style-name="T6">Sprendimas paskelbtas: TAR 2017-12-23, i. k. 2017-21124</text:span></text:p>
      <text:p text:style-name="P7"/>
      <text:p text:style-name="P8"><text:span text:style-name="T9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10">ŠAKIŲ RAJONO SAVIVALDYBĖS TARYBA</text:p>
      <text:p text:style-name="P11"/>
      <text:p text:style-name="P12">SPRENDIMAS</text:p>
      <text:p text:style-name="P13"><text:span text:style-name="T14">Dėl rajono savivaldybės 2018-2024 metų strateginio plėtros plano PAtvirtinimo</text:span></text:p>
      <text:p text:style-name="P15"/>
      <text:p text:style-name="P16">2017 m. gruodžio 21<text:s/>d. Nr. T-378</text:p>
      <text:p text:style-name="P17">Šakiai</text:p>
      <text:p text:style-name="P18"/>
      <text:p text:style-name="P19"/>
      <text:p text:style-name="P20"><text:span text:style-name="T21">Vadovaudamasi Lietuvos Respublikos vietos savivaldos įstatymo 16 straipsnio 2 dalies 40 punktu, rajono savivaldybės tarybos<text:s/></text:span><text:span text:style-name="T22">2016 m. gruodžio 23 d. sprendimu Nr. T-380 „Dėl pritarimo Šakių rajono savivaldybės 2018-2024 metų plėtros str</text:span><text:span text:style-name="T23">ateginio plano rengimui“</text:span><text:span text:style-name="T24">, Strateginio planavimo rajono savivaldybėje organizavimo tvarkos aprašu, patvirtintu rajono savivaldybės tarybos 2016 m. birželio 23 d. sprendimu Nr. T-216 „Dėl strateginio planavimo rajono savivaldybėje organizavimo tvarkos aprašo</text:span><text:span text:style-name="T25"><text:s/>patvirtinimo“,<text:s/></text:span><text:span text:style-name="T26">Šakių rajono savivaldybės taryba<text:s/></text:span><text:span text:style-name="T27">nusprendžia</text:span><text:span text:style-name="T28">,</text:span></text:p>
      <text:p text:style-name="P29"><text:span text:style-name="T30">patvirtinti Šakių rajono savivaldybės 2018-2024 metų strateginį plėtros planą (pridedama)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10"/>Edgaras Pilypaitis</text:span></text:p>
      <text:p text:style-name="Normal"/>
      <text:p text:style-name="Normal"/>
      <text:p text:style-name="Normal"/>
      <text:p text:style-name="P44">Priedų pakeitimai:</text:p>
      <text:p text:style-name="Normal"/>
      <text:p text:style-name="P45">Šakių rajono<text:s/>savivaldybės 2018-2024 metų strateginis plėtros planas pagal sprendimą Nr. T-387</text:p>
      <text:p text:style-name="P46">Priedo pakeitimai:</text:p>
      <text:p text:style-name="P47"><text:span text:style-name="T48">Nr.<text:s/></text:span><text:a xlink:href="https://www.e-tar.lt/portal/legalAct.html?documentId=ea7536d0f15311e88568e724760eeafa" office:target-frame-name="_top" xlink:show="replace"><text:span text:style-name="T49">T-387</text:span></text:a><text:span text:style-name="T50">, 2018-11-23, paskelbta TAR 2018-11-26, i. k. 201</text:span><text:span text:style-name="T51">8-19001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Šakių rajono savivaldybės taryba, Sprendimas</text:span></text:p>
      <text:p text:style-name="P61"><text:span text:style-name="T62">Nr.<text:s/></text:span><text:a xlink:href="https://www.e-tar.lt/portal/legalAct.html?documentId=ea7536d0f15311e88568e724760eeafa" office:target-frame-name="_top" xlink:show="replace"><text:span text:style-name="T63">T-387</text:span></text:a><text:span text:style-name="T64">, 2018-11-23, paskelbta TAR 2018-11-26, i. k. 2018-19001</text:span></text:p>
      <text:p text:style-name="P65"><text:span text:style-name="T66">Dėl rajono savivaldy</text:span><text:span text:style-name="T67">bės tarybos 2017 m. gruodžio 21 d. sprendimo Nr. T-378 „Dėl rajono savivaldybės 2018-2024 metų strateginio plėtros plano patvirtinimo“ pakeitimo ir papildy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5pt" style:font-size-asian="5pt" style:font-size-complex="5pt" fo:language="de" fo:country="D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Kanapeckienė</meta:initial-creator>
    <dc:creator>adlibuser</dc:creator>
    <meta:creation-date>2019-11-27T07:48:00Z</meta:creation-date>
    <dc:date>2019-11-27T07:48:00Z</dc:date>
    <meta:print-date>2017-10-02T07:46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02" meta:character-count="1669" meta:row-count="55" meta:non-whitespace-character-count="1491"/>
  </office:meta>
</office:document-meta>
</file>